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margin-left="0.0986in">
        <style:tab-stops/>
      </style:paragraph-properties>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left="0.666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left="0.666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fo:margin-left="0.6666in">
        <style:tab-stops/>
      </style:paragraph-properties>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3" style:parent-style-name="Normal" style:family="paragraph">
      <style:paragraph-properties fo:text-align="end" fo:margin-bottom="0in" fo:line-height="100%"/>
    </style:style>
    <style:style style:name="T14" style:parent-style-name="DefaultParagraphFont" style:family="text">
      <style:text-properties style:font-name="Times New Roman" style:font-name-asian="Times New Roman" style:font-weight-complex="bold" fo:font-size="12pt" style:font-size-asian="12pt" style:font-size-complex="12pt" fo:background-color="#FFFF00" style:language-asian="lt" style:country-asian="LT"/>
    </style:style>
    <style:style style:name="T1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TableColumn19" style:family="table-column">
      <style:table-column-properties style:column-width="0.7881in" style:use-optimal-column-width="false"/>
    </style:style>
    <style:style style:name="TableColumn20" style:family="table-column">
      <style:table-column-properties style:column-width="0.8013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4.3451in" style:use-optimal-column-width="false"/>
    </style:style>
    <style:style style:name="Table18" style:family="table">
      <style:table-properties style:width="6.6236in" fo:margin-left="-0.2041in" table:align="left"/>
    </style:style>
    <style:style style:name="TableRow23" style:family="table-row">
      <style:table-row-properties style:min-row-height="0.3277in" style:use-optimal-row-height="false" fo:keep-together="always"/>
    </style:style>
    <style:style style:name="TableCell2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27" style:family="table-cell">
      <style:table-cell-properties fo:border="0.0138in solid #000000" fo:padding-top="0in" fo:padding-left="0in" fo:padding-bottom="0in" fo:padding-right="0in"/>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Times New Roman" style:font-name-asian="Times New Roman" fo:font-size="12pt" style:font-size-asian="12pt" style:font-size-complex="12pt" style:language-asian="lt" style:country-asian="LT"/>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Row32" style:family="table-row">
      <style:table-row-properties style:min-row-height="0.5562in" style:use-optimal-row-height="false" fo:keep-together="always"/>
    </style:style>
    <style:style style:name="TableCell33" style:family="table-cell">
      <style:table-cell-properties fo:border-top="none" fo:border-left="0.0138in solid #000000" fo:border-bottom="0.0138in solid #000000" fo:border-right="none" style:vertical-align="middle" fo:padding-top="0in" fo:padding-left="0in" fo:padding-bottom="0in" fo:padding-right="0in"/>
    </style:style>
    <style:style style:name="P34" style:parent-style-name="Normal" style:family="paragraph">
      <style:paragraph-properties fo:text-align="center" fo:margin-bottom="0in" fo:line-height="100%" fo:margin-right="0.0784in"/>
    </style:style>
    <style:style style:name="T35"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36" style:family="table-cell">
      <style:table-cell-properties fo:border-top="none" fo:border-left="0.0138in solid #000000" fo:border-bottom="0.0138in solid #000000" fo:border-right="none" style:vertical-align="middle" fo:padding-top="0in" fo:padding-left="0in" fo:padding-bottom="0in" fo:padding-right="0in"/>
    </style:style>
    <style:style style:name="P37" style:parent-style-name="Normal" style:family="paragraph">
      <style:paragraph-properties fo:text-align="center" fo:margin-bottom="0in" fo:line-height="100%" fo:margin-right="0.0784in"/>
    </style:style>
    <style:style style:name="T38"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39" style:family="table-cell">
      <style:table-cell-properties fo:border-top="none" fo:border-left="0.0138in solid #000000" fo:border-bottom="0.0138in solid #000000" fo:border-right="none" style:vertical-align="middle" fo:padding-top="0in" fo:padding-left="0in" fo:padding-bottom="0in" fo:padding-right="0in"/>
    </style:style>
    <style:style style:name="P40" style:parent-style-name="Normal" style:family="paragraph">
      <style:paragraph-properties fo:text-align="center" fo:margin-bottom="0in" fo:line-height="100%" fo:margin-right="0.0784in"/>
    </style:style>
    <style:style style:name="T41" style:parent-style-name="DefaultParagraphFont" style:family="text">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style:snap-to-layout-grid="false" fo:margin-bottom="0in" fo:line-height="100%"/>
      <style:text-properties style:font-name="Times New Roman" style:font-name-asian="Times New Roman" fo:font-size="12pt" style:font-size-asian="12pt" style:font-size-complex="12pt" style:language-asian="lt" style:country-asian="LT"/>
    </style:style>
    <style:style style:name="TableRow43" style:family="table-row">
      <style:table-row-properties style:min-row-height="0.8722in" style:use-optimal-row-height="false"/>
    </style:style>
    <style:style style:name="TableCell44" style:family="table-cell">
      <style:table-cell-properties fo:border-top="none" fo:border-left="0.0138in solid #000000" fo:border-bottom="0.0138in solid #000000" fo:border-right="none" fo:padding-top="0in" fo:padding-left="0in" fo:padding-bottom="0in" fo:padding-right="0in"/>
    </style:style>
    <style:style style:name="P45" style:parent-style-name="Normal" style:family="paragraph">
      <style:paragraph-properties fo:text-align="center" fo:margin-bottom="0in" fo:line-height="100%"/>
    </style:style>
    <style:style style:name="TableCell46" style:family="table-cell">
      <style:table-cell-properties fo:border-top="none" fo:border-left="0.0138in solid #000000" fo:border-bottom="0.0138in solid #000000" fo:border-right="none" fo:padding-top="0in" fo:padding-left="0in" fo:padding-bottom="0in" fo:padding-right="0in"/>
    </style:style>
    <style:style style:name="P47" style:parent-style-name="Normal"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48" style:family="table-cell">
      <style:table-cell-properties fo:border-top="none" fo:border-left="0.0138in solid #000000" fo:border-bottom="0.0138in solid #000000" fo:border-right="none" fo:padding-top="0in" fo:padding-left="0in" fo:padding-bottom="0in" fo:padding-right="0in"/>
    </style:style>
    <style:style style:name="P49" style:parent-style-name="Normal"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top="none" fo:border-left="0.0138in solid #000000" fo:border-bottom="0.0138in solid #000000" fo:border-right="0.0138in solid #000000" fo:padding-top="0in" fo:padding-left="0in" fo:padding-bottom="0in" fo:padding-right="0in"/>
    </style:style>
    <style:style style:name="P51" style:parent-style-name="Normal" style:family="paragraph">
      <style:text-properties fo:font-weight="bold" style:font-weight-asian="bold" style:font-weight-complex="bold" fo:font-size="12pt" style:font-size-asian="12pt" style:font-size-complex="12pt"/>
    </style:style>
    <style:style style:name="P52" style:parent-style-name="Normal" style:family="paragraph">
      <style:paragraph-properties fo:text-align="justify"/>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tyle="italic" style:font-style-asian="italic"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tyle="italic" style:font-style-asian="italic"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tyle="italic" style:font-style-asian="italic"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P60" style:parent-style-name="Normal" style:family="paragraph">
      <style:paragraph-properties fo:text-align="justify"/>
      <style:text-properties style:font-name="Times New Roman" style:font-weight-complex="bold" fo:font-size="12pt" style:font-size-asian="12pt" style:font-size-complex="12pt"/>
    </style:style>
    <style:style style:name="P61" style:parent-style-name="Normal" style:family="paragraph">
      <style:paragraph-properties fo:text-align="justify"/>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P75" style:parent-style-name="Normal" style:family="paragraph">
      <style:paragraph-properties fo:margin-bottom="0in" fo:line-height="100%"/>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P77" style:parent-style-name="Normal" style:family="paragraph">
      <style:paragraph-properties fo:margin-bottom="0in" fo:line-height="100%"/>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P7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80" style:parent-style-name="Normal" style:family="paragraph">
      <style:paragraph-properties fo:margin-bottom="0in" fo:line-height="100%"/>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P8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 PLANUOJAMOS ŪKINĖS VEIKLOS POVEIKIO APLINKAI</text:span><text:span text:style-name="T5"><text:s/></text:span><text:span text:style-name="T6">VERTINIMO ĮSTATYMO NR. I-1495 PAKEITIMO<text:s/></text:span></text:p>
      <text:p text:style-name="P7">ĮSTATYMO PROJEKTO</text:p>
      <text:p text:style-name="P8"/>
      <text:p text:style-name="P9"/>
      <text:p text:style-name="P10"><text:bookmark-start text:name="OLE_LINK38"/><text:bookmark-start text:name="OLE_LINK39"/><text:bookmark-start text:name="OLE_LINK40"/><text:bookmark-end text:name="OLE_LINK38"/><text:bookmark-end text:name="OLE_LINK39"/><text:bookmark-end text:name="OLE_LINK40"/><text:span text:style-name="T11"><text:tab/></text:span><text:span text:style-name="T12"><text:tab/></text:span></text:p>
      <text:p text:style-name="P13"><text:span text:style-name="T14">XIIP-4804</text:span><text:span text:style-name="T15"><text:tab/></text:span><text:span text:style-name="T16"><text:tab/>2017-03-20</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pan text:style-name="T26">Siūloma keisti</text:span></text:p>
          </table:table-cell>
          <table:covered-table-cell/>
          <table:covered-table-cell/>
          <table:table-cell table:style-name="TableCell27" table:number-rows-spanned="2">
            <text:p text:style-name="P28"><text:span text:style-name="T29"> </text:span></text:p>
            <text:p text:style-name="P30"><text:span text:style-name="T31">Pasiūlymo turinys</text:span></text:p>
          </table:table-cell>
        </table:table-row>
        <table:table-row table:style-name="TableRow32">
          <table:table-cell table:style-name="TableCell33">
            <text:p text:style-name="P34"><text:span text:style-name="T35">Straipsnis</text:span></text:p>
          </table:table-cell>
          <table:table-cell table:style-name="TableCell36">
            <text:p text:style-name="P37"><text:span text:style-name="T38">Straipsnio dalis</text:span></text:p>
          </table:table-cell>
          <table:table-cell table:style-name="TableCell39">
            <text:p text:style-name="P40"><text:span text:style-name="T41">Punktas</text:span></text:p>
          </table:table-cell>
          <table:covered-table-cell>
            <text:p text:style-name="P42"/>
          </table:covered-table-cell>
        </table:table-row>
        <table:table-row table:style-name="TableRow43">
          <table:table-cell table:style-name="TableCell44">
            <text:p text:style-name="P45">2</text:p>
          </table:table-cell>
          <table:table-cell table:style-name="TableCell46">
            <text:p text:style-name="P47">12</text:p>
          </table:table-cell>
          <table:table-cell table:style-name="TableCell48">
            <text:p text:style-name="P49"/>
          </table:table-cell>
          <table:table-cell table:style-name="TableCell50">
            <text:p text:style-name="P51">Argumentai:</text:p>
            <text:p text:style-name="P52"><text:span text:style-name="T53">Įvertinant tai, kad planuojamos ūkinės veiklos poveikio aplinkai vertinimo metu priimamas sprendimas yra specialus sprendimas, kuris nesuteikia pilnos teisės užsakovui įgyvendinti projektą, t. y. šis poveikio aplinkai vertinimo sprendimas neleidžia kasti ar kitokiu būdų pradėti vykdyti ūkinę veiklą. Sprendimas dėl planuojamos ūkinės veiklos poveikio aplinkai yra aplinkos apsaugos sąlygų, reikalavimų rinkinys, kuriomis remiantis išduodamas statybą leidžiantis dokumentas, žemės gelmių išteklių naudojimo leidimas. Įstatymo projekte nurodomas sprendimas dėl poveikio aplinkai nėra sutikimas dėl planuojamos ūkinės veiklos 2014/52/ES direktyvos 1, 8a ir 9 straipsnio prasme. Pagal direktyvos reikalavimus įstatymo projekte siūlomas įtvirtinti sprendimas dėl planuojamos ūkinės veiklos poveikio aplinkai pagal 2014/52/ES direktyvą yra „</text:span><text:span text:style-name="T54">kompetentingos institucijos pagrįsta nuomonė“</text:span><text:span text:style-name="T55"><text:s/></text:span><text:span text:style-name="T56">(Direktyvos 1 str. 2 d. g punktas, angl. reasoned opinion),</text:span><text:span text:style-name="T57"><text:s/>todėl jis negali būti laikomas galutiniu sutikimu/leidimu veiklos įgyvendinimu. Be to, įstatymo projekte<text:s/></text:span><text:span text:style-name="T58">Sprendimo dėl planuojamos ūkinės veiklos poveikio aplinkai</text:span><text:span text:style-name="T59"><text:s/>termino apibrėžtis yra platesnė nei pats terminas. Atsižvelgiant į šiuos argumentus, įstatymo projekte nurodytą sprendimą dėl planuojamos ūkinės veiklos poveikio aplinkai būtina tikslinti taip, kaip jis suprantamas direktyvoje ir taip, kaip juo vadovaujamasi išduodant leidimus pagal nacionalinę teisę.<text:s/></text:span></text:p>
            <text:p text:style-name="P60">Pakeisti įstatymo projekto 2 straipsnio 12 dalį ir ją išdėstyti taip:</text:p>
            <text:p text:style-name="P61"><text:span text:style-name="T62">„12.<text:s/></text:span><text:span text:style-name="T63">Sprendimas</text:span><text:span text:style-name="T64"><text:s/></text:span><text:span text:style-name="T65">dėl planuojamos ūkinės veiklos poveikio aplinkai</text:span><text:span text:style-name="T66"><text:s/></text:span><text:span text:style-name="T67">– atsakingosios institucijos motyvuotas nustatyta tvarka priimtas dokumentas, kuriame nurodoma, ar planuojama ūkinė veikla, atsižvelgiant į<text:s/></text:span><text:span text:style-name="T68">atitinkamų įstatymų ir kitų teisės<text:s/></text:span><text:soft-page-break/><text:span text:style-name="T69">aktų nuostatas</text:span><text:span text:style-name="T70">, veiklos pobūdį, vietą ir (ar) poveikį aplinkai, numatomas įgyvendinti numatomo reikšmingo neigiamo poveikio aplinkai mažinimo ir (ar) kompensavimo priemones,<text:s/></text:span><text:span text:style-name="T71">galima ar negalima pasirinktoje vietoje</text:span><text:span text:style-name="T72"><text:s/></text:span><text:span text:style-name="T73">atitinka teisės aktų reikalavimus, ir jame nustatomos sąlygos, susijusios su atliktu poveikio aplinkai vertinimu, planuojamos ūkinės veiklos įgyvendinimui.</text:span><text:span text:style-name="T74">“</text:span></text:p>
          </table:table-cell>
        </table:table-row>
      </table:table>
      <text:p text:style-name="Normal"/>
      <text:p text:style-name="Normal"/>
      <text:p text:style-name="P75"><text:span text:style-name="T76">Teikia</text:span></text:p>
      <text:p text:style-name="P77"><text:span text:style-name="T78">Seimo nariai:</text:span></text:p>
      <text:p text:style-name="P79"/>
      <text:p text:style-name="P80"><text:span text:style-name="T81">Virginija Vingrienė</text:span></text:p>
      <text:p text:style-name="P82">Simonas Gentvilas</text:p>
      <text:p text:style-name="Normal"><text:span text:style-name="T83">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style:language-asian="zh" style:country-asian="C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lia Janeliauskienė</meta:initial-creator>
    <dc:creator>adlibuser</dc:creator>
    <meta:creation-date>2017-03-21T08:14:00Z</meta:creation-date>
    <dc:date>2017-03-21T08:14:00Z</dc:date>
    <meta:template xlink:href="Normal.dotm" xlink:type="simple"/>
    <meta:editing-cycles>2</meta:editing-cycles>
    <meta:editing-duration>PT0S</meta:editing-duration>
    <meta:document-statistic meta:page-count="2" meta:paragraph-count="22" meta:word-count="296" meta:character-count="2409" meta:row-count="66" meta:non-whitespace-character-count="2135"/>
  </office:meta>
</office:document-meta>
</file>