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8" style:parent-style-name="Normal" style:family="paragraph">
      <style:paragraph-properties fo:text-align="center" fo:margin-bottom="0in" style:line-height-at-least="0.2083in"/>
    </style:style>
    <style:style style:name="T9"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2"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6" style:parent-style-name="Normal" style:family="paragraph">
      <style:paragraph-properties fo:text-align="justify" fo:margin-bottom="0in" fo:line-height="100%" fo:text-indent="0.5909in"/>
    </style:style>
    <style:style style:name="T17" style:parent-style-name="DefaultParagraphFont" style:family="text">
      <style:text-properties style:font-name="Times New Roman" fo:font-size="12pt" style:font-size-asian="12pt" style:font-size-complex="12pt" style:language-asian="en" style:country-asian="US"/>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P2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909in"/>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5" style:parent-style-name="Normal" style:family="paragraph">
      <style:paragraph-properties fo:text-align="justify" fo:margin-bottom="0in" fo:line-height="100%" fo:text-indent="0.5909in"/>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style>
    <style:style style:name="T69" style:parent-style-name="DefaultParagraphFont" style:family="text">
      <style:text-properties style:font-name="Times New Roman"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style>
    <style:style style:name="T8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style>
    <style:style style:name="T89" style:parent-style-name="DefaultParagraphFont" style:family="text">
      <style:text-properties style:font-name="Times New Roman" style:font-weight-complex="bold" fo:font-size="12pt" style:font-size-asian="12pt" style:font-size-complex="12pt" style:language-asian="en" style:country-asian="US"/>
    </style:style>
    <style:style style:name="T90" style:parent-style-name="DefaultParagraphFont" style:family="text">
      <style:text-properties style:font-name="Times New Roman" style:font-weight-complex="bold" fo:font-size="12pt" style:font-size-asian="12pt" style:font-size-complex="12pt" style:language-asian="en" style:country-asian="US"/>
    </style:style>
    <style:style style:name="T91" style:parent-style-name="DefaultParagraphFont" style:family="text">
      <style:text-properties style:font-name="Times New Roman" style:font-weight-complex="bold" fo:font-size="12pt" style:font-size-asian="12pt" style:font-size-complex="12pt" style:language-asian="en" style:country-asian="US"/>
    </style:style>
    <style:style style:name="T92" style:parent-style-name="DefaultParagraphFont" style:family="text">
      <style:text-properties style:font-name="Times New Roman" style:font-weight-complex="bold" fo:font-size="12pt" style:font-size-asian="12pt" style:font-size-complex="12pt" style:language-asian="en" style:country-asian="US"/>
    </style:style>
    <style:style style:name="T93" style:parent-style-name="DefaultParagraphFont" style:family="text">
      <style:text-properties style:font-name="Times New Roman" style:font-weight-complex="bold" fo:font-size="12pt" style:font-size-asian="12pt" style:font-size-complex="12pt" style:language-asian="en" style:country-asian="US"/>
    </style:style>
    <style:style style:name="T94" style:parent-style-name="DefaultParagraphFont" style:family="text">
      <style:text-properties style:font-name="Times New Roman" style:font-weight-complex="bold" fo:font-size="12pt" style:font-size-asian="12pt" style:font-size-complex="12pt" style:language-asian="en" style:country-asian="US"/>
    </style:style>
    <style:style style:name="T95" style:parent-style-name="DefaultParagraphFont" style:family="text">
      <style:text-properties style:font-name="Times New Roman" style:font-weight-complex="bold" fo:font-size="12pt" style:font-size-asian="12pt" style:font-size-complex="12pt" style:language-asian="en" style:country-asian="US"/>
    </style:style>
    <style:style style:name="T96" style:parent-style-name="DefaultParagraphFont" style:family="text">
      <style:text-properties style:font-name="Times New Roman" style:font-weight-complex="bold" fo:font-size="12pt" style:font-size-asian="12pt" style:font-size-complex="12pt" style:language-asian="en" style:country-asian="US"/>
    </style:style>
    <style:style style:name="T97" style:parent-style-name="DefaultParagraphFont" style:family="text">
      <style:text-properties style:font-name="Times New Roman" style:font-weight-complex="bold" fo:font-size="12pt" style:font-size-asian="12pt" style:font-size-complex="12pt" style:language-asian="en" style:country-asian="US"/>
    </style:style>
    <style:style style:name="T98" style:parent-style-name="DefaultParagraphFont" style:family="text">
      <style:text-properties style:font-name="Times New Roman" style:font-weight-complex="bold" fo:font-size="12pt" style:font-size-asian="12pt" style:font-size-complex="12pt" style:language-asian="en" style:country-asian="US"/>
    </style:style>
    <style:style style:name="T99" style:parent-style-name="DefaultParagraphFont" style:family="text">
      <style:text-properties style:font-name="Times New Roman" style:font-weight-complex="bold" fo:font-size="12pt" style:font-size-asian="12pt" style:font-size-complex="12pt" style:language-asian="en" style:country-asian="US"/>
    </style:style>
    <style:style style:name="T100" style:parent-style-name="DefaultParagraphFont" style:family="text">
      <style:text-properties style:font-name="Times New Roman" style:font-weight-complex="bold" fo:font-size="12pt" style:font-size-asian="12pt" style:font-size-complex="12pt" style:language-asian="en" style:country-asian="US"/>
    </style:style>
    <style:style style:name="T101" style:parent-style-name="DefaultParagraphFont" style:family="text">
      <style:text-properties style:font-name="Times New Roman" style:font-weight-complex="bold" fo:font-size="12pt" style:font-size-asian="12pt" style:font-size-complex="12pt" style:language-asian="en" style:country-asian="US"/>
    </style:style>
    <style:style style:name="T102" style:parent-style-name="DefaultParagraphFont" style:family="text">
      <style:text-properties style:font-name="Times New Roman" style:font-weight-complex="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Times New Roman"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style>
    <style:style style:name="T117" style:parent-style-name="DefaultParagraphFont" style:family="text">
      <style:text-properties style:font-name="Times New Roman" style:font-weight-complex="bold" fo:font-size="12pt" style:font-size-asian="12pt" style:font-size-complex="12pt" style:language-asian="en" style:country-asian="US"/>
    </style:style>
    <style:style style:name="T118" style:parent-style-name="DefaultParagraphFont" style:family="text">
      <style:text-properties style:font-name="Times New Roman"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style>
    <style:style style:name="T123" style:parent-style-name="DefaultParagraphFont" style:family="text">
      <style:text-properties style:font-name="Times New Roman" style:font-weight-complex="bold" fo:font-size="12pt" style:font-size-asian="12pt" style:font-size-complex="12pt" style:language-asian="en" style:country-asian="US"/>
    </style:style>
    <style:style style:name="T124" style:parent-style-name="DefaultParagraphFont" style:family="text">
      <style:text-properties style:font-name="Times New Roman" style:font-weight-complex="bold" fo:font-size="12pt" style:font-size-asian="12pt" style:font-size-complex="12pt" style:language-asian="en" style:country-asian="US"/>
    </style:style>
    <style:style style:name="T125" style:parent-style-name="DefaultParagraphFont" style:family="text">
      <style:text-properties style:font-name="Times New Roman" style:font-weight-complex="bold" fo:font-size="12pt" style:font-size-asian="12pt" style:font-size-complex="12pt" style:language-asian="en" style:country-asian="US"/>
    </style:style>
    <style:style style:name="T126" style:parent-style-name="DefaultParagraphFont" style:family="text">
      <style:text-properties style:font-name="Times New Roman" style:font-weight-complex="bold"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style>
    <style:style style:name="T131" style:parent-style-name="DefaultParagraphFont" style:family="text">
      <style:text-properties style:font-name="Times New Roman" style:font-weight-complex="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5" style:parent-style-name="Normal" style:family="paragraph">
      <style:paragraph-properties fo:text-align="justify" fo:margin-bottom="0in" fo:line-height="100%" fo:text-indent="0.5909in"/>
    </style:style>
    <style:style style:name="T136" style:parent-style-name="DefaultParagraphFont" style:family="text">
      <style:text-properties style:font-name="Times New Roman" style:font-weight-complex="bold" fo:font-size="12pt" style:font-size-asian="12pt" style:font-size-complex="12pt" style:language-asian="en" style:country-asian="US"/>
    </style:style>
    <style:style style:name="P13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0" style:parent-style-name="Normal" style:family="paragraph">
      <style:paragraph-properties fo:text-align="justify" fo:margin-bottom="0in" fo:line-height="100%" fo:text-indent="0.5909in"/>
    </style:style>
    <style:style style:name="T141" style:parent-style-name="DefaultParagraphFont" style:family="text">
      <style:text-properties style:font-name="Times New Roman" style:font-weight-complex="bold" fo:font-size="12pt" style:font-size-asian="12pt" style:font-size-complex="12pt" style:language-asian="en" style:country-asian="US"/>
    </style:style>
    <style:style style:name="T142" style:parent-style-name="DefaultParagraphFont" style:family="text">
      <style:text-properties style:font-name="Times New Roman" style:font-weight-complex="bold" fo:font-size="12pt" style:font-size-asian="12pt" style:font-size-complex="12pt" style:language-asian="en" style:country-asian="US"/>
    </style:style>
    <style:style style:name="P14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style>
    <style:style style:name="T14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0" style:parent-style-name="Normal" style:family="paragraph">
      <style:paragraph-properties fo:text-align="justify" fo:margin-bottom="0in" fo:line-height="100%" fo:text-indent="0.5909in"/>
    </style:style>
    <style:style style:name="T151" style:parent-style-name="DefaultParagraphFont" style:family="text">
      <style:text-properties style:font-name="Times New Roman" style:font-weight-complex="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54"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8" style:parent-style-name="Normal" style:family="paragraph">
      <style:paragraph-properties fo:margin-bottom="0in" fo:line-height="100%"/>
    </style:style>
    <style:style style:name="T159" style:parent-style-name="DefaultParagraphFont" style:family="text">
      <style:text-properties style:font-name="Times New Roman" fo:font-size="12pt" style:font-size-asian="12pt" style:font-size-complex="12pt" style:language-asian="en" style:country-asian="US"/>
    </style:style>
    <style:style style:name="T160" style:parent-style-name="DefaultParagraphFont" style:family="text">
      <style:text-properties style:font-name="Times New Roman" fo:font-size="12pt" style:font-size-asian="12pt" style:font-size-complex="12pt" style:language-asian="en" style:country-asian="US"/>
    </style:style>
    <style:style style:name="T161" style:parent-style-name="DefaultParagraphFont" style:family="text">
      <style:text-properties style:font-name="Times New Roman" fo:font-size="12pt" style:font-size-asian="12pt" style:font-size-complex="12pt" style:language-asian="en" style:country-asian="US"/>
    </style:style>
    <style:style style:name="T162" style:parent-style-name="DefaultParagraphFont" style:family="text">
      <style:text-properties style:font-name="Times New Roman" fo:font-size="12pt" style:font-size-asian="12pt" style:font-size-complex="12pt" style:language-asian="en" style:country-asian="US"/>
    </style:style>
    <style:style style:name="T163" style:parent-style-name="DefaultParagraphFont" style:family="text">
      <style:text-properties style:font-name="Times New Roman" fo:color="#FFFFFF" fo:font-size="12pt" style:font-size-asian="12pt" style:font-size-complex="12pt" style:language-asian="en" style:country-asian="US"/>
    </style:style>
    <style:style style:name="T164" style:parent-style-name="DefaultParagraphFont" style:family="text">
      <style:text-properties style:font-name="Times New Roman" fo:font-size="12pt" style:font-size-asian="12pt" style:font-size-complex="12pt" style:language-asian="en" style:country-asian="US"/>
    </style:style>
    <style:style style:name="T165" style:parent-style-name="DefaultParagraphFont" style:family="text">
      <style:text-properties style:font-name="Times New Roman" fo:font-size="12pt" style:font-size-asian="12pt" style:font-size-complex="12pt" style:language-asian="en" style:country-asian="US"/>
    </style:style>
    <style:style style:name="T166" style:parent-style-name="DefaultParagraphFont" style:family="text">
      <style:text-properties style:font-name="Times New Roman" fo:font-size="12pt" style:font-size-asian="12pt" style:font-size-complex="12pt" style:language-asian="en" style:country-asian="US"/>
    </style:style>
    <style:style style:name="T167"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bookmark-start text:name="Pavadinimas"/><text:span text:style-name="T6">L</text:span><text:span text:style-name="T7">ietuvos Respublikos nacionalinio plėtros banko<text:s/></text:span><text:bookmark-end text:name="Pavadinimas"/></text:p>
      <text:p text:style-name="P8"><text:span text:style-name="T9">Į</text:span><text:span text:style-name="T10">STATYMO PROJEKTO</text:span></text:p>
      <text:p text:style-name="P11"/>
      <text:p text:style-name="P12"/>
      <text:p text:style-name="P13"/>
      <text:p text:style-name="P14">1.<text:s/>Įstatymo projekto rengimą paskatinusios priežastys, parengto projekto tikslai ir uždaviniai:</text:p>
      <text:p text:style-name="P15"/>
      <text:p text:style-name="P16"><text:bookmark-start text:name="Tekstas2"/><text:span text:style-name="T17">Teikiam</text:span><text:span text:style-name="T18">as Lietuvos Respublikos Nacionalinio plėtros banko</text:span><text:span text:style-name="T19"><text:s/>įstatymo projekt</text:span><text:span text:style-name="T20">as (toliau - Įstatymo projektas).</text:span></text:p>
      <text:p text:style-name="P21">2023 metais konsolidavus keturias nacionalines plėtros įstaigas skatinamojo finansavimo veiklą įgyvendina viena nacionalinė plėtros įstaiga UAB ILTE, kurios veikla po konsolidavimo, ženkliai išsiplėtė. Finansinės priemonės įgyvendinamos naujuose sektoriuose pvz., finansuojama gynybos ir saugumo pramonė ir pan. Finansų rinkos dalyviams atsisakant įgyvendinti finansines priemones specifiniuose sektoriuose, tokiuose kaip gyvybės mokslų, biotechnologijų ir panašiose srityse arba dėl didelės administracinės naštos ar neaiškaus įgyvendinimo (pvz., nėra reglamentuota kaip turi būti užtikrintas „nedaryti reikšmingos žalos“ principo įgyvendinimas) didžiąją dalį finansinių priemonių nacionalinė plėtros įstaiga<text:s/><text:soft-page-break/>UAB ILTE įgyvendina tiesiogiai. Po konsolidavimo reikšmingai išaugo UAB ILTE tiesiogiai išduodamų verslui paskolų sumos (UAB ILTE teikiamos iki 15 kartų didesnės paskolos nei ankstesnėse priemonėse, pvz., pagal finansinę priemonę „Milijardas verslui“ iki 150 mln. eurų tiesioginės ir subordinuotos paskolos, o iki 250 mln. eurų sindikuotos paskolos).<text:s/></text:p>
      <text:p text:style-name="P22">UAB ILTE įstatinis kapitalas padidintas 4 kartus, t. y. nuo 53 mln. eurų iki 203 mln. eurų, siekiant padidinti UAB ILTE potencialą pritraukti privačių ir tarptautinių investuotojų lėšas bei sudaryti galimybes ateityje pasiekti didesnį sverto (angl. leverage) efektą ir dar labiau prisidėti prie Europos žaliojo kurso pramonėje finansavimo, energijos vartojimo efektyvumo, mokslinių tyrimų, eksperimentinės plėtros ir inovacijų šiose srityse vykdymo bei kitų valstybei ir visai ES svarbių sričių finansavimo.<text:s/></text:p>
      <text:p text:style-name="P23">UAB ILTE rengiasi dalyvauti kapitalo rinkoje ir pradėti platinti obligacijas, t.y. vykdydama sekiuritizaciją pritraukti privačias investicijas ir reikšmingai išplėsti valdomą portfelį.<text:s/></text:p>
      <text:p text:style-name="P24">UAB ILTE valdymas atitinka geriausias korporatyvinio valdymo finansų sektoriuje praktikas. Taip pat plečiama UAB ILTE veikla į kitus regionus,<text:s/>atidarytas pilotinis UAB ILTE konsultacijų biuras Kaune, siekiant užtikrinti paslaugų teikimą kuo arčiau galutinio gavėjo.<text:s/></text:p>
      <text:soft-page-break/>
      <text:p text:style-name="P25">Atkreiptinas dėmesys, kad nacionalinius plėtros bankus, kurie vykdo panašią veiklą kaip UAB ILTE, turi tokios šalys kaip Prancūzija (nacionalinis investicinis bankas „Bpifrance“), Vokietija (plėtros bankas vok. Kreditanstalt für Wiederaufbau (KfW) ir Landwirtschaftliche Rentenbank), Lenkija (viena iš Lenkijos nacionalinių plėtros įstaigų yra - Nacionalinis ekonomikos bankas (lenk. Bank Gospodarstwa Krajowego, BGK), Slovėnija (SID Banka), Kroatija (Kroatijos rekonstrukcijos ir plėtros bankas (HBOR)).</text:p>
      <text:p text:style-name="P26"><text:span text:style-name="T27">Atsižvelgiant į tai, kas išdėstyta ir vertinant tai, kad išaugusios <text:s/>UAB ILTE teikiamų tiesioginių paskolų apimtys sudaro reikšmingą dalį<text:s/></text:span><text:span text:style-name="T28">nacionalinės plėtros įstaigos<text:s/></text:span><text:span text:style-name="T29">veiklos, dabartinė<text:s/></text:span><text:span text:style-name="T30">nacionalinės plėtros įstaigos<text:s/></text:span><text:span text:style-name="T31">veikla savo pobūdžiu išaugo įstaigos statusą ir labiau atitinka nacionalinio plėtros banko veiklos pobūdį. Dėl to tikslinga nustatyti, kad nacionalinė plėtros įstaiga taptų nacionaliniu plėtros banku. Atsižvelgiant į tai, kad nacionalinio plėtros banko veiklą reglamentuos specialus įstatymas – Nacionalinio plėtros banko įstatymas, nacionaliniam plėtros bankui nebus taikomas Lietuvos Respublikos Bankų įstatymas. Numatoma, kad nacionalinio plėtros banko prižiūrą, kaip ir iki šiol, atliks Lietuvos bankas.<text:s/></text:span><text:bookmark-end text:name="Tekstas2"/></text:p>
      <text:p text:style-name="P32"/>
      <text:p text:style-name="P33">2.<text:s/>Įstatymo projekto iniciatoriai (institucija, asmenys ar piliečių įgalioti atstovai) ir rengėjai:</text:p>
      <text:p text:style-name="P34"/>
      <text:p text:style-name="P35"><text:bookmark-start text:name="Tekstas3"/><text:span text:style-name="T36">Įstatym</text:span><text:span text:style-name="T37">o projektą</text:span><text:span text:style-name="T38"><text:s/>parengė Lietuvos Respublikos Seimo narė Gintarė Skaistė.</text:span><text:bookmark-end text:name="Tekstas3"/></text:p>
      <text:p text:style-name="P39"/>
      <text:p text:style-name="P40">3.<text:s/>Kaip šiuo metu yra reguliuojami įstatymo projekte aptarti teisiniai santykiai:</text:p>
      <text:p text:style-name="P41"/>
      <text:p text:style-name="P42"><text:bookmark-start text:name="Tekstas4"/><text:span text:style-name="T43">Nacionalin</text:span><text:span text:style-name="T44">ės plėtros<text:s/></text:span><text:span text:style-name="T45">įstaigų veiklą šiuo metu reguliuoja Lietuvos Respublikos nacionalinės plėtros įstaigų įstatymas.</text:span><text:span text:style-name="T46"><text:s/>Lietuvoje veikia viena nacionalinės plėtros įstaiga -<text:s/></text:span><text:span text:style-name="T47">UAB ILTĖ</text:span><text:span text:style-name="T48">. Nacionalinei plėtros įstaigai tapus nacionaliniu plėtros banku<text:s/></text:span><text:span text:style-name="T49">š</text:span><text:span text:style-name="T50">ios įstaigos veiklos reguliavim</text:span><text:span text:style-name="T51">as nesikeis.</text:span><text:bookmark-end text:name="Tekstas4"/></text:p>
      <text:p text:style-name="P52"/>
      <text:p text:style-name="P53">4.<text:s/>Kokios siūlomos naujos teisinio reguliavimo nuostatos ir kokių teigiamų rezultatų laukiama:</text:p>
      <text:p text:style-name="P54"/>
      <text:p text:style-name="P55"><text:bookmark-start text:name="Tekstas5"/><text:span text:style-name="T56"><text:s/>Teikiam</text:span><text:span text:style-name="T57">o</text:span><text:span text:style-name="T58"><text:s/></text:span><text:span text:style-name="T59">Įs</text:span><text:span text:style-name="T60">tatym</text:span><text:span text:style-name="T61">o</text:span><text:span text:style-name="T62"><text:s/>projekt</text:span><text:span text:style-name="T63">o</text:span><text:span text:style-name="T64"><text:s/>tikslas nacionalinei plėtros įstaigai suteikti nacionalinio plėtros banko statusą.</text:span><text:bookmark-end text:name="Tekstas5"/></text:p>
      <text:p text:style-name="P65"/>
      <text:p text:style-name="P66">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7"/>
      <text:p text:style-name="P68"><text:bookmark-start text:name="Tekstas6"/><text:span text:style-name="T69">Neigiamių pasekmių nenumatoma.</text:span><text:bookmark-end text:name="Tekstas6"/></text:p>
      <text:p text:style-name="P70"/>
      <text:p text:style-name="P71">6.<text:s/>Kokią įtaką priimtas įstatymas turės kriminogeninei situacijai, korupcijai:</text:p>
      <text:p text:style-name="P72"/>
      <text:p text:style-name="P73"><text:bookmark-start text:name="Tekstas7"/><text:span text:style-name="T74">Įtakos neturės.</text:span><text:bookmark-end text:name="Tekstas7"/></text:p>
      <text:p text:style-name="P75"/>
      <text:p text:style-name="P76">7. Kaip įstatymo įgyvendinimas atsilieps verslo sąlygoms ir jo plėtrai:</text:p>
      <text:p text:style-name="P77"/>
      <text:p text:style-name="P78"><text:bookmark-start text:name="Tekstas8"/><text:span text:style-name="T79">Įtaka neutrali.</text:span><text:bookmark-end text:name="Tekstas8"/></text:p>
      <text:p text:style-name="P80"/>
      <text:p text:style-name="P81">8.<text:s/>Ar<text:s/>įstatymo<text:s/>projektas neprieštarauja strateginio lygmens planavimo dokumentams:</text:p>
      <text:p text:style-name="P82"/>
      <text:p text:style-name="P83"><text:span text:style-name="T84">Neprieštarauja.</text:span></text:p>
      <text:p text:style-name="P85"/>
      <text:p text:style-name="P86">9.<text:s/>Įstatymo inkorporavimas į teisinę sistemą, kokius teisės aktus būtina priimti, kokius galiojančius teisės aktus reikia pakeisti ar pripažinti netekusiais galios:</text:p>
      <text:p text:style-name="P87"/>
      <text:p text:style-name="P88"><text:bookmark-start text:name="Tekstas9"/><text:span text:style-name="T89">Kartu su t</text:span><text:span text:style-name="T90">eikiam</text:span><text:span text:style-name="T91">u</text:span><text:span text:style-name="T92"><text:s/></text:span><text:span text:style-name="T93">Įstatymo projektu<text:s/></text:span><text:span text:style-name="T94">teikiami<text:s/></text:span><text:span text:style-name="T95">susiję Lietuvos Respublikos Lietuvos banko 42 straipsnio pakeitimo įstatymo projektas ir Lietuvos Respublikos Gynybos ir saugumo pramonės įstatymo 4 straipsnio ir 6 straipsnio pakeitimo įstatymo projektas</text:span><text:span text:style-name="T96">, kuriuose nacionalinė</text:span><text:span text:style-name="T97">s</text:span><text:span text:style-name="T98"><text:s/>plėtros įstaig</text:span><text:span text:style-name="T99">os sąvoka</text:span><text:span text:style-name="T100"><text:s/>keičiama į nacionalin</text:span><text:span text:style-name="T101">io plėtros banko sąvoką.</text:span><text:span text:style-name="T102"><text:s/></text:span><text:bookmark-end text:name="Tekstas9"/></text:p>
      <text:p text:style-name="P103"/>
      <text:p text:style-name="P104"><text:span text:style-name="T105">10</text:span><text:span text:style-name="T106">.<text:s/></text:span><text:span text:style-name="T107">A</text:span><text:span text:style-name="T108">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09">:</text:span></text:p>
      <text:p text:style-name="P110"/>
      <text:p text:style-name="P111"><text:bookmark-start text:name="Tekstas10"/><text:span text:style-name="T112">Taip.</text:span><text:bookmark-end text:name="Tekstas10"/></text:p>
      <text:p text:style-name="P113"/>
      <text:p text:style-name="P114">11. Ar įstatymo projektas atitinka<text:s/>Žmogaus teisių ir pagrindinių laisvių apsaugos konvencijos nuostatas<text:s/>ir<text:s/>Europos Sąjungos dokumentus:</text:p>
      <text:p text:style-name="P115"/>
      <text:p text:style-name="P116"><text:bookmark-start text:name="Tekstas11"/><text:span text:style-name="T117">Atitinka</text:span><text:span text:style-name="T118">.</text:span><text:bookmark-end text:name="Tekstas11"/></text:p>
      <text:p text:style-name="P119"/>
      <text:p text:style-name="P120">12.<text:s/>Jeigu įstatymui įgyvendinti reikia įgyvendinamųjų teisės aktų, – kas ir kada juos turėtų priimti:</text:p>
      <text:p text:style-name="P121"/>
      <text:p text:style-name="P122"><text:bookmark-start text:name="Tekstas12"/><text:span text:style-name="T123">Įgyvendinamųjų teisės aktų<text:s/></text:span><text:span text:style-name="T124">priimti<text:s/></text:span><text:span text:style-name="T125">nereikia</text:span><text:span text:style-name="T126">.</text:span><text:bookmark-end text:name="Tekstas12"/></text:p>
      <text:p text:style-name="P127"/>
      <text:p text:style-name="P128">13.<text:s/>Kiek valstybės, savivaldybių biudžetų ir kitų valstybės įsteigtų fondų lėšų prireiks įstatymui įgyvendinti, ar bus galima sutaupyti (pateikiami prognozuojami rodikliai einamaisiais ir artimiausiais 3 biudžetiniais metais):</text:p>
      <text:p text:style-name="P129"/>
      <text:p text:style-name="P130"><text:bookmark-start text:name="Tekstas13"/><text:span text:style-name="T131">Poveikis valstybės biudžeto pajamoms neutralus.</text:span><text:bookmark-end text:name="Tekstas13"/></text:p>
      <text:p text:style-name="P132"/>
      <text:p text:style-name="P133">14. Įstatymo projekto rengimo metu gauti specialistų vertinimai ir išvados:</text:p>
      <text:p text:style-name="P134"/>
      <text:p text:style-name="P135"><text:bookmark-start text:name="Tekstas14"/><text:span text:style-name="T136">Specialistų vertinimų ir išvadų negauta.</text:span><text:bookmark-end text:name="Tekstas14"/></text:p>
      <text:p text:style-name="P137"/>
      <text:p text:style-name="P138">15.<text:s/>Reikšminiai žodžiai, kurių reikia šiam projektui įtraukti į kompiuterinę paieškos sistemą, įskaitant Europos žodyno „Eurovoc“ terminus, temas bei sritis:<text:s/></text:p>
      <text:p text:style-name="P139"/>
      <text:p text:style-name="P140"><text:bookmark-start text:name="Tekstas15"/><text:span text:style-name="T141">"</text:span><text:span text:style-name="T142">Nacionalinis plėtros bankas".</text:span><text:bookmark-end text:name="Tekstas15"/></text:p>
      <text:p text:style-name="P143"/>
      <text:p text:style-name="P144"><text:span text:style-name="T145">1</text:span><text:span text:style-name="T146">6</text:span><text:span text:style-name="T147">. Kiti</text:span><text:span text:style-name="T148">, iniciatorių nuomone, reikalingi pagrindimai ir paaiškinimai:</text:span></text:p>
      <text:p text:style-name="P149"/>
      <text:p text:style-name="P150"><text:bookmark-start text:name="Tekstas16"/><text:span text:style-name="T151">Nėra.</text:span><text:bookmark-end text:name="Tekstas16"/></text:p>
      <text:p text:style-name="P152"/>
      <text:p text:style-name="P153"/>
      <text:p text:style-name="P154"/>
      <text:p text:style-name="P155"/>
      <text:p text:style-name="P156"/>
      <text:p text:style-name="P157">Teikia<text:tab/><text:tab/></text:p>
      <text:p text:style-name="P158"><text:bookmark-start text:name="Tekstas18"/><text:span text:style-name="T159">Seimo narė</text:span><text:bookmark-end text:name="Tekstas18"/><text:span text:style-name="T160"><text:tab/></text:span><text:span text:style-name="T161"><text:tab/></text:span><text:span text:style-name="T162"><text:tab/></text:span><text:bookmark-start text:name="Tekstas20"/><text:span text:style-name="T163">Parašas</text:span><text:bookmark-end text:name="Tekstas20"/><text:span text:style-name="T164"><text:tab/></text:span><text:span text:style-name="T165"><text:tab/></text:span><text:bookmark-start text:name="Tekstas19"/><text:span text:style-name="T166"><text:s text:c="27"/></text:span><text:span text:style-name="T167">Gintarė Skaistė</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Revision" style:display-name="Revision" style:family="paragraph">
      <style:text-propertie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9-19T06:32:00Z</meta:creation-date>
    <dc:date>2024-09-19T06:32:00Z</dc:date>
    <meta:print-date>2024-09-18T07:56:00Z</meta:print-date>
    <meta:template xlink:href="Aiškin.%20rašto%20forma.dotx" xlink:type="simple"/>
    <meta:editing-cycles>2</meta:editing-cycles>
    <meta:editing-duration>PT0S</meta:editing-duration>
    <meta:user-defined meta:name="ContentTypeId">0x0101003BF049CB0801C1428C8CE09D78FB96E3</meta:user-defined>
    <meta:user-defined meta:name="_dlc_DocIdItemGuid">ebf12cde-727f-46c9-af70-e2cf0dbad47f</meta:user-defined>
    <meta:document-statistic meta:page-count="5" meta:paragraph-count="51" meta:word-count="861" meta:character-count="6990" meta:row-count="143" meta:non-whitespace-character-count="6180"/>
  </office:meta>
</office:document-meta>
</file>