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tyle-complex="italic" fo:text-transform="uppercase"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1576in"/>
      <style:text-properties style:font-weight-complex="bold" style:font-size-complex="12pt"/>
    </style:style>
    <style:style style:name="P44" style:parent-style-name="Normal" style:family="paragraph">
      <style:paragraph-properties fo:text-align="justify" fo:text-indent="0.1576in"/>
      <style:text-properties style:font-weight-complex="bold" style:font-size-complex="12pt"/>
    </style:style>
    <style:style style:name="P45" style:parent-style-name="Normal" style:family="paragraph">
      <style:paragraph-properties fo:text-align="justify" fo:text-indent="0.1576in"/>
      <style:text-properties style:font-weight-complex="bold" style:font-size-complex="12pt"/>
    </style:style>
    <style:style style:name="P4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47" style:parent-style-name="Normal" style:family="paragraph">
      <style:paragraph-properties fo:text-align="justify">
        <style:tab-stops>
          <style:tab-stop style:type="left" style:position="3.4583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weight-complex="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ext-properties style:font-weight-complex="bold" style:font-size-complex="12pt"/>
    </style:style>
    <style:style style:name="P85" style:parent-style-name="Normal" style:family="paragraph">
      <style:paragraph-properties fo:text-align="justify"/>
      <style:text-properties style:font-weight-complex="bold" style:font-size-complex="12pt"/>
    </style:style>
    <style:style style:name="P86" style:parent-style-name="Normal" style:family="paragraph">
      <style:paragraph-properties fo:text-align="justify"/>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office:automatic-styles>
  <office:body>
    <office:text text:use-soft-page-breaks="true">
      <text:p text:style-name="P1">PASIŪLYMAS</text:p>
      <text:p text:style-name="P2">DĖL<text:s/>LIETUVOS RESPUBLIKOS<text:s/></text:p>
      <text:p text:style-name="P3"><text:span text:style-name="T4">ARCHITEKTŪROS ĮSTATYMO 8, 9, 10 IR 18 STRAIPSNIŲ PAKEITIMO ĮSTATYMO PROJEKTO NR.<text:s/></text:span><text:span text:style-name="T5">XIVP-467</text:span></text:p>
      <text:p text:style-name="P6"><text:span text:style-name="T7">2021-05-18</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9</text:p>
          </table:table-cell>
          <table:table-cell table:style-name="TableCell38">
            <text:p text:style-name="P39">3</text:p>
          </table:table-cell>
          <table:table-cell table:style-name="TableCell40">
            <text:p text:style-name="P41"/>
          </table:table-cell>
          <table:table-cell table:style-name="TableCell42">
            <text:p text:style-name="P43">Argumentai:<text:s/></text:p>
            <text:p text:style-name="P44">Visų atestuotų architektų, kurie verčiasi atestuoto architekto veikla, privaloma narystė<text:s/>Lietuvos Respublikos architektų rūmuose sukelia jiems ne tik finansinę, bet ir administracinę naštą. Architektai nevykdo<text:s/>jiems valstybės deleguotų funkcijų,<text:s/>priešingai nei notarai ar antstoliai,<text:s/>todėl<text:s/>Lietuvos Respublikos architektų rūmų nereikėtų prilyginti Lietuvos notarų ar Lietuvos antstolių rūmams.<text:s/>Lietuvos Respublikos architektų rūmų, kaip asociacijos,<text:s/>veikla turėtų būti grindžiama savanoriškumo, o ne privalomos narystės principu.<text:s/></text:p>
            <text:p text:style-name="P45"/>
            <text:p text:style-name="P46">Pasiūlymas:</text:p>
            <text:p text:style-name="P47"><text:span text:style-name="T48"><text:s text:c="4"/></text:span><text:span text:style-name="T49">3.<text:s/></text:span><text:span text:style-name="T50">Architekto kvalifikacijos atestate nurodoma konkreti atestuoto architekto veikla, kurią gali vykdyti atestuotas architektas. </text:span><text:span text:style-name="T51">Visi atestuoti architektai gali verstis architekto veikla, kurią suteikia teisę vykdyti architekto kvalifikacijos atestatas, tik būdami Lietuvos Respublikos architektų rūmų nariais, Lietuvos Respublikos architektų rūmų įstatymo nustatyta tvarka.</text:span></text:p>
          </table:table-cell>
        </table:table-row>
        <table:table-row table:style-name="TableRow52">
          <table:table-cell table:style-name="TableCell53">
            <text:p text:style-name="P54"/>
          </table:table-cell>
          <table:table-cell table:style-name="TableCell55">
            <text:p text:style-name="P56">18</text:p>
          </table:table-cell>
          <table:table-cell table:style-name="TableCell57">
            <text:p text:style-name="P58">3</text:p>
          </table:table-cell>
          <table:table-cell table:style-name="TableCell59">
            <text:p text:style-name="P60"/>
          </table:table-cell>
          <table:table-cell table:style-name="TableCell61">
            <text:p text:style-name="P62"><text:s text:c="3"/>Argumentai:</text:p>
            <text:p text:style-name="P63"><text:span text:style-name="T64"><text:s text:c="2"/></text:span><text:span text:style-name="T65"><text:s/>Architektai, besiverčiantys atestuoto archite</text:span><text:span text:style-name="T66">kto veikla, neturėtų priklausyti<text:s/></text:span><text:span text:style-name="T67">Regioninėms architektūros taryboms. Pastarosios steigiamos a</text:span><text:span text:style-name="T68">rchitektūros, teritorijų planavimo, nekilnojamojo architektūrinio ir urbanistinio paveldo sričių ir kitiems su architektūra susijusiems klausimams nagrinėti, rekomendacijoms teikti ir pasiūlymams valstybės ir savivaldybių institucijoms, priimančioms su architektūra susijusius sprendimus, teikti, taip pat architektūros kokybei </text:span><text:span text:style-name="T69">vertinti</text:span><text:span text:style-name="T70"> steigiamos</text:span><text:span text:style-name="T71"> </text:span><text:span text:style-name="T72">regioninės architektūros tarybos.</text:span><text:span text:style-name="T73"><text:s/></text:span><text:span text:style-name="T74">Kaip matome, Regioninių architektūros tarybų funkcijų ir kompetencijų ratas pakankamai platus, todėl jų nariams turėtų būti keliami ypač aukšti reikalavimai, susiję su profesin</text:span><text:span text:style-name="T75">e etika, skaidrumu, nešališkumu, vienodais<text:s/></text:span><text:span text:style-name="T76">standartais.<text:s/></text:span><text:span text:style-name="T77">Architektai, kurie aktyviai užsiima profesine veikla ir yra<text:s/></text:span><text:span text:style-name="T78">Regioninių architektūros tarybų naria</text:span><text:span text:style-name="T79">is,</text:span><text:span text:style-name="T80"><text:s/>priimdami sprendimus, teikdami pasiūlymus ar rekomendacijas dažnai būna šališki,<text:s/></text:span><text:span text:style-name="T81">neretai proteguoja atskirus jos narius būtent d</text:span><text:span text:style-name="T82">ėl aktyvios profesinės veiklos ir galimos naudos ateityje.</text:span><text:span text:style-name="T83"><text:s/></text:span></text:p>
            <text:p text:style-name="P84"/>
            <text:p text:style-name="P85">Pasiūlymas:</text:p>
            <text:p text:style-name="P86"><text:span text:style-name="T87">3.<text:s/></text:span><text:span text:style-name="T88">R</text:span><text:span text:style-name="T89">egioninių</text:span><text:span text:style-name="T90"><text:s/></text:span><text:span text:style-name="T91">architektūros tarybų</text:span><text:span text:style-name="T92"><text:s/>nariais negali būti atestuoti architektai, besiverčiantys atestuoto architekto veikla.</text:span><text:span text:style-name="T93"><text:s/></text:span><text:soft-page-break/><text:span text:style-name="T94">Regioninę architektūros tarybą sudaro ne mažiau kaip 13 narių, skiriamų trejiems metams. Iš jų:</text:span></text:p>
          </table:table-cell>
        </table:table-row>
      </table:table>
      <text:p text:style-name="P95"/>
      <text:p text:style-name="P96"/>
      <text:p text:style-name="P97">Teikia</text:p>
      <text:p text:style-name="P98"><text:span text:style-name="T99">Seimo narys<text:s/></text:span><text:span text:style-name="T100"><text:tab/></text:span><text:span text:style-name="T101"><text:tab/></text:span><text:span text:style-name="T102"><text:tab/></text:span><text:span text:style-name="T103"><text:tab/></text:span><text:span text:style-name="T104"><text:tab/></text:span><text:span text:style-name="T105"><text:s text:c="3"/></text:span><text:span text:style-name="T106"><text:tab/></text:span><text:span text:style-name="T107"><text:tab/></text:span><text:span text:style-name="T108"><text:s text:c="33"/></text:span><text:span text:style-name="T109">Andriu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UKOČIENĖ Eglė</meta:initial-creator>
    <dc:creator>adlibuser</dc:creator>
    <meta:creation-date>2021-05-19T11:33:00Z</meta:creation-date>
    <dc:date>2021-05-19T11:33:00Z</dc:date>
    <meta:print-date>2021-05-14T08: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4" meta:word-count="309" meta:character-count="2519" meta:row-count="39" meta:non-whitespace-character-count="2224"/>
  </office:meta>
</office:document-meta>
</file>