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5pt" style:font-size-asian="5pt" style:font-size-complex="5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8201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4.2708in"/>
    </style:style>
    <style:style style:name="Table15" style:family="table">
      <style:table-properties style:width="6.5958in" fo:margin-left="-0.2208in" table:align="left"/>
    </style:style>
    <style:style style:name="TableRow20" style:family="table-row">
      <style:table-row-properties style:min-row-height="0.3277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7673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7673in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line-height="105%" fo:text-indent="0.3937in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4" style:family="table-row">
      <style:table-row-properties style:min-row-height="0.7673in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justify" fo:margin-bottom="0in" fo:line-height="100%" fo:text-indent="0.3875in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387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387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8-</text:span><text:span text:style-name="T3">0</text:span><text:span text:style-name="T4">3</text:span><text:span text:style-name="T5">-</text:span><text:span text:style-name="T6">29</text:span></text:p>
      <text:p text:style-name="P7"><text:span text:style-name="T8">PASIŪLYMAS</text:span></text:p>
      <text:p text:style-name="P9"><text:span text:style-name="T10">LIETUVOS RESPUBLIKOS</text:span></text:p>
      <text:p text:style-name="P11">KULTŪROS CENTRŲ ĮSTATYMO NR. IX-2395 9 STRAIPSNIO PAKEITIMO</text:p>
      <text:p text:style-name="P12"/>
      <text:p text:style-name="P13">ĮSTATYMO<text:s/><text:s/>PROJEKTUI NR. XIIIP-1735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 </text:p>
            <text:p text:style-name="P25">Pasiūlymo turinys</text:p>
            <text:p text:style-name="P26"> 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Argumentai.</text:span><text:span text:style-name="T44"><text:s/></text:span><text:span text:style-name="T45">Prieš metus Seimas jau<text:s/></text:span><text:span text:style-name="T46">išreiškė</text:span><text:span text:style-name="T47"><text:s/>savo poziciją<text:s/></text:span><text:span text:style-name="T48">dėl<text:s/></text:span><text:span text:style-name="T49"><text:s/>ku</text:span><text:span text:style-name="T50">ltūros įstaigų vadovų kadencijų įvedimo ir ribojimo.<text:s/></text:span><text:span text:style-name="T51">.</text:span><text:span text:style-name="T52"><text:s/>Stebėtina, kad Kultūros ministrė, viešai nevengdama kalbėti apie regionų kultūros rėmimo svarbą, vėl teikia projektą, įvedantį savivaldybių kultūros centrų vadovų kadencijas ir</text:span><text:span text:style-name="T53"><text:s/>jų ribojimą.</text:span></text:p>
            <text:p text:style-name="P54"><text:span text:style-name="T55">Pasiūlymas:</text:span><text:span text:style-name="T56"><text:s/></text:span><text:span text:style-name="T57">S</text:span><text:span text:style-name="T58">iūla</text:span><text:span text:style-name="T59">u išbraukti kadencijų įvedimą bei</text:span><text:span text:style-name="T60"><text:s/>jų ribojimą</text:span><text:span text:style-name="T61"><text:s/>ir siūlau<text:s/></text:span><text:span text:style-name="T62">1 straipsniu keičiamą<text:s/></text:span><text:span text:style-name="T63">9 straipsnio 1</text:span><text:span text:style-name="T64"><text:s/>dalį išdėstyti taip:<text:s/></text:span></text:p>
            <text:p text:style-name="Normal"><text:span text:style-name="T65"><text:s/>„</text:span><text:span text:style-name="T66">1. Valstybės ir savivaldybių kultūros centrų vadovai į pareigas skiriami<text:s/></text:span><text:span text:style-name="T67">penkeriems metams</text:span><text:span text:style-name="T68"><text:s/>konkurso būdu.<text:s/></text:span><text:span text:style-name="T69">To paties valstybės kultūros centro vadovu tas pats asmuo gali būti skiriamas ne daugiau kaip dviem kadencijoms iš eilės.</text:span><text:span text:style-name="T70"><text:s/></text:span><text:span text:style-name="T71">Kvalifikacinius reikalavimus valstybės ir savivaldybių kultūros centrų vadov</text:span><text:span text:style-name="T72">ams nustato kultūros ministras.</text:span><text:span text:style-name="T73">“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3-5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Pasiūlymas: Išbraukti<text:s/></text:span><text:span text:style-name="T84">2</text:span><text:span text:style-name="T85"><text:s/>straipsnio 3,4</text:span><text:span text:style-name="T86"><text:s/>ir<text:s/></text:span><text:span text:style-name="T87">5</text:span><text:span text:style-name="T88"><text:s/>dalis</text:span><text:span text:style-name="T89"><text:s/>ir visą šį straipsnį išdėstyti taip</text:span><text:span text:style-name="T90">:</text:span></text:p>
            <text:p text:style-name="P91"/>
            <text:p text:style-name="P92">„2.<text:s/><text:s/>Įstatymo įsigaliojimas, įgyvendinimas ir taikymas</text:p>
            <text:p text:style-name="P93"><text:span text:style-name="T94">1.</text:span><text:span text:style-name="T95"><text:tab/>Šis įstatymas, išskyrus<text:s/></text:span><text:span text:style-name="T96">šio straipsnio 2 dalį, įsigalioja 2018 m. liepos 1 dieną.<text:s/></text:span></text:p>
            <text:p text:style-name="P97"><text:span text:style-name="T98">2.</text:span><text:span text:style-name="T99"><text:tab/></text:span><text:span text:style-name="T100">Lietuvos Respublikos kultūros ministras iki 2018 m. birželio 30 d. priima šio įstatymo įgyvendinamuosius teisės aktus.</text:span></text:p>
            <text:p text:style-name="P101"><text:span text:style-name="T102"><text:s text:c="9"/>3.</text:span><text:span text:style-name="T103"><text:tab/></text:span><text:span text:style-name="T104">Iki šio įstatymo įsigaliojimo į<text:s/></text:span><text:span text:style-name="T105">valstybės ir savivaldybių kultūros centrų<text:s/></text:span><text:span text:style-name="T106">vadovų pareigas tam tikram terminui priimti asmenys toliau eina atitinkamos įstaigos vadovo pareigas iki šio termino pabaigos.<text:s/></text:span></text:p>
            <text:p text:style-name="P107"><text:span text:style-name="T108">4.</text:span><text:span text:style-name="T109"><text:tab/></text:span><text:span text:style-name="T110">Valstybės ir savivaldybių kultūros centrų<text:s/></text:span><text:span text:style-name="T111">vadovai iki šio įstatymo įsigaliojimo į pareigas priimti neterminuotai, toliau eina atitinkamos įstaigos vadovo pareigas vienus metus nuo šio įstatymo įsigaliojimo dienos.<text:s/></text:span></text:p>
            <text:p text:style-name="P112"><text:span text:style-name="T113">5.</text:span><text:span text:style-name="T114"><text:tab/></text:span><text:span text:style-name="T115">Kai pasibaigia šio straipsnio 3 ir 4 dalyse nustatyti terminai,<text:s/></text:span><text:span text:style-name="T116">valstybės ir savivaldybių kultūros centrų<text:s/></text:span><text:span text:style-name="T117">vadovai atleidžiami iš darbo. Naujas konkursas valstybės ar savivaldybės kultūros centro vadovui atrinkti skelbiamas Lietuvos Respublikos Vyriausybės nustatyta tvarka. Asmenų,<text:s/></text:span><text:soft-page-break/><text:span text:style-name="T118">konkurso būdu atrinktų vadovauti<text:s/></text:span><text:span text:style-name="T119">valstybės kultūros centrams,<text:s/></text:span><text:span text:style-name="T120">pirma kadencija pradedama skaičiuoti laimėjus konkursus ir priimtiems į pareigas po šio įstatymo įsigaliojimo dienos.<text:s/></text:span></text:p>
            <text:p text:style-name="P121"><text:span text:style-name="T122">3</text:span><text:span text:style-name="T123">.</text:span><text:span text:style-name="T124"><text:tab/></text:span><text:span text:style-name="T125">Šio įstatymo 1 straipsnyje išdėstyto Lietuvos Respublikos kultūros centrų įstatymo 9 straipsnio 3 dalis netaikoma valstybės ir savivaldybių kultūros centrų vadovams, priimtiems į pareigas iki šio įstatymo įsigaliojimo, jeigu minėtoje straipsnio dalyje numatytos sąlygos atsirado iki šio įstatymo įsigaliojimo.</text:span><text:span text:style-name="T126">“</text:span></text:p>
          </table:table-cell>
        </table:table-row>
      </table:table>
      <text:p text:style-name="P127"/>
      <text:p text:style-name="Normal"><text:span text:style-name="T128"> Teikia</text:span><text:span text:style-name="T129">:<text:s/></text:span><text:span text:style-name="T130"><text:s/>Seimo narys            </text:span><text:span text:style-name="T131"><text:tab/></text:span><text:span text:style-name="T132"><text:tab/>                       Jurgis Razma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03-29T11:26:00Z</meta:creation-date>
    <dc:date>2018-03-29T11:26:00Z</dc:date>
    <meta:template xlink:href="Normal.dotm" xlink:type="simple"/>
    <meta:editing-cycles>2</meta:editing-cycles>
    <meta:editing-duration>PT0S</meta:editing-duration>
    <meta:document-statistic meta:page-count="2" meta:paragraph-count="20" meta:word-count="344" meta:character-count="2640" meta:row-count="60" meta:non-whitespace-character-count="2316"/>
  </office:meta>
</office:document-meta>
</file>