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P97" style:parent-style-name="Normal" style:family="paragraph">
      <style:paragraph-properties fo:text-indent="0.5in"/>
      <style:text-properties style:font-size-complex="12pt"/>
    </style:style>
    <style:style style:name="P98" style:parent-style-name="Normal" style:family="paragraph">
      <style:paragraph-properties fo:text-indent="0.4923in"/>
      <style:text-properties style:font-size-complex="12pt"/>
    </style:style>
    <style:style style:name="P99" style:parent-style-name="Normal" style:family="paragraph">
      <style:paragraph-properties fo:text-indent="0.4923in"/>
      <style:text-properties style:font-size-complex="12pt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4923in"/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P153" style:parent-style-name="Normal" style:family="paragraph">
      <style:paragraph-properties fo:text-indent="0.5in"/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fo:font-style="italic" style:font-style-asian="italic" style:font-style-complex="italic"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P181" style:parent-style-name="Normal" style:family="paragraph">
      <style:paragraph-properties fo:text-indent="0.5in"/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99" style:parent-style-name="Normal" style:family="paragraph">
      <style:paragraph-properties fo:text-indent="0.5in"/>
      <style:text-properties style:font-size-complex="12pt"/>
    </style:style>
    <style:style style:name="P20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text-position="super 66.6%"/>
    </style:style>
    <style:style style:name="T207" style:parent-style-name="DefaultParagraphFont" style:family="text">
      <style:text-properties style:text-position="super 66.6%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style:font-weight-complex="bold" fo:font-style="italic" style:font-style-asian="italic" fo:color="#000000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P2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7" style:parent-style-name="Normal" style:family="paragraph">
      <style:paragraph-properties fo:text-indent="0.5in"/>
      <style:text-properties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text-position="super 66.6%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text-position="super 66.6%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text-position="super 66.6%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style:font-weight-complex="bold"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P2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style="italic" style:font-style-asian="italic"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P2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" style:parent-style-name="Normal" style:family="paragraph">
      <style:paragraph-properties fo:text-indent="0.5in"/>
      <style:text-properties fo:font-style="italic" style:font-style-asian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style:font-weight-complex="bold" fo:font-style="italic" style:font-style-asian="italic" fo:color="#000000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8" style:parent-style-name="DefaultParagraphFont" style:family="text">
      <style:text-properties style:font-weight-complex="bold" style:font-style-complex="italic" fo:color="#000000"/>
    </style:style>
    <style:style style:name="P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P3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28" style:parent-style-name="DefaultParagraphFont" style:family="text">
      <style:text-properties style:font-weight-complex="bold" style:font-style-complex="italic" fo:color="#000000"/>
    </style:style>
    <style:style style:name="P329" style:parent-style-name="Normal" style:family="paragraph">
      <style:paragraph-properties fo:text-indent="0.5in"/>
      <style:text-properties style:font-size-complex="12pt"/>
    </style:style>
    <style:style style:name="P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indent="0.5in"/>
      <style:text-properties style:font-size-complex="12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2" style:parent-style-name="DefaultParagraphFont" style:family="text">
      <style:text-properties style:font-weight-complex="bold" style:font-style-complex="italic" fo:color="#000000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  <style:text-properties fo:font-style="italic" style:font-style-asian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P422" style:parent-style-name="Normal" style:family="paragraph">
      <style:paragraph-properties fo:text-indent="0.5in"/>
      <style:text-properties style:font-size-complex="12pt"/>
    </style:style>
    <style:style style:name="P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  <style:text-properties fo:font-style="italic" style:font-style-asian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style:font-weight-complex="bold" fo:font-style="italic" style:font-style-asian="italic" fo:color="#000000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tyle-complex="italic"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9" style:parent-style-name="DefaultParagraphFont" style:family="text">
      <style:text-properties style:font-weight-complex="bold" style:font-style-complex="italic" fo:color="#000000"/>
    </style:style>
    <style:style style:name="P460" style:parent-style-name="Normal" style:family="paragraph">
      <style:paragraph-properties fo:text-indent="0.5in"/>
      <style:text-properties style:font-size-complex="12pt"/>
    </style:style>
    <style:style style:name="P4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</style:style>
    <style:style style:name="P481" style:parent-style-name="Normal" style:family="paragraph">
      <style:paragraph-properties fo:text-indent="0.5in"/>
      <style:text-properties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2" style:parent-style-name="DefaultParagraphFont" style:family="text">
      <style:text-properties style:font-weight-complex="bold" style:font-style-complex="italic" fo:color="#000000"/>
    </style:style>
    <style:style style:name="P493" style:parent-style-name="Normal" style:family="paragraph">
      <style:paragraph-properties fo:text-indent="0.5in"/>
      <style:text-properties style:font-size-complex="12pt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  <style:text-properties fo:font-style="italic" style:font-style-asian="italic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6" style:parent-style-name="DefaultParagraphFont" style:family="text">
      <style:text-properties style:font-weight-complex="bold" style:font-style-complex="italic" fo:color="#000000"/>
    </style:style>
    <style:style style:name="P5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  <style:text-properties fo:font-style="italic" style:font-style-asian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4" style:parent-style-name="DefaultParagraphFont" style:family="text">
      <style:text-properties style:font-weight-complex="bold" fo:font-style="italic" style:font-style-asian="italic" fo:color="#000000"/>
    </style:style>
    <style:style style:name="T55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P5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88" style:parent-style-name="DefaultParagraphFont" style:family="text">
      <style:text-properties style:font-weight-complex="bold" fo:font-style="italic" style:font-style-asian="italic" fo:color="#000000"/>
    </style:style>
    <style:style style:name="T58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2" style:parent-style-name="DefaultParagraphFont" style:family="text">
      <style:text-properties style:font-weight-complex="bold" style:font-style-complex="italic" fo:color="#000000"/>
    </style:style>
    <style:style style:name="P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P6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42" style:parent-style-name="DefaultParagraphFont" style:family="text">
      <style:text-properties style:font-weight-complex="bold" fo:font-style="italic" style:font-style-asian="italic" fo:color="#000000"/>
    </style:style>
    <style:style style:name="T64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6" style:parent-style-name="DefaultParagraphFont" style:family="text">
      <style:text-properties style:font-weight-complex="bold" style:font-style-complex="italic" fo:color="#000000"/>
    </style:style>
    <style:style style:name="P6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P6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2" style:parent-style-name="Normal" style:family="paragraph">
      <style:paragraph-properties fo:text-indent="0.5in"/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98" style:parent-style-name="DefaultParagraphFont" style:family="text">
      <style:text-properties style:font-weight-complex="bold" fo:font-style="italic" style:font-style-asian="italic" fo:color="#000000"/>
    </style:style>
    <style:style style:name="T6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2" style:parent-style-name="DefaultParagraphFont" style:family="text">
      <style:text-properties style:font-weight-complex="bold" style:font-style-complex="italic" fo:color="#000000"/>
    </style:style>
    <style:style style:name="P7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9" style:parent-style-name="Normal" style:family="paragraph">
      <style:paragraph-properties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4" style:parent-style-name="Normal" style:family="paragraph">
      <style:paragraph-properties fo:text-indent="0.5in"/>
      <style:text-properties fo:font-style="italic" style:font-style-asian="italic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1" style:parent-style-name="DefaultParagraphFont" style:family="text">
      <style:text-properties style:font-weight-complex="bold" fo:font-style="italic" style:font-style-asian="italic" fo:color="#000000"/>
    </style:style>
    <style:style style:name="T75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5" style:parent-style-name="DefaultParagraphFont" style:family="text">
      <style:text-properties style:font-weight-complex="bold" style:font-style-complex="italic" fo:color="#000000"/>
    </style:style>
    <style:style style:name="P756" style:parent-style-name="Normal" style:family="paragraph">
      <style:paragraph-properties fo:text-indent="0.5in"/>
      <style:text-properties style:font-size-complex="12pt"/>
    </style:style>
    <style:style style:name="P7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9" style:parent-style-name="Normal" style:family="paragraph">
      <style:paragraph-properties fo:text-indent="0.5in"/>
    </style:style>
    <style:style style:name="P7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indent="0.5in"/>
      <style:text-properties style:font-size-complex="12pt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in"/>
      <style:text-properties fo:font-style="italic" style:font-style-asian="italic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94" style:parent-style-name="DefaultParagraphFont" style:family="text">
      <style:text-properties style:font-weight-complex="bold" fo:font-style="italic" style:font-style-asian="italic" fo:color="#000000"/>
    </style:style>
    <style:style style:name="T79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8" style:parent-style-name="DefaultParagraphFont" style:family="text">
      <style:text-properties style:font-weight-complex="bold" style:font-style-complex="italic" fo:color="#000000"/>
    </style:style>
    <style:style style:name="P799" style:parent-style-name="Normal" style:family="paragraph">
      <style:paragraph-properties fo:text-indent="0.5in"/>
      <style:text-properties style:font-size-complex="12pt"/>
    </style:style>
    <style:style style:name="P8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2" style:parent-style-name="Normal" style:family="paragraph">
      <style:paragraph-properties fo:text-indent="0.5in"/>
    </style:style>
    <style:style style:name="P8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  <style:text-properties style:font-size-complex="12pt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P829" style:parent-style-name="Normal" style:family="paragraph">
      <style:paragraph-properties fo:text-indent="0.5in"/>
    </style:style>
    <style:style style:name="P830" style:parent-style-name="Normal" style:family="paragraph">
      <style:paragraph-properties fo:text-indent="0.5in"/>
    </style:style>
    <style:style style:name="P831" style:parent-style-name="Normal" style:family="paragraph">
      <style:paragraph-properties fo:text-indent="0.5in"/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37" style:parent-style-name="DefaultParagraphFont" style:family="text">
      <style:text-properties style:font-weight-complex="bold" fo:font-style="italic" style:font-style-asian="italic" fo:color="#000000"/>
    </style:style>
    <style:style style:name="T838" style:parent-style-name="DefaultParagraphFont" style:family="text">
      <style:text-properties style:font-weight-complex="bold" fo:font-style="italic" style:font-style-asian="italic" fo:color="#000000"/>
    </style:style>
    <style:style style:name="T8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2" style:parent-style-name="DefaultParagraphFont" style:family="text">
      <style:text-properties style:font-weight-complex="bold" style:font-style-complex="italic" fo:color="#000000"/>
    </style:style>
    <style:style style:name="P843" style:parent-style-name="Normal" style:family="paragraph">
      <style:paragraph-properties fo:text-indent="0.5in"/>
      <style:text-properties style:font-size-complex="12pt"/>
    </style:style>
    <style:style style:name="P8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indent="0.5in"/>
      <style:text-properties style:font-size-complex="12p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P883" style:parent-style-name="Normal" style:family="paragraph">
      <style:paragraph-properties fo:text-indent="0.5in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  <style:text-properties fo:font-style="italic" style:font-style-asian="italic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92" style:parent-style-name="DefaultParagraphFont" style:family="text">
      <style:text-properties style:font-weight-complex="bold" fo:font-style="italic" style:font-style-asian="italic" fo:color="#000000"/>
    </style:style>
    <style:style style:name="T8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6" style:parent-style-name="DefaultParagraphFont" style:family="text">
      <style:text-properties style:font-weight-complex="bold" style:font-style-complex="italic" fo:color="#000000"/>
    </style:style>
    <style:style style:name="P897" style:parent-style-name="Normal" style:family="paragraph">
      <style:paragraph-properties fo:text-indent="0.5in"/>
      <style:text-properties style:font-size-complex="12pt"/>
    </style:style>
    <style:style style:name="P8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indent="0.5in"/>
    </style:style>
    <style:style style:name="P90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indent="0.5in"/>
      <style:text-properties style:font-size-complex="12pt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P935" style:parent-style-name="Normal" style:family="paragraph">
      <style:paragraph-properties fo:text-indent="0.5in"/>
    </style:style>
    <style:style style:name="P936" style:parent-style-name="Normal" style:family="paragraph">
      <style:paragraph-properties fo:text-indent="0.5in"/>
    </style:style>
    <style:style style:name="P937" style:parent-style-name="Normal" style:family="paragraph">
      <style:paragraph-properties fo:text-indent="0.5in"/>
      <style:text-properties fo:font-style="italic" style:font-style-asian="italic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fo:font-weight="bold" style:font-weight-asian="bold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style:text-position="super 66.6%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style:text-position="super 66.6%"/>
    </style:style>
    <style:style style:name="P944" style:parent-style-name="Normal" style:family="paragraph">
      <style:paragraph-properties fo:text-indent="0.5in"/>
    </style:style>
    <style:style style:name="P945" style:parent-style-name="Normal" style:family="paragraph">
      <style:paragraph-properties fo:text-indent="0.5in"/>
    </style:style>
    <style:style style:name="T946" style:parent-style-name="DefaultParagraphFont" style:family="text">
      <style:text-properties style:text-position="super 66.6%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style:font-weight-complex="bold" fo:font-style="italic" style:font-style-asian="italic" fo:color="#000000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4" style:parent-style-name="DefaultParagraphFont" style:family="text">
      <style:text-properties style:font-weight-complex="bold" style:font-style-complex="italic" fo:color="#000000"/>
    </style:style>
    <style:style style:name="P9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 style:font-style-complex="italic" style:font-size-complex="12pt"/>
    </style:style>
    <style:style style:name="T995" style:parent-style-name="DefaultParagraphFont" style:family="text">
      <style:text-properties fo:font-style="italic" style:font-style-asian="italic" style:font-style-complex="italic" style:font-size-complex="12pt"/>
    </style:style>
    <style:style style:name="T996" style:parent-style-name="DefaultParagraphFont" style:family="text">
      <style:text-properties fo:font-style="italic" style:font-style-asian="italic" style:font-style-complex="italic" style:font-size-complex="12pt"/>
    </style:style>
    <style:style style:name="T997" style:parent-style-name="DefaultParagraphFont" style:family="text">
      <style:text-properties fo:font-style="italic" style:font-style-asian="italic" style:font-style-complex="italic" style:font-size-complex="12pt"/>
    </style:style>
    <style:style style:name="T998" style:parent-style-name="DefaultParagraphFont" style:family="text">
      <style:text-properties fo:font-style="italic" style:font-style-asian="italic" style:font-style-complex="italic" style:font-size-complex="12pt"/>
    </style:style>
    <style:style style:name="T999" style:parent-style-name="DefaultParagraphFont" style:family="text">
      <style:text-properties fo:font-style="italic" style:font-style-asian="italic" style:font-style-complex="italic" style:font-size-complex="12pt"/>
    </style:style>
    <style:style style:name="T1000" style:parent-style-name="DefaultParagraphFont" style:family="text">
      <style:text-properties fo:font-style="italic" style:font-style-asian="italic" style:font-style-complex="italic" style:font-size-complex="12pt"/>
    </style:style>
    <style:style style:name="P1001" style:parent-style-name="Normal" style:family="paragraph">
      <style:paragraph-properties fo:text-indent="0.5in"/>
      <style:text-properties style:font-size-complex="12pt"/>
    </style:style>
    <style:style style:name="P10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6" style:parent-style-name="Normal" style:family="paragraph">
      <style:paragraph-properties fo:text-indent="0.5in"/>
      <style:text-properties style:font-size-complex="12pt"/>
    </style:style>
    <style:style style:name="P10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8" style:parent-style-name="Normal" style:family="paragraph">
      <style:paragraph-properties fo:text-indent="0.5in"/>
      <style:text-properties fo:font-weight="bold" style:font-weight-asian="bold"/>
    </style:style>
    <style:style style:name="P1009" style:parent-style-name="Normal" style:family="paragraph">
      <style:paragraph-properties fo:text-indent="0.5in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P1021" style:parent-style-name="Normal" style:family="paragraph">
      <style:paragraph-properties fo:text-indent="0.5in"/>
    </style:style>
    <style:style style:name="T1022" style:parent-style-name="DefaultParagraphFont" style:family="text">
      <style:text-properties fo:font-style="italic" style:font-style-asian="italic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fo:font-style="italic" style:font-style-asian="italic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fo:font-style="italic" style:font-style-asian="italic" style:font-size-complex="12pt"/>
    </style:style>
    <style:style style:name="P10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9" style:parent-style-name="Normal" style:family="paragraph">
      <style:paragraph-properties fo:text-indent="0.5in"/>
      <style:text-properties fo:font-style="italic" style:font-style-asian="italic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fo:font-weight="bold" style:font-weight-asian="bold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style:text-position="super 66.6%"/>
    </style:style>
    <style:style style:name="T1034" style:parent-style-name="DefaultParagraphFont" style:family="text">
      <style:text-properties style:text-position="super 66.6%"/>
    </style:style>
    <style:style style:name="T1035" style:parent-style-name="DefaultParagraphFont" style:family="text">
      <style:text-properties style:text-position="super 66.6%"/>
    </style:style>
    <style:style style:name="T1036" style:parent-style-name="DefaultParagraphFont" style:family="text">
      <style:text-properties style:text-position="super 66.6%"/>
    </style:style>
    <style:style style:name="T1037" style:parent-style-name="DefaultParagraphFont" style:family="text">
      <style:text-properties style:text-position="super 66.6%"/>
    </style:style>
    <style:style style:name="T1038" style:parent-style-name="DefaultParagraphFont" style:family="text">
      <style:text-properties style:text-position="super 66.6%"/>
    </style:style>
    <style:style style:name="T1039" style:parent-style-name="DefaultParagraphFont" style:family="text">
      <style:text-properties style:text-position="super 66.6%"/>
    </style:style>
    <style:style style:name="T1040" style:parent-style-name="DefaultParagraphFont" style:family="text">
      <style:text-properties style:text-position="super 66.6%"/>
    </style:style>
    <style:style style:name="T1041" style:parent-style-name="DefaultParagraphFont" style:family="text">
      <style:text-properties style:text-position="super 66.6%"/>
    </style:style>
    <style:style style:name="T1042" style:parent-style-name="DefaultParagraphFont" style:family="text">
      <style:text-properties style:text-position="super 66.6%"/>
    </style:style>
    <style:style style:name="T1043" style:parent-style-name="DefaultParagraphFont" style:family="text">
      <style:text-properties style:text-position="super 66.6%"/>
    </style:style>
    <style:style style:name="T1044" style:parent-style-name="DefaultParagraphFont" style:family="text">
      <style:text-properties style:text-position="super 66.6%"/>
    </style:style>
    <style:style style:name="T1045" style:parent-style-name="DefaultParagraphFont" style:family="text">
      <style:text-properties style:text-position="super 66.6%"/>
    </style:style>
    <style:style style:name="T1046" style:parent-style-name="DefaultParagraphFont" style:family="text">
      <style:text-properties style:text-position="super 66.6%"/>
    </style:style>
    <style:style style:name="T1047" style:parent-style-name="DefaultParagraphFont" style:family="text">
      <style:text-properties style:text-position="super 66.6%"/>
    </style:style>
    <style:style style:name="T1048" style:parent-style-name="DefaultParagraphFont" style:family="text">
      <style:text-properties style:text-position="super 66.6%"/>
    </style:style>
    <style:style style:name="T1049" style:parent-style-name="DefaultParagraphFont" style:family="text">
      <style:text-properties style:text-position="super 66.6%"/>
    </style:style>
    <style:style style:name="T1050" style:parent-style-name="DefaultParagraphFont" style:family="text">
      <style:text-properties style:text-position="super 66.6%"/>
    </style:style>
    <style:style style:name="T1051" style:parent-style-name="DefaultParagraphFont" style:family="text">
      <style:text-properties style:text-position="super 66.6%"/>
    </style:style>
    <style:style style:name="T1052" style:parent-style-name="DefaultParagraphFont" style:family="text">
      <style:text-properties style:text-position="super 66.6%"/>
    </style:style>
    <style:style style:name="T1053" style:parent-style-name="DefaultParagraphFont" style:family="text">
      <style:text-properties style:text-position="super 66.6%"/>
    </style:style>
    <style:style style:name="T1054" style:parent-style-name="DefaultParagraphFont" style:family="text">
      <style:text-properties style:text-position="super 66.6%"/>
    </style:style>
    <style:style style:name="T1055" style:parent-style-name="DefaultParagraphFont" style:family="text">
      <style:text-properties style:text-position="super 66.6%"/>
    </style:style>
    <style:style style:name="T1056" style:parent-style-name="DefaultParagraphFont" style:family="text">
      <style:text-properties style:text-position="super 66.6%"/>
    </style:style>
    <style:style style:name="T1057" style:parent-style-name="DefaultParagraphFont" style:family="text">
      <style:text-properties style:text-position="super 66.6%"/>
    </style:style>
    <style:style style:name="T1058" style:parent-style-name="DefaultParagraphFont" style:family="text">
      <style:text-properties style:text-position="super 66.6%"/>
    </style:style>
    <style:style style:name="T1059" style:parent-style-name="DefaultParagraphFont" style:family="text">
      <style:text-properties style:text-position="super 66.6%"/>
    </style:style>
    <style:style style:name="T1060" style:parent-style-name="DefaultParagraphFont" style:family="text">
      <style:text-properties style:text-position="super 66.6%"/>
    </style:style>
    <style:style style:name="T1061" style:parent-style-name="DefaultParagraphFont" style:family="text">
      <style:text-properties style:text-position="super 66.6%"/>
    </style:style>
    <style:style style:name="T1062" style:parent-style-name="DefaultParagraphFont" style:family="text">
      <style:text-properties style:text-position="super 66.6%"/>
    </style:style>
    <style:style style:name="T1063" style:parent-style-name="DefaultParagraphFont" style:family="text">
      <style:text-properties style:text-position="super 66.6%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style:text-position="super 66.6%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style:font-weight-complex="bold" fo:font-style="italic" style:font-style-asian="italic" fo:color="#000000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74" style:parent-style-name="DefaultParagraphFont" style:family="text">
      <style:text-properties style:font-weight-complex="bold" style:font-style-complex="italic" fo:color="#000000"/>
    </style:style>
    <style:style style:name="P10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fo:font-style="italic" style:font-style-asian="italic" style:font-size-complex="12pt"/>
    </style:style>
    <style:style style:name="T1098" style:parent-style-name="DefaultParagraphFont" style:family="text">
      <style:text-properties fo:font-style="italic" style:font-style-asian="italic"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T1101" style:parent-style-name="DefaultParagraphFont" style:family="text">
      <style:text-properties fo:font-style="italic" style:font-style-asian="italic" style:font-size-complex="12pt"/>
    </style:style>
    <style:style style:name="T1102" style:parent-style-name="DefaultParagraphFont" style:family="text">
      <style:text-properties fo:font-style="italic" style:font-style-asian="italic" style:font-size-complex="12pt"/>
    </style:style>
    <style:style style:name="T1103" style:parent-style-name="DefaultParagraphFont" style:family="text">
      <style:text-properties fo:font-style="italic" style:font-style-asian="italic"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P1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10" style:parent-style-name="Normal" style:family="paragraph">
      <style:paragraph-properties fo:text-indent="0.5in"/>
      <style:text-properties fo:font-style="italic" style:font-style-asian="italic"/>
    </style:style>
    <style:style style:name="P1111" style:parent-style-name="Normal" style:family="paragraph">
      <style:paragraph-properties fo:text-indent="0.5in"/>
    </style:style>
    <style:style style:name="T1112" style:parent-style-name="DefaultParagraphFont" style:family="text">
      <style:text-properties fo:font-weight="bold" style:font-weight-asian="bold"/>
    </style:style>
    <style:style style:name="P1113" style:parent-style-name="Normal" style:family="paragraph">
      <style:paragraph-properties fo:text-indent="0.5in"/>
    </style:style>
    <style:style style:name="P1114" style:parent-style-name="Normal" style:family="paragraph">
      <style:paragraph-properties fo:text-indent="0.5in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text-position="super 66.6%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style:font-weight-complex="bold" fo:font-style="italic" style:font-style-asian="italic" fo:color="#000000"/>
    </style:style>
    <style:style style:name="T1120" style:parent-style-name="DefaultParagraphFont" style:family="text">
      <style:text-properties style:font-weight-complex="bold" fo:font-style="italic" style:font-style-asian="italic" fo:color="#000000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25" style:parent-style-name="DefaultParagraphFont" style:family="text">
      <style:text-properties style:font-weight-complex="bold" style:font-style-complex="italic" fo:color="#000000"/>
    </style:style>
    <style:style style:name="P1126" style:parent-style-name="Normal" style:family="paragraph">
      <style:paragraph-properties fo:text-indent="0.5in"/>
      <style:text-properties style:font-size-complex="12pt"/>
    </style:style>
    <style:style style:name="P1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indent="0.5in"/>
      <style:text-properties style:font-size-complex="12pt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fo:font-weight="bold" style:font-weight-asian="bold"/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P1194" style:parent-style-name="Normal" style:family="paragraph">
      <style:paragraph-properties fo:text-indent="0.5in"/>
      <style:text-properties style:font-size-complex="12pt"/>
    </style:style>
    <style:style style:name="P1195" style:parent-style-name="Normal" style:family="paragraph">
      <style:paragraph-properties fo:text-indent="0.5in"/>
      <style:text-properties style:font-size-complex="12pt"/>
    </style:style>
    <style:style style:name="P1196" style:parent-style-name="Normal" style:family="paragraph">
      <style:paragraph-properties fo:text-indent="0.5in"/>
      <style:text-properties fo:font-style="italic" style:font-style-asian="italic"/>
    </style:style>
    <style:style style:name="P1197" style:parent-style-name="Normal" style:family="paragraph">
      <style:paragraph-properties fo:text-indent="0.5in"/>
    </style:style>
    <style:style style:name="T1198" style:parent-style-name="DefaultParagraphFont" style:family="text">
      <style:text-properties fo:font-weight="bold" style:font-weight-asian="bold"/>
    </style:style>
    <style:style style:name="P1199" style:parent-style-name="Normal" style:family="paragraph">
      <style:paragraph-properties fo:text-indent="0.5in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style:font-weight-complex="bold" fo:font-style="italic" style:font-style-asian="italic" fo:color="#000000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/>
    </style:style>
    <style:style style:name="P1206" style:parent-style-name="Normal" style:family="paragraph">
      <style:paragraph-properties fo:text-indent="0.5in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style:font-weight-complex="bold" fo:font-style="italic" style:font-style-asian="italic" fo:color="#000000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15" style:parent-style-name="DefaultParagraphFont" style:family="text">
      <style:text-properties style:font-weight-complex="bold" style:font-style-complex="italic" fo:color="#000000"/>
    </style:style>
    <style:style style:name="P1216" style:parent-style-name="Normal" style:family="paragraph">
      <style:paragraph-properties fo:text-indent="0.5in"/>
      <style:text-properties style:font-size-complex="12pt"/>
    </style:style>
    <style:style style:name="P1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indent="0.5in"/>
      <style:text-properties style:font-size-complex="12pt"/>
    </style:style>
    <style:style style:name="P1223" style:parent-style-name="Normal" style:family="paragraph">
      <style:paragraph-properties fo:text-indent="0.5in"/>
      <style:text-properties style:font-size-complex="12pt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style="italic" style:font-style-asian="italic" style:font-style-complex="italic" style:font-size-complex="12pt"/>
    </style:style>
    <style:style style:name="T1235" style:parent-style-name="DefaultParagraphFont" style:family="text">
      <style:text-properties fo:font-style="italic" style:font-style-asian="italic" style:font-style-complex="italic" style:font-size-complex="12pt"/>
    </style:style>
    <style:style style:name="T1236" style:parent-style-name="DefaultParagraphFont" style:family="text">
      <style:text-properties fo:font-style="italic" style:font-style-asian="italic" style:font-style-complex="italic" style:font-size-complex="12pt"/>
    </style:style>
    <style:style style:name="T1237" style:parent-style-name="DefaultParagraphFont" style:family="text">
      <style:text-properties fo:font-style="italic" style:font-style-asian="italic" style:font-style-complex="italic" style:font-size-complex="12pt"/>
    </style:style>
    <style:style style:name="T1238" style:parent-style-name="DefaultParagraphFont" style:family="text">
      <style:text-properties fo:font-style="italic" style:font-style-asian="italic" style:font-style-complex="italic" style:font-size-complex="12pt"/>
    </style:style>
    <style:style style:name="T1239" style:parent-style-name="DefaultParagraphFont" style:family="text">
      <style:text-properties fo:font-style="italic" style:font-style-asian="italic" style:font-style-complex="italic" style:font-size-complex="12pt"/>
    </style:style>
    <style:style style:name="T1240" style:parent-style-name="DefaultParagraphFont" style:family="text">
      <style:text-properties fo:font-style="italic" style:font-style-asian="italic" style:font-style-complex="italic" style:font-size-complex="12pt"/>
    </style:style>
    <style:style style:name="T1241" style:parent-style-name="DefaultParagraphFont" style:family="text">
      <style:text-properties fo:font-style="italic" style:font-style-asian="italic" style:font-style-complex="italic" style:font-size-complex="12pt"/>
    </style:style>
    <style:style style:name="T1242" style:parent-style-name="DefaultParagraphFont" style:family="text">
      <style:text-properties fo:font-style="italic" style:font-style-asian="italic" style:font-style-complex="italic" style:font-size-complex="12pt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style="italic" style:font-style-asian="italic" style:font-style-complex="italic" style:font-size-complex="12pt"/>
    </style:style>
    <style:style style:name="T1264" style:parent-style-name="DefaultParagraphFont" style:family="text">
      <style:text-properties fo:font-style="italic" style:font-style-asian="italic" style:font-style-complex="italic" style:font-size-complex="12pt"/>
    </style:style>
    <style:style style:name="T1265" style:parent-style-name="DefaultParagraphFont" style:family="text">
      <style:text-properties fo:font-style="italic" style:font-style-asian="italic" style:font-style-complex="italic" style:font-size-complex="12pt"/>
    </style:style>
    <style:style style:name="T1266" style:parent-style-name="DefaultParagraphFont" style:family="text">
      <style:text-properties fo:font-style="italic" style:font-style-asian="italic" style:font-style-complex="italic" style:font-size-complex="12pt"/>
    </style:style>
    <style:style style:name="T1267" style:parent-style-name="DefaultParagraphFont" style:family="text">
      <style:text-properties fo:font-style="italic" style:font-style-asian="italic" style:font-style-complex="italic" style:font-size-complex="12pt"/>
    </style:style>
    <style:style style:name="T1268" style:parent-style-name="DefaultParagraphFont" style:family="text">
      <style:text-properties fo:font-style="italic" style:font-style-asian="italic" style:font-style-complex="italic" style:font-size-complex="12pt"/>
    </style:style>
    <style:style style:name="T1269" style:parent-style-name="DefaultParagraphFont" style:family="text">
      <style:text-properties fo:font-style="italic" style:font-style-asian="italic" style:font-style-complex="italic" style:font-size-complex="12pt"/>
    </style:style>
    <style:style style:name="T1270" style:parent-style-name="DefaultParagraphFont" style:family="text">
      <style:text-properties fo:font-style="italic" style:font-style-asian="italic" style:font-style-complex="italic" style:font-size-complex="12pt"/>
    </style:style>
    <style:style style:name="T1271" style:parent-style-name="DefaultParagraphFont" style:family="text">
      <style:text-properties fo:font-style="italic" style:font-style-asian="italic" style:font-style-complex="italic" style:font-size-complex="12pt"/>
    </style:style>
    <style:style style:name="P1272" style:parent-style-name="Normal" style:family="paragraph">
      <style:paragraph-properties fo:text-indent="0.5in"/>
      <style:text-properties style:font-size-complex="12pt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weight="bold" style:font-weight-asian="bold"/>
    </style:style>
    <style:style style:name="P1276" style:parent-style-name="Normal" style:family="paragraph">
      <style:paragraph-properties fo:text-indent="0.5in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T1285" style:parent-style-name="DefaultParagraphFont" style:family="text">
      <style:text-properties fo:font-style="italic" style:font-style-asian="italic" style:font-size-complex="12pt"/>
    </style:style>
    <style:style style:name="T1286" style:parent-style-name="DefaultParagraphFont" style:family="text">
      <style:text-properties fo:font-style="italic" style:font-style-asian="italic"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fo:font-style="italic" style:font-style-asian="italic" style:font-size-complex="12pt"/>
    </style:style>
    <style:style style:name="T1292" style:parent-style-name="DefaultParagraphFont" style:family="text">
      <style:text-properties fo:font-style="italic" style:font-style-asian="italic" style:font-size-complex="12pt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P1295" style:parent-style-name="Normal" style:family="paragraph">
      <style:paragraph-properties fo:text-indent="0.5in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P1312" style:parent-style-name="Normal" style:family="paragraph">
      <style:paragraph-properties fo:text-indent="0.5in"/>
      <style:text-properties style:font-size-complex="12pt"/>
    </style:style>
    <style:style style:name="P1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color="#000000" style:font-size-complex="12pt"/>
    </style:style>
    <style:style style:name="P1322" style:parent-style-name="Normal" style:family="paragraph">
      <style:paragraph-properties fo:text-indent="0.5in"/>
      <style:text-properties style:font-size-complex="12pt"/>
    </style:style>
    <style:style style:name="P1323" style:parent-style-name="Normal" style:family="paragraph">
      <style:paragraph-properties fo:text-indent="0.5in"/>
      <style:text-properties style:font-size-complex="12pt"/>
    </style:style>
    <style:style style:name="P1324" style:parent-style-name="Normal" style:family="paragraph">
      <style:paragraph-properties fo:text-indent="0.5in"/>
      <style:text-properties fo:font-style="italic" style:font-style-asian="italic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font-weight="bold" style:font-weight-asian="bold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34" style:parent-style-name="DefaultParagraphFont" style:family="text">
      <style:text-properties style:font-weight-complex="bold" style:font-style-complex="italic" fo:color="#000000"/>
    </style:style>
    <style:style style:name="P1335" style:parent-style-name="Normal" style:family="paragraph">
      <style:paragraph-properties fo:text-indent="0.5in"/>
      <style:text-properties style:font-size-complex="12pt"/>
    </style:style>
    <style:style style:name="P1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text-indent="0.5in"/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P1356" style:parent-style-name="Normal" style:family="paragraph">
      <style:paragraph-properties fo:text-indent="0.5in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5in"/>
      <style:text-properties fo:font-style="italic" style:font-style-asian="italic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fo:font-weight="bold" style:font-weight-asian="bold"/>
    </style:style>
    <style:style style:name="P1361" style:parent-style-name="Normal" style:family="paragraph">
      <style:paragraph-properties fo:text-indent="0.5in"/>
    </style:style>
    <style:style style:name="P1362" style:parent-style-name="Normal" style:family="paragraph">
      <style:paragraph-properties fo:text-indent="0.5in"/>
    </style:style>
    <style:style style:name="P1363" style:parent-style-name="Normal" style:family="paragraph">
      <style:paragraph-properties fo:text-indent="0.5in"/>
    </style:style>
    <style:style style:name="T1364" style:parent-style-name="DefaultParagraphFont" style:family="text">
      <style:text-properties style:text-position="super 66.6%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text-position="super 66.6%"/>
    </style:style>
    <style:style style:name="T1367" style:parent-style-name="DefaultParagraphFont" style:family="text">
      <style:text-properties style:text-position="super 66.6%"/>
    </style:style>
    <style:style style:name="T1368" style:parent-style-name="DefaultParagraphFont" style:family="text">
      <style:text-properties style:text-position="super 66.6%"/>
    </style:style>
    <style:style style:name="T1369" style:parent-style-name="DefaultParagraphFont" style:family="text">
      <style:text-properties style:text-position="super 66.6%"/>
    </style:style>
    <style:style style:name="T1370" style:parent-style-name="DefaultParagraphFont" style:family="text">
      <style:text-properties style:text-position="super 66.6%"/>
    </style:style>
    <style:style style:name="T1371" style:parent-style-name="DefaultParagraphFont" style:family="text">
      <style:text-properties style:text-position="super 66.6%"/>
    </style:style>
    <style:style style:name="P1372" style:parent-style-name="Normal" style:family="paragraph">
      <style:paragraph-properties fo:text-indent="0.5in"/>
    </style:style>
    <style:style style:name="P1373" style:parent-style-name="Normal" style:family="paragraph">
      <style:paragraph-properties fo:text-indent="0.5in"/>
    </style:style>
    <style:style style:name="T1374" style:parent-style-name="DefaultParagraphFont" style:family="text">
      <style:text-properties style:text-position="super 66.6%"/>
    </style:style>
    <style:style style:name="T1375" style:parent-style-name="DefaultParagraphFont" style:family="text">
      <style:text-properties style:text-position="super 66.6%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81" style:parent-style-name="DefaultParagraphFont" style:family="text">
      <style:text-properties style:font-weight-complex="bold" style:font-style-complex="italic" fo:color="#000000"/>
    </style:style>
    <style:style style:name="P1382" style:parent-style-name="Normal" style:family="paragraph">
      <style:paragraph-properties fo:text-indent="0.5in"/>
      <style:text-properties style:font-size-complex="12pt"/>
    </style:style>
    <style:style style:name="P1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P1387" style:parent-style-name="Normal" style:family="paragraph">
      <style:paragraph-properties fo:text-indent="0.5in"/>
      <style:text-properties style:font-size-complex="12pt"/>
    </style:style>
    <style:style style:name="P1388" style:parent-style-name="Normal" style:family="paragraph">
      <style:paragraph-properties fo:text-indent="0.5in"/>
      <style:text-properties style:font-size-complex="12pt"/>
    </style:style>
    <style:style style:name="P1389" style:parent-style-name="Normal" style:family="paragraph">
      <style:paragraph-properties fo:text-indent="0.5in"/>
      <style:text-properties style:font-size-complex="12pt"/>
    </style:style>
    <style:style style:name="P1390" style:parent-style-name="Normal" style:family="paragraph">
      <style:paragraph-properties fo:text-indent="0.5in"/>
      <style:text-properties style:font-size-complex="12pt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weight="bold" style:font-weight-asian="bold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fo:font-style="italic" style:font-style-asian="italic" style:font-size-complex="12pt"/>
    </style:style>
    <style:style style:name="T1410" style:parent-style-name="DefaultParagraphFont" style:family="text">
      <style:text-properties fo:font-style="italic" style:font-style-asian="italic" style:font-size-complex="12pt"/>
    </style:style>
    <style:style style:name="T1411" style:parent-style-name="DefaultParagraphFont" style:family="text">
      <style:text-properties fo:font-style="italic" style:font-style-asian="italic" style:font-size-complex="12pt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 fo:text-indent="0.5in"/>
      <style:text-properties fo:font-style="italic" style:font-style-asian="italic"/>
    </style:style>
    <style:style style:name="P1415" style:parent-style-name="Normal" style:family="paragraph">
      <style:paragraph-properties fo:text-indent="0.5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21" style:parent-style-name="DefaultParagraphFont" style:family="text">
      <style:text-properties style:font-weight-complex="bold" style:font-style-complex="italic" fo:color="#000000"/>
    </style:style>
    <style:style style:name="P1422" style:parent-style-name="Normal" style:family="paragraph">
      <style:paragraph-properties fo:text-indent="0.5in"/>
      <style:text-properties style:font-size-complex="12pt"/>
    </style:style>
    <style:style style:name="P14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indent="0.5in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P1443" style:parent-style-name="Normal" style:family="paragraph">
      <style:paragraph-properties fo:text-indent="0.5in"/>
    </style:style>
    <style:style style:name="P1444" style:parent-style-name="Normal" style:family="paragraph">
      <style:paragraph-properties fo:text-indent="0.5in"/>
    </style:style>
    <style:style style:name="P1445" style:parent-style-name="Normal" style:family="paragraph">
      <style:paragraph-properties fo:text-indent="0.5in"/>
      <style:text-properties fo:font-style="italic" style:font-style-asian="italic"/>
    </style:style>
    <style:style style:name="P1446" style:parent-style-name="Normal" style:family="paragraph">
      <style:paragraph-properties fo:text-indent="0.5in"/>
      <style:text-properties fo:font-weight="bold" style:font-weight-asian="bold"/>
    </style:style>
    <style:style style:name="P1447" style:parent-style-name="Normal" style:family="paragraph">
      <style:paragraph-properties fo:text-indent="0.5in"/>
    </style:style>
    <style:style style:name="P1448" style:parent-style-name="Normal" style:family="paragraph">
      <style:paragraph-properties fo:text-indent="0.5in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</style:style>
    <style:style style:name="P1451" style:parent-style-name="Normal" style:family="paragraph">
      <style:paragraph-properties fo:text-indent="0.5in"/>
    </style:style>
    <style:style style:name="P1452" style:parent-style-name="Normal" style:family="paragraph">
      <style:paragraph-properties fo:text-indent="0.5in"/>
    </style:style>
    <style:style style:name="P1453" style:parent-style-name="Normal" style:family="paragraph">
      <style:paragraph-properties fo:text-indent="0.5in"/>
    </style:style>
    <style:style style:name="P1454" style:parent-style-name="Normal" style:family="paragraph">
      <style:paragraph-properties fo:text-indent="0.5in"/>
    </style:style>
    <style:style style:name="P1455" style:parent-style-name="Normal" style:family="paragraph">
      <style:paragraph-properties fo:text-indent="0.5in"/>
    </style:style>
    <style:style style:name="P1456" style:parent-style-name="Normal" style:family="paragraph">
      <style:paragraph-properties fo:text-indent="0.5in"/>
    </style:style>
    <style:style style:name="P1457" style:parent-style-name="Normal" style:family="paragraph">
      <style:paragraph-properties fo:text-indent="0.5in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6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weight="bold" style:font-weight-asian="bold" fo:font-style="italic" style:font-style-asian="italic"/>
    </style:style>
    <style:style style:name="T14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indent="0.5in"/>
      <style:text-properties style:font-size-complex="12pt"/>
    </style:style>
    <style:style style:name="P1487" style:parent-style-name="Normal" style:family="paragraph">
      <style:paragraph-properties fo:text-indent="0.5in"/>
    </style:style>
    <style:style style:name="T1488" style:parent-style-name="DefaultParagraphFont" style:family="text">
      <style:text-properties fo:font-weight="bold" style:font-weight-asian="bold" style:font-size-complex="12pt"/>
    </style:style>
    <style:style style:name="P1489" style:parent-style-name="Normal" style:family="paragraph">
      <style:paragraph-properties fo:text-indent="0.5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indent="0.5in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P1537" style:parent-style-name="Normal" style:family="paragraph">
      <style:paragraph-properties fo:text-indent="0.5in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fo:font-style="italic" style:font-style-asian="italic" style:font-size-complex="12pt"/>
    </style:style>
    <style:style style:name="P1549" style:parent-style-name="Normal" style:family="paragraph">
      <style:paragraph-properties fo:text-indent="0.5in"/>
      <style:text-properties style:font-size-complex="12pt"/>
    </style:style>
    <style:style style:name="P1550" style:parent-style-name="Normal" style:family="paragraph">
      <style:paragraph-properties fo:text-indent="0.5in"/>
      <style:text-properties style:font-size-complex="12pt"/>
    </style:style>
    <style:style style:name="P1551" style:parent-style-name="Normal" style:family="paragraph">
      <style:paragraph-properties fo:text-indent="0.5in"/>
      <style:text-properties fo:font-style="italic" style:font-style-asian="italic"/>
    </style:style>
    <style:style style:name="P1552" style:parent-style-name="Normal" style:family="paragraph">
      <style:paragraph-properties fo:text-indent="0.5in"/>
    </style:style>
    <style:style style:name="T1553" style:parent-style-name="DefaultParagraphFont" style:family="text">
      <style:text-properties fo:font-weight="bold" style:font-weight-asian="bold"/>
    </style:style>
    <style:style style:name="T1554" style:parent-style-name="DefaultParagraphFont" style:family="text">
      <style:text-properties style:text-position="super 66.6%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indent="0.5in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indent="0.5in"/>
      <style:text-properties style:font-size-complex="12pt"/>
    </style:style>
    <style:style style:name="P1568" style:parent-style-name="Normal" style:family="paragraph">
      <style:paragraph-properties fo:text-indent="0.5in"/>
    </style:style>
    <style:style style:name="T1569" style:parent-style-name="DefaultParagraphFont" style:family="text">
      <style:text-properties fo:font-weight="bold" style:font-weight-asian="bold"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indent="0.5in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P1575" style:parent-style-name="Normal" style:family="paragraph">
      <style:paragraph-properties fo:text-indent="0.5in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indent="0.5in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P15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7" style:parent-style-name="Normal" style:family="paragraph">
      <style:paragraph-properties fo:text-indent="0.5in"/>
      <style:text-properties fo:font-style="italic" style:font-style-asian="italic"/>
    </style:style>
    <style:style style:name="P1598" style:parent-style-name="Normal" style:family="paragraph">
      <style:paragraph-properties fo:text-indent="0.5in"/>
    </style:style>
    <style:style style:name="T1599" style:parent-style-name="DefaultParagraphFont" style:family="text">
      <style:text-properties fo:font-weight="bold" style:font-weight-asian="bold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04" style:parent-style-name="DefaultParagraphFont" style:family="text">
      <style:text-properties style:font-weight-complex="bold" style:font-style-complex="italic" fo:color="#000000"/>
    </style:style>
    <style:style style:name="P16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608" style:parent-style-name="Normal" style:family="paragraph">
      <style:paragraph-properties fo:text-indent="0.5in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indent="0.5in"/>
    </style:style>
    <style:style style:name="P1612" style:parent-style-name="Normal" style:family="paragraph">
      <style:paragraph-properties fo:text-indent="0.5in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6" style:parent-style-name="Normal" style:family="paragraph">
      <style:paragraph-properties fo:text-indent="0.5in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font-weight="bold" style:font-weight-asian="bold"/>
    </style:style>
    <style:style style:name="T1619" style:parent-style-name="DefaultParagraphFont" style:family="text">
      <style:text-properties fo:font-style="italic" style:font-style-asian="italic" style:font-size-complex="12pt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P1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7" style:parent-style-name="Normal" style:family="paragraph">
      <style:paragraph-properties fo:text-indent="0.5in"/>
      <style:text-properties fo:font-style="italic" style:font-style-asian="italic"/>
    </style:style>
    <style:style style:name="P1638" style:parent-style-name="Normal" style:family="paragraph">
      <style:paragraph-properties fo:text-indent="0.5in"/>
    </style:style>
    <style:style style:name="T1639" style:parent-style-name="DefaultParagraphFont" style:family="text">
      <style:text-properties fo:font-weight="bold" style:font-weight-asian="bold"/>
    </style:style>
    <style:style style:name="P1640" style:parent-style-name="Normal" style:family="paragraph">
      <style:paragraph-properties fo:text-indent="0.5in"/>
    </style:style>
    <style:style style:name="P1641" style:parent-style-name="Normal" style:family="paragraph">
      <style:paragraph-properties fo:text-indent="0.5in"/>
    </style:style>
    <style:style style:name="P1642" style:parent-style-name="Normal" style:family="paragraph">
      <style:paragraph-properties fo:text-indent="0.5in"/>
    </style:style>
    <style:style style:name="P1643" style:parent-style-name="Normal" style:family="paragraph">
      <style:paragraph-properties fo:text-indent="0.5in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 style:font-size-complex="12pt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651" style:parent-style-name="DefaultParagraphFont" style:family="text">
      <style:text-properties style:font-weight-complex="bold" style:font-style-complex="italic" fo:color="#000000"/>
    </style:style>
    <style:style style:name="P1652" style:parent-style-name="Normal" style:family="paragraph">
      <style:paragraph-properties fo:text-indent="0.5in"/>
      <style:text-properties style:font-size-complex="12pt"/>
    </style:style>
    <style:style style:name="P1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fo:font-weight="bold" style:font-weight-asian="bold"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style:font-size-complex="12pt"/>
    </style:style>
    <style:style style:name="P1702" style:parent-style-name="Normal" style:family="paragraph">
      <style:paragraph-properties fo:text-indent="0.5in"/>
      <style:text-properties style:font-size-complex="12pt"/>
    </style:style>
    <style:style style:name="P1703" style:parent-style-name="Normal" style:family="paragraph">
      <style:paragraph-properties fo:text-indent="0.5in"/>
    </style:style>
    <style:style style:name="T1704" style:parent-style-name="DefaultParagraphFont" style:family="text">
      <style:text-properties fo:font-weight="bold" style:font-weight-asian="bold"/>
    </style:style>
    <style:style style:name="T1705" style:parent-style-name="DefaultParagraphFont" style:family="text">
      <style:text-properties fo:font-weight="bold" style:font-weight-asian="bold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P1708" style:parent-style-name="Normal" style:family="paragraph">
      <style:paragraph-properties fo:text-indent="0.5in"/>
      <style:text-properties style:font-size-complex="12pt"/>
    </style:style>
    <style:style style:name="P1709" style:parent-style-name="Normal" style:family="paragraph">
      <style:paragraph-properties fo:text-indent="0.5in"/>
      <style:text-properties style:font-size-complex="12pt"/>
    </style:style>
    <style:style style:name="P1710" style:parent-style-name="Normal" style:family="paragraph">
      <style:paragraph-properties fo:text-indent="0.5in"/>
      <style:text-properties fo:font-style="italic" style:font-style-asian="italic"/>
    </style:style>
    <style:style style:name="P1711" style:parent-style-name="Normal" style:family="paragraph">
      <style:paragraph-properties fo:text-indent="0.5in"/>
    </style:style>
    <style:style style:name="T1712" style:parent-style-name="DefaultParagraphFont" style:family="text">
      <style:text-properties fo:font-weight="bold" style:font-weight-asian="bold"/>
    </style:style>
    <style:style style:name="P1713" style:parent-style-name="Normal" style:family="paragraph">
      <style:paragraph-properties fo:text-indent="0.5in"/>
    </style:style>
    <style:style style:name="P1714" style:parent-style-name="Normal" style:family="paragraph">
      <style:paragraph-properties fo:text-indent="0.5in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 style:font-size-complex="12pt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20" style:parent-style-name="DefaultParagraphFont" style:family="text">
      <style:text-properties style:font-weight-complex="bold" style:font-style-complex="italic" fo:color="#000000"/>
    </style:style>
    <style:style style:name="P17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45" style:parent-style-name="Normal" style:family="paragraph">
      <style:paragraph-properties fo:text-indent="0.5in"/>
    </style:style>
    <style:style style:name="T1746" style:parent-style-name="DefaultParagraphFont" style:family="text">
      <style:text-properties fo:font-weight="bold" style:font-weight-asian="bold"/>
    </style:style>
    <style:style style:name="T1747" style:parent-style-name="DefaultParagraphFont" style:family="text">
      <style:text-properties fo:font-weight="bold" style:font-weight-asian="bold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fo:font-style="italic" style:font-style-asian="italic"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 style:font-size-complex="12pt"/>
    </style:style>
    <style:style style:name="T1755" style:parent-style-name="DefaultParagraphFont" style:family="text">
      <style:text-properties fo:font-style="italic" style:font-style-asian="italic" style:font-size-complex="12pt"/>
    </style:style>
    <style:style style:name="T1756" style:parent-style-name="DefaultParagraphFont" style:family="text">
      <style:text-properties fo:font-style="italic" style:font-style-asian="italic" style:font-size-complex="12pt"/>
    </style:style>
    <style:style style:name="T1757" style:parent-style-name="DefaultParagraphFont" style:family="text">
      <style:text-properties fo:font-style="italic" style:font-style-asian="italic" style:font-size-complex="12pt"/>
    </style:style>
    <style:style style:name="T1758" style:parent-style-name="DefaultParagraphFont" style:family="text">
      <style:text-properties fo:font-style="italic" style:font-style-asian="italic" style:font-size-complex="12pt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 style:font-size-complex="12pt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 style:font-size-complex="12pt"/>
    </style:style>
    <style:style style:name="T1763" style:parent-style-name="DefaultParagraphFont" style:family="text">
      <style:text-properties fo:font-style="italic" style:font-style-asian="italic" style:font-size-complex="12pt"/>
    </style:style>
    <style:style style:name="P17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6" style:parent-style-name="Normal" style:family="paragraph">
      <style:paragraph-properties fo:text-indent="0.5in"/>
      <style:text-properties fo:font-style="italic" style:font-style-asian="italic"/>
    </style:style>
    <style:style style:name="P1767" style:parent-style-name="Normal" style:family="paragraph">
      <style:paragraph-properties fo:text-indent="0.5in"/>
    </style:style>
    <style:style style:name="T1768" style:parent-style-name="DefaultParagraphFont" style:family="text">
      <style:text-properties fo:font-weight="bold" style:font-weight-asian="bold"/>
    </style:style>
    <style:style style:name="P1769" style:parent-style-name="Normal" style:family="paragraph">
      <style:paragraph-properties fo:text-indent="0.5in"/>
    </style:style>
    <style:style style:name="P1770" style:parent-style-name="Normal" style:family="paragraph">
      <style:paragraph-properties fo:text-indent="0.5in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80" style:parent-style-name="DefaultParagraphFont" style:family="text">
      <style:text-properties style:font-weight-complex="bold" style:font-style-complex="italic" fo:color="#000000"/>
    </style:style>
    <style:style style:name="P17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7" style:parent-style-name="Normal" style:family="paragraph">
      <style:paragraph-properties fo:text-indent="0.5in"/>
    </style:style>
    <style:style style:name="T1808" style:parent-style-name="DefaultParagraphFont" style:family="text">
      <style:text-properties fo:font-weight="bold" style:font-weight-asian="bold"/>
    </style:style>
    <style:style style:name="T1809" style:parent-style-name="DefaultParagraphFont" style:family="text">
      <style:text-properties fo:font-weight="bold" style:font-weight-asian="bold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P18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14" style:parent-style-name="Normal" style:family="paragraph">
      <style:paragraph-properties fo:text-indent="0.5in"/>
      <style:text-properties fo:font-style="italic" style:font-style-asian="italic"/>
    </style:style>
    <style:style style:name="P1815" style:parent-style-name="Normal" style:family="paragraph">
      <style:paragraph-properties fo:text-indent="0.5in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23" style:parent-style-name="DefaultParagraphFont" style:family="text">
      <style:text-properties style:font-weight-complex="bold" style:font-style-complex="italic" fo:color="#000000"/>
    </style:style>
    <style:style style:name="P18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27" style:parent-style-name="Normal" style:family="paragraph">
      <style:paragraph-properties fo:text-indent="0.5in"/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weight="bold" style:font-weight-asian="bold"/>
    </style:style>
    <style:style style:name="T1830" style:parent-style-name="DefaultParagraphFont" style:family="text">
      <style:text-properties fo:font-style="italic" style:font-style-asian="italic" style:font-size-complex="12pt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P18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4" style:parent-style-name="Normal" style:family="paragraph">
      <style:paragraph-properties fo:text-indent="0.5in"/>
      <style:text-properties fo:font-style="italic" style:font-style-asian="italic"/>
    </style:style>
    <style:style style:name="P1835" style:parent-style-name="Normal" style:family="paragraph">
      <style:paragraph-properties fo:text-indent="0.5in"/>
    </style:style>
    <style:style style:name="T1836" style:parent-style-name="DefaultParagraphFont" style:family="text">
      <style:text-properties fo:font-weight="bold" style:font-weight-asian="bold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 style:font-size-complex="12pt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 style:font-size-complex="12pt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4" style:parent-style-name="DefaultParagraphFont" style:family="text">
      <style:text-properties style:font-weight-complex="bold" style:font-style-complex="italic" fo:color="#000000"/>
    </style:style>
    <style:style style:name="P18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48" style:parent-style-name="Normal" style:family="paragraph">
      <style:paragraph-properties fo:text-indent="0.5in"/>
    </style:style>
    <style:style style:name="T1849" style:parent-style-name="DefaultParagraphFont" style:family="text">
      <style:text-properties fo:font-weight="bold" style:font-weight-asian="bold"/>
    </style:style>
    <style:style style:name="T1850" style:parent-style-name="DefaultParagraphFont" style:family="text">
      <style:text-properties fo:font-weight="bold" style:font-weight-asian="bold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P18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4" style:parent-style-name="Normal" style:family="paragraph">
      <style:paragraph-properties fo:text-indent="0.5in"/>
      <style:text-properties fo:font-style="italic" style:font-style-asian="italic"/>
    </style:style>
    <style:style style:name="P1855" style:parent-style-name="Normal" style:family="paragraph">
      <style:paragraph-properties fo:text-indent="0.5in"/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64" style:parent-style-name="DefaultParagraphFont" style:family="text">
      <style:text-properties style:font-weight-complex="bold" style:font-style-complex="italic" fo:color="#000000"/>
    </style:style>
    <style:style style:name="P1865" style:parent-style-name="Normal" style:family="paragraph">
      <style:paragraph-properties fo:text-indent="0.5in"/>
      <style:text-properties style:font-size-complex="12pt"/>
    </style:style>
    <style:style style:name="P18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8" style:parent-style-name="Normal" style:family="paragraph">
      <style:paragraph-properties fo:text-indent="0.5in"/>
    </style:style>
    <style:style style:name="T1869" style:parent-style-name="DefaultParagraphFont" style:family="text">
      <style:text-properties fo:font-weight="bold" style:font-weight-asian="bold"/>
    </style:style>
    <style:style style:name="T1870" style:parent-style-name="DefaultParagraphFont" style:family="text">
      <style:text-properties fo:font-weight="bold" style:font-weight-asian="bold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P18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3" style:parent-style-name="Normal" style:family="paragraph">
      <style:paragraph-properties fo:text-indent="0.5in"/>
    </style:style>
    <style:style style:name="P1874" style:parent-style-name="Normal" style:family="paragraph">
      <style:paragraph-properties fo:text-indent="0.5in"/>
      <style:text-properties fo:font-style="italic" style:font-style-asian="italic"/>
    </style:style>
    <style:style style:name="P1875" style:parent-style-name="Normal" style:family="paragraph">
      <style:paragraph-properties fo:text-indent="0.5in"/>
    </style:style>
    <style:style style:name="T1876" style:parent-style-name="DefaultParagraphFont" style:family="text">
      <style:text-properties fo:font-weight="bold" style:font-weight-asian="bold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tyle="italic" style:font-style-asian="italic"/>
    </style:style>
    <style:style style:name="T1881" style:parent-style-name="DefaultParagraphFont" style:family="text">
      <style:text-properties style:font-weight-complex="bold" style:font-style-complex="italic"/>
    </style:style>
    <style:style style:name="P1882" style:parent-style-name="Normal" style:family="paragraph">
      <style:paragraph-properties fo:text-indent="0.5in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5" style:parent-style-name="Normal" style:family="paragraph">
      <style:paragraph-properties fo:text-indent="0.5in"/>
    </style:style>
    <style:style style:name="P18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7" style:parent-style-name="Normal" style:family="paragraph">
      <style:paragraph-properties fo:text-indent="0.5in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weight="bold" style:font-weight-asian="bold" style:font-weight-complex="bold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3" style:parent-style-name="Normal" style:family="paragraph">
      <style:paragraph-properties fo:text-indent="0.5in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P1907" style:parent-style-name="Normal" style:family="paragraph">
      <style:paragraph-properties fo:text-indent="0.5in"/>
    </style:style>
    <style:style style:name="P1908" style:parent-style-name="Normal" style:family="paragraph">
      <style:paragraph-properties fo:text-indent="0.5in"/>
    </style:style>
    <style:style style:name="P1909" style:parent-style-name="Normal" style:family="paragraph">
      <style:paragraph-properties fo:text-indent="0.5in"/>
      <style:text-properties fo:font-style="italic" style:font-style-asian="italic"/>
    </style:style>
    <style:style style:name="P1910" style:parent-style-name="Normal" style:family="paragraph">
      <style:paragraph-properties fo:text-indent="0.5in"/>
    </style:style>
    <style:style style:name="T1911" style:parent-style-name="DefaultParagraphFont" style:family="text">
      <style:text-properties fo:font-weight="bold" style:font-weight-asian="bold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9" style:parent-style-name="DefaultParagraphFont" style:family="text">
      <style:text-properties style:font-size-complex="12pt"/>
    </style:style>
    <style:style style:name="P1920" style:parent-style-name="Normal" style:family="paragraph">
      <style:paragraph-properties fo:text-indent="0.5in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P1924" style:parent-style-name="Normal" style:family="paragraph">
      <style:paragraph-properties fo:text-indent="0.5in"/>
    </style:style>
    <style:style style:name="P1925" style:parent-style-name="Normal" style:family="paragraph">
      <style:paragraph-properties fo:text-indent="0.5in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1927" style:parent-style-name="DefaultParagraphFont" style:family="text">
      <style:text-properties fo:font-weight="bold" style:font-weight-asian="bold" style:font-size-complex="12pt"/>
    </style:style>
    <style:style style:name="T1928" style:parent-style-name="DefaultParagraphFont" style:family="text">
      <style:text-properties style:font-size-complex="12pt"/>
    </style:style>
    <style:style style:name="P1929" style:parent-style-name="Normal" style:family="paragraph">
      <style:paragraph-properties fo:text-indent="0.5in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fo:font-style="italic" style:font-style-asian="italic" style:font-size-complex="12pt"/>
    </style:style>
    <style:style style:name="P1933" style:parent-style-name="Normal" style:family="paragraph">
      <style:paragraph-properties fo:text-indent="0.5in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fo:font-style="italic" style:font-style-asian="italic" style:font-size-complex="12pt"/>
    </style:style>
    <style:style style:name="T1947" style:parent-style-name="DefaultParagraphFont" style:family="text">
      <style:text-properties fo:font-style="italic" style:font-style-asian="italic" style:font-size-complex="12pt"/>
    </style:style>
    <style:style style:name="T1948" style:parent-style-name="DefaultParagraphFont" style:family="text">
      <style:text-properties fo:font-style="italic" style:font-style-asian="italic" style:font-size-complex="12pt"/>
    </style:style>
    <style:style style:name="T1949" style:parent-style-name="DefaultParagraphFont" style:family="text">
      <style:text-properties fo:font-style="italic" style:font-style-asian="italic" style:font-size-complex="12pt"/>
    </style:style>
    <style:style style:name="T1950" style:parent-style-name="DefaultParagraphFont" style:family="text">
      <style:text-properties fo:font-style="italic" style:font-style-asian="italic" style:font-size-complex="12pt"/>
    </style:style>
    <style:style style:name="T1951" style:parent-style-name="DefaultParagraphFont" style:family="text">
      <style:text-properties fo:font-style="italic" style:font-style-asian="italic" style:font-size-complex="12pt"/>
    </style:style>
    <style:style style:name="P1952" style:parent-style-name="Normal" style:family="paragraph">
      <style:paragraph-properties fo:text-indent="0.5in"/>
    </style:style>
    <style:style style:name="P1953" style:parent-style-name="Normal" style:family="paragraph">
      <style:paragraph-properties fo:text-indent="0.5in"/>
    </style:style>
    <style:style style:name="P1954" style:parent-style-name="Normal" style:family="paragraph">
      <style:paragraph-properties fo:text-indent="0.5in"/>
      <style:text-properties fo:font-style="italic" style:font-style-asian="italic"/>
    </style:style>
    <style:style style:name="P1955" style:parent-style-name="Normal" style:family="paragraph">
      <style:paragraph-properties fo:text-indent="0.5in"/>
      <style:text-properties fo:font-weight="bold" style:font-weight-asian="bold"/>
    </style:style>
    <style:style style:name="P1956" style:parent-style-name="Normal" style:family="paragraph">
      <style:paragraph-properties fo:text-indent="0.5in"/>
    </style:style>
    <style:style style:name="P1957" style:parent-style-name="Normal" style:family="paragraph">
      <style:paragraph-properties fo:text-indent="0.5in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indent="0.5in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indent="0.5in"/>
    </style:style>
    <style:style style:name="P1976" style:parent-style-name="Normal" style:family="paragraph">
      <style:paragraph-properties fo:text-indent="0.5in"/>
    </style:style>
    <style:style style:name="P1977" style:parent-style-name="Normal" style:family="paragraph">
      <style:paragraph-properties fo:text-indent="0.5in"/>
    </style:style>
    <style:style style:name="P1978" style:parent-style-name="Normal" style:family="paragraph">
      <style:paragraph-properties fo:text-indent="0.5in"/>
    </style:style>
    <style:style style:name="P1979" style:parent-style-name="Normal" style:family="paragraph">
      <style:paragraph-properties fo:text-indent="0.5in"/>
    </style:style>
    <style:style style:name="P1980" style:parent-style-name="Normal" style:family="paragraph">
      <style:paragraph-properties fo:text-indent="0.5in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indent="0.5in"/>
    </style:style>
    <style:style style:name="P1983" style:parent-style-name="Normal" style:family="paragraph">
      <style:paragraph-properties fo:text-indent="0.5in"/>
    </style:style>
    <style:style style:name="T1984" style:parent-style-name="DefaultParagraphFont" style:family="text">
      <style:text-properties fo:font-weight="bold" style:font-weight-asian="bold" style:font-size-complex="12pt"/>
    </style:style>
    <style:style style:name="P1985" style:parent-style-name="Normal" style:family="paragraph">
      <style:paragraph-properties fo:text-indent="0.5in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P2008" style:parent-style-name="Normal" style:family="paragraph">
      <style:paragraph-properties fo:text-indent="0.5in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style:font-size-complex="12pt"/>
    </style:style>
    <style:style style:name="P2021" style:parent-style-name="Normal" style:family="paragraph">
      <style:paragraph-properties fo:text-indent="0.5in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font-style="italic" style:font-style-asian="italic" style:font-size-complex="12pt"/>
    </style:style>
    <style:style style:name="P2031" style:parent-style-name="Normal" style:family="paragraph">
      <style:paragraph-properties fo:text-indent="0.5in"/>
      <style:text-properties style:font-size-complex="12pt"/>
    </style:style>
    <style:style style:name="P2032" style:parent-style-name="Normal" style:family="paragraph">
      <style:paragraph-properties fo:text-indent="0.5in"/>
    </style:style>
    <style:style style:name="P2033" style:parent-style-name="Normal" style:family="paragraph">
      <style:paragraph-properties fo:text-indent="0.5in"/>
    </style:style>
    <style:style style:name="P2034" style:parent-style-name="Normal" style:family="paragraph">
      <style:paragraph-properties fo:text-indent="0.5in"/>
    </style:style>
    <style:style style:name="P2035" style:parent-style-name="Normal" style:family="paragraph">
      <style:paragraph-properties fo:text-indent="0.5in"/>
      <style:text-properties fo:font-style="italic" style:font-style-asian="italic"/>
    </style:style>
    <style:style style:name="P2036" style:parent-style-name="Normal" style:family="paragraph">
      <style:paragraph-properties fo:text-indent="0.5in"/>
    </style:style>
    <style:style style:name="T2037" style:parent-style-name="DefaultParagraphFont" style:family="text">
      <style:text-properties fo:font-weight="bold" style:font-weight-asian="bold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T2041" style:parent-style-name="DefaultParagraphFont" style:family="text">
      <style:text-properties fo:font-style="italic" style:font-style-asian="italic" style:font-size-complex="12pt"/>
    </style:style>
    <style:style style:name="T2042" style:parent-style-name="DefaultParagraphFont" style:family="text">
      <style:text-properties fo:font-style="italic" style:font-style-asian="italic" style:font-size-complex="12pt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indent="0.5in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indent="0.5in"/>
    </style:style>
    <style:style style:name="P2055" style:parent-style-name="Normal" style:family="paragraph">
      <style:paragraph-properties fo:text-indent="0.5in"/>
    </style:style>
    <style:style style:name="T2056" style:parent-style-name="DefaultParagraphFont" style:family="text">
      <style:text-properties fo:font-weight="bold" style:font-weight-asian="bold"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text-indent="0.5in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fo:font-style="italic" style:font-style-asian="italic" style:font-size-complex="12pt"/>
    </style:style>
    <style:style style:name="T2062" style:parent-style-name="DefaultParagraphFont" style:family="text">
      <style:text-properties fo:font-style="italic" style:font-style-asian="italic" style:font-size-complex="12pt"/>
    </style:style>
    <style:style style:name="P2063" style:parent-style-name="Normal" style:family="paragraph">
      <style:paragraph-properties fo:text-indent="0.5in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fo:font-style="italic" style:font-style-asian="italic"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indent="0.5in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P2078" style:parent-style-name="Normal" style:family="paragraph">
      <style:paragraph-properties fo:text-indent="0.5in"/>
    </style:style>
    <style:style style:name="T2079" style:parent-style-name="DefaultParagraphFont" style:family="text">
      <style:text-properties fo:font-style="italic" style:font-style-asian="italic"/>
    </style:style>
    <style:style style:name="P2080" style:parent-style-name="Normal" style:family="paragraph">
      <style:paragraph-properties fo:text-indent="0.5in"/>
    </style:style>
    <style:style style:name="P2081" style:parent-style-name="Normal" style:family="paragraph">
      <style:paragraph-properties fo:text-indent="0.5in"/>
    </style:style>
    <style:style style:name="P2082" style:parent-style-name="Normal" style:family="paragraph">
      <style:paragraph-properties fo:text-indent="0.5in"/>
      <style:text-properties fo:font-style="italic" style:font-style-asian="italic"/>
    </style:style>
    <style:style style:name="P2083" style:parent-style-name="Normal" style:family="paragraph">
      <style:paragraph-properties fo:text-indent="0.5in"/>
    </style:style>
    <style:style style:name="T2084" style:parent-style-name="DefaultParagraphFont" style:family="text">
      <style:text-properties fo:font-weight="bold" style:font-weight-asian="bold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 style:font-size-complex="12pt"/>
    </style:style>
    <style:style style:name="T2087" style:parent-style-name="DefaultParagraphFont" style:family="text">
      <style:text-properties fo:font-style="italic" style:font-style-asian="italic" style:font-size-complex="12pt"/>
    </style:style>
    <style:style style:name="T2088" style:parent-style-name="DefaultParagraphFont" style:family="text">
      <style:text-properties fo:font-style="italic" style:font-style-asian="italic" style:font-size-complex="12pt"/>
    </style:style>
    <style:style style:name="T2089" style:parent-style-name="DefaultParagraphFont" style:family="text">
      <style:text-properties fo:font-style="italic" style:font-style-asian="italic" style:font-size-complex="12pt"/>
    </style:style>
    <style:style style:name="T2090" style:parent-style-name="DefaultParagraphFont" style:family="text">
      <style:text-properties fo:font-style="italic" style:font-style-asian="italic" style:font-size-complex="12pt"/>
    </style:style>
    <style:style style:name="T2091" style:parent-style-name="DefaultParagraphFont" style:family="text">
      <style:text-properties fo:font-style="italic" style:font-style-asian="italic" style:font-size-complex="12pt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indent="0.5in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indent="0.5in"/>
    </style:style>
    <style:style style:name="P2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04" style:parent-style-name="Normal" style:family="paragraph">
      <style:paragraph-properties fo:text-indent="0.5in"/>
    </style:style>
    <style:style style:name="P2105" style:parent-style-name="Normal" style:family="paragraph">
      <style:paragraph-properties fo:text-indent="0.5in"/>
    </style:style>
    <style:style style:name="T2106" style:parent-style-name="DefaultParagraphFont" style:family="text">
      <style:text-properties fo:font-weight="bold" style:font-weight-asian="bold"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text-indent="0.5in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fo:font-style="italic" style:font-style-asian="italic" style:font-size-complex="12pt"/>
    </style:style>
    <style:style style:name="P2112" style:parent-style-name="Normal" style:family="paragraph">
      <style:paragraph-properties fo:text-indent="0.5in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fo:font-style="italic" style:font-style-asian="italic"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indent="0.5i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fo:font-style="italic" style:font-style-asian="italic" style:font-size-complex="12pt"/>
    </style:style>
    <style:style style:name="P2131" style:parent-style-name="Normal" style:family="paragraph">
      <style:paragraph-properties fo:text-indent="0.5in"/>
    </style:style>
    <style:style style:name="P2132" style:parent-style-name="Normal" style:family="paragraph">
      <style:paragraph-properties fo:text-indent="0.5in"/>
    </style:style>
    <style:style style:name="P2133" style:parent-style-name="Normal" style:family="paragraph">
      <style:paragraph-properties fo:text-indent="0.5in"/>
      <style:text-properties fo:font-style="italic" style:font-style-asian="italic"/>
    </style:style>
    <style:style style:name="P2134" style:parent-style-name="Normal" style:family="paragraph">
      <style:paragraph-properties fo:text-indent="0.5in"/>
    </style:style>
    <style:style style:name="T2135" style:parent-style-name="DefaultParagraphFont" style:family="text">
      <style:text-properties fo:font-weight="bold" style:font-weight-asian="bold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fo:font-style="italic" style:font-style-asian="italic" style:font-size-complex="12pt"/>
    </style:style>
    <style:style style:name="T2141" style:parent-style-name="DefaultParagraphFont" style:family="text">
      <style:text-properties fo:font-style="italic" style:font-style-asian="italic" style:font-size-complex="12pt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indent="0.5in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153" style:parent-style-name="Normal" style:family="paragraph">
      <style:paragraph-properties fo:text-indent="0.5in"/>
    </style:style>
    <style:style style:name="T2154" style:parent-style-name="DefaultParagraphFont" style:family="text">
      <style:text-properties fo:font-weight="bold" style:font-weight-asian="bold"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indent="0.5in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P2160" style:parent-style-name="Normal" style:family="paragraph">
      <style:paragraph-properties fo:text-indent="0.5in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fo:font-style="italic" style:font-style-asian="italic"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indent="0.5in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font-style="italic" style:font-style-asian="italic" style:font-size-complex="12pt"/>
    </style:style>
    <style:style style:name="P2175" style:parent-style-name="Normal" style:family="paragraph">
      <style:paragraph-properties fo:text-indent="0.5in"/>
    </style:style>
    <style:style style:name="P2176" style:parent-style-name="Normal" style:family="paragraph">
      <style:paragraph-properties fo:text-indent="0.5in"/>
    </style:style>
    <style:style style:name="P2177" style:parent-style-name="Normal" style:family="paragraph">
      <style:paragraph-properties fo:text-indent="0.5in"/>
      <style:text-properties fo:font-style="italic" style:font-style-asian="italic"/>
    </style:style>
    <style:style style:name="P2178" style:parent-style-name="Normal" style:family="paragraph">
      <style:paragraph-properties fo:text-indent="0.5in"/>
    </style:style>
    <style:style style:name="T2179" style:parent-style-name="DefaultParagraphFont" style:family="text">
      <style:text-properties fo:font-weight="bold" style:font-weight-asian="bold"/>
    </style:style>
    <style:style style:name="T2180" style:parent-style-name="DefaultParagraphFont" style:family="text">
      <style:text-properties fo:font-weight="bold" style:font-weight-asian="bold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 style:font-size-complex="12pt"/>
    </style:style>
    <style:style style:name="T2183" style:parent-style-name="DefaultParagraphFont" style:family="text">
      <style:text-properties fo:font-style="italic" style:font-style-asian="italic" style:font-size-complex="12pt"/>
    </style:style>
    <style:style style:name="T2184" style:parent-style-name="DefaultParagraphFont" style:family="text">
      <style:text-properties fo:font-style="italic" style:font-style-asian="italic" style:font-size-complex="12pt"/>
    </style:style>
    <style:style style:name="T2185" style:parent-style-name="DefaultParagraphFont" style:family="text">
      <style:text-properties fo:font-style="italic" style:font-style-asian="italic" style:font-size-complex="12pt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indent="0.5in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indent="0.5in"/>
    </style:style>
    <style:style style:name="P2195" style:parent-style-name="Normal" style:family="paragraph">
      <style:paragraph-properties fo:text-indent="0.5in"/>
    </style:style>
    <style:style style:name="P2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8" style:parent-style-name="Normal" style:family="paragraph">
      <style:paragraph-properties fo:text-indent="0.5in"/>
    </style:style>
    <style:style style:name="P2199" style:parent-style-name="Normal" style:family="paragraph">
      <style:paragraph-properties fo:text-indent="0.5in"/>
    </style:style>
    <style:style style:name="T2200" style:parent-style-name="DefaultParagraphFont" style:family="text">
      <style:text-properties fo:font-weight="bold" style:font-weight-asian="bold"/>
    </style:style>
    <style:style style:name="P2201" style:parent-style-name="Normal" style:family="paragraph">
      <style:paragraph-properties fo:text-indent="0.5in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font-style="italic" style:font-style-asian="italic" style:font-size-complex="12pt"/>
    </style:style>
    <style:style style:name="T2211" style:parent-style-name="DefaultParagraphFont" style:family="text">
      <style:text-properties fo:font-style="italic" style:font-style-asian="italic" style:font-size-complex="12pt"/>
    </style:style>
    <style:style style:name="T2212" style:parent-style-name="DefaultParagraphFont" style:family="text">
      <style:text-properties fo:font-style="italic" style:font-style-asian="italic" style:font-size-complex="12pt"/>
    </style:style>
    <style:style style:name="T2213" style:parent-style-name="DefaultParagraphFont" style:family="text">
      <style:text-properties fo:font-style="italic" style:font-style-asian="italic" style:font-size-complex="12pt"/>
    </style:style>
    <style:style style:name="T2214" style:parent-style-name="DefaultParagraphFont" style:family="text">
      <style:text-properties fo:font-style="italic" style:font-style-asian="italic" style:font-size-complex="12pt"/>
    </style:style>
    <style:style style:name="T2215" style:parent-style-name="DefaultParagraphFont" style:family="text">
      <style:text-properties fo:font-style="italic" style:font-style-asian="italic" style:font-size-complex="12pt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 style:font-size-complex="12pt"/>
    </style:style>
    <style:style style:name="T2218" style:parent-style-name="DefaultParagraphFont" style:family="text">
      <style:text-properties fo:font-style="italic" style:font-style-asian="italic" style:font-size-complex="12pt"/>
    </style:style>
    <style:style style:name="T2219" style:parent-style-name="DefaultParagraphFont" style:family="text">
      <style:text-properties fo:font-style="italic" style:font-style-asian="italic" style:font-size-complex="12pt"/>
    </style:style>
    <style:style style:name="T2220" style:parent-style-name="DefaultParagraphFont" style:family="text">
      <style:text-properties fo:font-style="italic" style:font-style-asian="italic" style:font-size-complex="12pt"/>
    </style:style>
    <style:style style:name="T2221" style:parent-style-name="DefaultParagraphFont" style:family="text">
      <style:text-properties fo:font-style="italic" style:font-style-asian="italic" style:font-size-complex="12pt"/>
    </style:style>
    <style:style style:name="T2222" style:parent-style-name="DefaultParagraphFont" style:family="text">
      <style:text-properties fo:font-style="italic" style:font-style-asian="italic" style:font-size-complex="12pt"/>
    </style:style>
    <style:style style:name="T2223" style:parent-style-name="DefaultParagraphFont" style:family="text">
      <style:text-properties fo:font-style="italic" style:font-style-asian="italic" style:font-size-complex="12pt"/>
    </style:style>
    <style:style style:name="T2224" style:parent-style-name="DefaultParagraphFont" style:family="text">
      <style:text-properties fo:font-style="italic" style:font-style-asian="italic" style:font-size-complex="12pt"/>
    </style:style>
    <style:style style:name="T2225" style:parent-style-name="DefaultParagraphFont" style:family="text">
      <style:text-properties fo:font-style="italic" style:font-style-asian="italic"/>
    </style:style>
    <style:style style:name="P2226" style:parent-style-name="Normal" style:family="paragraph">
      <style:paragraph-properties fo:text-indent="0.5in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fo:font-style="italic" style:font-style-asian="italic"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text-indent="0.5in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font-style="italic" style:font-style-asian="italic" style:font-size-complex="12pt"/>
    </style:style>
    <style:style style:name="P2251" style:parent-style-name="Normal" style:family="paragraph">
      <style:paragraph-properties fo:text-indent="0.5in"/>
    </style:style>
    <style:style style:name="P2252" style:parent-style-name="Normal" style:family="paragraph">
      <style:paragraph-properties fo:text-indent="0.5in"/>
    </style:style>
    <style:style style:name="P2253" style:parent-style-name="Normal" style:family="paragraph">
      <style:paragraph-properties fo:text-indent="0.5in"/>
      <style:text-properties fo:font-style="italic" style:font-style-asian="italic"/>
    </style:style>
    <style:style style:name="P2254" style:parent-style-name="Normal" style:family="paragraph">
      <style:paragraph-properties fo:text-indent="0.5in"/>
    </style:style>
    <style:style style:name="T2255" style:parent-style-name="DefaultParagraphFont" style:family="text">
      <style:text-properties fo:font-weight="bold" style:font-weight-asian="bold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 style:font-size-complex="12pt"/>
    </style:style>
    <style:style style:name="T2258" style:parent-style-name="DefaultParagraphFont" style:family="text">
      <style:text-properties fo:font-style="italic" style:font-style-asian="italic" style:font-size-complex="12pt"/>
    </style:style>
    <style:style style:name="T2259" style:parent-style-name="DefaultParagraphFont" style:family="text">
      <style:text-properties fo:font-style="italic" style:font-style-asian="italic" style:font-size-complex="12pt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indent="0.5in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indent="0.5in"/>
      <style:text-properties style:font-size-complex="12pt"/>
    </style:style>
    <style:style style:name="P2269" style:parent-style-name="Normal" style:family="paragraph">
      <style:paragraph-properties fo:text-indent="0.5in"/>
    </style:style>
    <style:style style:name="T2270" style:parent-style-name="DefaultParagraphFont" style:family="text">
      <style:text-properties fo:font-weight="bold" style:font-weight-asian="bold"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indent="0.5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fo:font-style="italic" style:font-style-asian="italic" style:font-size-complex="12pt"/>
    </style:style>
    <style:style style:name="P2276" style:parent-style-name="Normal" style:family="paragraph">
      <style:paragraph-properties fo:text-indent="0.5in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font-style="italic" style:font-style-asian="italic"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indent="0.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fo:font-style="italic" style:font-style-asian="italic" style:font-size-complex="12pt"/>
    </style:style>
    <style:style style:name="P2294" style:parent-style-name="Normal" style:family="paragraph">
      <style:paragraph-properties fo:text-indent="0.5in"/>
    </style:style>
    <style:style style:name="P2295" style:parent-style-name="Normal" style:family="paragraph">
      <style:paragraph-properties fo:text-indent="0.5in"/>
    </style:style>
    <style:style style:name="P2296" style:parent-style-name="Normal" style:family="paragraph">
      <style:paragraph-properties fo:text-indent="0.5in"/>
      <style:text-properties fo:font-style="italic" style:font-style-asian="italic"/>
    </style:style>
    <style:style style:name="P2297" style:parent-style-name="Normal" style:family="paragraph">
      <style:paragraph-properties fo:text-indent="0.5in"/>
    </style:style>
    <style:style style:name="T2298" style:parent-style-name="DefaultParagraphFont" style:family="text">
      <style:text-properties fo:font-weight="bold" style:font-weight-asian="bold"/>
    </style:style>
    <style:style style:name="T2299" style:parent-style-name="DefaultParagraphFont" style:family="text">
      <style:text-properties fo:font-weight="bold" style:font-weight-asian="bold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 style:font-size-complex="12pt"/>
    </style:style>
    <style:style style:name="T2302" style:parent-style-name="DefaultParagraphFont" style:family="text">
      <style:text-properties fo:font-style="italic" style:font-style-asian="italic" style:font-size-complex="12pt"/>
    </style:style>
    <style:style style:name="T2303" style:parent-style-name="DefaultParagraphFont" style:family="text">
      <style:text-properties fo:font-style="italic" style:font-style-asian="italic" style:font-size-complex="12pt"/>
    </style:style>
    <style:style style:name="T2304" style:parent-style-name="DefaultParagraphFont" style:family="text">
      <style:text-properties fo:font-style="italic" style:font-style-asian="italic" style:font-size-complex="12pt"/>
    </style:style>
    <style:style style:name="T2305" style:parent-style-name="DefaultParagraphFont" style:family="text">
      <style:text-properties fo:font-style="italic" style:font-style-asian="italic" style:font-size-complex="12pt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indent="0.5in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indent="0.5in"/>
      <style:text-properties style:font-size-complex="12pt"/>
    </style:style>
    <style:style style:name="P2315" style:parent-style-name="Normal" style:family="paragraph">
      <style:paragraph-properties fo:text-indent="0.5in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indent="0.5in"/>
      <style:text-properties style:font-size-complex="12pt"/>
    </style:style>
    <style:style style:name="P2318" style:parent-style-name="Normal" style:family="paragraph">
      <style:paragraph-properties fo:text-indent="0.5in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indent="0.5in"/>
      <style:text-properties style:font-size-complex="12pt"/>
    </style:style>
    <style:style style:name="P2321" style:parent-style-name="Normal" style:family="paragraph">
      <style:paragraph-properties fo:text-indent="0.5in"/>
    </style:style>
    <style:style style:name="P2322" style:parent-style-name="Normal" style:family="paragraph">
      <style:paragraph-properties fo:text-indent="0.5in"/>
      <style:text-properties style:font-size-complex="12pt"/>
    </style:style>
    <style:style style:name="P2323" style:parent-style-name="Normal" style:family="paragraph">
      <style:paragraph-properties fo:text-indent="0.5in"/>
    </style:style>
    <style:style style:name="T2324" style:parent-style-name="DefaultParagraphFont" style:family="text">
      <style:text-properties fo:font-weight="bold" style:font-weight-asian="bold"/>
    </style:style>
    <style:style style:name="P2325" style:parent-style-name="Normal" style:family="paragraph">
      <style:paragraph-properties fo:text-indent="0.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fo:font-style="italic" style:font-style-asian="italic" style:font-size-complex="12pt"/>
    </style:style>
    <style:style style:name="T2335" style:parent-style-name="DefaultParagraphFont" style:family="text">
      <style:text-properties fo:font-style="italic" style:font-style-asian="italic" style:font-size-complex="12pt"/>
    </style:style>
    <style:style style:name="T2336" style:parent-style-name="DefaultParagraphFont" style:family="text">
      <style:text-properties fo:font-style="italic" style:font-style-asian="italic" style:font-size-complex="12pt"/>
    </style:style>
    <style:style style:name="T2337" style:parent-style-name="DefaultParagraphFont" style:family="text">
      <style:text-properties fo:font-style="italic" style:font-style-asian="italic" style:font-size-complex="12pt"/>
    </style:style>
    <style:style style:name="T2338" style:parent-style-name="DefaultParagraphFont" style:family="text">
      <style:text-properties fo:font-style="italic" style:font-style-asian="italic" style:font-size-complex="12pt"/>
    </style:style>
    <style:style style:name="T2339" style:parent-style-name="DefaultParagraphFont" style:family="text">
      <style:text-properties fo:font-style="italic" style:font-style-asian="italic" style:font-size-complex="12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 style:font-size-complex="12pt"/>
    </style:style>
    <style:style style:name="T2342" style:parent-style-name="DefaultParagraphFont" style:family="text">
      <style:text-properties fo:font-style="italic" style:font-style-asian="italic" style:font-size-complex="12pt"/>
    </style:style>
    <style:style style:name="T2343" style:parent-style-name="DefaultParagraphFont" style:family="text">
      <style:text-properties fo:font-style="italic" style:font-style-asian="italic" style:font-size-complex="12pt"/>
    </style:style>
    <style:style style:name="T2344" style:parent-style-name="DefaultParagraphFont" style:family="text">
      <style:text-properties fo:font-style="italic" style:font-style-asian="italic" style:font-size-complex="12pt"/>
    </style:style>
    <style:style style:name="T2345" style:parent-style-name="DefaultParagraphFont" style:family="text">
      <style:text-properties fo:font-style="italic" style:font-style-asian="italic" style:font-size-complex="12pt"/>
    </style:style>
    <style:style style:name="T2346" style:parent-style-name="DefaultParagraphFont" style:family="text">
      <style:text-properties fo:font-style="italic" style:font-style-asian="italic" style:font-size-complex="12pt"/>
    </style:style>
    <style:style style:name="T2347" style:parent-style-name="DefaultParagraphFont" style:family="text">
      <style:text-properties fo:font-style="italic" style:font-style-asian="italic" style:font-size-complex="12pt"/>
    </style:style>
    <style:style style:name="T2348" style:parent-style-name="DefaultParagraphFont" style:family="text">
      <style:text-properties fo:font-style="italic" style:font-style-asian="italic" style:font-size-complex="12pt"/>
    </style:style>
    <style:style style:name="T2349" style:parent-style-name="DefaultParagraphFont" style:family="text">
      <style:text-properties fo:font-style="italic" style:font-style-asian="italic"/>
    </style:style>
    <style:style style:name="P2350" style:parent-style-name="Normal" style:family="paragraph">
      <style:paragraph-properties fo:text-indent="0.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font-style="italic" style:font-style-asian="italic" style:font-size-complex="12pt"/>
    </style:style>
    <style:style style:name="T2361" style:parent-style-name="DefaultParagraphFont" style:family="text">
      <style:text-properties style:font-size-complex="12pt"/>
    </style:style>
    <style:style style:name="P2362" style:parent-style-name="Normal" style:family="paragraph">
      <style:paragraph-properties fo:text-indent="0.5in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fo:font-style="italic" style:font-style-asian="italic" style:font-size-complex="12pt"/>
    </style:style>
    <style:style style:name="P2374" style:parent-style-name="Normal" style:family="paragraph">
      <style:paragraph-properties fo:text-indent="0.5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font-style="italic" style:font-style-asian="italic"/>
    </style:style>
    <style:style style:name="P2377" style:parent-style-name="Normal" style:family="paragraph">
      <style:paragraph-properties fo:text-indent="0.5in"/>
    </style:style>
    <style:style style:name="P2378" style:parent-style-name="Normal" style:family="paragraph">
      <style:paragraph-properties fo:text-indent="0.5in"/>
    </style:style>
    <style:style style:name="P2379" style:parent-style-name="Normal" style:family="paragraph">
      <style:paragraph-properties fo:text-indent="0.5in"/>
      <style:text-properties fo:font-style="italic" style:font-style-asian="italic"/>
    </style:style>
    <style:style style:name="P2380" style:parent-style-name="Normal" style:family="paragraph">
      <style:paragraph-properties fo:text-indent="0.5in"/>
    </style:style>
    <style:style style:name="T2381" style:parent-style-name="DefaultParagraphFont" style:family="text">
      <style:text-properties fo:font-weight="bold" style:font-weight-asian="bold"/>
    </style:style>
    <style:style style:name="T2382" style:parent-style-name="DefaultParagraphFont" style:family="text">
      <style:text-properties fo:font-weight="bold" style:font-weight-asian="bold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fo:font-style="italic" style:font-style-asian="italic" style:font-size-complex="12pt"/>
    </style:style>
    <style:style style:name="T2387" style:parent-style-name="DefaultParagraphFont" style:family="text">
      <style:text-properties fo:font-style="italic" style:font-style-asian="italic" style:font-size-complex="12pt"/>
    </style:style>
    <style:style style:name="T2388" style:parent-style-name="DefaultParagraphFont" style:family="text">
      <style:text-properties fo:font-style="italic" style:font-style-asian="italic" style:font-size-complex="12pt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indent="0.5in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P2397" style:parent-style-name="Normal" style:family="paragraph">
      <style:paragraph-properties fo:text-indent="0.5in"/>
    </style:style>
    <style:style style:name="P2398" style:parent-style-name="Normal" style:family="paragraph">
      <style:paragraph-properties fo:text-indent="0.5in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text-indent="0.5in"/>
    </style:style>
    <style:style style:name="P2401" style:parent-style-name="Normal" style:family="paragraph">
      <style:paragraph-properties fo:text-indent="0.5in"/>
    </style:style>
    <style:style style:name="P2402" style:parent-style-name="Normal" style:family="paragraph">
      <style:paragraph-properties fo:text-indent="0.5in"/>
    </style:style>
    <style:style style:name="P2403" style:parent-style-name="Normal" style:family="paragraph">
      <style:paragraph-properties fo:text-indent="0.5in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P2406" style:parent-style-name="Normal" style:family="paragraph">
      <style:paragraph-properties fo:text-indent="0.5in"/>
    </style:style>
    <style:style style:name="P2407" style:parent-style-name="Normal" style:family="paragraph">
      <style:paragraph-properties fo:text-indent="0.5in"/>
    </style:style>
    <style:style style:name="T2408" style:parent-style-name="DefaultParagraphFont" style:family="text">
      <style:text-properties fo:font-weight="bold" style:font-weight-asian="bold"/>
    </style:style>
    <style:style style:name="P2409" style:parent-style-name="Normal" style:family="paragraph">
      <style:paragraph-properties fo:text-indent="0.5in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fo:font-style="italic" style:font-style-asian="italic" style:font-size-complex="12pt"/>
    </style:style>
    <style:style style:name="T2419" style:parent-style-name="DefaultParagraphFont" style:family="text">
      <style:text-properties fo:font-style="italic" style:font-style-asian="italic" style:font-size-complex="12pt"/>
    </style:style>
    <style:style style:name="T2420" style:parent-style-name="DefaultParagraphFont" style:family="text">
      <style:text-properties fo:font-style="italic" style:font-style-asian="italic" style:font-size-complex="12pt"/>
    </style:style>
    <style:style style:name="T2421" style:parent-style-name="DefaultParagraphFont" style:family="text">
      <style:text-properties fo:font-style="italic" style:font-style-asian="italic" style:font-size-complex="12pt"/>
    </style:style>
    <style:style style:name="T2422" style:parent-style-name="DefaultParagraphFont" style:family="text">
      <style:text-properties fo:font-style="italic" style:font-style-asian="italic" style:font-size-complex="12pt"/>
    </style:style>
    <style:style style:name="T2423" style:parent-style-name="DefaultParagraphFont" style:family="text">
      <style:text-properties fo:font-style="italic" style:font-style-asian="italic" style:font-size-complex="12pt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 style:font-size-complex="12pt"/>
    </style:style>
    <style:style style:name="T2426" style:parent-style-name="DefaultParagraphFont" style:family="text">
      <style:text-properties fo:font-style="italic" style:font-style-asian="italic" style:font-size-complex="12pt"/>
    </style:style>
    <style:style style:name="T2427" style:parent-style-name="DefaultParagraphFont" style:family="text">
      <style:text-properties fo:font-style="italic" style:font-style-asian="italic" style:font-size-complex="12pt"/>
    </style:style>
    <style:style style:name="T2428" style:parent-style-name="DefaultParagraphFont" style:family="text">
      <style:text-properties fo:font-style="italic" style:font-style-asian="italic" style:font-size-complex="12pt"/>
    </style:style>
    <style:style style:name="T2429" style:parent-style-name="DefaultParagraphFont" style:family="text">
      <style:text-properties fo:font-style="italic" style:font-style-asian="italic" style:font-size-complex="12pt"/>
    </style:style>
    <style:style style:name="T2430" style:parent-style-name="DefaultParagraphFont" style:family="text">
      <style:text-properties fo:font-style="italic" style:font-style-asian="italic" style:font-size-complex="12pt"/>
    </style:style>
    <style:style style:name="T2431" style:parent-style-name="DefaultParagraphFont" style:family="text">
      <style:text-properties fo:font-style="italic" style:font-style-asian="italic" style:font-size-complex="12pt"/>
    </style:style>
    <style:style style:name="T2432" style:parent-style-name="DefaultParagraphFont" style:family="text">
      <style:text-properties fo:font-style="italic" style:font-style-asian="italic" style:font-size-complex="12pt"/>
    </style:style>
    <style:style style:name="T2433" style:parent-style-name="DefaultParagraphFont" style:family="text">
      <style:text-properties fo:font-style="italic" style:font-style-asian="italic" style:font-size-complex="12pt"/>
    </style:style>
    <style:style style:name="T2434" style:parent-style-name="DefaultParagraphFont" style:family="text">
      <style:text-properties fo:font-style="italic" style:font-style-asian="italic" style:font-size-complex="12pt"/>
    </style:style>
    <style:style style:name="T2435" style:parent-style-name="DefaultParagraphFont" style:family="text">
      <style:text-properties fo:font-style="italic" style:font-style-asian="italic"/>
    </style:style>
    <style:style style:name="P2436" style:parent-style-name="Normal" style:family="paragraph">
      <style:paragraph-properties fo:text-indent="0.5in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fo:font-style="italic" style:font-style-asian="italic"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Normal" style:family="paragraph">
      <style:paragraph-properties fo:text-indent="0.5in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style="italic" style:font-style-asian="italic" style:font-size-complex="12pt"/>
    </style:style>
    <style:style style:name="P2460" style:parent-style-name="Normal" style:family="paragraph">
      <style:paragraph-properties fo:text-indent="0.5in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style="italic" style:font-style-asian="italic" style:font-size-complex="12pt"/>
    </style:style>
    <style:style style:name="T2463" style:parent-style-name="DefaultParagraphFont" style:family="text">
      <style:text-properties fo:font-style="italic" style:font-style-asian="italic" style:font-size-complex="12pt"/>
    </style:style>
    <style:style style:name="T2464" style:parent-style-name="DefaultParagraphFont" style:family="text">
      <style:text-properties fo:font-style="italic" style:font-style-asian="italic" style:font-size-complex="12pt"/>
    </style:style>
    <style:style style:name="T2465" style:parent-style-name="DefaultParagraphFont" style:family="text">
      <style:text-properties fo:font-style="italic" style:font-style-asian="italic" style:font-size-complex="12pt"/>
    </style:style>
    <style:style style:name="T2466" style:parent-style-name="DefaultParagraphFont" style:family="text">
      <style:text-properties fo:font-style="italic" style:font-style-asian="italic" style:font-size-complex="12pt"/>
    </style:style>
    <style:style style:name="T2467" style:parent-style-name="DefaultParagraphFont" style:family="text">
      <style:text-properties fo:font-style="italic" style:font-style-asian="italic" style:font-size-complex="12pt"/>
    </style:style>
    <style:style style:name="T2468" style:parent-style-name="DefaultParagraphFont" style:family="text">
      <style:text-properties fo:font-style="italic" style:font-style-asian="italic"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ize-complex="12pt"/>
    </style:style>
    <style:style style:name="T2472" style:parent-style-name="DefaultParagraphFont" style:family="text">
      <style:text-properties fo:font-style="italic" style:font-style-asian="italic" style:font-size-complex="12pt"/>
    </style:style>
    <style:style style:name="T2473" style:parent-style-name="DefaultParagraphFont" style:family="text">
      <style:text-properties fo:font-style="italic" style:font-style-asian="italic" style:font-size-complex="12pt"/>
    </style:style>
    <style:style style:name="T2474" style:parent-style-name="DefaultParagraphFont" style:family="text">
      <style:text-properties fo:font-style="italic" style:font-style-asian="italic" style:font-size-complex="12pt"/>
    </style:style>
    <style:style style:name="T2475" style:parent-style-name="DefaultParagraphFont" style:family="text">
      <style:text-properties fo:font-style="italic" style:font-style-asian="italic"/>
    </style:style>
    <style:style style:name="P2476" style:parent-style-name="Normal" style:family="paragraph">
      <style:paragraph-properties fo:text-indent="0.5in"/>
    </style:style>
    <style:style style:name="P2477" style:parent-style-name="Normal" style:family="paragraph">
      <style:paragraph-properties fo:text-indent="0.5in"/>
    </style:style>
    <style:style style:name="P2478" style:parent-style-name="Normal" style:family="paragraph">
      <style:paragraph-properties fo:text-indent="0.5in"/>
      <style:text-properties fo:font-style="italic" style:font-style-asian="italic"/>
    </style:style>
    <style:style style:name="P2479" style:parent-style-name="Normal" style:family="paragraph">
      <style:paragraph-properties fo:text-indent="0.5in"/>
    </style:style>
    <style:style style:name="T2480" style:parent-style-name="DefaultParagraphFont" style:family="text">
      <style:text-properties fo:font-weight="bold" style:font-weight-asian="bold"/>
    </style:style>
    <style:style style:name="T2481" style:parent-style-name="DefaultParagraphFont" style:family="text">
      <style:text-properties fo:font-weight="bold" style:font-weight-asian="bold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fo:font-style="italic" style:font-style-asian="italic" style:font-size-complex="12pt"/>
    </style:style>
    <style:style style:name="T2485" style:parent-style-name="DefaultParagraphFont" style:family="text">
      <style:text-properties fo:font-style="italic" style:font-style-asian="italic" style:font-size-complex="12pt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indent="0.5in"/>
    </style:style>
    <style:style style:name="P2493" style:parent-style-name="Normal" style:family="paragraph">
      <style:paragraph-properties fo:text-indent="0.5in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indent="0.5in"/>
    </style:style>
    <style:style style:name="P2496" style:parent-style-name="Normal" style:family="paragraph">
      <style:paragraph-properties fo:text-indent="0.5in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indent="0.5in"/>
    </style:style>
    <style:style style:name="P2499" style:parent-style-name="Normal" style:family="paragraph">
      <style:paragraph-properties fo:text-indent="0.5in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indent="0.5in"/>
    </style:style>
    <style:style style:name="P2502" style:parent-style-name="Normal" style:family="paragraph">
      <style:paragraph-properties fo:text-indent="0.5in"/>
    </style:style>
    <style:style style:name="T2503" style:parent-style-name="DefaultParagraphFont" style:family="text">
      <style:text-properties fo:font-weight="bold" style:font-weight-asian="bold"/>
    </style:style>
    <style:style style:name="P2504" style:parent-style-name="Normal" style:family="paragraph">
      <style:paragraph-properties fo:text-indent="0.5in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fo:font-style="italic" style:font-style-asian="italic" style:font-size-complex="12pt"/>
    </style:style>
    <style:style style:name="T2514" style:parent-style-name="DefaultParagraphFont" style:family="text">
      <style:text-properties fo:font-style="italic" style:font-style-asian="italic" style:font-size-complex="12pt"/>
    </style:style>
    <style:style style:name="T2515" style:parent-style-name="DefaultParagraphFont" style:family="text">
      <style:text-properties fo:font-style="italic" style:font-style-asian="italic" style:font-size-complex="12pt"/>
    </style:style>
    <style:style style:name="T2516" style:parent-style-name="DefaultParagraphFont" style:family="text">
      <style:text-properties fo:font-style="italic" style:font-style-asian="italic" style:font-size-complex="12pt"/>
    </style:style>
    <style:style style:name="T2517" style:parent-style-name="DefaultParagraphFont" style:family="text">
      <style:text-properties fo:font-style="italic" style:font-style-asian="italic" style:font-size-complex="12pt"/>
    </style:style>
    <style:style style:name="T2518" style:parent-style-name="DefaultParagraphFont" style:family="text">
      <style:text-properties fo:font-style="italic" style:font-style-asian="italic" style:font-size-complex="12pt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 style:font-size-complex="12pt"/>
    </style:style>
    <style:style style:name="T2521" style:parent-style-name="DefaultParagraphFont" style:family="text">
      <style:text-properties fo:font-style="italic" style:font-style-asian="italic" style:font-size-complex="12pt"/>
    </style:style>
    <style:style style:name="T2522" style:parent-style-name="DefaultParagraphFont" style:family="text">
      <style:text-properties fo:font-style="italic" style:font-style-asian="italic" style:font-size-complex="12pt"/>
    </style:style>
    <style:style style:name="T2523" style:parent-style-name="DefaultParagraphFont" style:family="text">
      <style:text-properties fo:font-style="italic" style:font-style-asian="italic" style:font-size-complex="12pt"/>
    </style:style>
    <style:style style:name="T2524" style:parent-style-name="DefaultParagraphFont" style:family="text">
      <style:text-properties fo:font-style="italic" style:font-style-asian="italic" style:font-size-complex="12pt"/>
    </style:style>
    <style:style style:name="T2525" style:parent-style-name="DefaultParagraphFont" style:family="text">
      <style:text-properties fo:font-style="italic" style:font-style-asian="italic" style:font-size-complex="12pt"/>
    </style:style>
    <style:style style:name="T2526" style:parent-style-name="DefaultParagraphFont" style:family="text">
      <style:text-properties fo:font-style="italic" style:font-style-asian="italic" style:font-size-complex="12pt"/>
    </style:style>
    <style:style style:name="T2527" style:parent-style-name="DefaultParagraphFont" style:family="text">
      <style:text-properties fo:font-style="italic" style:font-style-asian="italic" style:font-size-complex="12pt"/>
    </style:style>
    <style:style style:name="T2528" style:parent-style-name="DefaultParagraphFont" style:family="text">
      <style:text-properties fo:font-style="italic" style:font-style-asian="italic" style:font-size-complex="12pt"/>
    </style:style>
    <style:style style:name="T2529" style:parent-style-name="DefaultParagraphFont" style:family="text">
      <style:text-properties fo:font-style="italic" style:font-style-asian="italic" style:font-size-complex="12pt"/>
    </style:style>
    <style:style style:name="T2530" style:parent-style-name="DefaultParagraphFont" style:family="text">
      <style:text-properties fo:font-style="italic" style:font-style-asian="italic"/>
    </style:style>
    <style:style style:name="P2531" style:parent-style-name="Normal" style:family="paragraph">
      <style:paragraph-properties fo:text-indent="0.5in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font-style="italic" style:font-style-asian="italic" style:font-size-complex="12pt"/>
    </style:style>
    <style:style style:name="T2542" style:parent-style-name="DefaultParagraphFont" style:family="text">
      <style:text-properties style:font-size-complex="12pt"/>
    </style:style>
    <style:style style:name="P2543" style:parent-style-name="Normal" style:family="paragraph">
      <style:paragraph-properties fo:text-indent="0.5in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fo:font-style="italic" style:font-style-asian="italic" style:font-size-complex="12pt"/>
    </style:style>
    <style:style style:name="P2555" style:parent-style-name="Normal" style:family="paragraph">
      <style:paragraph-properties fo:text-indent="0.5in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style="italic" style:font-style-asian="italic"/>
    </style:style>
    <style:style style:name="P2559" style:parent-style-name="Normal" style:family="paragraph">
      <style:paragraph-properties fo:text-indent="0.5in"/>
    </style:style>
    <style:style style:name="P2560" style:parent-style-name="Normal" style:family="paragraph">
      <style:paragraph-properties fo:text-indent="0.5in"/>
    </style:style>
    <style:style style:name="P2561" style:parent-style-name="Normal" style:family="paragraph">
      <style:paragraph-properties fo:text-indent="0.5in"/>
      <style:text-properties fo:font-style="italic" style:font-style-asian="italic"/>
    </style:style>
    <style:style style:name="P2562" style:parent-style-name="Normal" style:family="paragraph">
      <style:paragraph-properties fo:text-indent="0.5in"/>
    </style:style>
    <style:style style:name="T2563" style:parent-style-name="DefaultParagraphFont" style:family="text">
      <style:text-properties fo:font-weight="bold" style:font-weight-asian="bold"/>
    </style:style>
    <style:style style:name="P2564" style:parent-style-name="Normal" style:family="paragraph">
      <style:paragraph-properties fo:text-indent="0.5in"/>
      <style:text-properties style:font-size-complex="12pt"/>
    </style:style>
    <style:style style:name="P2565" style:parent-style-name="Normal" style:family="paragraph">
      <style:paragraph-properties fo:text-indent="0.5in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P2568" style:parent-style-name="Normal" style:family="paragraph">
      <style:paragraph-properties fo:text-indent="0.5in"/>
      <style:text-properties style:font-size-complex="12pt"/>
    </style:style>
    <style:style style:name="P2569" style:parent-style-name="Normal" style:family="paragraph">
      <style:paragraph-properties fo:text-indent="0.5in"/>
    </style:style>
    <style:style style:name="P2570" style:parent-style-name="Normal" style:family="paragraph">
      <style:paragraph-properties fo:text-indent="0.5in"/>
    </style:style>
    <style:style style:name="P25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fo:font-style="italic" style:font-style-asian="italic" style:font-size-complex="12pt"/>
    </style:style>
    <style:style style:name="T2579" style:parent-style-name="DefaultParagraphFont" style:family="text">
      <style:text-properties fo:font-style="italic" style:font-style-asian="italic" style:font-size-complex="12pt"/>
    </style:style>
    <style:style style:name="T2580" style:parent-style-name="DefaultParagraphFont" style:family="text">
      <style:text-properties fo:font-style="italic" style:font-style-asian="italic" style:font-size-complex="12pt"/>
    </style:style>
    <style:style style:name="T2581" style:parent-style-name="DefaultParagraphFont" style:family="text">
      <style:text-properties fo:font-style="italic" style:font-style-asian="italic" style:font-size-complex="12pt"/>
    </style:style>
    <style:style style:name="T2582" style:parent-style-name="DefaultParagraphFont" style:family="text">
      <style:text-properties fo:font-style="italic" style:font-style-asian="italic" style:font-size-complex="12pt"/>
    </style:style>
    <style:style style:name="T2583" style:parent-style-name="DefaultParagraphFont" style:family="text">
      <style:text-properties style:font-size-complex="12pt"/>
    </style:style>
    <style:style style:name="P2584" style:parent-style-name="Normal" style:family="paragraph">
      <style:paragraph-properties fo:text-indent="0.5in"/>
    </style:style>
    <style:style style:name="P2585" style:parent-style-name="Normal" style:family="paragraph">
      <style:paragraph-properties fo:text-align="center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style="italic" style:font-style-asian="italic" style:font-style-complex="italic"/>
    </style:style>
    <style:style style:name="T2591" style:parent-style-name="DefaultParagraphFont" style:family="text">
      <style:text-properties fo:font-style="italic" style:font-style-asian="italic" style:font-style-complex="italic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T2593" style:parent-style-name="DefaultParagraphFont" style:family="text">
      <style:text-properties style:font-style-complex="italic"/>
    </style:style>
    <style:style style:name="P2594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P25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6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29" style:parent-style-name="Pareigos" style:family="text">
      <style:text-properties style:font-name="Times New Roman" fo:text-transform="none" style:font-size-complex="12pt"/>
    </style:style>
    <style:style style:name="P26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31" style:parent-style-name="Pareigos" style:family="text">
      <style:text-properties style:font-name="Times New Roman" fo:text-transform="none" style:font-size-complex="12pt"/>
    </style:style>
    <style:style style:name="P26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633" style:parent-style-name="Pareigos" style:family="text">
      <style:text-properties style:font-name="Times New Roman" fo:text-transform="none" style:font-size-complex="12pt"/>
    </style:style>
    <style:style style:name="P263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635" style:parent-style-name="Pareigos" style:family="text">
      <style:text-properties style:font-name="Times New Roman" fo:text-transform="none" style:font-size-complex="12pt"/>
    </style:style>
    <style:style style:name="T2636" style:parent-style-name="Pareigos" style:family="text">
      <style:text-properties style:font-name="Times New Roman" fo:text-transform="none" style:font-size-complex="12pt"/>
    </style:style>
    <style:style style:name="T2637" style:parent-style-name="Pareigos" style:family="text">
      <style:text-properties style:font-name="Times New Roman" fo:text-transform="none" style:font-size-complex="12pt"/>
    </style:style>
    <style:style style:name="T2638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1</text:span><text:span text:style-name="T17">-</text:span><text:span text:style-name="T18">0</text:span><text:span text:style-name="T19">5</text:span><text:span text:style-name="T20"><text:s text:c="2"/></text:span><text:span text:style-name="T21">Nr. SPP-</text:span><text:span text:style-name="T22">426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00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<text:span text:style-name="T44">Tylos minute pagerbtas<text:s/></text:span><text:span text:style-name="T45">buvusio<text:s/></text:span><text:span text:style-name="T46">Seimo<text:s/></text:span><text:span text:style-name="T47">nario A. Matulevičiaus<text:s/></text:span><text:span text:style-name="T48">atminimas.</text:span></text:p>
      <text:p text:style-name="P49"/>
      <text:p text:style-name="P50"/>
      <text:p text:style-name="P51">10.03<text:s/>val.</text:p>
      <text:p text:style-name="P52"><text:span text:style-name="T53">SVARSTYTA.</text:span><text:span text:style-name="T54"> Seimo s</text:span><text:span text:style-name="T55">eniūnų sueigos patikslinta 202</text:span><text:span text:style-name="T56">4 </text:span><text:span text:style-name="T57">m.<text:s/></text:span><text:span text:style-name="T58">lapkričio 5 </text:span><text:span text:style-name="T59">d. (</text:span><text:span text:style-name="T60">antradienio</text:span><text:span text:style-name="T61">) posėdžių darbotvarkė.</text:span></text:p>
      <text:p text:style-name="P62">Pranešėja –<text:s/>Seimo Pirmininkė V. Čmilytė-Nielsen.<text:s/></text:p>
      <text:p text:style-name="P63"/>
      <text:soft-page-break/>
      <text:p text:style-name="P64"><text:span text:style-name="T65">Kalbėjo Seimo nariai:<text:s/></text:span><text:span text:style-name="T66">A. Dumbrava</text:span><text:span text:style-name="T67"><text:s/>(</text:span><text:span text:style-name="T68">Lietuvos valstiečių ir žaliųjų sąjungos frakcijos</text:span><text:span text:style-name="T69"><text:s/></text:span><text:span text:style-name="T70">vardu</text:span><text:span text:style-name="T71"><text:s/>siūlė<text:s/></text:span><text:span text:style-name="T72">išbraukti iš darbotvarkės projektą<text:s/></text:span><text:span text:style-name="T73">Nr. </text:span><text:span text:style-name="T74">XI</text:span><text:span text:style-name="T75">V</text:span><text:span text:style-name="T76">P-</text:span><text:span text:style-name="T77">3868</text:span><text:span text:style-name="T78">),</text:span><text:span text:style-name="T79"><text:s/></text:span><text:span text:style-name="T80">L. Nagienė</text:span><text:span text:style-name="T81"><text:s/>(</text:span><text:span text:style-name="T82">Demokratų frakcijos „Vardan Lietuvos“</text:span><text:span text:style-name="T83"><text:s/></text:span><text:span text:style-name="T84">vardu</text:span><text:span text:style-name="T85"><text:s/>siūlė<text:s/></text:span><text:span text:style-name="T86">išbraukti iš darbotvarkės projektą<text:s/></text:span><text:span text:style-name="T87">Nr. </text:span><text:span text:style-name="T88">XI</text:span><text:span text:style-name="T89">V</text:span><text:span text:style-name="T90">P-</text:span><text:span text:style-name="T91">4238 ir lydimuosius projektus),<text:s/></text:span><text:span text:style-name="T92">M. Lingė</text:span><text:span text:style-name="T93"><text:s/>(dėl galimybės frakcijų atstovams dalyvauti<text:s/></text:span><text:span text:style-name="T94">darbotvarkėje<text:s/></text:span><text:span text:style-name="T95">numatytoje<text:s/></text:span><text:span text:style-name="T96">diskusijoje).<text:s/></text:span></text:p>
      <text:p text:style-name="P97"/>
      <text:p text:style-name="P98">Posėdžio pirmininkė<text:s/>informavo, kad<text:s/>Žemės ūkio paskirties žemės įsigijimo įstatymo Nr. IX-1314 5 straipsnio pakeitimo įstatymo projektas Nr. XIVP-4217, Žemės ūkio, maisto ūkio ir kaimo plėtros įstatymo Nr. IX-987 8 straipsnio pakeitimo įstatymo projektas Nr. XIVP-4260 ir Kelių priežiūros ir plėtros programos finansavimo įstatymo Nr. VIII-2032 9 straipsnio pakeitimo įstatymo projektas Nr. XIVP-4236<text:s/>nėra<text:s/>įrašyti<text:s/>į<text:s/>IX<text:s/>(rudens) Seimo sesijos darbų programą,<text:s/>ir<text:s/>pasiūlė<text:s/>apsispręsti<text:s/>dėl jų<text:s/>įtraukimo<text:s/>į darbotvarkę.</text:p>
      <text:p text:style-name="P99"/>
      <text:p text:style-name="P100"><text:span text:style-name="T101">Pasiūlymui į</text:span><text:span text:style-name="T102">traukti į darbotvarkę<text:s/></text:span><text:span text:style-name="T103">projekt</text:span><text:span text:style-name="T104">us</text:span><text:span text:style-name="T105"><text:s/>Nr. </text:span><text:span text:style-name="T106">XIVP-4217,<text:s/></text:span><text:span text:style-name="T107">Nr. </text:span><text:span text:style-name="T108">XIVP-4260 ir<text:s/></text:span><text:span text:style-name="T109">Nr. </text:span><text:span text:style-name="T110">XIVP-4236</text:span><text:span text:style-name="T111">, kurie</text:span><text:span text:style-name="T112"><text:s/>nėra<text:s/></text:span><text:span text:style-name="T113">įrašyti</text:span><text:span text:style-name="T114"><text:s/>į<text:s/></text:span><text:span text:style-name="T115">IX</text:span><text:span text:style-name="T116"><text:s/>(</text:span><text:span text:style-name="T117">rudens</text:span><text:span text:style-name="T118">) Seimo sesijos darbų programą</text:span><text:span text:style-name="T119">,<text:s/></text:span><text:span text:style-name="T120">pritarta</text:span><text:span text:style-name="T121"><text:s/>bendru sutarimu.<text:s/></text:span></text:p>
      <text:p text:style-name="P122"/>
      <text:p text:style-name="P123"><text:span text:style-name="T124">Balsuota dėl pasiūlymo<text:s/></text:span><text:span text:style-name="T125">išbraukti iš</text:span><text:span text:style-name="T126"><text:s/>darbotvark</text:span><text:span text:style-name="T127">ės</text:span><text:span text:style-name="T128"><text:s/></text:span><text:span text:style-name="T129">projektą<text:s/></text:span><text:span text:style-name="T130">Nr. </text:span><text:span text:style-name="T131">XI</text:span><text:span text:style-name="T132">V</text:span><text:span text:style-name="T133">P-</text:span><text:span text:style-name="T134">3868(2) ir lydimuosius projektus</text:span><text:span text:style-name="T135">:<text:s/></text:span><text:span text:style-name="T136">už<text:s/></text:span><text:soft-page-break/><text:span text:style-name="T137">–<text:s/></text:span><text:span text:style-name="T138">71</text:span><text:span text:style-name="T139">, prieš –</text:span><text:span text:style-name="T140"><text:s/></text:span><text:span text:style-name="T141">9</text:span><text:span text:style-name="T142">, susilaikė<text:s/></text:span><text:span text:style-name="T143">27</text:span><text:span text:style-name="T144">.<text:s/></text:span><text:span text:style-name="T145">Pritarta</text:span><text:span text:style-name="T146">.<text:s/></text:span><text:span text:style-name="T147">Užsiregistravo<text:s/></text:span><text:span text:style-name="T148">108</text:span><text:span text:style-name="T149"><text:s/>Seimo nariai (10.0</text:span><text:span text:style-name="T150">4 </text:span><text:span text:style-name="T151">val.)</text:span><text:span text:style-name="T152">.<text:s/></text:span></text:p>
      <text:p text:style-name="P153"/>
      <text:p text:style-name="P154"><text:span text:style-name="T155">Balsuota dėl</text:span><text:span text:style-name="T156"><text:s/></text:span><text:span text:style-name="T157">pasiūlymo išbraukti iš darbotvarkės projektą<text:s/></text:span><text:span text:style-name="T158">Nr. </text:span><text:span text:style-name="T159">XI</text:span><text:span text:style-name="T160">V</text:span><text:span text:style-name="T161">P-</text:span><text:span text:style-name="T162">4238</text:span><text:span text:style-name="T163"><text:s/>ir lydimuosius projektus</text:span><text:span text:style-name="T164">:<text:s/></text:span><text:span text:style-name="T165">už –<text:s/></text:span><text:span text:style-name="T166">67</text:span><text:span text:style-name="T167">, prieš –<text:s/></text:span><text:span text:style-name="T168">22</text:span><text:span text:style-name="T169">, susilaikė<text:s/></text:span><text:span text:style-name="T170">19</text:span><text:span text:style-name="T171">.<text:s/></text:span><text:span text:style-name="T172">Pritarta</text:span><text:span text:style-name="T173">.<text:s/></text:span><text:span text:style-name="T174">Užsiregistravo<text:s/></text:span><text:span text:style-name="T175">108</text:span><text:span text:style-name="T176"><text:s/>Seimo nariai (10.0</text:span><text:span text:style-name="T177">5</text:span><text:span text:style-name="T178"> </text:span><text:span text:style-name="T179">val.)</text:span><text:span text:style-name="T180">.<text:s/></text:span></text:p>
      <text:p text:style-name="P181"/>
      <text:p text:style-name="P182"><text:span text:style-name="T183">NUTARTA.</text:span><text:span text:style-name="T184"> </text:span><text:span text:style-name="T185">Patvirtinti<text:s/></text:span><text:span text:style-name="T186">patikslintą<text:s/></text:span><text:span text:style-name="T187">Seimo<text:s/></text:span><text:span text:style-name="T188">202</text:span><text:span text:style-name="T189">4 </text:span><text:span text:style-name="T190">m.<text:s/></text:span><text:span text:style-name="T191">lapkričio 5 </text:span><text:span text:style-name="T192">d. (</text:span><text:span text:style-name="T193">antradienio</text:span><text:span text:style-name="T194">)</text:span><text:span text:style-name="T195"><text:s/></text:span><text:span text:style-name="T196">posėdžių</text:span><text:span text:style-name="T197"><text:s/>darbotvarkę.<text:s/></text:span><text:span text:style-name="T198">Pritarta bendru sutarimu.</text:span></text:p>
      <text:p text:style-name="P199"/>
      <text:p text:style-name="P200">Seimo Pirmininkė V. Čmilytė-Nielsen pasveikino Seimo narį A. Čepononį jubiliejaus proga.</text:p>
      <text:p text:style-name="P201"/>
      <text:p text:style-name="P202"/>
      <text:p text:style-name="P203">10.06<text:s/>val.</text:p>
      <text:p text:style-name="P204"><text:span text:style-name="T205">SVARSTYTA.</text:span> Elektros energetikos įstatymo Nr. VIII-1881 16, 22 ir 48<text:span text:style-name="T206">2</text:span><text:s/>straipsnių pakeitimo ir Įstatymo papildymo 73<text:span text:style-name="T207">3</text:span><text:s/>straipsniu įstatymo projektas Nr. XIVP-4169(2)<text:s/><text:span text:style-name="T208">(teikėjai –</text:span><text:span text:style-name="T209"><text:s/></text:span><text:span text:style-name="T210">Vyriausybė</text:span><text:span text:style-name="T211"><text:s/>/<text:s/></text:span><text:span text:style-name="T212">energetikos ministras D. Kreivys</text:span><text:span text:style-name="T213">)</text:span><text:s/><text:span text:style-name="T214">(svarstymas)</text:span><text:span text:style-name="T215">.<text:s/></text:span></text:p>
      <text:p text:style-name="P216"/>
      <text:p text:style-name="P217">Pagrindinio –<text:s/>Ekonomikos komiteto<text:s/>išvadą<text:s/>pateikė šio komiteto<text:s/>pirmininkas<text:s/>M. Skritulskas.<text:s/></text:p>
      <text:p text:style-name="P218"/>
      <text:p text:style-name="P219"><text:span text:style-name="T220">NUTARTA</text:span><text:span text:style-name="T221">.</text:span> Pritarti šiam projektui<text:s/>po svarstymo Seimo posėdyje.<text:s/><text:span text:style-name="T222">Balsavimo rezultatai: už –<text:s/></text:span><text:span text:style-name="T223">94</text:span><text:span text:style-name="T224">, prieš –<text:s/></text:span><text:soft-page-break/><text:span text:style-name="T225">1</text:span><text:span text:style-name="T226">, susilaikė<text:s/></text:span><text:span text:style-name="T227">1</text:span><text:span text:style-name="T228">. Užsiregistravo<text:s/></text:span><text:span text:style-name="T229">99</text:span><text:span text:style-name="T230"><text:s/>Seimo nariai (10.0</text:span><text:span text:style-name="T231">7</text:span><text:span text:style-name="T232"> </text:span><text:span text:style-name="T233">val.)</text:span><text:span text:style-name="T234">.<text:s/></text:span></text:p>
      <text:p text:style-name="P235"/>
      <text:p text:style-name="P236"/>
      <text:p text:style-name="P237">10.08<text:s/>val.</text:p>
      <text:p text:style-name="P238"><text:span text:style-name="T239">SVARSTYTA:</text:span> </text:p>
      <text:p text:style-name="P240">1. Atsiskaitymų baigtinumo mokėjimo ir vertybinių popierių atsiskaitymo sistemose įstatymo Nr. IX-1597 2, 4, 5 straipsnių ir priedo pakeitimo įstatymo projektas Nr. XIVP-4171(2).<text:s/></text:p>
      <text:p text:style-name="P241">2. Mokėjimų įstatymo Nr. VIII-1370 9, 81 straipsnių ir priedo pakeitimo ir Įstatymo papildymo 9<text:span text:style-name="T242">1</text:span><text:s/>straipsniu įstatymo projektas Nr. XIVP-4172(2).<text:s/></text:p>
      <text:p text:style-name="P243">3. Mokėjimo įstaigų įstatymo Nr. XI-549 17 straipsnio ir priedo pakeitimo ir Įstatymo papildymo 21<text:span text:style-name="T244">1</text:span><text:s/>straipsniu įstatymo projektas Nr. XIVP-4173(2).<text:s/></text:p>
      <text:p text:style-name="P245">4. Elektroninių pinigų ir elektroninių pinigų įstaigų įstatymo Nr. XI-1868 11, 25 straipsnių ir priedo pakeitimo ir Įstatymo papildymo 27<text:span text:style-name="T246">1</text:span><text:s/>straipsniu įstatymo projektas Nr. XIVP-4174(2)<text:s/><text:span text:style-name="T247">(teikėjai –</text:span><text:span text:style-name="T248"><text:s/></text:span><text:span text:style-name="T249">Vyriausybė</text:span><text:span text:style-name="T250"><text:s/>/<text:s/></text:span><text:span text:style-name="T251">finansų ministrė G. Skaistė</text:span><text:span text:style-name="T252">)<text:s/></text:span><text:span text:style-name="T253">(svarstymas)</text:span><text:span text:style-name="T254">.<text:s/></text:span></text:p>
      <text:p text:style-name="P255"/>
      <text:p text:style-name="P256">Pagrindinio –<text:s/>Biudžeto ir finansų komiteto<text:s/>išvadas<text:s/>pateikė šio komiteto<text:s/>pirmininkas<text:s/>M. Lingė.<text:s/></text:p>
      <text:p text:style-name="P257"/>
      <text:p text:style-name="P258"><text:span text:style-name="T259">NUTARTA</text:span><text:span text:style-name="T260">.</text:span> Pritarti šiems<text:s/>projektams<text:s/>po svarstymo Seimo posėdyje.<text:s/><text:span text:style-name="T261">Balsavimo rezultatai: už –<text:s/></text:span><text:soft-page-break/><text:span text:style-name="T262">89</text:span><text:span text:style-name="T263">, prieš –<text:s/></text:span><text:span text:style-name="T264">0</text:span><text:span text:style-name="T265">, susilaikė<text:s/></text:span><text:span text:style-name="T266">3</text:span><text:span text:style-name="T267">.<text:s/></text:span><text:span text:style-name="T268">Užsiregistravo<text:s/></text:span><text:span text:style-name="T269">92</text:span><text:span text:style-name="T270"><text:s/>Seimo nariai (10.0</text:span><text:span text:style-name="T271">8</text:span><text:span text:style-name="T272"> </text:span><text:span text:style-name="T273">val.)</text:span><text:span text:style-name="T274">.<text:s/></text:span></text:p>
      <text:p text:style-name="P275"/>
      <text:p text:style-name="P276"/>
      <text:p text:style-name="P277">10.09<text:s/>val.</text:p>
      <text:p text:style-name="P278"><text:span text:style-name="T279">SVARSTYTA.</text:span> Valstybės skolos įstatymo Nr. I-1508 2, 3, 4 ir 7 straipsnių pakeitimo įstatymo projektas Nr. XIVP-4226(2)<text:s/><text:span text:style-name="T280">(prie Nr. XIVP-4221)</text:span><text:s/><text:span text:style-name="T281">(teikėjai –</text:span><text:span text:style-name="T282"><text:s/></text:span><text:span text:style-name="T283">Vyriausybė</text:span><text:span text:style-name="T284"><text:s/>/<text:s/></text:span><text:span text:style-name="T285">finansų ministrė G. Skaistė</text:span><text:span text:style-name="T286">)</text:span><text:s/><text:span text:style-name="T287">(svarstymas)</text:span><text:span text:style-name="T288">.<text:s/></text:span></text:p>
      <text:p text:style-name="P289"/>
      <text:p text:style-name="P290">Pagrindinio –<text:s/>Biudžeto ir finansų komiteto<text:s/>išvadą<text:s/>pateikė šio komiteto<text:s/>pirmininkas<text:s/>M. Lingė.<text:s/></text:p>
      <text:p text:style-name="P291"/>
      <text:p text:style-name="P292">Diskusijoje kalbėjo<text:s/><text:span text:style-name="T293">Seimo nar</text:span><text:span text:style-name="T294">ys</text:span><text:s/><text:span text:style-name="T295">V. Ąžuolas</text:span><text:span text:style-name="T296">.<text:s/></text:span></text:p>
      <text:p text:style-name="P297">Dėl balsavimo motyvų kalbėjo Seimo nariai:<text:s/>A. Anušauskas,<text:s/><text:span text:style-name="T298">V. Ąžuolas</text:span>.<text:s/></text:p>
      <text:p text:style-name="P299"/>
      <text:p text:style-name="P300"><text:span text:style-name="T301">NUTARTA</text:span><text:span text:style-name="T302">.</text:span> Pritarti šiam projektui<text:s/>po svarstymo Seimo posėdyje.<text:s/><text:span text:style-name="T303">Balsavimo rezultatai: už –<text:s/></text:span><text:span text:style-name="T304">68</text:span><text:span text:style-name="T305">, prieš –<text:s/></text:span><text:span text:style-name="T306">4</text:span><text:span text:style-name="T307">, susilaikė<text:s/></text:span><text:span text:style-name="T308">2</text:span><text:span text:style-name="T309">0</text:span><text:span text:style-name="T310">. Užsiregistravo<text:s/></text:span><text:span text:style-name="T311">94</text:span><text:span text:style-name="T312"><text:s/>Seimo nariai (10.</text:span><text:span text:style-name="T313">14</text:span><text:span text:style-name="T314"> </text:span><text:span text:style-name="T315">val.)</text:span><text:span text:style-name="T316">.<text:s/></text:span></text:p>
      <text:p text:style-name="P317"/>
      <text:p text:style-name="P318"/>
      <text:p text:style-name="P319">10.14<text:s/>val.</text:p>
      <text:p text:style-name="P320"><text:span text:style-name="T321">SVARSTYTA</text:span><text:span text:style-name="T322">.</text:span> Nacionalinio plėtros banko įstatymo projektas Nr. XIVP-4145(2)<text:s/><text:span text:style-name="T323">(teikėja </text:span><text:span text:style-name="T324">–</text:span><text:span text:style-name="T325"><text:s/>G. Skaistė</text:span><text:span text:style-name="T326">)<text:s/></text:span><text:span text:style-name="T327">(svarstymas)</text:span><text:span text:style-name="T328">.<text:s/></text:span></text:p>
      <text:p text:style-name="P329"/>
      <text:p text:style-name="P330">Pagrindinio –<text:s/>Biudžeto ir finansų komiteto<text:s/>išvadą<text:s/>pateikė šio komiteto<text:s/>pirmininkas<text:s/>M. Lingė.</text:p>
      <text:p text:style-name="P331"/>
      <text:p text:style-name="P332">Projekto Nr. XIVP-4145(2)<text:s/>pataisų svarstymas<text:s/></text:p>
      <text:p text:style-name="P333">Pranešėjas – pagrindinio komiteto<text:s/>pirmininkas<text:s/>M. Lingė<text:s/></text:p>
      <text:p text:style-name="P334"/>
      <text:p text:style-name="P335">Pranešėjas informavo apie Vyriausybės pasiūlymą,<text:s/><text:span text:style-name="T336">kuria</text:span><text:span text:style-name="T337">m</text:span><text:span text:style-name="T338"><text:s/></text:span><text:span text:style-name="T339">iš dalies pritarė</text:span><text:span text:style-name="T340"><text:s/></text:span><text:span text:style-name="T341">pagrindinis komitetas</text:span><text:span text:style-name="T342"><text:s/>(</text:span><text:span text:style-name="T343">Vyriausybė</text:span><text:span text:style-name="T344">s<text:s/></text:span><text:span text:style-name="T345">atstovai</text:span><text:span text:style-name="T346"><text:s/></text:span><text:span text:style-name="T347">pritarė pagrindinio komiteto nuomonei</text:span><text:span text:style-name="T348">)</text:span>.<text:s/></text:p>
      <text:p text:style-name="P349"><text:span text:style-name="T350">Pagrindinio komiteto nuomonei dėl Vyriausybės pasiūlymo, kuriam<text:s/></text:span><text:span text:style-name="T351">iš dalies pritarė<text:s/></text:span><text:span text:style-name="T352">pagrindinis komitetas, pritarta bendru sutarimu.</text:span></text:p>
      <text:p text:style-name="P353"/>
      <text:p text:style-name="P354"><text:span text:style-name="T355">NUTARTA</text:span><text:span text:style-name="T356">.</text:span> Pritarti<text:s/>šiam<text:s/>projektui<text:s/>po svarstymo Seimo posėdyje.<text:s/><text:span text:style-name="T357">Balsavimo rezultatai: už –<text:s/></text:span><text:span text:style-name="T358">92</text:span><text:span text:style-name="T359">, prieš –<text:s/></text:span><text:span text:style-name="T360">1</text:span><text:span text:style-name="T361">, susilaikė</text:span><text:span text:style-name="T362"><text:s/></text:span><text:span text:style-name="T363">9</text:span><text:span text:style-name="T364">.<text:s/></text:span><text:span text:style-name="T365">Užsiregistravo<text:s/></text:span><text:span text:style-name="T366">102</text:span><text:span text:style-name="T367"><text:s/>Seimo nariai (10.</text:span><text:span text:style-name="T368">16</text:span><text:span text:style-name="T369"> </text:span><text:span text:style-name="T370">val.)</text:span><text:span text:style-name="T371">.<text:s/></text:span></text:p>
      <text:p text:style-name="P372"/>
      <text:p text:style-name="P373"/>
      <text:p text:style-name="P374">10.17 val.</text:p>
      <text:p text:style-name="P375"><text:span text:style-name="T376">SVARSTYTA</text:span><text:span text:style-name="T377">.</text:span> Lietuvos banko įstatymo Nr. I-678 42 straipsnio pakeitimo įstatymo projektas Nr. XIVP-4146<text:s/><text:span text:style-name="T378">(teikėja –</text:span><text:span text:style-name="T379"><text:s/>G. Skaistė</text:span><text:span text:style-name="T380">)<text:s/></text:span><text:span text:style-name="T381">(svarstymas)</text:span><text:span text:style-name="T382">.<text:s/></text:span></text:p>
      <text:p text:style-name="P383"/>
      <text:p text:style-name="P384"><text:span text:style-name="T385">Pagrindinio –</text:span><text:span text:style-name="T386"><text:s/></text:span><text:span text:style-name="T387">Biudžeto ir finansų komiteto</text:span><text:span text:style-name="T388"><text:s/></text:span><text:span text:style-name="T389">išvad</text:span><text:span text:style-name="T390">ą</text:span><text:span text:style-name="T391"><text:s/>pateikė šio komiteto<text:s/></text:span><text:span text:style-name="T392">pirmininkas</text:span><text:span text:style-name="T393"><text:s/></text:span><text:span text:style-name="T394">M. Lingė (</text:span><text:span text:style-name="T395">pagrindinis komitetas</text:span><text:span text:style-name="T396"><text:s/>pasiūlė atmesti<text:s/></text:span><text:span text:style-name="T397">šį<text:s/></text:span><text:span text:style-name="T398">projekt</text:span><text:span text:style-name="T399">ą</text:span>)<text:span text:style-name="T400">.<text:s/></text:span></text:p>
      <text:p text:style-name="P401"/>
      <text:p text:style-name="P402"><text:span text:style-name="T403">NUTARTA</text:span><text:span text:style-name="T404">. </text:span>A<text:span text:style-name="T405">tmesti projekt</text:span><text:span text:style-name="T406">ą</text:span><text:span text:style-name="T407"><text:s/></text:span>Nr. XIVP-4146<text:span text:style-name="T408">.</text:span><text:span text:style-name="T409"><text:s/></text:span><text:span text:style-name="T410">Pritarta bendru sutarimu.</text:span><text:span text:style-name="T411"><text:s/></text:span></text:p>
      <text:p text:style-name="P412"/>
      <text:p text:style-name="P413"/>
      <text:p text:style-name="P414">10.17 val.</text:p>
      <text:p text:style-name="P415"><text:span text:style-name="T416">SVARSTYTA.</text:span> Gynybos ir saugumo pramonės įstatymo Nr. XIV-2647 4 ir 6 straipsnių pakeitimo įstatymo projektas Nr. XIVP-4147<text:s/><text:span text:style-name="T417">(teikėja –</text:span><text:span text:style-name="T418"><text:s/>G. Skaistė</text:span><text:span text:style-name="T419">)<text:s/></text:span><text:span text:style-name="T420">(svarstymas)</text:span><text:span text:style-name="T421">.<text:s/></text:span></text:p>
      <text:p text:style-name="P422"/>
      <text:p text:style-name="P423"><text:span text:style-name="T424">Pagrindinio –</text:span><text:span text:style-name="T425"><text:s/></text:span><text:span text:style-name="T426">Biudžeto ir finansų komiteto</text:span><text:span text:style-name="T427"><text:s/></text:span><text:span text:style-name="T428">išvad</text:span><text:span text:style-name="T429">ą</text:span><text:span text:style-name="T430"><text:s/>pateikė šio komiteto<text:s/></text:span><text:span text:style-name="T431">pirmininkas</text:span><text:span text:style-name="T432"><text:s/></text:span><text:span text:style-name="T433">M. Lingė (</text:span><text:span text:style-name="T434">pagrindinis komitetas</text:span><text:span text:style-name="T435"><text:s/>pasiūlė atmesti šį projektą</text:span>)<text:span text:style-name="T436">.<text:s/></text:span></text:p>
      <text:p text:style-name="P437"/>
      <text:p text:style-name="P438"><text:span text:style-name="T439">NUTARTA</text:span><text:span text:style-name="T440">. </text:span>A<text:span text:style-name="T441">tmesti projektą</text:span><text:span text:style-name="T442"><text:s/></text:span>Nr. XIVP-4147<text:span text:style-name="T443">.</text:span><text:span text:style-name="T444"><text:s/></text:span><text:span text:style-name="T445">Pritarta bendru sutarimu.</text:span><text:span text:style-name="T446"><text:s/></text:span></text:p>
      <text:p text:style-name="P447"/>
      <text:p text:style-name="P448"/>
      <text:p text:style-name="P449">10.18<text:s/>val.</text:p>
      <text:p text:style-name="P450"><text:span text:style-name="T451">SVARSTYTA.</text:span> Tautinio paveldo produktų įstatymo Nr. X-1207 pakeitimo įstatymo projektas Nr. XIVP-4141(2)<text:s/><text:span text:style-name="T452">(teikėjai –</text:span><text:span text:style-name="T453"><text:s/></text:span><text:span text:style-name="T454">Vyriausybė</text:span><text:span text:style-name="T455"><text:s/>/<text:s/></text:span><text:span text:style-name="T456">žemės ūkio ministras K. Starkevičius</text:span><text:span text:style-name="T457">)</text:span><text:s/><text:span text:style-name="T458">(svarstymas)</text:span><text:span text:style-name="T459">.<text:s/></text:span></text:p>
      <text:p text:style-name="P460"/>
      <text:p text:style-name="P461">Pagrindinio –<text:s/>Kaimo reikalų komiteto<text:s/>išvadą<text:s/>pateikė šio komiteto atstovas<text:s/>J. Baublys.<text:s/></text:p>
      <text:p text:style-name="P462"/>
      <text:p text:style-name="P463"><text:span text:style-name="T464">NUTARTA</text:span><text:span text:style-name="T465">.</text:span> Pritarti šiam projektui<text:s/>po svarstymo Seimo posėdyje.<text:s/><text:span text:style-name="T466">Balsavimo rezultatai: už –<text:s/></text:span><text:span text:style-name="T467">96</text:span><text:span text:style-name="T468">, prieš –<text:s/></text:span><text:span text:style-name="T469">0</text:span><text:span text:style-name="T470">, susilaikė<text:s/></text:span><text:span text:style-name="T471">1</text:span><text:span text:style-name="T472">. Užsiregistravo<text:s/></text:span><text:span text:style-name="T473">98</text:span><text:span text:style-name="T474"><text:s/>Seimo nariai (10.</text:span><text:span text:style-name="T475">19</text:span><text:span text:style-name="T476"> </text:span><text:span text:style-name="T477">val.)</text:span><text:span text:style-name="T478">.<text:s/></text:span></text:p>
      <text:p text:style-name="P479"/>
      <text:p text:style-name="P480"/>
      <text:p text:style-name="P481">10.20 val.</text:p>
      <text:p text:style-name="P482"><text:span text:style-name="T483">SVARSTYTA.</text:span> Įstatymo „Dėl Lietuvos Respublikos Vyriausybės ir Baltarusijos Respublikos Vyriausybės susitarimo dėl bendradarbiavimo kovojant su muitinės įstatymų pažeidimais denonsavimo“ projektas Nr. XIVP-4193(2)<text:s/><text:span text:style-name="T484">(teikėjai –</text:span><text:span text:style-name="T485"><text:s/></text:span><text:span text:style-name="T486">Respublikos Prezidentas</text:span><text:span text:style-name="T487"> </text:span><text:span text:style-name="T488">/<text:s/></text:span><text:span text:style-name="T489">finansų ministrė G. Skaistė</text:span><text:span text:style-name="T490">)</text:span><text:s/><text:span text:style-name="T491">(svarstymas)</text:span><text:span text:style-name="T492">.<text:s/></text:span></text:p>
      <text:p text:style-name="P493"/>
      <text:p text:style-name="P494">Pagrindinio –<text:s/>Užsienio reikalų komiteto<text:s/>išvadą<text:s/>pateikė šio komiteto<text:s/>atstovas<text:s/>A. Lydeka.<text:s/></text:p>
      <text:p text:style-name="P495"/>
      <text:p text:style-name="P496"><text:span text:style-name="T497">NUTARTA</text:span><text:span text:style-name="T498">.</text:span> Pritarti šiam projektui<text:s/>po svarstymo Seimo posėdyje.<text:s/><text:span text:style-name="T499">Balsavimo rezultatai: už –<text:s/></text:span><text:span text:style-name="T500">93</text:span><text:span text:style-name="T501">, prieš –<text:s/></text:span><text:span text:style-name="T502">0</text:span><text:span text:style-name="T503">, susilaikė<text:s/></text:span><text:span text:style-name="T504">3</text:span><text:span text:style-name="T505">. Užsiregistravo<text:s/></text:span><text:span text:style-name="T506">96</text:span><text:span text:style-name="T507"><text:s/>Seimo nariai (10.</text:span><text:span text:style-name="T508">2</text:span><text:span text:style-name="T509">0</text:span><text:span text:style-name="T510"> </text:span><text:span text:style-name="T511">val.)</text:span><text:span text:style-name="T512">.<text:s/></text:span></text:p>
      <text:p text:style-name="P513"/>
      <text:p text:style-name="P514"/>
      <text:p text:style-name="P515">10.21<text:s/>val.</text:p>
      <text:p text:style-name="P516"><text:span text:style-name="T517">SVARSTYTA.</text:span> Įstatymo „Dėl Lietuvos Respublikos ir Andoros Kunigaikštystės sutarties dėl pajamų bei kapitalo dvigubo apmokestinimo išvengimo ir mokesčių slėpimo ir vengimo prevencijos ratifikavimo“ projektas Nr. XIVP-4156(2)<text:s/><text:span text:style-name="T518">(teikėjai –</text:span><text:span text:style-name="T519"><text:s/></text:span><text:span text:style-name="T520">Respublikos Prezidentas</text:span><text:span text:style-name="T521"> </text:span><text:span text:style-name="T522">/<text:s/></text:span><text:span text:style-name="T523">finansų ministrė G. Skaistė</text:span><text:span text:style-name="T524">)</text:span><text:s/><text:span text:style-name="T525">(svarstymas)</text:span><text:span text:style-name="T526">.<text:s/></text:span></text:p>
      <text:p text:style-name="P527"/>
      <text:p text:style-name="P528">Pagrindinio –<text:s/>Užsienio reikalų komiteto<text:s/>išvadą<text:s/>pateikė šio komiteto<text:s/>atstovas<text:s/>A. Lydeka.<text:s/></text:p>
      <text:p text:style-name="P529"/>
      <text:p text:style-name="P530"><text:span text:style-name="T531">NUTARTA</text:span><text:span text:style-name="T532">.</text:span> Pritarti šiam projektui<text:s/>po svarstymo Seimo posėdyje.<text:s/><text:span text:style-name="T533">Balsavimo rezultatai: už –<text:s/></text:span><text:span text:style-name="T534">94</text:span><text:span text:style-name="T535">, prieš –<text:s/></text:span><text:span text:style-name="T536">0</text:span><text:span text:style-name="T537">, susilaikė<text:s/></text:span><text:span text:style-name="T538">0</text:span><text:span text:style-name="T539">. Užsiregistravo<text:s/></text:span><text:span text:style-name="T540">94</text:span><text:span text:style-name="T541"><text:s/>Seimo nariai (10.</text:span><text:span text:style-name="T542">22</text:span><text:span text:style-name="T543"> </text:span><text:span text:style-name="T544">val.)</text:span><text:span text:style-name="T545">.<text:s/></text:span></text:p>
      <text:p text:style-name="P546"/>
      <text:p text:style-name="P547"/>
      <text:p text:style-name="P548">10.22<text:s/>val.</text:p>
      <text:p text:style-name="P549"><text:span text:style-name="T550">SVARSTYTA.</text:span> Įstatymo „Dėl Berno konvencijos dėl literatūros ir meno kūrinių apsaugos ratifikavimo“ Nr. I-1351 2 straipsnio pripažinimo netekusiu galios įstatymo projektas Nr. XIVP-4095(2)<text:s/><text:span text:style-name="T551">(teikėjai –</text:span><text:span text:style-name="T552"><text:s/></text:span><text:span text:style-name="T553">Respublikos Prezidentas</text:span><text:span text:style-name="T554"><text:s/>/<text:s/></text:span><text:span text:style-name="T555">teisingumo ministrė E. Dobrowolska</text:span><text:span text:style-name="T556">)</text:span><text:s/><text:span text:style-name="T557">(svarstymas)</text:span><text:span text:style-name="T558">.<text:s/></text:span></text:p>
      <text:p text:style-name="P559"/>
      <text:p text:style-name="P560">Pagrindinio –<text:s/>Užsienio reikalų komiteto<text:s/>išvadą<text:s/>pateikė šio komiteto atstovas<text:s/>A. Lydeka.<text:s/></text:p>
      <text:p text:style-name="P561">Papildomo –<text:s/>Teisės ir teisėtvarkos komiteto<text:s/>išvadą<text:s/>pateikė šio komiteto<text:s/>pirmininkė<text:s/>I. Haase.<text:s/></text:p>
      <text:p text:style-name="P562"/>
      <text:p text:style-name="P563"><text:span text:style-name="T564">NUTARTA</text:span><text:span text:style-name="T565">.</text:span> Pritarti šiam projektui<text:s/>po svarstymo Seimo posėdyje.<text:s/><text:span text:style-name="T566">Balsavimo rezultatai: už –<text:s/></text:span><text:span text:style-name="T567">92</text:span><text:span text:style-name="T568">, prieš –<text:s/></text:span><text:span text:style-name="T569">0</text:span><text:span text:style-name="T570">, susilaikė<text:s/></text:span><text:span text:style-name="T571">0</text:span><text:span text:style-name="T572">. Užsiregistravo<text:s/></text:span><text:span text:style-name="T573">92</text:span><text:span text:style-name="T574"><text:s/>Seimo nariai (10.</text:span><text:span text:style-name="T575">25</text:span><text:span text:style-name="T576"> </text:span><text:span text:style-name="T577">val.)</text:span><text:span text:style-name="T578">.<text:s/></text:span></text:p>
      <text:p text:style-name="P579"/>
      <text:p text:style-name="P580"/>
      <text:p text:style-name="P581">10.25<text:s/>val.</text:p>
      <text:p text:style-name="P582"><text:span text:style-name="T583">SVARSTYTA.</text:span> 1998 metų Jungtinių Tautų Konvencijos dėl kovos su neteisėta narkotinių ir psichotropinių medžiagų apyvarta ratifikavimo įstatymo Nr. VIII-660 1 ir 3 straipsnių<text:s/>pakeitimo įstatymo projektas Nr. XIVP-4096(2)<text:s/><text:span text:style-name="T584">(teikėjai –</text:span><text:span text:style-name="T585"><text:s/></text:span><text:span text:style-name="T586">Respublikos Prezidentas</text:span><text:span text:style-name="T587"> </text:span><text:span text:style-name="T588">/<text:s/></text:span><text:span text:style-name="T589">teisingumo ministrė E. Dobrowolska</text:span><text:span text:style-name="T590">)</text:span><text:s/><text:span text:style-name="T591">(svarstymas)</text:span><text:span text:style-name="T592">.<text:s/></text:span></text:p>
      <text:p text:style-name="P593"/>
      <text:p text:style-name="P594">Pagrindinio –<text:s/>Užsienio reikalų komiteto<text:s/>išvadą<text:s/>pateikė šio komiteto atstovas<text:s/>A. Lydeka.<text:s/></text:p>
      <text:p text:style-name="P595">Papildomo –<text:s/>Teisės ir teisėtvarkos komiteto<text:s/>išvadą<text:s/>pateikė šio komiteto<text:s/>pirmininkė<text:s/>I. Haase.<text:s/></text:p>
      <text:p text:style-name="P596"/>
      <text:p text:style-name="P597">Projekto Nr. XIVP-4096(2)<text:s/>pataisų svarstymas<text:s/></text:p>
      <text:p text:style-name="P598">Pranešėjas – pagrindinio komiteto atstovas<text:s/>A. Lydeka<text:s/></text:p>
      <text:p text:style-name="P599"/>
      <text:p text:style-name="P600">Pranešėjas informavo apie pagrindinio komiteto nuomonę dėl<text:s/><text:span text:style-name="T601">Teisės ir teisėtvarkos komiteto</text:span><text:span text:style-name="T602"><text:s/>pasiūlymo</text:span>, kuriam iš dalies pritarė<text:s/><text:span text:style-name="T603">pagrindinis komitetas</text:span><text:s/><text:span text:style-name="T604">(</text:span><text:span text:style-name="T605">Teisės ir teisėtvarkos komiteto pirmininkė I. Haase</text:span><text:span text:style-name="T606"><text:s/></text:span><text:span text:style-name="T607">pritarė pagrindinio komiteto nuomonei).</text:span><text:s/></text:p>
      <text:p text:style-name="P608"><text:span text:style-name="T609">Pagrindinio komiteto nuomonei dėl<text:s/></text:span><text:span text:style-name="T610">Teisės ir teisėtvarkos komiteto</text:span><text:s/>pasiūlymo<text:span text:style-name="T611">, kuriam<text:s/></text:span><text:span text:style-name="T612">iš dalies pritarė<text:s/></text:span><text:span text:style-name="T613">pagrindinis komitetas, pritarta bendru sutarimu.</text:span></text:p>
      <text:p text:style-name="P614"/>
      <text:p text:style-name="P615"><text:span text:style-name="T616">NUTARTA</text:span><text:span text:style-name="T617">.</text:span> Pritarti šiam projektui<text:s/>po svarstymo Seimo posėdyje.<text:s/><text:span text:style-name="T618">Balsavimo rezultatai: už –<text:s/></text:span><text:span text:style-name="T619">80</text:span><text:span text:style-name="T620">, prieš –<text:s/></text:span><text:span text:style-name="T621">0</text:span><text:span text:style-name="T622">, susilaikė<text:s/></text:span><text:span text:style-name="T623">0</text:span><text:span text:style-name="T624">. Užsiregistravo<text:s/></text:span><text:span text:style-name="T625">8</text:span><text:span text:style-name="T626">0</text:span><text:span text:style-name="T627"><text:s/>Seimo nari</text:span><text:span text:style-name="T628">ų</text:span><text:span text:style-name="T629"><text:s/>(10.</text:span><text:span text:style-name="T630">30</text:span><text:span text:style-name="T631"> </text:span><text:span text:style-name="T632">val.)</text:span><text:span text:style-name="T633">.<text:s/></text:span></text:p>
      <text:p text:style-name="P634"/>
      <text:p text:style-name="P635"/>
      <text:p text:style-name="P636">10.30 val.</text:p>
      <text:p text:style-name="P637"><text:span text:style-name="T638">SVARSTYTA.</text:span> Įstatymo „Dėl Jungtinių Tautų Organizacijos konvencijos prieš tarptautinį organizuotą nusikalstamumą ratifikavimo“ Nr. IX-794 1 ir 3 straipsnių pakeitimo įstatymo projektas Nr. XIVP-4097(2)<text:s/><text:span text:style-name="T639">(teikėjai –</text:span><text:span text:style-name="T640"><text:s/></text:span><text:span text:style-name="T641">Respublikos Prezidentas</text:span><text:span text:style-name="T642"><text:s/>/<text:s/></text:span><text:span text:style-name="T643">teisingumo ministrė E. Dobrowolska</text:span><text:span text:style-name="T644">)</text:span><text:s/><text:span text:style-name="T645">(svarstymas)</text:span><text:span text:style-name="T646">.<text:s/></text:span></text:p>
      <text:p text:style-name="P647"/>
      <text:p text:style-name="P648">Pagrindinio –<text:s/>Užsienio reikalų komiteto<text:s/>išvadą<text:s/>pateikė šio komiteto atstovas<text:s/>A. Lydeka.<text:s/></text:p>
      <text:p text:style-name="P649">Papildomo –<text:s/>Teisės ir teisėtvarkos komiteto<text:s/>išvadą<text:s/>pateikė šio komiteto<text:s/>pirmininkė<text:s/>I. Haase.<text:s/></text:p>
      <text:p text:style-name="P650"/>
      <text:p text:style-name="P651">Projekto Nr. XIVP-4097(2)<text:s/>pataisų svarstymas<text:s/></text:p>
      <text:p text:style-name="P652">Pranešėjas – pagrindinio komiteto atstovas<text:s/>A. Lydeka<text:s/></text:p>
      <text:p text:style-name="P653"/>
      <text:p text:style-name="P654"><text:span text:style-name="T655">Pagrindinio komiteto nuomonei dėl<text:s/></text:span><text:span text:style-name="T656">Teisės ir teisėtvarkos komiteto</text:span><text:s/>pasiūlymo<text:span text:style-name="T657">, kuriam<text:s/></text:span><text:span text:style-name="T658">iš dalies pritarė<text:s/></text:span><text:span text:style-name="T659">pagrindinis komitetas,<text:s/></text:span><text:span text:style-name="T660">Teisės ir teisėtvarkos komitetas<text:s/></text:span><text:span text:style-name="T661">prita</text:span><text:span text:style-name="T662">rė</text:span><text:span text:style-name="T663">.</text:span><text:s/></text:p>
      <text:p text:style-name="P664"><text:span text:style-name="T665">Pagrindinio komiteto nuomonei dėl<text:s/></text:span><text:span text:style-name="T666">Teisės ir teisėtvarkos komiteto</text:span><text:s/>pasiūlymo<text:span text:style-name="T667">, kuriam<text:s/></text:span><text:span text:style-name="T668">iš dalies pritarė<text:s/></text:span><text:span text:style-name="T669">pagrindinis komitetas, pritarta bendru sutarimu.</text:span></text:p>
      <text:p text:style-name="P670"/>
      <text:p text:style-name="P671"><text:span text:style-name="T672">NUTARTA</text:span><text:span text:style-name="T673">.</text:span> Pritarti šiam projektui<text:s/>po svarstymo Seimo posėdyje.<text:s/><text:span text:style-name="T674">Balsavimo rezultatai: už –<text:s/></text:span><text:span text:style-name="T675">80</text:span><text:span text:style-name="T676">, prieš –<text:s/></text:span><text:span text:style-name="T677">0</text:span><text:span text:style-name="T678">, susilaikė<text:s/></text:span><text:span text:style-name="T679">0</text:span><text:span text:style-name="T680">. Užsiregistravo<text:s/></text:span><text:span text:style-name="T681">8</text:span><text:span text:style-name="T682">0</text:span><text:span text:style-name="T683"><text:s/>Seimo nari</text:span><text:span text:style-name="T684">ų</text:span><text:span text:style-name="T685"><text:s/>(10.</text:span><text:span text:style-name="T686">33</text:span><text:span text:style-name="T687"> </text:span><text:span text:style-name="T688">val.)</text:span><text:span text:style-name="T689">.<text:s/></text:span></text:p>
      <text:p text:style-name="P690"/>
      <text:p text:style-name="P691"/>
      <text:p text:style-name="P692">10.34<text:s/>val.</text:p>
      <text:p text:style-name="P693"><text:span text:style-name="T694">SVARSTYTA.</text:span> Įstatymo „Dėl Susitarimo dėl neteisėtos prekybos jūra, įgyvendinančio Jungtinių Tautų Organizacijos konvencijos dėl kovos su neteisėta narkotinių ir psichotropinių medžiagų apyvarta<text:s/>17 straipsnį, ratifikavimo“ Nr. IX-1025 pakeitimo įstatymo projektas Nr. XIVP-4098(2)<text:s/><text:span text:style-name="T695">(teikėjai –</text:span><text:span text:style-name="T696"><text:s/></text:span><text:span text:style-name="T697">Respublikos Prezidentas</text:span><text:span text:style-name="T698"><text:s/>/<text:s/></text:span><text:span text:style-name="T699">teisingumo ministrė E. Dobrowolska</text:span><text:span text:style-name="T700">)</text:span><text:s/><text:span text:style-name="T701">(svarstymas)</text:span><text:span text:style-name="T702">.<text:s/></text:span></text:p>
      <text:p text:style-name="P703"/>
      <text:p text:style-name="P704">Pagrindinio –<text:s/>Užsienio reikalų komiteto<text:s/>išvadą<text:s/>pateikė šio komiteto atstovas<text:s/>A. Lydeka.<text:s/></text:p>
      <text:p text:style-name="P705">Papildomo –<text:s/>Teisės ir teisėtvarkos komiteto<text:s/>išvadą<text:s/>pateikė šio komiteto<text:s/>pirmininkė<text:s/>I. Haase.<text:s/></text:p>
      <text:p text:style-name="P706"/>
      <text:p text:style-name="P707">Projekto Nr. XIVP-4098(2)<text:s/>pataisų svarstymas<text:s/></text:p>
      <text:p text:style-name="P708"/>
      <text:p text:style-name="P709"><text:span text:style-name="T710">Pagrindinio komiteto nuomonei dėl<text:s/></text:span><text:span text:style-name="T711">Teisės ir teisėtvarkos komiteto</text:span><text:s/>pasiūlymo<text:span text:style-name="T712">, kuriam<text:s/></text:span><text:span text:style-name="T713">iš dalies pritarė<text:s/></text:span><text:span text:style-name="T714">pagrindinis komitetas,<text:s/></text:span><text:span text:style-name="T715">Teisės ir teisėtvarkos komitetas<text:s/></text:span><text:span text:style-name="T716">pritar</text:span><text:span text:style-name="T717">ė</text:span><text:span text:style-name="T718">.</text:span><text:s/></text:p>
      <text:p text:style-name="P719"><text:span text:style-name="T720">Pagrindinio komiteto nuomonei dėl<text:s/></text:span><text:span text:style-name="T721">Teisės ir teisėtvarkos komiteto</text:span><text:s/>pasiūlymo<text:span text:style-name="T722">, kuriam<text:s/></text:span><text:span text:style-name="T723">iš dalies pritarė<text:s/></text:span><text:span text:style-name="T724">pagrindinis komitetas, pritarta bendru sutarimu.</text:span></text:p>
      <text:p text:style-name="P725"/>
      <text:p text:style-name="P726"><text:span text:style-name="T727">NUTARTA</text:span><text:span text:style-name="T728">.</text:span> Pritarti šiam projektui<text:s/>po svarstymo Seimo posėdyje.<text:s/><text:span text:style-name="T729">Balsavimo rezultatai: už –<text:s/></text:span><text:span text:style-name="T730">86</text:span><text:span text:style-name="T731">, prieš –<text:s/></text:span><text:span text:style-name="T732">0</text:span><text:span text:style-name="T733">, susilaikė<text:s/></text:span><text:span text:style-name="T734">0</text:span><text:span text:style-name="T735">. Užsiregistravo<text:s/></text:span><text:span text:style-name="T736">86</text:span><text:span text:style-name="T737"><text:s/>Seimo nariai (10.</text:span><text:span text:style-name="T738">35</text:span><text:span text:style-name="T739"> </text:span><text:span text:style-name="T740">val.)</text:span><text:span text:style-name="T741">.<text:s/></text:span></text:p>
      <text:p text:style-name="P742"/>
      <text:p text:style-name="P743"/>
      <text:p text:style-name="P744">10.36<text:s/>val.</text:p>
      <text:p text:style-name="P745"><text:span text:style-name="T746">SVARSTYTA.</text:span> Įstatymo „Dėl Konvencijos dėl nusikaltimų, padarytų tarptautiniu mastu saugomiems asmenims, įskaitant diplomatus, prevencijos ir baudimo už juos ratifikavimo“ Nr. IX-1084 pakeitimo įstatymo projektas Nr. XIVP-4099(2)<text:s/><text:span text:style-name="T747">(teikėjai –</text:span><text:span text:style-name="T748"><text:s/></text:span><text:span text:style-name="T749">Respublikos Prezidentas</text:span><text:span text:style-name="T750"> </text:span><text:span text:style-name="T751">/<text:s/></text:span><text:span text:style-name="T752">teisingumo ministrė E. Dobrowolska</text:span><text:span text:style-name="T753">)</text:span><text:s/><text:span text:style-name="T754">(svarstymas)</text:span><text:span text:style-name="T755">.<text:s/></text:span></text:p>
      <text:p text:style-name="P756"/>
      <text:p text:style-name="P757">Pagrindinio –<text:s/>Užsienio reikalų komiteto<text:s/>išvadą<text:s/>pateikė šio komiteto atstovas<text:s/>A. Lydeka.<text:s/></text:p>
      <text:p text:style-name="P758">Papildomo –<text:s/>Teisės ir teisėtvarkos komiteto<text:s/>išvadą<text:s/>pateikė šio komiteto<text:s/>pirmininkė<text:s/>I. Haase.<text:s/></text:p>
      <text:p text:style-name="P759"/>
      <text:p text:style-name="P760">Projekto Nr. XIVP-4099(2)<text:s/>pataisų svarstymas<text:s/></text:p>
      <text:p text:style-name="P761"/>
      <text:p text:style-name="P762"><text:span text:style-name="T763">Pagrindinio komiteto nuomonei dėl<text:s/></text:span><text:span text:style-name="T764">Teisės ir teisėtvarkos komiteto</text:span><text:s/>pasiūlymo<text:span text:style-name="T765">, kuriam<text:s/></text:span><text:span text:style-name="T766">iš dalies pritarė<text:s/></text:span><text:span text:style-name="T767">pagrindinis komitetas, pritarta bendru sutarimu.</text:span></text:p>
      <text:p text:style-name="P768"/>
      <text:p text:style-name="P769"><text:span text:style-name="T770">NUTARTA</text:span><text:span text:style-name="T771">.</text:span> Pritarti šiam projektui<text:s/>po svarstymo Seimo posėdyje.<text:s/><text:span text:style-name="T772">Balsavimo rezultatai: už –<text:s/></text:span><text:span text:style-name="T773">88</text:span><text:span text:style-name="T774">, prieš –<text:s/></text:span><text:span text:style-name="T775">0</text:span><text:span text:style-name="T776">, susilaikė<text:s/></text:span><text:span text:style-name="T777">0</text:span><text:span text:style-name="T778">. Užsiregistravo<text:s/></text:span><text:span text:style-name="T779">88</text:span><text:span text:style-name="T780"><text:s/>Seimo nariai (10.</text:span><text:span text:style-name="T781">38</text:span><text:span text:style-name="T782"> </text:span><text:span text:style-name="T783">val.)</text:span><text:span text:style-name="T784">.<text:s/></text:span></text:p>
      <text:p text:style-name="P785"/>
      <text:p text:style-name="P786"/>
      <text:p text:style-name="P787">10.38<text:s/>val.</text:p>
      <text:p text:style-name="P788"><text:span text:style-name="T789">SVARSTYTA.</text:span> Įstatymo „Dėl Tarptautinės konvencijos dėl kovos su terorizmo finansavimu ratifikavimo“ Nr. IX-1216 pakeitimo įstatymo projektas Nr. XIVP-4100(2)<text:s/><text:span text:style-name="T790">(teikėjai </text:span><text:span text:style-name="T791">–</text:span><text:span text:style-name="T792"><text:s/></text:span><text:span text:style-name="T793">Respublikos Prezidentas</text:span><text:span text:style-name="T794"><text:s/>/<text:s/></text:span><text:span text:style-name="T795">teisingumo ministrė E. Dobrowolska</text:span><text:span text:style-name="T796">)</text:span><text:s/><text:span text:style-name="T797">(svarstymas)</text:span><text:span text:style-name="T798">.<text:s/></text:span></text:p>
      <text:p text:style-name="P799"/>
      <text:p text:style-name="P800">Pagrindinio –<text:s/>Užsienio reikalų komiteto<text:s/>išvadą<text:s/>pateikė šio komiteto atstovas<text:s/>A. Lydeka.<text:s/></text:p>
      <text:p text:style-name="P801">Papildomo –<text:s/>Teisės ir teisėtvarkos komiteto<text:s/>išvadą<text:s/>pateikė šio komiteto<text:s/>pirmininkė<text:s/>I. Haase.<text:s/></text:p>
      <text:p text:style-name="P802"/>
      <text:p text:style-name="P803">Projekto Nr. XIVP-4100(2)<text:s/>pataisų svarstymas<text:s/></text:p>
      <text:p text:style-name="P804"/>
      <text:p text:style-name="P805"><text:span text:style-name="T806">Pagrindinio komiteto nuomonei dėl<text:s/></text:span><text:span text:style-name="T807">Teisės ir teisėtvarkos komiteto</text:span><text:s/>pasiūlymo<text:span text:style-name="T808">, kuriam<text:s/></text:span><text:span text:style-name="T809">iš dalies pritarė<text:s/></text:span><text:span text:style-name="T810">pagrindinis komitetas, pritarta bendru sutarimu.</text:span></text:p>
      <text:p text:style-name="P811"/>
      <text:p text:style-name="P812"><text:span text:style-name="T813">NUTARTA</text:span><text:span text:style-name="T814">.</text:span> Pritarti šiam projektui<text:s/>po svarstymo Seimo posėdyje.<text:s/><text:span text:style-name="T815">Balsavimo rezultatai: už –<text:s/></text:span><text:span text:style-name="T816">86</text:span><text:span text:style-name="T817">, prieš –<text:s/></text:span><text:span text:style-name="T818">0</text:span><text:span text:style-name="T819">, susilaikė<text:s/></text:span><text:span text:style-name="T820">0</text:span><text:span text:style-name="T821">. Užsiregistravo<text:s/></text:span><text:span text:style-name="T822">86</text:span><text:span text:style-name="T823"><text:s/>Seimo nariai (10.</text:span><text:span text:style-name="T824">4</text:span><text:span text:style-name="T825">0</text:span><text:span text:style-name="T826"> </text:span><text:span text:style-name="T827">val.)</text:span><text:span text:style-name="T828">.<text:s/></text:span></text:p>
      <text:p text:style-name="P829"/>
      <text:p text:style-name="P830"/>
      <text:p text:style-name="P831">10.40 val.</text:p>
      <text:p text:style-name="P832"><text:span text:style-name="T833">SVARSTYTA.</text:span> Įstatymo „Dėl Protokolo dėl prekybos žmonėmis, ypač moterimis ir vaikais, prevencijos, sustabdymo bei baudimo už vertimąsi ja, papildančio Jungtinių Tautų Organizacijos konvenciją prieš tarptautinį organizuotą nusikalstamumą, ratifikavimo“ Nr. IX-1525 pakeitimo įstatymo projektas Nr. XIVP-4101(2)<text:s/><text:span text:style-name="T834">(teikėjai –</text:span><text:span text:style-name="T835"><text:s/></text:span><text:span text:style-name="T836">Respublikos Prezidentas</text:span><text:span text:style-name="T837"> </text:span><text:span text:style-name="T838">/<text:s/></text:span><text:span text:style-name="T839">teisingumo ministrė E. Dobrowolska</text:span><text:span text:style-name="T840">)</text:span><text:s/><text:span text:style-name="T841">(svarstymas)</text:span><text:span text:style-name="T842">.<text:s/></text:span></text:p>
      <text:p text:style-name="P843"/>
      <text:p text:style-name="P844">Pagrindinio –<text:s/>Užsienio reikalų komiteto<text:s/>išvadą<text:s/>pateikė šio komiteto atstovas<text:s/>A. Lydeka.<text:s/></text:p>
      <text:p text:style-name="P845">Papildomo –<text:s/>Teisės ir teisėtvarkos komiteto<text:s/>išvadą<text:s/>pateikė šio komiteto<text:s/>pirmininkė<text:s/>I. Haase.<text:s/></text:p>
      <text:p text:style-name="P846"/>
      <text:p text:style-name="P847">Projekto Nr. XIVP-4101(2)<text:s/>pataisų svarstymas<text:s/></text:p>
      <text:p text:style-name="P848"/>
      <text:p text:style-name="P849"><text:span text:style-name="T850">Pagrindinio komiteto nuomonei dėl<text:s/></text:span><text:span text:style-name="T851">Teisės ir teisėtvarkos komiteto</text:span><text:s/>pasiūlymo<text:span text:style-name="T852">, kuriam<text:s/></text:span><text:span text:style-name="T853">iš dalies pritarė<text:s/></text:span><text:span text:style-name="T854">pagrindinis komitetas,<text:s/></text:span><text:span text:style-name="T855">Teisės ir teisėtvarkos komitetas<text:s/></text:span><text:span text:style-name="T856">pritar</text:span><text:span text:style-name="T857">ė.</text:span></text:p>
      <text:p text:style-name="P858"><text:span text:style-name="T859">Pagrindinio komiteto nuomonei dėl<text:s/></text:span><text:span text:style-name="T860">Teisės ir teisėtvarkos komiteto</text:span><text:s/>pasiūlymo<text:span text:style-name="T861">, kuriam<text:s/></text:span><text:span text:style-name="T862">iš dalies pritarė<text:s/></text:span><text:span text:style-name="T863">pagrindinis komitetas, pritarta bendru sutarimu.</text:span></text:p>
      <text:p text:style-name="P864"/>
      <text:p text:style-name="P865"><text:span text:style-name="T866">NUTARTA</text:span><text:span text:style-name="T867">.</text:span> Pritarti šiam projektui<text:s/>po svarstymo Seimo posėdyje.<text:s/><text:span text:style-name="T868">Balsavimo rezultatai: už –</text:span><text:span text:style-name="T869"><text:s/></text:span><text:span text:style-name="T870">89</text:span><text:span text:style-name="T871">, prieš –<text:s/></text:span><text:span text:style-name="T872">0</text:span><text:span text:style-name="T873">, susilaikė<text:s/></text:span><text:span text:style-name="T874">0</text:span><text:span text:style-name="T875">. Užsiregistravo<text:s/></text:span><text:span text:style-name="T876">89</text:span><text:span text:style-name="T877"><text:s/>Seimo nariai (10.</text:span><text:span text:style-name="T878">4</text:span><text:span text:style-name="T879">2</text:span><text:span text:style-name="T880"> </text:span><text:span text:style-name="T881">val.)</text:span><text:span text:style-name="T882">.<text:s/></text:span></text:p>
      <text:p text:style-name="P883"/>
      <text:p text:style-name="P884"/>
      <text:p text:style-name="P885">10.43<text:s/>val.</text:p>
      <text:p text:style-name="P886"><text:span text:style-name="T887">SVARSTYTA.</text:span> Įstatymo „Dėl Protokolo prieš neteisėtą šaunamųjų ginklų, jų dalių ir komponentų bei šaudmenų gamybą ir prekybą jais, papildančio Jungtinių Tautų konvenciją prieš tarptautinį organizuotą nusikalstamumą, ratifikavimo“ Nr. IX-2020 1 straipsnio pakeitimo ir 3 straipsnio pripažinimo netekusiu galios įstatymo projektas Nr. XIVP-4102(2)<text:s/><text:span text:style-name="T888">(teikėjai </text:span><text:span text:style-name="T889">–</text:span><text:span text:style-name="T890"><text:s/></text:span><text:span text:style-name="T891">Respublikos Prezidentas</text:span><text:span text:style-name="T892"><text:s/>/<text:s/></text:span><text:span text:style-name="T893">teisingumo ministrė E. Dobrowolska</text:span><text:span text:style-name="T894">)</text:span><text:s/><text:span text:style-name="T895">(svarstymas)</text:span><text:span text:style-name="T896">.<text:s/></text:span></text:p>
      <text:p text:style-name="P897"/>
      <text:p text:style-name="P898">Pagrindinio –<text:s/>Užsienio reikalų komiteto<text:s/>išvadą<text:s/>pateikė šio komiteto atstovas<text:s/>A. Lydeka.<text:s/></text:p>
      <text:p text:style-name="P899">Papildomo –<text:s/>Teisės ir teisėtvarkos komiteto<text:s/>išvadą<text:s/>pateikė šio komiteto<text:s/>pirmininkė<text:s/>I. Haase.<text:s/></text:p>
      <text:p text:style-name="P900"/>
      <text:p text:style-name="P901">Projekto Nr. XIVP-4102(2)<text:s/>pataisų svarstymas<text:s/></text:p>
      <text:p text:style-name="P902"/>
      <text:p text:style-name="P903"><text:span text:style-name="T904">Pagrindinio komiteto nuomonei dėl<text:s/></text:span><text:span text:style-name="T905">Teisės ir teisėtvarkos komiteto</text:span><text:s/>pasiūlymo<text:span text:style-name="T906">, kuriam<text:s/></text:span><text:span text:style-name="T907">iš dalies pritarė<text:s/></text:span><text:span text:style-name="T908">pagrindinis komitetas,<text:s/></text:span><text:span text:style-name="T909">Teisės ir teisėtvarkos komitetas<text:s/></text:span><text:span text:style-name="T910">pritar</text:span><text:span text:style-name="T911">ė.</text:span></text:p>
      <text:p text:style-name="P912"><text:span text:style-name="T913">Pagrindinio komiteto nuomonei dėl<text:s/></text:span><text:span text:style-name="T914">Teisės ir teisėtvarkos komiteto</text:span><text:s/>pasiūlymo<text:span text:style-name="T915">, kuriam<text:s/></text:span><text:span text:style-name="T916">iš dalies pritarė<text:s/></text:span><text:span text:style-name="T917">pagrindinis komitetas, pritarta bendru sutarimu.</text:span></text:p>
      <text:p text:style-name="P918"/>
      <text:p text:style-name="P919"><text:span text:style-name="T920">NUTARTA</text:span><text:span text:style-name="T921">.</text:span> Pritarti šiam projektui<text:s/>po svarstymo Seimo posėdyje.<text:s/><text:span text:style-name="T922">Balsavimo rezultatai: už –<text:s/></text:span><text:span text:style-name="T923">86</text:span><text:span text:style-name="T924">, prieš –<text:s/></text:span><text:span text:style-name="T925">0</text:span><text:span text:style-name="T926">, susilaikė<text:s/></text:span><text:span text:style-name="T927">0</text:span><text:span text:style-name="T928">. Užsiregistravo<text:s/></text:span><text:span text:style-name="T929">87</text:span><text:span text:style-name="T930"><text:s/>Seimo nariai (10.</text:span><text:span text:style-name="T931">44</text:span><text:span text:style-name="T932"> </text:span><text:span text:style-name="T933">val.)</text:span><text:span text:style-name="T934">.<text:s/></text:span></text:p>
      <text:p text:style-name="P935"/>
      <text:p text:style-name="P936"/>
      <text:p text:style-name="P937">10.45<text:s/>val.</text:p>
      <text:p text:style-name="P938"><text:span text:style-name="T939">SVARSTYTA:</text:span> </text:p>
      <text:p text:style-name="P940">1. Žemės įstatymo Nr. I-446 2, 7, 8, 9, 10, 11, 15, 22, 23, 29, 32, 34, 35, 37, 40, 41, 43, 45, 47, 54, 55, 56, 64, 66 straipsnių ir VI<text:span text:style-name="T941">1</text:span><text:s/>skyriaus pakeitimo įstatymo projektas Nr. XIVP-4009(2).<text:s/></text:p>
      <text:p text:style-name="P942">2. Teritorijų planavimo įstatymo Nr. I-1120 17, 18, 20, 25, 27, 28, 30, 31, 39 ir 45 straipsnių, septintojo skirsnio pavadinimo pakeitimo ir Įstatymo papildymo 42<text:span text:style-name="T943">1</text:span><text:s/>straipsniu įstatymo projektas Nr. XIVP-4010(2).<text:s/></text:p>
      <text:p text:style-name="P944">3. Žemės reformos įstatymo Nr. I-1607 8, 9,<text:s/>10,<text:s/>13 ir 19 straipsnių pakeitimo įstatymo projektas Nr. XIVP-4011(2).<text:s/></text:p>
      <text:p text:style-name="P945">4. Administracinių nusižengimų kodekso 110, 112, 113, 113<text:span text:style-name="T946">1</text:span>, 351 ir 589 straipsnių pakeitimo įstatymo projektas Nr. XIVP-4012(2)<text:s/><text:span text:style-name="T947">(teikėjai –</text:span><text:span text:style-name="T948"><text:s/></text:span><text:span text:style-name="T949">Vyriausybė</text:span><text:span text:style-name="T950"><text:s/>/<text:s/></text:span><text:span text:style-name="T951">aplinkos ministras S. Gentvilas</text:span><text:span text:style-name="T952">)<text:s/></text:span><text:span text:style-name="T953">(svarstymas)</text:span><text:span text:style-name="T954">.<text:s/></text:span></text:p>
      <text:p text:style-name="P955"/>
      <text:p text:style-name="P956">Pagrindinio<text:s/>–<text:s/>Aplinkos apsaugos komiteto<text:s/>išvadas<text:s/>dėl projektų<text:s/>Nr. XIVP-4009(2)–Nr. XIVP-4011(2)<text:s/>pateikė šio komiteto pirmininkė<text:s/>A. Gedvilienė.<text:s/></text:p>
      <text:p text:style-name="P957">Papildomo<text:s/>–<text:s/>Kaimo reikalų komiteto<text:s/>išvadas<text:s/>dėl projektų<text:s/>Nr. XIVP-4009(2)–Nr. XIVP-4011(2)<text:s/>pateikė<text:s/>šio komiteto<text:s/>atstovas J. Gudauskas.<text:s/></text:p>
      <text:p text:style-name="P958">Pagrindinio<text:s/>–<text:s/>Teisės ir teisėtvarkos komiteto<text:s/>išvadą dėl projekto<text:s/>Nr. XIVP-4012(2)<text:s/>pateikė šio komiteto pirmininkė<text:s/>I. Haase.<text:s/></text:p>
      <text:p text:style-name="P959"/>
      <text:p text:style-name="P960">Projekto Nr. XIVP-4009(2)<text:s/>pataisų svarstymas<text:s/></text:p>
      <text:p text:style-name="P961"><text:span text:style-name="T962">Pranešėja – pagrindinio komiteto<text:s/></text:span><text:span text:style-name="T963">pirmininkė</text:span><text:span text:style-name="T964"><text:s/></text:span><text:span text:style-name="T965">A. </text:span>Gedvilienė<text:span text:style-name="T966"><text:s/></text:span></text:p>
      <text:p text:style-name="P967"/>
      <text:p text:style-name="P968"><text:span text:style-name="T969">Balsuota dėl<text:s/></text:span><text:span text:style-name="T970">S. Gentvilo pasiūlymo</text:span><text:span text:style-name="T971"><text:s/></text:span><text:span text:style-name="T972">(</text:span><text:span text:style-name="T973">vis</text:span><text:span text:style-name="T974">a</text:span><text:span text:style-name="T975"><text:s/>apimti</text:span><text:span text:style-name="T976">mi</text:span><text:span text:style-name="T977">)</text:span><text:span text:style-name="T978">,<text:s/></text:span><text:span text:style-name="T979">kuria</text:span><text:span text:style-name="T980">m iš dalies pritarė</text:span><text:span text:style-name="T981"><text:s/></text:span><text:span text:style-name="T982">pagrindinis komitetas</text:span><text:span text:style-name="T983">:<text:s/></text:span><text:span text:style-name="T984">už –<text:s/></text:span><text:span text:style-name="T985">19</text:span><text:span text:style-name="T986">, prieš –<text:s/></text:span><text:span text:style-name="T987">10</text:span><text:span text:style-name="T988">, susilaikė</text:span><text:span text:style-name="T989"><text:s/></text:span><text:span text:style-name="T990">48</text:span><text:span text:style-name="T991">.<text:s/></text:span><text:span text:style-name="T992">Nepritarta.</text:span><text:span text:style-name="T993"><text:s/></text:span><text:span text:style-name="T994">Užsiregistravo<text:s/></text:span><text:span text:style-name="T995">79</text:span><text:span text:style-name="T996"><text:s/>Seimo nariai (10.</text:span><text:span text:style-name="T997">51</text:span><text:span text:style-name="T998"> </text:span><text:span text:style-name="T999">val.)</text:span><text:span text:style-name="T1000">.<text:s/></text:span></text:p>
      <text:p text:style-name="P1001">Pagrindinio komiteto nuomonei dėl<text:s/>S. Gentvilo pasiūlymo,<text:s/>kuriam<text:s/>iš dalies pritarė<text:s/>pagrindinis komitetas,<text:s/>pritarta bendru sutarimu.<text:s/></text:p>
      <text:p text:style-name="P1002"/>
      <text:p text:style-name="P1003">Projekto Nr. XIVP-4012(2)<text:s/>pataisų svarstymas<text:s/></text:p>
      <text:p text:style-name="P1004">Pranešėja – pagrindinio komiteto<text:s/>pirmininkė<text:s/>I. Haase<text:s/></text:p>
      <text:p text:style-name="P1005"/>
      <text:p text:style-name="P1006">Pagrindinio komiteto nuomonei dėl<text:s/>S. Gentvilo pasiūlymo<text:s/>dėl 6 straipsnio,<text:s/>kuriam<text:s/>iš dalies pritarė<text:s/>pagrindinis komitetas,<text:s/>pritarta bendru sutarimu.<text:s/></text:p>
      <text:p text:style-name="P1007"/>
      <text:p text:style-name="P1008">NUTARTA:</text:p>
      <text:p text:style-name="P1009">1. Pritarti projektui<text:s/>Nr. XIVP-4009(2)<text:s/>po svarstymo Seimo posėdyje.<text:s/><text:span text:style-name="T1010">Balsavimo rezultatai: už –<text:s/></text:span><text:span text:style-name="T1011">65</text:span><text:span text:style-name="T1012">, prieš – 0, susilaikė<text:s/></text:span><text:span text:style-name="T1013">13.<text:s/></text:span><text:span text:style-name="T1014">Užsiregistravo<text:s/></text:span><text:span text:style-name="T1015">81</text:span><text:span text:style-name="T1016"><text:s/>Seimo nar</text:span><text:span text:style-name="T1017">ys</text:span><text:span text:style-name="T1018"><text:s/>(10.</text:span><text:span text:style-name="T1019">52 </text:span><text:span text:style-name="T1020">val.)</text:span>.</text:p>
      <text:p text:style-name="P1021">2. Pritarti projektui<text:s/>Nr. XIVP-4010(2)<text:s/>po svarstymo Seimo posėdyje.<text:s/><text:span text:style-name="T1022">Pritarta bendru sutarimu.</text:span></text:p>
      <text:p text:style-name="P1023">3. Pritarti projektui<text:s/>Nr. XIVP-4011(2)<text:s/>po svarstymo Seimo posėdyje.<text:s/><text:span text:style-name="T1024">Pritarta bendru sutarimu.</text:span></text:p>
      <text:p text:style-name="P1025">4. Pritarti projektui<text:s/>Nr. XIVP-4012(2)<text:s/>po svarstymo Seimo posėdyje.<text:s/><text:span text:style-name="T1026">Pritarta bendru sutarimu.</text:span></text:p>
      <text:p text:style-name="P1027"/>
      <text:p text:style-name="P1028"/>
      <text:p text:style-name="P1029">10.54<text:s/>val.</text:p>
      <text:p text:style-name="P1030"><text:span text:style-name="T1031">SVARSTYTA:</text:span> </text:p>
      <text:p text:style-name="P1032">1. Baudžiamojo kodekso 3, 60, 99, 100, 100<text:span text:style-name="T1033">1</text:span>, 100<text:span text:style-name="T1034">2</text:span>, 100<text:span text:style-name="T1035">3</text:span>, 103, 107, 108, 109, 123, 124, 125, 126, 127, 128, 129, 131, 132, 134, 135, 136, 137, 138, 139, 140, 142, 143, 145, 146, 147, 147<text:span text:style-name="T1036">1</text:span>, 147<text:span text:style-name="T1037">2</text:span>, 148, 149, 150, 151, 151<text:span text:style-name="T1038">1</text:span>, 152, 152<text:span text:style-name="T1039">1</text:span>, 156, 157, 159, 160, 161, 162, 169, 170, 170<text:span text:style-name="T1040">1</text:span>, 170<text:span text:style-name="T1041">2</text:span>, 172, 173, 174, 175, 176, 178, 180, 181, 182<text:span text:style-name="T1042">1</text:span>,185, 188, 189, 189<text:span text:style-name="T1043">1</text:span>, 191, 192, 193, 194, 196, 197, 198, 198<text:span text:style-name="T1044">1</text:span>, 198<text:span text:style-name="T1045">2</text:span>, 202, 206, 207, 208, 209, 210, 213, 214, 215, 217, 218, 224, 229, 231, 232, 233, 234, 236, 238, 249<text:span text:style-name="T1046">1</text:span>, 250, 250<text:span text:style-name="T1047">2</text:span>, 250<text:span text:style-name="T1048">4</text:span>, 250<text:span text:style-name="T1049">5</text:span>, 251, 256, 256<text:span text:style-name="T1050">1</text:span>, 257, 257<text:span text:style-name="T1051">1</text:span>, 258, 259, 262, 265, 267, 267<text:span text:style-name="T1052">1</text:span>, 267<text:span text:style-name="T1053">2</text:span>, 267<text:span text:style-name="T1054">3</text:span>, 268, 270, 270<text:span text:style-name="T1055">2</text:span>, 270<text:span text:style-name="T1056">3</text:span>, 273, 274, 275, 276, 276<text:span text:style-name="T1057">1</text:span>, 276<text:span text:style-name="T1058">2</text:span>, 276<text:span text:style-name="T1059">3</text:span>, 277, 278, 279, 280, 281, 283, 285, 286, 287, 288, 289, 292, 292<text:span text:style-name="T1060">1</text:span>, 294, 295, 296, 297, 299, 300, 301, 302, 302<text:span text:style-name="T1061">1</text:span>, 303, 304, 306, 306<text:span text:style-name="T1062">1</text:span>, 306<text:span text:style-name="T1063">2</text:span>, 307, 308, 309, 310, 311,<text:s/>312 straipsnių ir priedo pakeitimo įstatymo projektas Nr. XIVP-3601(2).<text:s/></text:p>
      <text:p text:style-name="P1064">2. Baudžiamojo proceso kodekso 362<text:span text:style-name="T1065">1</text:span><text:s/>straipsnio pakeitimo įstatymo projektas Nr. XIVP-3602(2).<text:s/></text:p>
      <text:p text:style-name="P1066">3. Kriminalinės žvalgybos įstatymo Nr. XI-2234 8 straipsnio pakeitimo įstatymo projektas Nr. XIVP-3603(2)<text:s/><text:span text:style-name="T1067">(teikėjai –</text:span><text:span text:style-name="T1068"><text:s/></text:span><text:span text:style-name="T1069">Vyriausybė</text:span><text:span text:style-name="T1070"><text:s/>/<text:s/></text:span><text:span text:style-name="T1071">teisingumo ministrė E. Dobrowolska</text:span><text:span text:style-name="T1072">)<text:s/></text:span><text:span text:style-name="T1073">(svarstymas)</text:span><text:span text:style-name="T1074">.<text:s/></text:span></text:p>
      <text:p text:style-name="P1075"/>
      <text:p text:style-name="P1076">Pagrindinio –<text:s/>Teisės ir teisėtvarkos komiteto<text:s/>išvadas<text:s/>pateikė šio komiteto<text:s/>pirmininkė<text:s/>I. Haase<text:s/>(siūlė taikyti skubos tvarką).<text:s/></text:p>
      <text:p text:style-name="P1077"/>
      <text:p text:style-name="P1078"><text:span text:style-name="T1079">NUTARTA</text:span><text:span text:style-name="T1080">:</text:span></text:p>
      <text:p text:style-name="P1081">1. Pritarti šiems<text:s/>projektams<text:s/>po svarstymo Seimo posėdyje.<text:s/><text:span text:style-name="T1082">Balsavimo rezultatai: už –<text:s/></text:span><text:span text:style-name="T1083">78</text:span><text:span text:style-name="T1084">, prieš –<text:s/></text:span><text:span text:style-name="T1085">0</text:span><text:span text:style-name="T1086">, susilaikė<text:s/></text:span><text:span text:style-name="T1087">4</text:span><text:span text:style-name="T1088">.<text:s/></text:span><text:span text:style-name="T1089">Užsiregistravo<text:s/></text:span><text:span text:style-name="T1090">83</text:span><text:span text:style-name="T1091"><text:s/>Seimo nariai (10.</text:span><text:span text:style-name="T1092">55</text:span><text:span text:style-name="T1093"> </text:span><text:span text:style-name="T1094">val.)</text:span><text:span text:style-name="T1095">.<text:s/></text:span></text:p>
      <text:p text:style-name="P1096">2. Taikyti<text:s/>šiems projektams<text:s/>skubos tvarką.<text:s/><text:span text:style-name="T1097">Balsavimo rezultatai: už –<text:s/></text:span><text:span text:style-name="T1098">60</text:span><text:span text:style-name="T1099">, prieš –<text:s/></text:span><text:span text:style-name="T1100">7</text:span><text:span text:style-name="T1101">, susilaikė<text:s/></text:span><text:span text:style-name="T1102">16.<text:s/></text:span><text:span text:style-name="T1103">Užsiregistravo<text:s/></text:span><text:span text:style-name="T1104">83</text:span><text:span text:style-name="T1105"><text:s/>Seimo nariai (10.</text:span><text:span text:style-name="T1106">56</text:span><text:span text:style-name="T1107"><text:s/>val.)</text:span>.</text:p>
      <text:p text:style-name="P1108"/>
      <text:p text:style-name="P1109"/>
      <text:p text:style-name="P1110">10.57<text:s/>val.</text:p>
      <text:p text:style-name="P1111"><text:span text:style-name="T1112">SVARSTYTA:</text:span> </text:p>
      <text:p text:style-name="P1113">1. Produktų saugos įstatymo Nr. VIII-1206 pakeitimo įstatymo projektas<text:s/>Nr. XIVP-4142(2)ES.<text:s/></text:p>
      <text:p text:style-name="P1114">2. Maisto įstatymo Nr. VIII-1608 6 straipsnio pakeitimo įstatymo projektas Nr. XIVP-4143(2)ES.<text:s/></text:p>
      <text:p text:style-name="P1115">3. Vartotojų teisių apsaugos įstatymo Nr. I-657 12 ir 49<text:span text:style-name="T1116">1</text:span><text:s/>straipsnių bei priedo pakeitimo įstatymo projektas Nr. XIVP-4144(2)ES<text:s/><text:span text:style-name="T1117">(teikėjai –</text:span><text:span text:style-name="T1118"><text:s/></text:span><text:span text:style-name="T1119">Vyriausybė</text:span><text:span text:style-name="T1120"><text:s/></text:span><text:span text:style-name="T1121">/<text:s/></text:span><text:span text:style-name="T1122">teisingumo ministrė E. Dobrowolska</text:span><text:span text:style-name="T1123">)<text:s/></text:span><text:span text:style-name="T1124">(svarstymas)</text:span><text:span text:style-name="T1125">.<text:s/></text:span></text:p>
      <text:p text:style-name="P1126"/>
      <text:p text:style-name="P1127"><text:span text:style-name="T1128">Pagrindinio –</text:span><text:span text:style-name="T1129"><text:s/></text:span><text:span text:style-name="T1130">Ekonomikos komiteto</text:span><text:span text:style-name="T1131"><text:s/></text:span><text:span text:style-name="T1132">išvad</text:span><text:span text:style-name="T1133">as</text:span><text:span text:style-name="T1134"><text:s/></text:span><text:span text:style-name="T1135">dėl projektų Nr. </text:span><text:span text:style-name="T1136">XIVP-</text:span>4142(2)ES<text:span text:style-name="T1137"><text:s/></text:span><text:span text:style-name="T1138">ir Nr. </text:span><text:span text:style-name="T1139">XIVP-</text:span>4143(2)ES<text:span text:style-name="T1140"><text:s/></text:span><text:span text:style-name="T1141">pateikė šio komiteto<text:s/></text:span><text:span text:style-name="T1142">pirminink</text:span><text:span text:style-name="T1143">as M. Skritulskas</text:span><text:span text:style-name="T1144">.<text:s/></text:span></text:p>
      <text:p text:style-name="P1145"><text:span text:style-name="T1146">Papildomo –</text:span><text:span text:style-name="T1147"><text:s/></text:span><text:span text:style-name="T1148">Sveikatos reikalų komiteto</text:span><text:span text:style-name="T1149"><text:s/></text:span><text:span text:style-name="T1150">išvad</text:span><text:span text:style-name="T1151">ą</text:span><text:span text:style-name="T1152"><text:s/></text:span><text:span text:style-name="T1153">dėl projekto Nr. </text:span><text:span text:style-name="T1154">XIVP-</text:span>4143(2)ES<text:span text:style-name="T1155"><text:s/></text:span><text:span text:style-name="T1156">pateikė šio komiteto<text:s/></text:span><text:span text:style-name="T1157">pirmininkas</text:span><text:span text:style-name="T1158"><text:s/></text:span><text:span text:style-name="T1159">A. Matulas</text:span><text:span text:style-name="T1160">.<text:s/></text:span></text:p>
      <text:p text:style-name="P1161"><text:span text:style-name="T1162">Pagrindinio</text:span><text:span text:style-name="T1163"><text:s/>–</text:span><text:span text:style-name="T1164"><text:s/></text:span><text:span text:style-name="T1165">Teisės ir teisėtvarkos komiteto</text:span><text:span text:style-name="T1166"><text:s/></text:span><text:span text:style-name="T1167">išvad</text:span><text:span text:style-name="T1168">ą</text:span><text:span text:style-name="T1169"><text:s/></text:span><text:span text:style-name="T1170">dėl projekto Nr. </text:span><text:span text:style-name="T1171">XIVP-</text:span>4144(2)ES<text:span text:style-name="T1172"><text:s/>pateikė šio komiteto<text:s/></text:span><text:span text:style-name="T1173">pirminink</text:span><text:span text:style-name="T1174">ė<text:s/></text:span><text:span text:style-name="T1175">I. Haase</text:span><text:span text:style-name="T1176">.<text:s/></text:span></text:p>
      <text:p text:style-name="P1177"/>
      <text:p text:style-name="P1178"><text:span text:style-name="T1179">NUTARTA</text:span><text:span text:style-name="T1180">.</text:span> Pritarti šiems<text:s/>projektams<text:s/>po svarstymo Seimo posėdyje.<text:s/><text:span text:style-name="T1181">Balsavimo rezultatai: už –<text:s/></text:span><text:span text:style-name="T1182">83</text:span><text:span text:style-name="T1183">, prieš –<text:s/></text:span><text:span text:style-name="T1184">0</text:span><text:span text:style-name="T1185">, susilaikė<text:s/></text:span><text:span text:style-name="T1186">0.<text:s/></text:span><text:span text:style-name="T1187">Užsiregistravo<text:s/></text:span><text:span text:style-name="T1188">83</text:span><text:span text:style-name="T1189"><text:s/>Seimo nariai (10.</text:span><text:span text:style-name="T1190">59</text:span><text:span text:style-name="T1191"> </text:span><text:span text:style-name="T1192">val.)</text:span><text:span text:style-name="T1193">.<text:s/></text:span></text:p>
      <text:p text:style-name="P1194"/>
      <text:p text:style-name="P1195"/>
      <text:p text:style-name="P1196">11.00 val.</text:p>
      <text:p text:style-name="P1197"><text:span text:style-name="T1198">SVARSTYTA:</text:span> </text:p>
      <text:p text:style-name="P1199">1. Lietuvos kariuomenės Tauragės karinio poligono ir Lietuvos kariuomenės Šilalės karinio<text:s/>poligono įstatymo projektas Nr. XIVP-4028(2)<text:s/><text:span text:style-name="T1200">(teikėjai –</text:span><text:span text:style-name="T1201"><text:s/></text:span><text:span text:style-name="T1202">Vyriausybė</text:span><text:span text:style-name="T1203"><text:s/>/<text:s/></text:span><text:span text:style-name="T1204">krašto apsaugos ministras L. Kasčiūnas</text:span><text:span text:style-name="T1205">)</text:span>.<text:s/></text:p>
      <text:p text:style-name="P1206">2. Medžioklės įstatymo Nr. IX-966 8 ir 10 straipsnių pakeitimo įstatymo projektas Nr. XIVP-4189(2)<text:s/><text:span text:style-name="T1207">(teikėjai –</text:span><text:span text:style-name="T1208"><text:s/></text:span><text:span text:style-name="T1209">S. Gentvilas</text:span><text:span text:style-name="T1210"><text:s/>/ 4</text:span><text:span text:style-name="T1211"><text:s/></text:span><text:span text:style-name="T1212">Seimo nariai</text:span><text:span text:style-name="T1213">)<text:s/></text:span><text:span text:style-name="T1214">(svarstymas)</text:span><text:span text:style-name="T1215">.<text:s/></text:span></text:p>
      <text:p text:style-name="P1216"/>
      <text:p text:style-name="P1217">Pagrindinio –<text:s/>Nacionalinio saugumo ir gynybos komiteto<text:s/>išvadas<text:s/>pateikė šio komiteto<text:s/>pirmininkas<text:s/>A. Pocius<text:s/>(siūlė taikyti skubos tvarką).<text:s/></text:p>
      <text:p text:style-name="P1218">Papildomų komitetų išvadas dėl projekto<text:s/>Nr. XIVP-4028(2)<text:s/>pateikė komitetų atstovai:<text:s/>A. Gedvilienė<text:s/>(Aplinkos apsaugos komiteto<text:s/>vardu), J. Gudauskas<text:s/>(Kaimo reikalų komiteto<text:s/>vardu).<text:s/></text:p>
      <text:p text:style-name="P1219"/>
      <text:p text:style-name="P1220">Projekto Nr. XIVP-4028(2)<text:s/>pataisų svarstymas<text:s/></text:p>
      <text:p text:style-name="P1221">Pranešėjas – pagrindinio komiteto<text:s/>pirmininkas<text:s/>A. Pocius<text:s/></text:p>
      <text:p text:style-name="P1222"/>
      <text:p text:style-name="P1223">Dėl<text:s/>R. Vaitkaus ir R. Juškos pasiūlymo,<text:s/>kuriam<text:s/>nepritarė<text:s/>pagrindinis komitetas,<text:s/>kalbėjo Seimo narys<text:s/>R. Vaitkus.</text:p>
      <text:p text:style-name="P1224"><text:span text:style-name="T1225">Balsuota, ar pritarti pasiūlymui svarstyti<text:s/></text:span><text:span text:style-name="T1226">R. Vaitkaus ir R. Juškos pasiūlymą</text:span><text:span text:style-name="T1227">:<text:s/></text:span><text:span text:style-name="T1228">už –<text:s/></text:span><text:span text:style-name="T1229">35</text:span><text:span text:style-name="T1230">.<text:s/></text:span><text:span text:style-name="T1231">P</text:span><text:span text:style-name="T1232">ritarta.</text:span><text:span text:style-name="T1233"><text:s/></text:span><text:span text:style-name="T1234">Užsiregistravo<text:s/></text:span><text:span text:style-name="T1235">42</text:span><text:span text:style-name="T1236"><text:s/>Seimo nariai (1</text:span><text:span text:style-name="T1237">1</text:span><text:span text:style-name="T1238">.0</text:span><text:span text:style-name="T1239">6</text:span><text:span text:style-name="T1240"> </text:span><text:span text:style-name="T1241">val.)</text:span><text:span text:style-name="T1242">.<text:s/></text:span></text:p>
      <text:p text:style-name="P1243"><text:span text:style-name="T1244">Balsuota dėl<text:s/></text:span><text:span text:style-name="T1245">R. Vaitkaus ir R. Juškos pasiūlymo,<text:s/></text:span><text:span text:style-name="T1246">kuria</text:span><text:span text:style-name="T1247">m</text:span><text:span text:style-name="T1248"><text:s/></text:span><text:span text:style-name="T1249">nepritarė</text:span><text:span text:style-name="T1250"><text:s/></text:span><text:span text:style-name="T1251">pagrindinis komitetas</text:span><text:span text:style-name="T1252">:<text:s/></text:span><text:span text:style-name="T1253">už –<text:s/></text:span><text:span text:style-name="T1254">37</text:span><text:span text:style-name="T1255">, prieš –<text:s/></text:span><text:span text:style-name="T1256">28</text:span><text:span text:style-name="T1257">, susilaikė</text:span><text:span text:style-name="T1258"><text:s/></text:span><text:span text:style-name="T1259">21</text:span><text:span text:style-name="T1260">.<text:s/></text:span><text:span text:style-name="T1261">Nepritarta.</text:span><text:span text:style-name="T1262"><text:s/></text:span><text:span text:style-name="T1263">Užsiregistravo<text:s/></text:span><text:span text:style-name="T1264">88</text:span><text:span text:style-name="T1265"><text:s/>Seimo nariai (1</text:span><text:span text:style-name="T1266">1</text:span><text:span text:style-name="T1267">.0</text:span><text:span text:style-name="T1268">8</text:span><text:span text:style-name="T1269"> </text:span><text:span text:style-name="T1270">val.)</text:span><text:span text:style-name="T1271">.<text:s/></text:span></text:p>
      <text:p text:style-name="P1272"/>
      <text:p text:style-name="P1273"><text:span text:style-name="T1274">NUTARTA</text:span><text:span text:style-name="T1275">:</text:span> </text:p>
      <text:p text:style-name="P1276">1. Pritarti šiems<text:s/>projektams<text:s/>po svarstymo Seimo posėdyje.<text:s/><text:span text:style-name="T1277">Balsavimo rezultatai: už –<text:s/></text:span><text:span text:style-name="T1278">83</text:span><text:span text:style-name="T1279">, prieš –<text:s/></text:span><text:span text:style-name="T1280">1</text:span><text:span text:style-name="T1281">, susilaikė<text:s/></text:span><text:span text:style-name="T1282">5</text:span><text:span text:style-name="T1283">.<text:s/></text:span><text:span text:style-name="T1284">Užsiregistravo<text:s/></text:span><text:span text:style-name="T1285">91</text:span><text:span text:style-name="T1286"><text:s/>Seimo nar</text:span><text:span text:style-name="T1287">ys</text:span><text:span text:style-name="T1288"><text:s/>(1</text:span><text:span text:style-name="T1289">1</text:span><text:span text:style-name="T1290">.0</text:span><text:span text:style-name="T1291">9</text:span><text:span text:style-name="T1292"> </text:span><text:span text:style-name="T1293">val.)</text:span><text:span text:style-name="T1294">.<text:s/></text:span></text:p>
      <text:p text:style-name="P1295">2. Taikyti<text:s/>šiems projektams<text:s/>skubos tvarką.<text:s/><text:span text:style-name="T1296">Balsavimo rezultatai: už –<text:s/></text:span><text:span text:style-name="T1297">76</text:span><text:span text:style-name="T1298">, prieš –<text:s/></text:span><text:span text:style-name="T1299">2</text:span><text:span text:style-name="T1300">, susilaikė<text:s/></text:span><text:span text:style-name="T1301">8</text:span><text:span text:style-name="T1302">.<text:s/></text:span><text:span text:style-name="T1303">Užsiregistravo<text:s/></text:span><text:span text:style-name="T1304">9</text:span><text:span text:style-name="T1305">0 Seimo nari</text:span><text:span text:style-name="T1306">ų</text:span><text:span text:style-name="T1307"><text:s/>(1</text:span><text:span text:style-name="T1308">1</text:span><text:span text:style-name="T1309">.0</text:span><text:span text:style-name="T1310">9 </text:span><text:span text:style-name="T1311">val.)</text:span>.</text:p>
      <text:p text:style-name="P1312"/>
      <text:p text:style-name="P1313"><text:span text:style-name="T1314">Dėl balsavimo rezultatų kalbėjo Seimo narys<text:s/></text:span><text:span text:style-name="T1315">K. Masiulis<text:s/></text:span><text:span text:style-name="T1316">(</text:span><text:span text:style-name="T1317">pranešė, kad<text:s/></text:span><text:span text:style-name="T1318">dėl praėjusio balsavimo suklyd</text:span><text:span text:style-name="T1319">o</text:span><text:span text:style-name="T1320"><text:s/>paspausdamas mygtuką</text:span><text:span text:style-name="T1321">).</text:span></text:p>
      <text:p text:style-name="P1322"/>
      <text:p text:style-name="P1323"/>
      <text:p text:style-name="P1324">11.10 val.</text:p>
      <text:p text:style-name="P1325"><text:span text:style-name="T1326">SVARSTYTA.</text:span> Seimo statuto „Dėl Lietuvos Respublikos Seimo statuto Nr. I-399 23 ir 210 straipsnių pakeitimo“ projektas Nr. XIVP-4073(2)<text:s/><text:span text:style-name="T1327">(teikėja</text:span><text:span text:style-name="T1328">s</text:span><text:span text:style-name="T1329"><text:s/>–</text:span><text:span text:style-name="T1330"><text:s/></text:span><text:span text:style-name="T1331">J. Razma</text:span><text:span text:style-name="T1332">)</text:span><text:s/><text:span text:style-name="T1333">(svarstymas)</text:span><text:span text:style-name="T1334">.<text:s/></text:span></text:p>
      <text:p text:style-name="P1335"/>
      <text:p text:style-name="P1336">Pagrindinio –<text:s/>Teisės ir teisėtvarkos komiteto<text:s/>išvadą<text:s/>pateikė šio komiteto<text:s/>pirmininkė<text:s/>I. Haase.<text:s/></text:p>
      <text:p text:style-name="P1337"/>
      <text:p text:style-name="P1338"><text:span text:style-name="T1339">NUTARTA</text:span><text:span text:style-name="T1340">.</text:span> Pritarti šiam projektui<text:s/>po svarstymo Seimo posėdyje.<text:s/><text:span text:style-name="T1341">Balsavimo rezultatai: už –<text:s/></text:span><text:span text:style-name="T1342">75</text:span><text:span text:style-name="T1343">, prieš –<text:s/></text:span><text:span text:style-name="T1344">2</text:span><text:span text:style-name="T1345">, susilaikė<text:s/></text:span><text:span text:style-name="T1346">9</text:span><text:span text:style-name="T1347">. Užsiregistravo<text:s/></text:span><text:span text:style-name="T1348">88</text:span><text:span text:style-name="T1349"><text:s/>Seimo nariai (1</text:span><text:span text:style-name="T1350">1</text:span><text:span text:style-name="T1351">.</text:span><text:span text:style-name="T1352">11</text:span><text:span text:style-name="T1353"> </text:span><text:span text:style-name="T1354">val.)</text:span><text:span text:style-name="T1355">.<text:s/></text:span></text:p>
      <text:p text:style-name="P1356"/>
      <text:p text:style-name="P1357"/>
      <text:p text:style-name="P1358">11.12<text:s/>val.</text:p>
      <text:p text:style-name="P1359"><text:span text:style-name="T1360">SVARSTYTA:</text:span> </text:p>
      <text:p text:style-name="P1361">1. Sveikatos sistemos įstatymo Nr. I-552 8 ir 49 straipsnių pakeitimo įstatymo projektas Nr. XIVP-4178(2).<text:s/></text:p>
      <text:p text:style-name="P1362">2. Sveikatos sistemos įstatymo Nr. I-552 8, 11, 13 ir 76 straipsnių pakeitimo įstatymo Nr. XIV-2790 1 ir 4 straipsnių pakeitimo įstatymo projektas Nr. XIVP-4179(2).<text:s/></text:p>
      <text:p text:style-name="P1363">3. Sveikatos draudimo įstatymo Nr. I-1343 28, 30, 31, 33 ir 39 straipsnių pakeitimo ir Įstatymo papildymo 26<text:span text:style-name="T1364">3</text:span><text:s/>straipsniu įstatymo projektas Nr. XIVP-4180(2).<text:s/></text:p>
      <text:p text:style-name="P1365">4. Sveikatos draudimo įstatymo Nr. I-1343 4, 6, 7, 8, 9, 9<text:span text:style-name="T1366">1</text:span>, 9<text:span text:style-name="T1367">2</text:span>, 11, 12<text:span text:style-name="T1368">1</text:span>, 14, 16, 18, 20, 23, 26, 26<text:span text:style-name="T1369">1</text:span>, 26<text:span text:style-name="T1370">2</text:span>, 27, 28, 30, 31 straipsnių, V ir VI skyrių pakeitimo, Įstatymo papildymo 31<text:span text:style-name="T1371">1</text:span><text:s/>straipsniu ir 32, 33, 34, 35, 36 straipsnių pripažinimo netekusiais galios įstatymo Nr. XIV-2789 19, 20, 21, 22, 24 ir 25 straipsnių pakeitimo įstatymo projektas Nr. XIVP-4181(2).<text:s/></text:p>
      <text:p text:style-name="P1372">5. Sveikatos<text:s/>priežiūros įstaigų įstatymo Nr. I-1367 3 straipsnio pakeitimo įstatymo projektas Nr. XIVP-4182(2).<text:s/></text:p>
      <text:p text:style-name="P1373">6. Sveikatos priežiūros įstaigų įstatymo Nr. I-1367 2, 3, 13, 15<text:span text:style-name="T1374">2</text:span>, 15<text:span text:style-name="T1375">3</text:span>, 46 ir 52 straipsnių pakeitimo įstatymo Nr. XIV-2791 2 straipsnio pakeitimo įstatymo projektas Nr. XIVP-4183(2)<text:s/><text:span text:style-name="T1376">(teikėjai –</text:span><text:span text:style-name="T1377"><text:s/>L. Slušnys, J. Sejonienė / 29<text:s/></text:span><text:span text:style-name="T1378">Seimo nariai</text:span><text:span text:style-name="T1379">)<text:s/></text:span><text:span text:style-name="T1380">(svarstymas)</text:span><text:span text:style-name="T1381">.<text:s/></text:span></text:p>
      <text:p text:style-name="P1382"/>
      <text:p text:style-name="P1383">Pagrindinio –<text:s/>Sveikatos reikalų komiteto<text:s/>išvadas<text:s/>pateikė šio komiteto<text:s/>pirmininkas<text:s/>A. Matulas.<text:s/></text:p>
      <text:p text:style-name="P1384"/>
      <text:p text:style-name="P1385">Projekto Nr. XIVP-4180(2)<text:s/>pataisų svarstymas<text:s/></text:p>
      <text:p text:style-name="P1386">Pranešėjas – pagrindinio komiteto<text:s/>pirmininkas<text:s/>A. Matulas<text:s/></text:p>
      <text:p text:style-name="P1387"/>
      <text:p text:style-name="P1388">Dėl<text:s/>A. Matulo, J. Sejonienės ir L. Slušnio<text:s/>pasiūlymo,<text:s/>kuriam iš dalies pritarė<text:s/>pagrindinis komitetas,<text:s/>kalbėjo Seimo narė<text:s/>J. Sejonienė<text:s/>(iniciatoriai<text:s/>pritarė pagrindinio komiteto nuomonei).</text:p>
      <text:p text:style-name="P1389">Pagrindinio komiteto nuomonei dėl<text:s/>A. Matulo, J. Sejonienės ir L. Slušnio<text:s/>pasiūlymo,<text:s/>kuriam<text:s/>iš dalies pritarė<text:s/>pagrindinis komitetas,<text:s/>pritarta bendru sutarimu.<text:s/></text:p>
      <text:p text:style-name="P1390"/>
      <text:p text:style-name="P1391"><text:span text:style-name="T1392">NUTARTA</text:span><text:span text:style-name="T1393">.</text:span> Pritarti šiems<text:s/>projektams<text:s/>po svarstymo Seimo posėdyje.<text:s/><text:span text:style-name="T1394">Balsavimo rezultatai: už –<text:s/></text:span><text:span text:style-name="T1395">52</text:span><text:span text:style-name="T1396">, prieš –<text:s/></text:span><text:span text:style-name="T1397">6</text:span><text:span text:style-name="T1398">, susilaikė<text:s/></text:span><text:span text:style-name="T1399">19</text:span><text:span text:style-name="T1400">.<text:s/></text:span><text:span text:style-name="T1401">Užsiregistravo<text:s/></text:span><text:span text:style-name="T1402">80</text:span><text:span text:style-name="T1403"><text:s/>Seimo nari</text:span><text:span text:style-name="T1404">ų</text:span><text:span text:style-name="T1405"><text:s/>(1</text:span><text:span text:style-name="T1406">1</text:span><text:span text:style-name="T1407">.</text:span><text:span text:style-name="T1408">16</text:span><text:span text:style-name="T1409"> </text:span><text:span text:style-name="T1410">val.)</text:span><text:span text:style-name="T1411">.<text:s/></text:span></text:p>
      <text:p text:style-name="P1412"/>
      <text:p text:style-name="P1413"/>
      <text:p text:style-name="P1414">11.16<text:s/>val.</text:p>
      <text:p text:style-name="P1415"><text:span text:style-name="T1416">SVARSTYTA.</text:span> Farmacijos įstatymo Nr. X-709 2, 9, 56 straipsnių ir priedo pakeitimo įstatymo projektas Nr. XIVP-4148(2)<text:s/><text:span text:style-name="T1417">(teikėja –</text:span><text:span text:style-name="T1418"><text:s/>J. Sejonienė</text:span><text:span text:style-name="T1419">)</text:span><text:s/><text:span text:style-name="T1420">(svarstymas)</text:span><text:span text:style-name="T1421">.<text:s/></text:span></text:p>
      <text:p text:style-name="P1422"/>
      <text:p text:style-name="P1423">Pagrindinio –<text:s/>Sveikatos reikalų komiteto<text:s/>išvadą<text:s/>pateikė šio komiteto<text:s/>pirmininkas<text:s/>A. Matulas.<text:s/></text:p>
      <text:p text:style-name="P1424"/>
      <text:p text:style-name="P1425"><text:span text:style-name="T1426">NUTARTA</text:span><text:span text:style-name="T1427">.</text:span> Pritarti šiam projektui<text:s/>po svarstymo Seimo posėdyje.<text:s/><text:span text:style-name="T1428">Balsavimo rezultatai: už –<text:s/></text:span><text:span text:style-name="T1429">76</text:span><text:span text:style-name="T1430">, prieš –<text:s/></text:span><text:span text:style-name="T1431">0</text:span><text:span text:style-name="T1432">, susilaikė<text:s/></text:span><text:span text:style-name="T1433">5</text:span><text:span text:style-name="T1434">. Užsiregistravo<text:s/></text:span><text:span text:style-name="T1435">83</text:span><text:span text:style-name="T1436"><text:s/>Seimo nariai (1</text:span><text:span text:style-name="T1437">1</text:span><text:span text:style-name="T1438">.</text:span><text:span text:style-name="T1439">17</text:span><text:span text:style-name="T1440"> </text:span><text:span text:style-name="T1441">val.)</text:span><text:span text:style-name="T1442">.<text:s/></text:span></text:p>
      <text:p text:style-name="P1443"/>
      <text:p text:style-name="P1444"/>
      <text:p text:style-name="P1445">11.18 val.</text:p>
      <text:p text:style-name="P1446">SVARSTYTA:<text:s/></text:p>
      <text:p text:style-name="P1447">1. Valstybės sienos ir jos apsaugos įstatymo Nr. VIII-1666 28 ir 29 straipsnių pakeitimo įstatymo projektas Nr. XIVP-4268.<text:s/></text:p>
      <text:p text:style-name="P1448">2. Viešojo saugumo tarnybos įstatymo Nr. X-813 12 ir 14 straipsnių pakeitimo įstatymo projektas Nr. XIVP-4269.</text:p>
      <text:p text:style-name="P1449">3. Policijos įstatymo Nr. VIII-2048 27 ir 28 straipsnių pakeitimo įstatymo projektas Nr. XIVP-4270.<text:s/></text:p>
      <text:p text:style-name="P1450">4. Finansinių nusikaltimų tyrimo tarnybos įstatymo Nr. IX-816 15 ir 17 straipsnių pakeitimo įstatymo projektas Nr. XIVP-4271.<text:s/></text:p>
      <text:p text:style-name="P1451">5. Aplinkos apsaugos valstybinės kontrolės įstatymo Nr. IX-1005 41 ir 43 straipsnių pakeitimo įstatymo projektas Nr. XIVP-4272.<text:s/></text:p>
      <text:p text:style-name="P1452">6. Bausmių vykdymo sistemos įstatymo Nr. XIV-1197 13 ir 14 straipsnių pakeitimo įstatymo projektas Nr. XIVP-4273.<text:s/></text:p>
      <text:p text:style-name="P1453">7. Muitinės įstatymo Nr. IX-2183 22 ir 23 straipsnių pakeitimo įstatymo projektas Nr. XIVP-4274.<text:s/></text:p>
      <text:p text:style-name="P1454">8. Specialiųjų tyrimų tarnybos įstatymo Nr. VIII-1649 67 ir 68 straipsnių pakeitimo įstatymo projektas Nr. XIVP-4275.<text:s/></text:p>
      <text:p text:style-name="P1455">9. Vadovybės apsaugos įstatymo Nr. IX-1183 70 ir 71 straipsnių pakeitimo<text:s/>įstatymo projektas Nr. XIVP-4276.<text:s/></text:p>
      <text:p text:style-name="P1456">10. Žvalgybos įstatymo Nr. VIII-1861 48 ir 49 straipsnių pakeitimo įstatymo projektas Nr. XIVP-4277.<text:s/></text:p>
      <text:p text:style-name="P1457">11. Aviacijos įstatymo Nr. VIII-2066 2 ir 18 straipsnių pakeitimo įstatymo projektas Nr. XIVP-4278<text:s/><text:span text:style-name="T1458">(</text:span><text:span text:style-name="T1459">teikėja</text:span><text:span text:style-name="T1460">i</text:span><text:span text:style-name="T1461"><text:s/>–</text:span><text:span text:style-name="T1462"><text:s/></text:span><text:span text:style-name="T1463">Vyriausybė</text:span><text:span text:style-name="T1464"><text:s/></text:span><text:span text:style-name="T1465">/<text:s/></text:span><text:span text:style-name="T1466">vidaus reikalų ministrė A. Bilotaitė</text:span><text:span text:style-name="T1467">)</text:span><text:span text:style-name="T1468"><text:s/></text:span><text:span text:style-name="T1469">(</text:span><text:span text:style-name="T1470">pateikimas)</text:span><text:span text:style-name="T1471"><text:s/></text:span><text:span text:style-name="T1472">(</text:span><text:span text:style-name="T1473">Vyriausybė</text:span><text:span text:style-name="T1474"><text:s/>siūlė taikyti skubos tvarką)</text:span>.<text:s/></text:p>
      <text:p text:style-name="P1475"><text:span text:style-name="T1476">Pranešėja</text:span><text:span text:style-name="T1477">s</text:span><text:span text:style-name="T1478"><text:s/></text:span><text:span text:style-name="T1479">–<text:s/></text:span><text:span text:style-name="T1480">vidaus reikalų<text:s/></text:span><text:span text:style-name="T1481">vice</text:span><text:span text:style-name="T1482">ministr</text:span><text:span text:style-name="T1483">as</text:span><text:span text:style-name="T1484"><text:s/></text:span><text:span text:style-name="T1485">V. Dmitrijev</text:span>.<text:s/></text:p>
      <text:p text:style-name="P1486"/>
      <text:p text:style-name="P1487"><text:span text:style-name="T1488">NUTARTA:<text:s/></text:span></text:p>
      <text:p text:style-name="P1489"><text:span text:style-name="T1490">1. </text:span><text:span text:style-name="T1491">Pritarti ši</text:span><text:span text:style-name="T1492">e</text:span><text:span text:style-name="T1493">m</text:span><text:span text:style-name="T1494">s</text:span><text:span text:style-name="T1495"><text:s/>projekt</text:span><text:span text:style-name="T1496">ams</text:span><text:span text:style-name="T1497"><text:s/>po pateikimo ir pradėti j</text:span><text:span text:style-name="T1498">ų</text:span><text:span text:style-name="T1499"><text:s/>svarstymo procedūrą.<text:s/></text:span><text:span text:style-name="T1500">Pritarta bendru sutarimu.</text:span><text:span text:style-name="T1501"><text:s/></text:span></text:p>
      <text:p text:style-name="P1502"><text:span text:style-name="T1503">2. </text:span><text:span text:style-name="T1504">Paskirti<text:s/></text:span><text:span text:style-name="T1505">Nacional</text:span><text:span text:style-name="T1506">inio saugumo ir gynybos komitetą</text:span><text:span text:style-name="T1507"><text:s/>pagrindiniu komitetu projekt</text:span><text:span text:style-name="T1508">ams</text:span><text:span text:style-name="T1509"><text:s/></text:span>Nr. XIVP-4268–Nr. XIVP-4272 ir<text:s/>Nr. XIVP-4274–Nr. XIVP-4278<text:s/><text:span text:style-name="T1510">svarstyti.<text:s/></text:span><text:span text:style-name="T1511">Pritarta bendru sutarimu.</text:span><text:span text:style-name="T1512"><text:s/></text:span></text:p>
      <text:p text:style-name="P1513"><text:span text:style-name="T1514">3</text:span><text:span text:style-name="T1515">. </text:span><text:span text:style-name="T1516">Paskirti<text:s/></text:span><text:span text:style-name="T1517">Teisės ir teisėtvarkos komitetą</text:span><text:span text:style-name="T1518"><text:s/>pagrindiniu komitetu projekt</text:span><text:span text:style-name="T1519">ui<text:s/></text:span>Nr. XIVP-4273<text:span text:style-name="T1520"><text:s/>svarstyti.<text:s/></text:span><text:span text:style-name="T1521">Pritarta bendru sutarimu.</text:span><text:span text:style-name="T1522"><text:s/></text:span></text:p>
      <text:p text:style-name="P1523"><text:span text:style-name="T1524">4. </text:span><text:span text:style-name="T1525">Paskirti ši</text:span><text:span text:style-name="T1526">ų</text:span><text:span text:style-name="T1527"><text:s/>projekt</text:span><text:span text:style-name="T1528">ų</text:span><text:span text:style-name="T1529"><text:s/>preliminarią svarstymo Seimo posėdyje datą – 202</text:span><text:span text:style-name="T1530">4</text:span><text:span text:style-name="T1531">-</text:span><text:span text:style-name="T1532">11</text:span><text:span text:style-name="T1533">-0</text:span><text:span text:style-name="T1534">7</text:span><text:span text:style-name="T1535">.<text:s/></text:span><text:span text:style-name="T1536">Pritarta bendru sutarimu.</text:span></text:p>
      <text:p text:style-name="P1537">5. Taikyti šiems projektams skubos tvarką.<text:s/><text:span text:style-name="T1538">Balsavimo rezultatai: už –<text:s/></text:span><text:span text:style-name="T1539">59</text:span><text:span text:style-name="T1540">, prieš – 0, susilaikė<text:s/></text:span><text:span text:style-name="T1541">15</text:span><text:span text:style-name="T1542">. Užsiregistravo<text:s/></text:span><text:span text:style-name="T1543">74</text:span><text:span text:style-name="T1544"><text:s/>Seimo nariai (1</text:span><text:span text:style-name="T1545">1</text:span><text:span text:style-name="T1546">.</text:span><text:span text:style-name="T1547">22 </text:span><text:span text:style-name="T1548">val.).</text:span></text:p>
      <text:p text:style-name="P1549"/>
      <text:p text:style-name="P1550"/>
      <text:p text:style-name="P1551">11.22<text:s/>val.<text:s/></text:p>
      <text:p text:style-name="P1552"><text:span text:style-name="T1553">SVARSTYTA.</text:span> Baudžiamojo kodekso papildymo 279<text:span text:style-name="T1554">1</text:span><text:s/>straipsniu įstatymo projektas Nr. XIVP-4279<text:s/><text:span text:style-name="T1555">(</text:span><text:span text:style-name="T1556">teikėja</text:span><text:span text:style-name="T1557">i</text:span><text:span text:style-name="T1558"><text:s/>–</text:span><text:span text:style-name="T1559"><text:s/>A. Anušauskas, A. Bilotaitė / 29<text:s/></text:span><text:span text:style-name="T1560">Seimo nariai</text:span><text:span text:style-name="T1561">)<text:s/></text:span><text:span text:style-name="T1562">(pateikimas)</text:span><text:span text:style-name="T1563">.</text:span><text:s/></text:p>
      <text:p text:style-name="P1564"><text:span text:style-name="T1565">Pranešėjas<text:s/></text:span><text:span text:style-name="T1566">–<text:s/></text:span>Seimo narys A. Anušauskas.<text:s/></text:p>
      <text:p text:style-name="P1567"/>
      <text:p text:style-name="P1568"><text:span text:style-name="T1569">NUTARTA:</text:span><text:span text:style-name="T1570"> </text:span></text:p>
      <text:p text:style-name="P1571"><text:span text:style-name="T1572">1. </text:span><text:span text:style-name="T1573">Pritarti šiam projektui po pateikimo ir pradėti jo svarstymo procedūrą.<text:s/></text:span><text:span text:style-name="T1574">Pritarta bendru sutarimu.</text:span></text:p>
      <text:p text:style-name="P1575"><text:span text:style-name="T1576">2. </text:span><text:span text:style-name="T1577">Paskirti<text:s/></text:span><text:span text:style-name="T1578">Teisės ir teisėtvarkos komitetą</text:span><text:span text:style-name="T1579"><text:s/>pagrindiniu komitetu šiam projektui svarstyti.<text:s/></text:span><text:span text:style-name="T1580">Pritarta bendru sutarimu.</text:span><text:span text:style-name="T1581"><text:s/></text:span></text:p>
      <text:p text:style-name="P1582"><text:span text:style-name="T1583">3. </text:span><text:span text:style-name="T1584">Paskirti šio projekto preliminarią svarstymo Seimo posėdyje datą – 202</text:span><text:span text:style-name="T1585">4</text:span><text:span text:style-name="T1586">-</text:span><text:span text:style-name="T1587">11-07</text:span><text:span text:style-name="T1588">.<text:s/></text:span><text:span text:style-name="T1589">Pritarta bendru sutarimu.</text:span></text:p>
      <text:p text:style-name="P1590">4. Taikyti šiam projektui skubos tvarką.<text:s/><text:span text:style-name="T1591">Pritarta bendru sutarimu.</text:span></text:p>
      <text:p text:style-name="P1592"/>
      <text:p text:style-name="P1593"/>
      <text:p text:style-name="P1594">Toliau posėdžiui pirmininkavo Seimo Pirmininko pavaduotojas<text:s/>Ž. Pavilionis.</text:p>
      <text:p text:style-name="P1595"/>
      <text:p text:style-name="P1596"/>
      <text:p text:style-name="P1597">11.25<text:s/>val.</text:p>
      <text:p text:style-name="P1598"><text:span text:style-name="T1599">SVARSTYTA.</text:span> Papildomosios ir alternatyviosios sveikatos priežiūros įstatymo Nr. XIII-2771 10 straipsnio pakeitimo įstatymo projektas Nr. XIVP-3953(2)<text:s/><text:span text:style-name="T1600">(teikėja –</text:span><text:span text:style-name="T1601"><text:s/>J. Sejonienė</text:span><text:span text:style-name="T1602">)</text:span><text:s/><text:span text:style-name="T1603">(svarstymas)</text:span><text:span text:style-name="T1604">.<text:s/></text:span></text:p>
      <text:p text:style-name="P1605"/>
      <text:p text:style-name="P1606">Posėdžio pirmininkas<text:s/>perskaitė pagrindinio –<text:s/>Sveikatos reikalų komiteto<text:s/>išvadą.<text:s/></text:p>
      <text:p text:style-name="P1607"/>
      <text:p text:style-name="P1608">Diskusijoje kalbėjo<text:s/><text:span text:style-name="T1609">Seimo nar</text:span><text:span text:style-name="T1610">ė</text:span><text:s/>J. Sejonienė.<text:s/></text:p>
      <text:p text:style-name="P1611"/>
      <text:p text:style-name="P1612">Dėl balsavimo motyvų kalbėjo Seimo narė<text:s/><text:span text:style-name="T1613">V. Aleknaitė-Abramikienė</text:span><text:span text:style-name="T1614">.<text:s/></text:span></text:p>
      <text:p text:style-name="P1615"/>
      <text:p text:style-name="P1616"><text:span text:style-name="T1617">NUTARTA</text:span><text:span text:style-name="T1618">.</text:span> Pritarti šiam projektui<text:s/>po svarstymo Seimo posėdyje.<text:s/><text:span text:style-name="T1619">Balsavimo rezultatai: už –<text:s/></text:span><text:span text:style-name="T1620">51</text:span><text:span text:style-name="T1621">, prieš –<text:s/></text:span><text:span text:style-name="T1622">3</text:span><text:span text:style-name="T1623">, susilaikė<text:s/></text:span><text:span text:style-name="T1624">18</text:span><text:span text:style-name="T1625">. Užsiregistravo<text:s/></text:span><text:span text:style-name="T1626">74</text:span><text:span text:style-name="T1627"><text:s/>Seimo nariai (1</text:span><text:span text:style-name="T1628">1</text:span><text:span text:style-name="T1629">.</text:span><text:span text:style-name="T1630">3</text:span><text:span text:style-name="T1631">0</text:span><text:span text:style-name="T1632"> </text:span><text:span text:style-name="T1633">val.)</text:span><text:span text:style-name="T1634">.<text:s/></text:span></text:p>
      <text:p text:style-name="P1635"/>
      <text:p text:style-name="P1636"/>
      <text:p text:style-name="P1637">11.31<text:s/>val.</text:p>
      <text:p text:style-name="P1638"><text:span text:style-name="T1639">SVARSTYTA:</text:span> </text:p>
      <text:p text:style-name="P1640">1. Specialiųjų žemės naudojimo sąlygų įstatymo Nr. XIII-2166 2 ir 19 straipsnių pakeitimo įstatymo projektas Nr. XIVP-3621(2).<text:s/></text:p>
      <text:p text:style-name="P1641">2. Reklamos įstatymo Nr. VIII-1871 2 ir 12 straipsnių pakeitimo įstatymo projektas Nr. XIVP-3622(2).<text:s/></text:p>
      <text:p text:style-name="P1642">3. Kelių įstatymo Nr. I-891 2 ir 13 straipsnių pakeitimo įstatymo projektas Nr. XIVP-3623(2).<text:s/></text:p>
      <text:p text:style-name="P1643">4. Saugaus eismo automobilių keliais įstatymo Nr. VIII-2043 11 straipsnio pakeitimo įstatymo projektas Nr. XIVP-3624(2)<text:s/><text:span text:style-name="T1644">(teikėjai –</text:span><text:span text:style-name="T1645"><text:s/>J. Urbanavičius / 4<text:s/></text:span><text:span text:style-name="T1646">Seimo nariai</text:span><text:span text:style-name="T1647"><text:s/>/ 29<text:s/></text:span><text:span text:style-name="T1648">Seimo nariai</text:span><text:span text:style-name="T1649">)<text:s/></text:span><text:span text:style-name="T1650">(svarstymas)</text:span><text:span text:style-name="T1651">.<text:s/></text:span></text:p>
      <text:p text:style-name="P1652"/>
      <text:p text:style-name="P1653"><text:span text:style-name="T1654">Posėdžio pirmininkas</text:span><text:span text:style-name="T1655"><text:s/>perskaitė p</text:span><text:span text:style-name="T1656">agrindinio –</text:span><text:span text:style-name="T1657"><text:s/></text:span><text:span text:style-name="T1658">Aplinkos apsaugos komiteto</text:span><text:span text:style-name="T1659"><text:s/></text:span><text:span text:style-name="T1660">išvad</text:span><text:span text:style-name="T1661">ą</text:span><text:span text:style-name="T1662"><text:s/></text:span><text:span text:style-name="T1663">(informavo apie pagrindinio komiteto patobulintą<text:s/></text:span>projekto<text:s/>Nr. XIVP-3621(2)<text:span text:style-name="T1664"><text:s/>ir lydimųjų<text:s/></text:span><text:span text:style-name="T1665">projekt</text:span><text:span text:style-name="T1666">ų</text:span><text:span text:style-name="T1667"><text:s/></text:span><text:span text:style-name="T1668">redakciją dėl<text:s/></text:span><text:span text:style-name="T1669">įsigaliojimo ir įgyvendinimo</text:span><text:span text:style-name="T1670"><text:s/>datos</text:span><text:span text:style-name="T1671">)</text:span><text:span text:style-name="T1672">.<text:s/></text:span></text:p>
      <text:p text:style-name="P1673"><text:span text:style-name="T1674">Pagrindinio –<text:s/></text:span><text:span text:style-name="T1675">Teisės ir teisėtvarkos komiteto</text:span><text:span text:style-name="T1676"><text:s/>išvadą<text:s/></text:span><text:span text:style-name="T1677">dėl<text:s/></text:span>projekto Nr. XIVP-3624(2)<text:s/><text:span text:style-name="T1678">pateikė šio komiteto<text:s/></text:span><text:span text:style-name="T1679">pirmininkė</text:span><text:span text:style-name="T1680"><text:s/></text:span><text:span text:style-name="T1681">I. Haase</text:span><text:span text:style-name="T1682">.<text:s/></text:span></text:p>
      <text:p text:style-name="P1683"/>
      <text:p text:style-name="P1684"><text:span text:style-name="T1685">Pagrindini</text:span><text:span text:style-name="T1686">o</text:span><text:span text:style-name="T1687"><text:s/>komiteto patobulintai<text:s/></text:span><text:span text:style-name="T1688">šių<text:s/></text:span><text:span text:style-name="T1689">projektų redakcijai</text:span><text:span text:style-name="T1690"><text:s/></text:span><text:span text:style-name="T1691">(</text:span><text:span text:style-name="T1692">dėl<text:s/></text:span><text:span text:style-name="T1693">įsigaliojimo ir įgyvendinimo<text:s/></text:span><text:span text:style-name="T1694">dat</text:span><text:span text:style-name="T1695">os</text:span><text:span text:style-name="T1696">)</text:span><text:span text:style-name="T1697"><text:s/></text:span><text:span text:style-name="T1698">pritarta</text:span><text:span text:style-name="T1699"><text:s/>bendru sutarimu</text:span><text:span text:style-name="T1700">.</text:span><text:span text:style-name="T1701"><text:s/></text:span></text:p>
      <text:p text:style-name="P1702"/>
      <text:p text:style-name="P1703"><text:span text:style-name="T1704">NUTARTA</text:span><text:span text:style-name="T1705">.</text:span> Pritarti šiems<text:s/>projektams<text:s/>po svarstymo Seimo posėdyje.<text:s/><text:span text:style-name="T1706">Pritarta bendru sutarimu.</text:span><text:span text:style-name="T1707"><text:s/></text:span></text:p>
      <text:p text:style-name="P1708"/>
      <text:p text:style-name="P1709"/>
      <text:p text:style-name="P1710">11.34<text:s/>val.</text:p>
      <text:p text:style-name="P1711"><text:span text:style-name="T1712">SVARSTYTA:</text:span> </text:p>
      <text:p text:style-name="P1713">1. Kelių įstatymo Nr. I-891 20 straipsnio pakeitimo įstatymo projektas Nr. XIVP-4191(2).<text:s/></text:p>
      <text:p text:style-name="P1714">2. Saugaus eismo automobilių keliais įstatymo Nr. VIII-2043 10 straipsnio pakeitimo įstatymo projektas Nr. XIVP-4192(2)<text:s/><text:span text:style-name="T1715">(teikėjai –</text:span><text:span text:style-name="T1716"><text:s/>A. Bilotaitė / 29<text:s/></text:span><text:span text:style-name="T1717">Seimo nariai</text:span><text:span text:style-name="T1718">)<text:s/></text:span><text:span text:style-name="T1719">(svarstymas)</text:span><text:span text:style-name="T1720">.<text:s/></text:span></text:p>
      <text:p text:style-name="P1721"/>
      <text:p text:style-name="P1722"><text:span text:style-name="T1723">Pagrindinio –</text:span><text:span text:style-name="T1724"><text:s/></text:span><text:span text:style-name="T1725">Ekonomikos komiteto</text:span><text:span text:style-name="T1726"><text:s/></text:span><text:span text:style-name="T1727">išvad</text:span><text:span text:style-name="T1728">ą dėl projekto<text:s/></text:span>Nr. XIVP-4191(2)<text:span text:style-name="T1729"><text:s/>pateikė šio komiteto atstovas<text:s/></text:span><text:span text:style-name="T1730">A. Kupčinskas</text:span><text:span text:style-name="T1731">.<text:s/></text:span></text:p>
      <text:p text:style-name="P1732"><text:span text:style-name="T1733">Pagrindinio –</text:span><text:span text:style-name="T1734"><text:s/></text:span><text:span text:style-name="T1735">Teisės ir teisėtvarkos komiteto</text:span><text:span text:style-name="T1736"><text:s/></text:span><text:span text:style-name="T1737">išvad</text:span><text:span text:style-name="T1738">ą dėl projekto<text:s/></text:span>Nr. XIVP-4192(2)<text:span text:style-name="T1739"><text:s/>pateikė šio komiteto<text:s/></text:span><text:span text:style-name="T1740">pirmininkė</text:span><text:span text:style-name="T1741"><text:s/></text:span><text:span text:style-name="T1742">I. Haase</text:span><text:span text:style-name="T1743">.<text:s/></text:span></text:p>
      <text:p text:style-name="P1744"/>
      <text:p text:style-name="P1745"><text:span text:style-name="T1746">NUTARTA</text:span><text:span text:style-name="T1747">.</text:span> Pritarti šiems<text:s/>projektams<text:s/>po svarstymo Seimo posėdyje.<text:s/><text:span text:style-name="T1748">Balsavimo rezultatai: už –<text:s/></text:span><text:span text:style-name="T1749">58</text:span><text:span text:style-name="T1750">, prieš –<text:s/></text:span><text:span text:style-name="T1751">0</text:span><text:span text:style-name="T1752">, susilaikė<text:s/></text:span><text:span text:style-name="T1753">3</text:span><text:span text:style-name="T1754">.<text:s/></text:span><text:span text:style-name="T1755">Užsiregistravo<text:s/></text:span><text:span text:style-name="T1756">62</text:span><text:span text:style-name="T1757"><text:s/>Seimo nariai (1</text:span><text:span text:style-name="T1758">1</text:span><text:span text:style-name="T1759">.</text:span><text:span text:style-name="T1760">36</text:span><text:span text:style-name="T1761"> </text:span><text:span text:style-name="T1762">val.)</text:span><text:span text:style-name="T1763">.<text:s/></text:span></text:p>
      <text:p text:style-name="P1764"/>
      <text:p text:style-name="P1765"/>
      <text:p text:style-name="P1766">11.36<text:s/>val.</text:p>
      <text:p text:style-name="P1767"><text:span text:style-name="T1768">SVARSTYTA:</text:span> </text:p>
      <text:p text:style-name="P1769">1. Veterinarijos įstatymo Nr. I-2110 6 straipsnio pakeitimo įstatymo projektas Nr. XIVP-4003(2).<text:s/></text:p>
      <text:p text:style-name="P1770">2. Administracinių nusižengimų kodekso 589 straipsnio pakeitimo įstatymo projektas Nr. XIVP-4004(2)<text:s/><text:span text:style-name="T1771">(teikėjai –</text:span><text:span text:style-name="T1772"><text:s/>V. Pranckietis /<text:s/></text:span><text:span text:style-name="T1773">8</text:span><text:span text:style-name="T1774"><text:s/></text:span><text:span text:style-name="T1775">Seimo nariai</text:span><text:span text:style-name="T1776"><text:s/>/ 29<text:s/></text:span><text:span text:style-name="T1777">Seimo nariai</text:span><text:span text:style-name="T1778">)<text:s/></text:span><text:span text:style-name="T1779">(svarstymas)</text:span><text:span text:style-name="T1780">.<text:s/></text:span></text:p>
      <text:p text:style-name="P1781"/>
      <text:p text:style-name="P1782"><text:span text:style-name="T1783">Pagrindinio –</text:span><text:span text:style-name="T1784"><text:s/></text:span><text:span text:style-name="T1785">Kaimo reikalų komiteto</text:span><text:span text:style-name="T1786"><text:s/></text:span><text:span text:style-name="T1787">išvad</text:span><text:span text:style-name="T1788">ą dėl projekto<text:s/></text:span>Nr. XIVP-4003(2)<text:span text:style-name="T1789"><text:s/>pateikė šio komiteto atstovas<text:s/></text:span><text:span text:style-name="T1790">J.</text:span><text:span text:style-name="T1791"> </text:span><text:span text:style-name="T1792">Gudauskas</text:span><text:span text:style-name="T1793">.<text:s/></text:span></text:p>
      <text:p text:style-name="P1794"><text:span text:style-name="T1795">Pagrindinio –</text:span><text:span text:style-name="T1796"><text:s/></text:span><text:span text:style-name="T1797">Teisės ir teisėtvarkos komiteto</text:span><text:span text:style-name="T1798"><text:s/></text:span><text:span text:style-name="T1799">išvad</text:span><text:span text:style-name="T1800">ą dėl projekto<text:s/></text:span>Nr. XIVP-4004(2)<text:span text:style-name="T1801"><text:s/>pateikė šio komiteto<text:s/></text:span><text:span text:style-name="T1802">pirmininkė</text:span><text:span text:style-name="T1803"><text:s/></text:span><text:span text:style-name="T1804">I. Haase</text:span><text:span text:style-name="T1805">.<text:s/></text:span></text:p>
      <text:p text:style-name="P1806"/>
      <text:p text:style-name="P1807"><text:span text:style-name="T1808">NUTARTA</text:span><text:span text:style-name="T1809">.</text:span> Pritarti šiems<text:s/>projektams<text:s/>po svarstymo Seimo posėdyje.<text:s/><text:span text:style-name="T1810">Pritarta bendru sutarimu.</text:span><text:span text:style-name="T1811"><text:s/></text:span></text:p>
      <text:p text:style-name="P1812"/>
      <text:p text:style-name="P1813"/>
      <text:p text:style-name="P1814">11.38<text:s/>val.</text:p>
      <text:p text:style-name="P1815"><text:span text:style-name="T1816">SVARSTYTA.</text:span> Valstybinės kultūros<text:s/>paveldo komisijos įstatymo Nr. IX-2453 4 ir 8 straipsnių pakeitimo įstatymo projektas Nr. XIVP-4153(2)<text:s/><text:span text:style-name="T1817">(teikėjai –</text:span><text:span text:style-name="T1818"><text:s/></text:span><text:span text:style-name="T1819">V. Juozapaitis</text:span><text:span text:style-name="T1820">, S. Tumėnas</text:span><text:span text:style-name="T1821">)</text:span><text:s/><text:span text:style-name="T1822">(svarstymas)</text:span><text:span text:style-name="T1823">.<text:s/></text:span></text:p>
      <text:p text:style-name="P1824"/>
      <text:p text:style-name="P1825">Pagrindinio –<text:s/>Kultūros komiteto<text:s/>išvadą<text:s/>pateikė šio komiteto atstovas<text:s/>V. Kernagis.<text:s/></text:p>
      <text:p text:style-name="P1826"/>
      <text:p text:style-name="P1827"><text:span text:style-name="T1828">NUTARTA</text:span><text:span text:style-name="T1829">.</text:span> Pritarti šiam projektui<text:s/>po svarstymo Seimo posėdyje.<text:s/><text:span text:style-name="T1830">Pritarta bendru sutarimu.</text:span><text:span text:style-name="T1831"><text:s/></text:span></text:p>
      <text:p text:style-name="P1832"/>
      <text:p text:style-name="P1833"/>
      <text:p text:style-name="P1834">11.39<text:s/>val.</text:p>
      <text:p text:style-name="P1835"><text:span text:style-name="T1836">SVARSTYTA.</text:span> Visuomenės informavimo įstatymo Nr. I-1418 47 ir 49 straipsnių pakeitimo įstatymo projektas Nr. XIVP-4154(2)<text:s/><text:span text:style-name="T1837">(teikėjai –</text:span><text:span text:style-name="T1838"><text:s/></text:span><text:span text:style-name="T1839">V. Juozapaitis</text:span><text:span text:style-name="T1840">, S. Tumėnas / 29<text:s/></text:span><text:span text:style-name="T1841">Seimo nariai</text:span><text:span text:style-name="T1842">)</text:span><text:s/><text:span text:style-name="T1843">(svarstymas)</text:span><text:span text:style-name="T1844">.<text:s/></text:span></text:p>
      <text:p text:style-name="P1845"/>
      <text:p text:style-name="P1846">Pagrindinio –<text:s/>Kultūros komiteto<text:s/>išvadą<text:s/>pateikė šio komiteto atstovas<text:s/>V. Kernagis.<text:s/></text:p>
      <text:p text:style-name="P1847"/>
      <text:p text:style-name="P1848"><text:span text:style-name="T1849">NUTARTA</text:span><text:span text:style-name="T1850">.</text:span> Pritarti šiam projektui<text:s/>po svarstymo Seimo posėdyje.<text:s/><text:span text:style-name="T1851">Pritarta bendru sutarimu.</text:span></text:p>
      <text:p text:style-name="P1852"/>
      <text:p text:style-name="P1853"/>
      <text:p text:style-name="P1854">11.40 val.</text:p>
      <text:p text:style-name="P1855"><text:span text:style-name="T1856">SVARSTYTA.</text:span> Seimo nutarimo „Dėl Lietuvos gyventojų genocido ir rezistencijos tyrimo centro<text:s/>tarybos sudarymo“ projektas Nr. XIVP-4220(2)<text:s/><text:span text:style-name="T1857">(teikėjai –</text:span><text:span text:style-name="T1858"><text:s/>J. Šiugždinienė</text:span><text:span text:style-name="T1859"> </text:span><text:span text:style-name="T1860">/<text:s/></text:span><text:span text:style-name="T1861">Laisvės kovų ir valstybės istorinės atminties komisija</text:span><text:span text:style-name="T1862">)</text:span><text:s/><text:span text:style-name="T1863">(svarstymas)</text:span><text:span text:style-name="T1864">.<text:s/></text:span></text:p>
      <text:p text:style-name="P1865"/>
      <text:p text:style-name="P1866">Pagrindinio –<text:s/>Nacionalinio saugumo ir gynybos komiteto<text:s/>išvadą<text:s/>pateikė šio komiteto<text:s/>pirmininkas<text:s/>A. Pocius.<text:s/></text:p>
      <text:p text:style-name="P1867"/>
      <text:p text:style-name="P1868"><text:span text:style-name="T1869">NUTARTA</text:span><text:span text:style-name="T1870">.</text:span> Pritarti šiam projektui<text:s/>po svarstymo Seimo posėdyje.<text:s/><text:span text:style-name="T1871">Pritarta bendru sutarimu.</text:span></text:p>
      <text:p text:style-name="P1872"/>
      <text:p text:style-name="P1873"/>
      <text:p text:style-name="P1874">11.41 val.</text:p>
      <text:p text:style-name="P1875"><text:span text:style-name="T1876">SVARSTYTA.</text:span> Seimo rezoliucijos „Dėl 2027 metais minimų Lietuvai svarbių įvykių ir asmenybių sukakčių“ projektas Nr. XIVP-4216<text:s/><text:span text:style-name="T1877">(teikėja –</text:span><text:span text:style-name="T1878"><text:s/>J. Šiugždinienė</text:span><text:span text:style-name="T1879">)</text:span><text:s/><text:span text:style-name="T1880">(pateikimas, svarstymas ir priėmimas)</text:span><text:span text:style-name="T1881">.</text:span></text:p>
      <text:p text:style-name="P1882">Pranešėja –<text:s/><text:span text:style-name="T1883">Seimo narė</text:span><text:s/>J. Šiugždinienė.</text:p>
      <text:p text:style-name="P1884"/>
      <text:p text:style-name="P1885">Klausė Seimo narys S. Jovaiša.<text:s/></text:p>
      <text:p text:style-name="P1886"/>
      <text:p text:style-name="P1887">Balsuota, ar priimti šią<text:s/>Seimo<text:s/>rezoliuciją be pataisų:<text:s/><text:span text:style-name="T1888">už –<text:s/></text:span><text:span text:style-name="T1889">67</text:span><text:span text:style-name="T1890">, prieš –<text:s/></text:span><text:span text:style-name="T1891">0</text:span><text:span text:style-name="T1892">, susilaikė<text:s/></text:span><text:span text:style-name="T1893">2</text:span>.<text:s/><text:span text:style-name="T1894">Pritarta</text:span>.<text:s/><text:span text:style-name="T1895">Užsiregistravo<text:s/></text:span><text:span text:style-name="T1896">69</text:span><text:span text:style-name="T1897"><text:s/>Seimo nariai (1</text:span><text:span text:style-name="T1898">1</text:span><text:span text:style-name="T1899">.</text:span><text:span text:style-name="T1900">45</text:span><text:span text:style-name="T1901"> val.).</text:span></text:p>
      <text:p text:style-name="P1902"/>
      <text:p text:style-name="P1903"><text:span text:style-name="T1904">NUTARTA.</text:span> <text:span text:style-name="T1905">Priimti<text:s/></text:span>Seimo rezoliuciją<text:s/>„Dėl 2027 metais minimų Lietuvai svarbių įvykių ir asmenybių sukakčių“<text:span text:style-name="T1906">.<text:s/></text:span></text:p>
      <text:p text:style-name="P1907"/>
      <text:p text:style-name="P1908"/>
      <text:p text:style-name="P1909">11.45<text:s/>val.<text:s/></text:p>
      <text:p text:style-name="P1910"><text:span text:style-name="T1911">SVARSTYTA.</text:span> Seimo nutarimo „Dėl 2024 metų Laisvės premijos paskyrimo Juliui Sasnauskui“ projektas Nr. XIVP-4237<text:s/><text:span text:style-name="T1912">(</text:span><text:span text:style-name="T1913">teikėja</text:span><text:span text:style-name="T1914">i</text:span><text:span text:style-name="T1915"><text:s/>–</text:span><text:span text:style-name="T1916"><text:s/>A. Jakavonytė / Laisvės premijų komisija</text:span><text:span text:style-name="T1917">)<text:s/></text:span><text:span text:style-name="T1918">(pateikimas)</text:span><text:span text:style-name="T1919">.</text:span><text:s/></text:p>
      <text:p text:style-name="P1920"><text:span text:style-name="T1921">Pranešėja<text:s/></text:span><text:span text:style-name="T1922">–<text:s/></text:span>Laisvės premijų komisijos<text:s/><text:span text:style-name="T1923">pirmininkė</text:span><text:s/>A. Jakavonytė.<text:s/></text:p>
      <text:p text:style-name="P1924"/>
      <text:p text:style-name="P1925"><text:span text:style-name="T1926">NUTARTA</text:span><text:span text:style-name="T1927">:</text:span><text:span text:style-name="T1928"><text:s/></text:span></text:p>
      <text:p text:style-name="P1929"><text:span text:style-name="T1930">1. </text:span><text:span text:style-name="T1931">Pritarti šiam projektui po pateikimo ir pradėti jo svarstymo procedūrą.<text:s/></text:span><text:span text:style-name="T1932">Pritarta bendru sutarimu.</text:span></text:p>
      <text:p text:style-name="P1933"><text:span text:style-name="T1934">2. </text:span><text:span text:style-name="T1935">Paskirti ši</text:span><text:span text:style-name="T1936">o</text:span><text:span text:style-name="T1937"><text:s/>projekt</text:span><text:span text:style-name="T1938">o</text:span><text:span text:style-name="T1939"><text:s/>preliminarią svarstymo Seimo posėdyje datą – 202</text:span><text:span text:style-name="T1940">4</text:span><text:span text:style-name="T1941">-</text:span><text:span text:style-name="T1942">11</text:span><text:span text:style-name="T1943">-</text:span><text:span text:style-name="T1944">07</text:span><text:span text:style-name="T1945"><text:s/></text:span><text:span text:style-name="T1946">(1</text:span><text:span text:style-name="T1947">1</text:span><text:span text:style-name="T1948">.</text:span><text:span text:style-name="T1949">57</text:span><text:span text:style-name="T1950"> val.)</text:span><text:span text:style-name="T1951">.</text:span></text:p>
      <text:p text:style-name="P1952"/>
      <text:p text:style-name="P1953"/>
      <text:p text:style-name="P1954">11.47 val.</text:p>
      <text:p text:style-name="P1955">SVARSTYTA:<text:s/></text:p>
      <text:p text:style-name="P1956">1. Viešųjų pirkimų, atliekamų gynybos ir saugumo srityje, įstatymo Nr. XI-1491 34 straipsnio pakeitimo įstatymo projektas Nr. XIVP-4254.<text:s/></text:p>
      <text:p text:style-name="P1957">2. Viešųjų pirkimų įstatymo Nr. I-1491 46 straipsnio<text:s/>pakeitimo įstatymo projektas Nr. XIVP-4255<text:s/><text:span text:style-name="T1958">(</text:span><text:span text:style-name="T1959">teikėja</text:span><text:span text:style-name="T1960">i</text:span><text:span text:style-name="T1961"><text:s/>–</text:span><text:span text:style-name="T1962"><text:s/></text:span><text:span text:style-name="T1963">I. Haase</text:span><text:span text:style-name="T1964"><text:s/>/ 29<text:s/></text:span><text:span text:style-name="T1965">Seimo nariai</text:span><text:span text:style-name="T1966">)<text:s/></text:span><text:span text:style-name="T1967">(pateikimas)</text:span><text:span text:style-name="T1968">.</text:span><text:s/></text:p>
      <text:p text:style-name="P1969"><text:span text:style-name="T1970">Pranešėja<text:s/></text:span><text:span text:style-name="T1971">–<text:s/></text:span><text:span text:style-name="T1972">Seimo narė</text:span><text:span text:style-name="T1973"><text:s/></text:span><text:span text:style-name="T1974">I. Haase</text:span>.<text:s/></text:p>
      <text:p text:style-name="P1975"/>
      <text:p text:style-name="P1976">Klausė Seimo nariai:<text:s/>L. Nagienė, A. Skardžius.<text:s/></text:p>
      <text:p text:style-name="P1977"/>
      <text:p text:style-name="P1978">Dėl balsavimo motyvų kalbėjo Seimo narys<text:s/>A. Skardžius.<text:s/></text:p>
      <text:p text:style-name="P1979"/>
      <text:p text:style-name="P1980">Kalbėjo Seimo narė<text:s/><text:span text:style-name="T1981">I. Haase</text:span><text:s/>(siūlė taikyti skubos tvarką).<text:s/></text:p>
      <text:p text:style-name="P1982"/>
      <text:p text:style-name="P1983"><text:span text:style-name="T1984">NUTARTA:<text:s/></text:span></text:p>
      <text:p text:style-name="P1985"><text:span text:style-name="T1986">1. </text:span><text:span text:style-name="T1987">Pritarti ši</text:span><text:span text:style-name="T1988">e</text:span><text:span text:style-name="T1989">m</text:span><text:span text:style-name="T1990">s</text:span><text:span text:style-name="T1991"><text:s/>projekt</text:span><text:span text:style-name="T1992">ams</text:span><text:span text:style-name="T1993"><text:s/>po pateikimo ir pradėti j</text:span><text:span text:style-name="T1994">ų</text:span><text:span text:style-name="T1995"><text:s/>svarstymo procedūrą.<text:s/></text:span><text:span text:style-name="T1996">Balsavimo rezultatai: už –<text:s/></text:span><text:span text:style-name="T1997">61</text:span><text:span text:style-name="T1998">, prieš – 0, susilaikė<text:s/></text:span><text:span text:style-name="T1999">5</text:span><text:span text:style-name="T2000">. Užsiregistravo<text:s/></text:span><text:span text:style-name="T2001">67</text:span><text:span text:style-name="T2002"><text:s/>Seimo nariai (1</text:span><text:span text:style-name="T2003">1</text:span><text:span text:style-name="T2004">.</text:span><text:span text:style-name="T2005">55 </text:span><text:span text:style-name="T2006">val.).</text:span><text:span text:style-name="T2007"><text:s/></text:span></text:p>
      <text:p text:style-name="P2008"><text:span text:style-name="T2009">2. </text:span><text:span text:style-name="T2010">Paskirti<text:s/></text:span><text:span text:style-name="T2011">Teisės ir teisėtvarkos komitetą</text:span><text:span text:style-name="T2012"><text:s/>pagrindiniu komitetu ši</text:span><text:span text:style-name="T2013">e</text:span><text:span text:style-name="T2014">m</text:span><text:span text:style-name="T2015">s</text:span><text:span text:style-name="T2016"><text:s/>projekt</text:span><text:span text:style-name="T2017">ams</text:span><text:span text:style-name="T2018"><text:s/>svarstyti.<text:s/></text:span><text:span text:style-name="T2019">Pritarta bendru sutarimu.</text:span><text:span text:style-name="T2020"><text:s/></text:span></text:p>
      <text:p text:style-name="P2021"><text:span text:style-name="T2022">3. </text:span><text:span text:style-name="T2023">Taikyti šiems projektams skubos tvarką</text:span><text:span text:style-name="T2024"><text:s/>ir svarstyti<text:s/></text:span><text:span text:style-name="T2025">šiuos projektus<text:s/></text:span><text:span text:style-name="T2026">Seimo posėdyje, kai<text:s/></text:span><text:span text:style-name="T2027">juos<text:s/></text:span><text:span text:style-name="T2028">apsvarstys pagrindinis komitetas</text:span><text:span text:style-name="T2029">.<text:s/></text:span><text:span text:style-name="T2030">Pritarta bendru sutarimu.</text:span></text:p>
      <text:p text:style-name="P2031"/>
      <text:p text:style-name="P2032">Posėdžio pirmininkas<text:s/>pranešė, kad projekto<text:s/>Nr. XIVP-4237<text:s/>svarstymo<text:s/>Seimo posėdyje<text:s/>data –<text:s/>2024-11-07.</text:p>
      <text:p text:style-name="P2033"/>
      <text:p text:style-name="P2034"/>
      <text:p text:style-name="P2035">11.57<text:s/>val.<text:s/></text:p>
      <text:p text:style-name="P2036"><text:span text:style-name="T2037">SVARSTYTA.</text:span> Administracinių nusižengimų kodekso 223 straipsnio pakeitimo įstatymo projektas Nr. XIVP-4248<text:s/><text:span text:style-name="T2038">(prie Nr. XIVP-3949(2)</text:span><text:s/><text:span text:style-name="T2039">(</text:span><text:span text:style-name="T2040">teikėja</text:span><text:span text:style-name="T2041">i</text:span><text:span text:style-name="T2042"><text:s/>–</text:span><text:span text:style-name="T2043"><text:s/></text:span><text:span text:style-name="T2044">I. Haase</text:span><text:span text:style-name="T2045"><text:s/>/ 29<text:s/></text:span><text:span text:style-name="T2046">Seimo nariai</text:span><text:span text:style-name="T2047">)<text:s/></text:span><text:span text:style-name="T2048">(pateikimas)</text:span><text:span text:style-name="T2049">.</text:span><text:s/></text:p>
      <text:p text:style-name="P2050"><text:span text:style-name="T2051">Pranešėja<text:s/></text:span><text:span text:style-name="T2052">–<text:s/></text:span>Seimo narė<text:s/><text:span text:style-name="T2053">I. Haase</text:span>.<text:s/></text:p>
      <text:p text:style-name="P2054"/>
      <text:p text:style-name="P2055"><text:span text:style-name="T2056">NUTARTA:</text:span><text:span text:style-name="T2057"> </text:span></text:p>
      <text:p text:style-name="P2058"><text:span text:style-name="T2059">1. </text:span><text:span text:style-name="T2060">Pritarti šiam projektui po pateikimo ir pradėti jo svarstymo procedūrą.<text:s/></text:span><text:span text:style-name="T2061">Pritarta bendru sutarimu</text:span><text:span text:style-name="T2062">.</text:span></text:p>
      <text:p text:style-name="P2063"><text:span text:style-name="T2064">2. </text:span><text:span text:style-name="T2065">Paskirti<text:s/></text:span><text:span text:style-name="T2066">Teisės ir teisėtvarkos komitetą</text:span><text:span text:style-name="T2067"><text:s/>pagrindiniu komitetu šiam projektui svarstyti.<text:s/></text:span><text:span text:style-name="T2068">Pritarta bendru sutarimu.</text:span><text:span text:style-name="T2069"><text:s/></text:span></text:p>
      <text:p text:style-name="P2070"><text:span text:style-name="T2071">3. </text:span><text:span text:style-name="T2072">Paskirti šio projekto preliminarią svarstymo Seimo posėdyje datą – 202</text:span><text:span text:style-name="T2073">4</text:span><text:span text:style-name="T2074">-</text:span><text:span text:style-name="T2075">11-07</text:span><text:span text:style-name="T2076">.<text:s/></text:span><text:span text:style-name="T2077">Pritarta bendru sutarimu.</text:span></text:p>
      <text:p text:style-name="P2078">4. Taikyti šiam projektui skubos tvarką.<text:s/><text:span text:style-name="T2079">Pritarta bendru sutarimu.</text:span></text:p>
      <text:p text:style-name="P2080"/>
      <text:p text:style-name="P2081"/>
      <text:p text:style-name="P2082">11.58 val.<text:s/></text:p>
      <text:p text:style-name="P2083"><text:span text:style-name="T2084">SVARSTYTA.</text:span> Žemės ūkio paskirties žemės įsigijimo įstatymo Nr. IX-1314 5 straipsnio pakeitimo įstatymo projektas Nr. XIVP-4217<text:s/><text:span text:style-name="T2085">(</text:span><text:span text:style-name="T2086">teikėja</text:span><text:span text:style-name="T2087">i</text:span><text:span text:style-name="T2088"><text:s/>–</text:span><text:span text:style-name="T2089"><text:s/></text:span><text:span text:style-name="T2090">K. Starkevičius</text:span><text:span text:style-name="T2091">, J. Gudauskas</text:span><text:span text:style-name="T2092">)<text:s/></text:span><text:span text:style-name="T2093">(pateikimas)</text:span><text:span text:style-name="T2094">.</text:span><text:s/></text:p>
      <text:p text:style-name="P2095"><text:span text:style-name="T2096">Pranešėjas<text:s/></text:span><text:span text:style-name="T2097">–<text:s/></text:span>Seimo narys<text:s/><text:span text:style-name="T2098">K. Starkevičius</text:span><text:span text:style-name="T2099"><text:s/>(</text:span><text:span text:style-name="T2100">siūlė</text:span><text:span text:style-name="T2101"><text:s/>taikyti skubos tvarką)</text:span>.<text:s/></text:p>
      <text:p text:style-name="P2102"/>
      <text:p text:style-name="P2103">Klausė Seimo nariai:<text:s/>A. Palionis,<text:s/>L. Nagienė.</text:p>
      <text:p text:style-name="P2104"/>
      <text:p text:style-name="P2105"><text:span text:style-name="T2106">NUTARTA:</text:span><text:span text:style-name="T2107"> </text:span></text:p>
      <text:p text:style-name="P2108"><text:span text:style-name="T2109">1. </text:span><text:span text:style-name="T2110">Pritarti šiam projektui po pateikimo ir pradėti jo svarstymo procedūrą.<text:s/></text:span><text:span text:style-name="T2111">Pritarta bendru sutarimu.</text:span></text:p>
      <text:p text:style-name="P2112"><text:span text:style-name="T2113">2. </text:span><text:span text:style-name="T2114">Paskirti<text:s/></text:span><text:span text:style-name="T2115">Kaimo reikalų<text:s/></text:span><text:span text:style-name="T2116">komitetą</text:span><text:span text:style-name="T2117"><text:s/>pagrindiniu komitetu šiam projektui svarstyti.<text:s/></text:span><text:span text:style-name="T2118">Pritarta bendru sutarimu.</text:span><text:span text:style-name="T2119"><text:s/></text:span></text:p>
      <text:p text:style-name="P2120"><text:span text:style-name="T2121">3. </text:span><text:span text:style-name="T2122">Taikyti šiam projektui skubos tvarką ir svarsty</text:span><text:span text:style-name="T2123">ti</text:span><text:span text:style-name="T2124"><text:s/></text:span><text:span text:style-name="T2125">šį projektą<text:s/></text:span><text:span text:style-name="T2126">Seimo posėdyje, kai<text:s/></text:span><text:span text:style-name="T2127">jį<text:s/></text:span><text:span text:style-name="T2128">apsvarstys pagrindinis komitetas</text:span><text:span text:style-name="T2129">.<text:s/></text:span><text:span text:style-name="T2130">Pritarta bendru sutarimu.</text:span></text:p>
      <text:p text:style-name="P2131"/>
      <text:p text:style-name="P2132"/>
      <text:p text:style-name="P2133">12.02<text:s/>val.<text:s/></text:p>
      <text:p text:style-name="P2134"><text:span text:style-name="T2135">SVARSTYTA.</text:span> Žemės ūkio, maisto ūkio ir kaimo plėtros įstatymo Nr. IX-987 8 straipsnio pakeitimo įstatymo projektas Nr. XIVP-4260<text:s/><text:span text:style-name="T2136">(</text:span><text:span text:style-name="T2137">teikėja</text:span><text:span text:style-name="T2138">i</text:span><text:span text:style-name="T2139"><text:s/>–</text:span><text:span text:style-name="T2140"><text:s/></text:span><text:span text:style-name="T2141">K. Starkevičius</text:span><text:span text:style-name="T2142">)<text:s/></text:span><text:span text:style-name="T2143">(pateikimas)</text:span><text:span text:style-name="T2144">.</text:span><text:s/></text:p>
      <text:p text:style-name="P2145"><text:span text:style-name="T2146">Pranešėjas<text:s/></text:span><text:span text:style-name="T2147">–<text:s/></text:span>Seimo narys<text:s/><text:span text:style-name="T2148">K. Starkevičius</text:span><text:span text:style-name="T2149"><text:s/>(</text:span><text:span text:style-name="T2150">siūlė</text:span><text:span text:style-name="T2151"><text:s/>taikyti skubos tvarką)</text:span>.<text:s/></text:p>
      <text:p text:style-name="P2152"/>
      <text:p text:style-name="P2153"><text:span text:style-name="T2154">NUTARTA:</text:span><text:span text:style-name="T2155"> </text:span></text:p>
      <text:p text:style-name="P2156"><text:span text:style-name="T2157">1. </text:span><text:span text:style-name="T2158">Pritarti šiam projektui po pateikimo ir pradėti jo svarstymo procedūrą.<text:s/></text:span><text:span text:style-name="T2159">Pritarta bendru sutarimu.</text:span></text:p>
      <text:p text:style-name="P2160"><text:span text:style-name="T2161">2. </text:span><text:span text:style-name="T2162">Paskirti<text:s/></text:span><text:span text:style-name="T2163">Kaimo reikalų<text:s/></text:span><text:span text:style-name="T2164">komitetą</text:span><text:span text:style-name="T2165"><text:s/>pagrindiniu komitetu šiam projektui svarstyti.<text:s/></text:span><text:span text:style-name="T2166">Pritarta bendru sutarimu.</text:span><text:span text:style-name="T2167"><text:s/></text:span></text:p>
      <text:p text:style-name="P2168"><text:span text:style-name="T2169">3. </text:span><text:span text:style-name="T2170">Taikyti šiam projektui skubos tvarką ir svarstyti šį projektą Seimo posėdyje, kai<text:s/></text:span><text:span text:style-name="T2171">jį<text:s/></text:span><text:span text:style-name="T2172">apsvarstys pagrindinis komitetas</text:span><text:span text:style-name="T2173">.<text:s/></text:span><text:span text:style-name="T2174">Pritarta bendru sutarimu.</text:span></text:p>
      <text:p text:style-name="P2175"/>
      <text:p text:style-name="P2176"/>
      <text:p text:style-name="P2177">12.05 val. </text:p>
      <text:p text:style-name="P2178"><text:span text:style-name="T2179">SVARSTYTA</text:span><text:span text:style-name="T2180">.</text:span> Seimo nutarimo „Dėl 2025 metų paskelbimo Vaclovo Into metais“ projektas Nr. XIVP-4261<text:s/><text:span text:style-name="T2181">(</text:span><text:span text:style-name="T2182">teikėja</text:span><text:span text:style-name="T2183">s</text:span><text:span text:style-name="T2184"><text:s/>–</text:span><text:span text:style-name="T2185"><text:s/>A. Vinkus</text:span><text:span text:style-name="T2186">)<text:s/></text:span><text:span text:style-name="T2187">(pateikimas)</text:span><text:span text:style-name="T2188">.</text:span><text:s/></text:p>
      <text:p text:style-name="P2189"><text:span text:style-name="T2190">Pranešėja</text:span><text:span text:style-name="T2191">s</text:span><text:span text:style-name="T2192"><text:s/></text:span><text:span text:style-name="T2193">–<text:s/></text:span>Seimo narys A. Vinkus.<text:s/></text:p>
      <text:p text:style-name="P2194"/>
      <text:p text:style-name="P2195">Dėl balsavimo motyvų kalbėjo Seimo nariai:<text:s/>K. Vilkauskas,<text:s/>J. Šiugždinienė.<text:s/></text:p>
      <text:p text:style-name="P2196"/>
      <text:p text:style-name="P2197">Dėl posėdžio vedimo tvarkos kalbėjo Seimo narys A. Vinkus.<text:s/></text:p>
      <text:p text:style-name="P2198"/>
      <text:p text:style-name="P2199"><text:span text:style-name="T2200">NUTARTA:</text:span> </text:p>
      <text:p text:style-name="P2201"><text:span text:style-name="T2202">1. </text:span><text:span text:style-name="T2203">Pritarti š</text:span><text:span text:style-name="T2204">ia</text:span><text:span text:style-name="T2205">m</text:span><text:span text:style-name="T2206"><text:s/>projektui</text:span><text:span text:style-name="T2207"><text:s/>po pateikimo ir pradėti j</text:span><text:span text:style-name="T2208">o</text:span><text:span text:style-name="T2209"><text:s/>svarstymo procedūrą.<text:s/></text:span><text:span text:style-name="T2210">Balsavimo rezultatai: už –<text:s/></text:span><text:span text:style-name="T2211">33</text:span><text:span text:style-name="T2212">, prieš –<text:s/></text:span><text:span text:style-name="T2213">0</text:span><text:span text:style-name="T2214">, susilaikė<text:s/></text:span><text:span text:style-name="T2215">22</text:span><text:span text:style-name="T2216">.<text:s/></text:span><text:span text:style-name="T2217">Užsiregistravo<text:s/></text:span><text:span text:style-name="T2218">56</text:span><text:span text:style-name="T2219"><text:s/>Seimo nariai (1</text:span><text:span text:style-name="T2220">2</text:span><text:span text:style-name="T2221">.</text:span><text:span text:style-name="T2222">13</text:span><text:span text:style-name="T2223"> </text:span><text:span text:style-name="T2224">val.)</text:span><text:span text:style-name="T2225">.<text:s/></text:span></text:p>
      <text:p text:style-name="P2226"><text:span text:style-name="T2227">2. </text:span><text:span text:style-name="T2228">Paskirti<text:s/></text:span><text:span text:style-name="T2229">Švietimo ir mokslo komitetą</text:span><text:span text:style-name="T2230"><text:s/>pagrindiniu komitetu ši</text:span><text:span text:style-name="T2231">a</text:span><text:span text:style-name="T2232">m projekt</text:span><text:span text:style-name="T2233">ui</text:span><text:span text:style-name="T2234"><text:s/>svarstyti.<text:s/></text:span><text:span text:style-name="T2235">Pritarta bendru sutarimu.</text:span><text:span text:style-name="T2236"><text:s/></text:span></text:p>
      <text:p text:style-name="P2237"><text:span text:style-name="T2238">3. </text:span><text:span text:style-name="T2239">Paskirti ši</text:span><text:span text:style-name="T2240">o</text:span><text:span text:style-name="T2241"><text:s/>projekt</text:span><text:span text:style-name="T2242">o</text:span><text:span text:style-name="T2243"><text:s/>preliminarią svarstymo Seimo posėdyje datą – 202</text:span><text:span text:style-name="T2244">4</text:span><text:span text:style-name="T2245">-</text:span><text:span text:style-name="T2246">12</text:span><text:span text:style-name="T2247">-0</text:span><text:span text:style-name="T2248">3</text:span><text:span text:style-name="T2249">.<text:s/></text:span><text:span text:style-name="T2250">Pritarta bendru sutarimu.</text:span></text:p>
      <text:p text:style-name="P2251"/>
      <text:p text:style-name="P2252"/>
      <text:p text:style-name="P2253">12.14<text:s/>val.<text:s/></text:p>
      <text:p text:style-name="P2254"><text:span text:style-name="T2255">SVARSTYTA.</text:span> Seimo nutarimo „Dėl pirmalaikių Panevėžio miesto savivaldybės mero rinkimų paskelbimo“ projektas Nr. XIVP-4280<text:s/><text:span text:style-name="T2256">(</text:span><text:span text:style-name="T2257">teikėja –</text:span><text:span text:style-name="T2258"><text:s/></text:span><text:span text:style-name="T2259">Seimo Pirmininkė V. Čmilytė-Nielsen</text:span><text:span text:style-name="T2260">)<text:s/></text:span><text:span text:style-name="T2261">(pateikimas)</text:span><text:span text:style-name="T2262">.</text:span><text:s/></text:p>
      <text:p text:style-name="P2263"><text:span text:style-name="T2264">Pranešėja<text:s/></text:span><text:span text:style-name="T2265">–<text:s/></text:span><text:span text:style-name="T2266">Seimo Pirminink</text:span><text:span text:style-name="T2267">ė V. Čmilytė-Nielsen</text:span>.<text:s/></text:p>
      <text:p text:style-name="P2268"/>
      <text:p text:style-name="P2269"><text:span text:style-name="T2270">NUTARTA:</text:span><text:span text:style-name="T2271"> </text:span></text:p>
      <text:p text:style-name="P2272"><text:span text:style-name="T2273">1. </text:span><text:span text:style-name="T2274">Pritarti šiam projektui po pateikimo ir pradėti jo svarstymo procedūrą.<text:s/></text:span><text:span text:style-name="T2275">Pritarta bendru sutarimu.</text:span></text:p>
      <text:p text:style-name="P2276"><text:span text:style-name="T2277">2. </text:span><text:span text:style-name="T2278">Paskirti<text:s/></text:span><text:span text:style-name="T2279">Valstybės<text:s/></text:span><text:span text:style-name="T2280">valdymo ir savivaldybių komitetą</text:span><text:span text:style-name="T2281"><text:s/>pagrindiniu komitetu šiam projektui svarstyti.<text:s/></text:span><text:span text:style-name="T2282">Pritarta bendru sutarimu.</text:span><text:span text:style-name="T2283"><text:s/></text:span></text:p>
      <text:p text:style-name="P2284"><text:span text:style-name="T2285">3. </text:span><text:span text:style-name="T2286">Paskirti šio projekto preliminarią svarstymo Seimo posėdyje datą – 202</text:span><text:span text:style-name="T2287">4</text:span><text:span text:style-name="T2288">-</text:span><text:span text:style-name="T2289">11</text:span><text:span text:style-name="T2290">-0</text:span><text:span text:style-name="T2291">7</text:span><text:span text:style-name="T2292">.<text:s/></text:span><text:span text:style-name="T2293">Pritarta bendru sutarimu.</text:span></text:p>
      <text:p text:style-name="P2294"/>
      <text:p text:style-name="P2295"/>
      <text:p text:style-name="P2296">12.16 val. </text:p>
      <text:p text:style-name="P2297"><text:span text:style-name="T2298">SVARSTYTA</text:span><text:span text:style-name="T2299">.</text:span> Paramos mirties atveju įstatymo Nr. I-348 6 straipsnio pakeitimo įstatymo projektas Nr. XIVP-3846(2)<text:s/><text:span text:style-name="T2300">(</text:span><text:span text:style-name="T2301">teikėja</text:span><text:span text:style-name="T2302">i</text:span><text:span text:style-name="T2303"><text:s/>–</text:span><text:span text:style-name="T2304"><text:s/>L. Jonaitis / 12<text:s/></text:span><text:span text:style-name="T2305">Seimo narių</text:span><text:span text:style-name="T2306">)<text:s/></text:span><text:span text:style-name="T2307">(pateikimas)</text:span><text:span text:style-name="T2308">.</text:span><text:s/></text:p>
      <text:p text:style-name="P2309"><text:span text:style-name="T2310">Pranešėja</text:span><text:span text:style-name="T2311">s</text:span><text:span text:style-name="T2312"><text:s/></text:span><text:span text:style-name="T2313">–<text:s/></text:span>Seimo narys L. Jonaitis.<text:s/></text:p>
      <text:p text:style-name="P2314"/>
      <text:p text:style-name="P2315">Klausė Seimo nariai:<text:s/><text:span text:style-name="T2316">E. Gentvilas</text:span>, A. Dumbrava,<text:s/>L. Nagienė.<text:s/></text:p>
      <text:p text:style-name="P2317"/>
      <text:p text:style-name="P2318">Dėl balsavimo motyvų kalbėjo Seimo narys<text:s/><text:span text:style-name="T2319">E. Gentvilas</text:span>.<text:s/></text:p>
      <text:p text:style-name="P2320"/>
      <text:p text:style-name="P2321">Kalbėjo Seimo narė P. Kuzmickienė<text:s/>(siūlė prašyti Vyriausybės išvados dėl šio projekto).<text:s/></text:p>
      <text:p text:style-name="P2322"/>
      <text:p text:style-name="P2323"><text:span text:style-name="T2324">NUTARTA:</text:span> </text:p>
      <text:p text:style-name="P2325"><text:span text:style-name="T2326">1. </text:span><text:span text:style-name="T2327">Pritarti š</text:span><text:span text:style-name="T2328">ia</text:span><text:span text:style-name="T2329">m</text:span><text:span text:style-name="T2330"><text:s/>projektui</text:span><text:span text:style-name="T2331"><text:s/>po pateikimo ir pradėti j</text:span><text:span text:style-name="T2332">o</text:span><text:span text:style-name="T2333"><text:s/>svarstymo procedūrą.<text:s/></text:span><text:span text:style-name="T2334">Balsavimo rezultatai: už –<text:s/></text:span><text:span text:style-name="T2335">40</text:span><text:span text:style-name="T2336">, prieš –<text:s/></text:span><text:span text:style-name="T2337">1</text:span><text:span text:style-name="T2338">, susilaikė<text:s/></text:span><text:span text:style-name="T2339">16</text:span><text:span text:style-name="T2340">.<text:s/></text:span><text:span text:style-name="T2341">Užsiregistravo<text:s/></text:span><text:span text:style-name="T2342">58</text:span><text:span text:style-name="T2343"><text:s/>Seimo nariai (1</text:span><text:span text:style-name="T2344">2</text:span><text:span text:style-name="T2345">.</text:span><text:span text:style-name="T2346">27</text:span><text:span text:style-name="T2347"> </text:span><text:span text:style-name="T2348">val.)</text:span><text:span text:style-name="T2349">.<text:s/></text:span></text:p>
      <text:p text:style-name="P2350"><text:span text:style-name="T2351">2. </text:span><text:span text:style-name="T2352">Paskirti<text:s/></text:span><text:span text:style-name="T2353">Soci</text:span><text:span text:style-name="T2354">alinių reikalų ir darbo komitetą</text:span><text:span text:style-name="T2355"><text:s/>pagrindiniu komitetu ši</text:span><text:span text:style-name="T2356">a</text:span><text:span text:style-name="T2357">m projekt</text:span><text:span text:style-name="T2358">ui</text:span><text:span text:style-name="T2359"><text:s/>svarstyti.<text:s/></text:span><text:span text:style-name="T2360">Pritarta bendru sutarimu.</text:span><text:span text:style-name="T2361"><text:s/></text:span></text:p>
      <text:p text:style-name="P2362"><text:span text:style-name="T2363">3. </text:span><text:span text:style-name="T2364">Paskirti ši</text:span><text:span text:style-name="T2365">o</text:span><text:span text:style-name="T2366"><text:s/>projekt</text:span><text:span text:style-name="T2367">o</text:span><text:span text:style-name="T2368"><text:s/></text:span><text:span text:style-name="T2369">svarstymą</text:span><text:span text:style-name="T2370"><text:s/>Seimo posėdyje 202</text:span><text:span text:style-name="T2371">4 m. gruodžio mėn</text:span><text:span text:style-name="T2372">.<text:s/></text:span><text:span text:style-name="T2373">Pritarta bendru sutarimu.</text:span></text:p>
      <text:p text:style-name="P2374"><text:span text:style-name="T2375">4. Prašyti Vyriausybės<text:s/></text:span>išvados dėl šio projekto.<text:s/><text:span text:style-name="T2376">Pritarta bendru sutarimu.</text:span></text:p>
      <text:p text:style-name="P2377"/>
      <text:p text:style-name="P2378"/>
      <text:p text:style-name="P2379">12.28 val. </text:p>
      <text:p text:style-name="P2380"><text:span text:style-name="T2381">SVARSTYTA</text:span><text:span text:style-name="T2382">.</text:span> Kelių priežiūros ir plėtros programos finansavimo įstatymo Nr. VIII-2032 9 straipsnio pakeitimo įstatymo projektas Nr. XIVP-4236<text:s/><text:span text:style-name="T2383">(</text:span><text:span text:style-name="T2384">teikėja</text:span><text:span text:style-name="T2385">i</text:span><text:span text:style-name="T2386"><text:s/>–</text:span><text:span text:style-name="T2387"><text:s/>E. Sabutis / 8<text:s/></text:span><text:span text:style-name="T2388">Seimo nariai</text:span><text:span text:style-name="T2389">)<text:s/></text:span><text:span text:style-name="T2390">(pateikimas)</text:span><text:span text:style-name="T2391">.</text:span><text:s/></text:p>
      <text:p text:style-name="P2392"><text:span text:style-name="T2393">Pranešėja</text:span><text:span text:style-name="T2394">s</text:span><text:span text:style-name="T2395"><text:s/></text:span><text:span text:style-name="T2396">–<text:s/></text:span>Seimo narys E. Sabutis.<text:s/></text:p>
      <text:p text:style-name="P2397"/>
      <text:p text:style-name="P2398">Klausė Seimo nariai: A. Kupčinskas,<text:s/><text:span text:style-name="T2399">R. Tamašunienė</text:span>.<text:s/></text:p>
      <text:p text:style-name="P2400"/>
      <text:p text:style-name="P2401">Dėl balsavimo motyvų kalbėjo Seimo narė<text:s/>L. Nagienė.<text:s/></text:p>
      <text:p text:style-name="P2402"/>
      <text:p text:style-name="P2403">Kalbėjo Seimo narys A. Kupčinskas (<text:span text:style-name="T2404">Tėvynės sąjungos-Lietuvos krikščionių demokratų frakcijos</text:span><text:s/><text:span text:style-name="T2405">vardu</text:span><text:s/>siūlė prašyti Vyriausybės išvados dėl šio projekto).<text:s/></text:p>
      <text:p text:style-name="P2406"/>
      <text:p text:style-name="P2407"><text:span text:style-name="T2408">NUTARTA:</text:span> </text:p>
      <text:p text:style-name="P2409"><text:span text:style-name="T2410">1. </text:span><text:span text:style-name="T2411">Pritarti š</text:span><text:span text:style-name="T2412">ia</text:span><text:span text:style-name="T2413">m</text:span><text:span text:style-name="T2414"><text:s/>projektui</text:span><text:span text:style-name="T2415"><text:s/>po pateikimo ir pradėti j</text:span><text:span text:style-name="T2416">o</text:span><text:span text:style-name="T2417"><text:s/>svarstymo procedūrą.<text:s/></text:span><text:span text:style-name="T2418">Balsavimo rezultatai: už –<text:s/></text:span><text:span text:style-name="T2419">42</text:span><text:span text:style-name="T2420">, prieš –<text:s/></text:span><text:span text:style-name="T2421">1</text:span><text:span text:style-name="T2422">, susilaikė<text:s/></text:span><text:span text:style-name="T2423">18</text:span><text:span text:style-name="T2424">.<text:s/></text:span><text:span text:style-name="T2425">Užsiregistravo<text:s/></text:span><text:span text:style-name="T2426">61</text:span><text:span text:style-name="T2427"><text:s/>Seimo nar</text:span><text:span text:style-name="T2428">ys</text:span><text:span text:style-name="T2429"><text:s/>(1</text:span><text:span text:style-name="T2430">2</text:span><text:span text:style-name="T2431">.</text:span><text:span text:style-name="T2432">36</text:span><text:span text:style-name="T2433"> </text:span><text:span text:style-name="T2434">val.)</text:span><text:span text:style-name="T2435">.<text:s/></text:span></text:p>
      <text:p text:style-name="P2436"><text:span text:style-name="T2437">2. </text:span><text:span text:style-name="T2438">Paskirti<text:s/></text:span><text:span text:style-name="T2439">Valstybės<text:s/></text:span><text:span text:style-name="T2440">valdymo ir savivaldybių komitetą</text:span><text:span text:style-name="T2441"><text:s/>pagrindiniu komitetu ši</text:span><text:span text:style-name="T2442">a</text:span><text:span text:style-name="T2443">m projekt</text:span><text:span text:style-name="T2444">ui</text:span><text:span text:style-name="T2445"><text:s/>svarstyti.<text:s/></text:span><text:span text:style-name="T2446">Pritarta bendru sutarimu.</text:span><text:span text:style-name="T2447"><text:s/></text:span></text:p>
      <text:p text:style-name="P2448"><text:span text:style-name="T2449">3. </text:span><text:span text:style-name="T2450">Paskirti ši</text:span><text:span text:style-name="T2451">o</text:span><text:span text:style-name="T2452"><text:s/>projekt</text:span><text:span text:style-name="T2453">o</text:span><text:span text:style-name="T2454"><text:s/>svarstym</text:span><text:span text:style-name="T2455">ą</text:span><text:span text:style-name="T2456"><text:s/>Seimo posėdyje 202</text:span><text:span text:style-name="T2457">4 m. gruodžio mėn.</text:span><text:span text:style-name="T2458"><text:s/></text:span><text:span text:style-name="T2459">Pritarta bendru sutarimu.</text:span></text:p>
      <text:p text:style-name="P2460">4. <text:span text:style-name="T2461">Prašyti Vyriausybės<text:s/></text:span>išvados dėl šio projekto.<text:s/><text:span text:style-name="T2462">Balsavimo rezultatai: už –<text:s/></text:span><text:span text:style-name="T2463">46</text:span><text:span text:style-name="T2464">, prieš –<text:s/></text:span><text:span text:style-name="T2465">12</text:span><text:span text:style-name="T2466">, susilaikė<text:s/></text:span><text:span text:style-name="T2467">5</text:span><text:span text:style-name="T2468">. Užsiregistravo<text:s/></text:span><text:span text:style-name="T2469">63</text:span><text:span text:style-name="T2470"><text:s/>Seimo nariai (1</text:span><text:span text:style-name="T2471">2</text:span><text:span text:style-name="T2472">.</text:span><text:span text:style-name="T2473">36 </text:span><text:span text:style-name="T2474">val.)</text:span><text:span text:style-name="T2475">.</text:span></text:p>
      <text:p text:style-name="P2476"/>
      <text:p text:style-name="P2477"/>
      <text:p text:style-name="P2478">12.37 val. </text:p>
      <text:p text:style-name="P2479"><text:span text:style-name="T2480">SVARSTYTA</text:span><text:span text:style-name="T2481">.</text:span> Vaikų išlaikymo išmokų įstatymo Nr. X-987 6 straipsnio pakeitimo įstatymo projektas Nr. XIVP-3530<text:s/><text:span text:style-name="T2482">(</text:span><text:span text:style-name="T2483">teikėja –</text:span><text:span text:style-name="T2484"><text:s/></text:span><text:span text:style-name="T2485">O. Leiputė</text:span><text:span text:style-name="T2486">)<text:s/></text:span><text:span text:style-name="T2487">(pateikimas)</text:span><text:span text:style-name="T2488">.</text:span><text:s/></text:p>
      <text:p text:style-name="P2489"><text:span text:style-name="T2490">Pranešėja<text:s/></text:span><text:span text:style-name="T2491">–<text:s/></text:span>Seimo narė O. Leiputė.<text:s/></text:p>
      <text:p text:style-name="P2492"/>
      <text:p text:style-name="P2493">Klausė Seimo nariai:<text:s/><text:span text:style-name="T2494">E. Gentvilas</text:span>, L. Nagienė.<text:s/></text:p>
      <text:p text:style-name="P2495"/>
      <text:p text:style-name="P2496">Dėl balsavimo motyvų kalbėjo Seimo narys<text:s/><text:span text:style-name="T2497">E. Gentvilas</text:span>.<text:s/></text:p>
      <text:p text:style-name="P2498"/>
      <text:p text:style-name="P2499">Kalbėjo Seimo narys<text:s/><text:span text:style-name="T2500">M. Lingė</text:span><text:s/>(siūlė prašyti Vyriausybės išvados dėl šio projekto).<text:s/></text:p>
      <text:p text:style-name="P2501"/>
      <text:p text:style-name="P2502"><text:span text:style-name="T2503">NUTARTA:</text:span> </text:p>
      <text:p text:style-name="P2504"><text:span text:style-name="T2505">1. </text:span><text:span text:style-name="T2506">Pritarti š</text:span><text:span text:style-name="T2507">ia</text:span><text:span text:style-name="T2508">m</text:span><text:span text:style-name="T2509"><text:s/>projektui</text:span><text:span text:style-name="T2510"><text:s/>po pateikimo ir pradėti j</text:span><text:span text:style-name="T2511">o</text:span><text:span text:style-name="T2512"><text:s/>svarstymo procedūrą.<text:s/></text:span><text:span text:style-name="T2513">Balsavimo rezultatai: už –<text:s/></text:span><text:span text:style-name="T2514">46</text:span><text:span text:style-name="T2515">, prieš –<text:s/></text:span><text:span text:style-name="T2516">0</text:span><text:span text:style-name="T2517">, susilaikė<text:s/></text:span><text:span text:style-name="T2518">13</text:span><text:span text:style-name="T2519">.<text:s/></text:span><text:span text:style-name="T2520">Užsiregistravo<text:s/></text:span><text:span text:style-name="T2521">61</text:span><text:span text:style-name="T2522"><text:s/>Seimo nar</text:span><text:span text:style-name="T2523">ys</text:span><text:span text:style-name="T2524"><text:s/>(1</text:span><text:span text:style-name="T2525">2</text:span><text:span text:style-name="T2526">.</text:span><text:span text:style-name="T2527">43</text:span><text:span text:style-name="T2528"> </text:span><text:span text:style-name="T2529">val.)</text:span><text:span text:style-name="T2530">.<text:s/></text:span></text:p>
      <text:p text:style-name="P2531"><text:span text:style-name="T2532">2. </text:span><text:span text:style-name="T2533">Paskirti<text:s/></text:span><text:span text:style-name="T2534">Soci</text:span><text:span text:style-name="T2535">alinių reikalų ir darbo komitetą</text:span><text:span text:style-name="T2536"><text:s/>pagrindiniu komitetu ši</text:span><text:span text:style-name="T2537">a</text:span><text:span text:style-name="T2538">m projekt</text:span><text:span text:style-name="T2539">ui</text:span><text:span text:style-name="T2540"><text:s/>svarstyti.<text:s/></text:span><text:span text:style-name="T2541">Pritarta bendru sutarimu.</text:span><text:span text:style-name="T2542"><text:s/></text:span></text:p>
      <text:p text:style-name="P2543"><text:span text:style-name="T2544">3. </text:span><text:span text:style-name="T2545">Paskirti ši</text:span><text:span text:style-name="T2546">o</text:span><text:span text:style-name="T2547"><text:s/>projekt</text:span><text:span text:style-name="T2548">o</text:span><text:span text:style-name="T2549"><text:s/>svarstym</text:span><text:span text:style-name="T2550">ą</text:span><text:span text:style-name="T2551"><text:s/>Seimo posėdyje 202</text:span><text:span text:style-name="T2552">4 m. gruodžio mėn.</text:span><text:span text:style-name="T2553"><text:s/></text:span><text:span text:style-name="T2554">Pritarta bendru sutarimu.</text:span></text:p>
      <text:p text:style-name="P2555"><text:span text:style-name="T2556">4</text:span>. <text:span text:style-name="T2557">Prašyti Vyriausybės<text:s/></text:span>išvados dėl šio projekto.<text:s/><text:span text:style-name="T2558">Pritarta bendru sutarimu.</text:span></text:p>
      <text:p text:style-name="P2559"/>
      <text:p text:style-name="P2560"/>
      <text:p text:style-name="P2561">12.44<text:s/>val.</text:p>
      <text:p text:style-name="P2562"><text:span text:style-name="T2563">Seimo narių pareiškimai<text:s/></text:span></text:p>
      <text:p text:style-name="P2564"/>
      <text:p text:style-name="P2565"><text:span text:style-name="T2566">Seimo narys</text:span><text:span text:style-name="T2567"><text:s/></text:span>V. Valkiūnas<text:s/>perskaitė pareiškimą.<text:s/></text:p>
      <text:p text:style-name="P2568">Seimo narė<text:s/>R. Tamašunienė<text:s/>perskaitė<text:s/>pareiškimą.<text:s/></text:p>
      <text:p text:style-name="P2569"/>
      <text:p text:style-name="P2570"/>
      <text:p text:style-name="P2571"><text:span text:style-name="T2572">Užsiregistravo<text:s/></text:span><text:span text:style-name="T2573">11</text:span><text:span text:style-name="T2574"><text:s/>Seimo nari</text:span><text:span text:style-name="T2575">ų</text:span><text:span text:style-name="T2576"><text:s/></text:span><text:span text:style-name="T2577">(</text:span><text:span text:style-name="T2578">1</text:span><text:span text:style-name="T2579">2</text:span><text:span text:style-name="T2580">.</text:span><text:span text:style-name="T2581">56</text:span><text:span text:style-name="T2582"><text:s/>val.</text:span><text:span text:style-name="T2583">)</text:span></text:p>
      <text:p text:style-name="P2584"/>
      <text:p text:style-name="P2585">Posėdis baigtas</text:p>
      <text:p text:style-name="P2586"><text:s/><text:span text:style-name="T2587">(</text:span><text:span text:style-name="T2588">1</text:span><text:span text:style-name="T2589">2</text:span><text:span text:style-name="T2590">.</text:span><text:span text:style-name="T2591">57</text:span><text:span text:style-name="T2592"><text:s/>val.</text:span><text:span text:style-name="T2593">)</text:span></text:p>
      <text:p text:style-name="Normal"/>
      <text:p text:style-name="Normal"/>
      <text:p text:style-name="Normal"/>
      <text:p text:style-name="P2594">Seimo Pirmininkė<text:tab/><text:tab/><text:span text:style-name="T2595">V</text:span><text:span text:style-name="T2596">iktorija<text:s/></text:span><text:span text:style-name="T2597">Čmilytė-Nielsen</text:span></text:p>
      <text:p text:style-name="P2598"/>
      <text:p text:style-name="P2599"/>
      <text:p text:style-name="P2600">Seimo Pirmininko pavaduotojas<text:tab/><text:tab/>Žygimantas Pavilionis</text:p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><text:span text:style-name="T2629">Protokolą rašė</text:span></text:p>
      <text:p text:style-name="P2630"><text:span text:style-name="T2631">Dokumentų departamento</text:span></text:p>
      <text:p text:style-name="P2632"><text:span text:style-name="T2633">Stenogramų skyriaus</text:span></text:p>
      <text:p text:style-name="P2634"><text:span text:style-name="T2635">vyriausioji specialistė</text:span><text:span text:style-name="T2636"><text:tab/></text:span><text:span text:style-name="T2637"><text:tab/></text:span><text:span text:style-name="T2638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1-21T17:36:00Z</meta:creation-date>
    <dc:date>2024-11-21T17:36:00Z</dc:date>
    <meta:print-date>2024-11-18T05:56:00Z</meta:print-date>
    <meta:template xlink:href="PROTOKOL.DOT" xlink:type="simple"/>
    <meta:editing-cycles>2</meta:editing-cycles>
    <meta:editing-duration>PT0S</meta:editing-duration>
    <meta:document-statistic meta:page-count="5" meta:paragraph-count="545" meta:word-count="4257" meta:character-count="39819" meta:row-count="2123" meta:non-whitespace-character-count="36107"/>
  </office:meta>
</office:document-meta>
</file>