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text-position="super 62.5%"/>
    </style:style>
    <style:style style:name="T9" style:parent-style-name="DefaultParagraphFont" style:family="text">
      <style:text-properties style:text-position="super 62.5%"/>
    </style:style>
    <style:style style:name="T10" style:parent-style-name="DefaultParagraphFont" style:family="text">
      <style:text-properties style:text-position="super 62.5%"/>
    </style:style>
    <style:style style:name="P1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 style:font-size-complex="10pt"/>
    </style:style>
    <style:style style:name="T51" style:parent-style-name="Hyperlink" style:family="text">
      <style:text-properties style:font-weight-complex="bold" style:font-size-complex="10pt"/>
    </style:style>
    <style:style style:name="T52" style:parent-style-name="DefaultParagraphFont" style:family="text">
      <style:text-properties style:font-weight-complex="bold" style:font-size-complex="10pt"/>
    </style:style>
    <style:style style:name="T53" style:parent-style-name="DefaultParagraphFont" style:family="text">
      <style:text-properties style:font-weight-complex="bold" style:font-size-complex="10pt"/>
    </style:style>
    <style:style style:name="T54" style:parent-style-name="DefaultParagraphFont" style:family="text">
      <style:text-properties style:font-weight-complex="bold" style:font-size-complex="10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Hyperlink" style:family="text">
      <style:text-properties style:font-weight-complex="bold"/>
    </style:style>
    <style:style style:name="T58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SEIMO STATUTO „DĖL LIETUVOS RESPUBLIKOS<text:s/>SEIMO STATUTO<text:s/><text:span text:style-name="typewriter">NR. I-399<text:s/></text:span>49, 59, 59<text:span text:style-name="T8">1</text:span>,<text:s/>64, 65, 206, 225, 226, 226<text:span text:style-name="T9">1</text:span>,<text:s/>226<text:span text:style-name="T10">2</text:span><text:s/>STRAIPSNIŲ<text:s/>PAKEITIMO<text:s/>IR 207 STRAIPSNIO PRIPAŽINIMO NETEKUSIU GALIOS“<text:s/>PROJEKTO</text:p>
      <text:p text:style-name="BodyText2"/>
      <text:p text:style-name="P11"><text:span text:style-name="T12">20</text:span><text:span text:style-name="T13">20</text:span><text:span text:style-name="T14">-</text:span><text:span text:style-name="T15">0</text:span><text:span text:style-name="T16">9</text:span><text:span text:style-name="T17">-</text:span><text:span text:style-name="T18">2</text:span><text:span text:style-name="T19">8</text:span><text:span text:style-name="T20"><text:s/>Nr. X</text:span><text:span text:style-name="T21">I</text:span><text:span text:style-name="T22">I</text:span><text:span text:style-name="T23">IP –<text:s/></text:span><text:span text:style-name="T24">4</text:span><text:span text:style-name="T25">5</text:span><text:span text:style-name="T26">52</text:span><text:span text:style-name="T27">(2)</text:span></text:p>
      <text:p text:style-name="P28">Vilnius</text:p>
      <text:p text:style-name="P29"/>
      <text:p text:style-name="P30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pastab</text:span><text:span text:style-name="typewriter">ų neturime.</text:span></text:p>
      <text:p text:style-name="P31"/>
      <text:p text:style-name="P32"/>
      <text:p text:style-name="P33">Departamento direktorius <text:s text:c="68"/><text:s text:c="21"/><text:s text:c="4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text:span text:style-name="T53"><text:s/></text:span><text:span text:style-name="T54"><text:s/></text:span></text:p>
      <text:p text:style-name="P55"><text:span text:style-name="T56">A. Dulevičiūtė – Akimovienė, tel. (8 5) 239 6164, el. p.<text:s/></text:span><text:a xlink:href="mailto:akvile.duleviciute@lrs.lt" office:target-frame-name="_top" xlink:show="replace"><text:span text:style-name="T57">akvile.duleviciute</text:span><text:span text:style-name="T5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9-28T11:22:00Z</meta:creation-date>
    <dc:date>2020-09-28T11:22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836" meta:row-count="43" meta:non-whitespace-character-count="746"/>
  </office:meta>
</office:document-meta>
</file>