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5.718in" text:min-label-width="0.25in" text:list-level-position-and-space-mode="label-alignment">
          <style:list-level-label-alignment text:label-followed-by="listtab" fo:margin-left="5.968in" fo:text-indent="-0.25in"/>
        </style:list-level-properties>
      </text:list-level-style-number>
      <text:list-level-style-number text:level="3" style:num-suffix="." style:num-format="i">
        <style:list-level-properties fo:text-align="end" text:space-before="6.343in" text:min-label-width="0.125in" text:list-level-position-and-space-mode="label-alignment">
          <style:list-level-label-alignment text:label-followed-by="listtab" fo:margin-left="6.468in" fo:text-indent="-0.125in"/>
        </style:list-level-properties>
      </text:list-level-style-number>
      <text:list-level-style-number text:level="4" style:num-suffix="." style:num-format="1">
        <style:list-level-properties text:space-before="6.718in" text:min-label-width="0.25in" text:list-level-position-and-space-mode="label-alignment">
          <style:list-level-label-alignment text:label-followed-by="listtab" fo:margin-left="6.968in" fo:text-indent="-0.25in"/>
        </style:list-level-properties>
      </text:list-level-style-number>
      <text:list-level-style-number text:level="5" style:num-suffix="." style:num-format="a" style:num-letter-sync="true">
        <style:list-level-properties text:space-before="7.218in" text:min-label-width="0.25in" text:list-level-position-and-space-mode="label-alignment">
          <style:list-level-label-alignment text:label-followed-by="listtab" fo:margin-left="7.468in" fo:text-indent="-0.25in"/>
        </style:list-level-properties>
      </text:list-level-style-number>
      <text:list-level-style-number text:level="6" style:num-suffix="." style:num-format="i">
        <style:list-level-properties fo:text-align="end" text:space-before="7.843in" text:min-label-width="0.125in" text:list-level-position-and-space-mode="label-alignment">
          <style:list-level-label-alignment text:label-followed-by="listtab" fo:margin-left="7.968in" fo:text-indent="-0.125in"/>
        </style:list-level-properties>
      </text:list-level-style-number>
      <text:list-level-style-number text:level="7" style:num-suffix="." style:num-format="1">
        <style:list-level-properties text:space-before="8.218in" text:min-label-width="0.25in" text:list-level-position-and-space-mode="label-alignment">
          <style:list-level-label-alignment text:label-followed-by="listtab" fo:margin-left="8.468in" fo:text-indent="-0.25in"/>
        </style:list-level-properties>
      </text:list-level-style-number>
      <text:list-level-style-number text:level="8" style:num-suffix="." style:num-format="a" style:num-letter-sync="true">
        <style:list-level-properties text:space-before="8.718in" text:min-label-width="0.25in" text:list-level-position-and-space-mode="label-alignment">
          <style:list-level-label-alignment text:label-followed-by="listtab" fo:margin-left="8.968in" fo:text-indent="-0.25in"/>
        </style:list-level-properties>
      </text:list-level-style-number>
      <text:list-level-style-number text:level="9" style:num-suffix="." style:num-format="i">
        <style:list-level-properties fo:text-align="end" text:space-before="9.343in" text:min-label-width="0.125in" text:list-level-position-and-space-mode="label-alignment">
          <style:list-level-label-alignment text:label-followed-by="listtab" fo:margin-left="9.468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line-height="115%" fo:margin-left="4.9222in" fo:text-indent="-0.0986in">
        <style:tab-stops/>
      </style:paragraph-properties>
      <style:text-properties fo:font-weight="bold" style:font-weight-asian="bold" style:font-size-complex="12pt"/>
    </style:style>
    <style:style style:name="P6" style:parent-style-name="Normal" style:family="paragraph">
      <style:paragraph-properties fo:line-height="115%" fo:margin-left="3.9236in" fo:text-indent="0.9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fo:text-indent="0.4923in"/>
      <style:text-properties style:font-size-complex="12pt"/>
    </style:style>
    <style:style style:name="P15" style:parent-style-name="Normal" style:family="paragraph">
      <style:paragraph-properties fo:text-align="justify" fo:line-height="115%" fo:text-indent="0.4923in"/>
      <style:text-properties fo:font-weight="bold" style:font-weight-asian="bold" style:font-size-complex="12pt"/>
    </style:style>
    <style:style style:name="P16"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ListParagraph" style:family="paragraph">
      <style:paragraph-properties fo:text-align="justify" fo:line-height="115%" fo:margin-left="0in" fo:text-indent="0.4923in">
        <style:tab-stops>
          <style:tab-stop style:type="left" style:position="0.7875in"/>
        </style:tab-stops>
      </style:paragraph-properties>
      <style:text-properties fo:color="#000000"/>
    </style:style>
    <style:style style:name="P28"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family="paragraph">
      <style:paragraph-properties fo:text-align="justify" fo:line-height="115%" fo:margin-left="0in" fo:text-indent="0.4923in">
        <style:tab-stops>
          <style:tab-stop style:type="left" style:position="0.7875in"/>
        </style:tab-stops>
      </style:paragraph-properties>
      <style:text-properties fo:font-weight="bold" style:font-weight-asian="bold" style:font-weight-complex="bold"/>
    </style:style>
    <style:style style:name="P47"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text-properties fo:color="#000000" style:font-size-complex="12pt" style:language-asian="lt" style:country-asian="LT"/>
    </style:style>
    <style:style style:name="P91" style:parent-style-name="Normal" style:family="paragraph">
      <style:paragraph-properties fo:text-align="justify" fo:line-height="115%" fo:text-indent="0.4923in"/>
      <style:text-properties fo:font-weight="bold" style:font-weight-asian="bold" style:font-size-complex="12pt"/>
    </style:style>
    <style:style style:name="P92"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style:text-properties fo:color="#000000" style:font-size-complex="12pt" style:language-asian="lt" style:country-asian="LT"/>
    </style:style>
    <style:style style:name="P100" style:parent-style-name="Normal" style:family="paragraph">
      <style:paragraph-properties fo:text-align="justify" fo:line-height="115%" fo:text-indent="0.4923in"/>
      <style:text-properties fo:font-weight="bold" style:font-weight-asian="bold" style:font-size-complex="12pt"/>
    </style:style>
    <style:style style:name="P101"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ext-properties fo:color="#000000" style:font-size-complex="12pt" style:language-asian="lt" style:country-asian="LT"/>
    </style:style>
    <style:style style:name="P107" style:parent-style-name="Normal" style:family="paragraph">
      <style:paragraph-properties fo:text-align="justify" fo:line-height="115%" fo:text-indent="0.4923in"/>
      <style:text-properties fo:font-weight="bold" style:font-weight-asian="bold" style:font-size-complex="12pt"/>
    </style:style>
    <style:style style:name="P108"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text-properties fo:font-weight="bold" style:font-weight-asian="bold" style:font-size-complex="12pt"/>
    </style:style>
    <style:style style:name="P114" style:parent-style-name="Normal" style:family="paragraph">
      <style:paragraph-properties fo:text-align="justify" fo:line-height="115%" fo:text-indent="0.4923in"/>
      <style:text-properties fo:font-weight="bold" style:font-weight-asian="bold" style:font-size-complex="12pt"/>
    </style:style>
    <style:style style:name="P115"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16"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line-height="115%" fo:text-indent="0.4923in"/>
      <style:text-properties fo:color="#000000" style:font-size-complex="12pt" style:language-asian="lt" style:country-asian="LT"/>
    </style:style>
    <style:style style:name="P119" style:parent-style-name="Normal" style:family="paragraph">
      <style:paragraph-properties fo:text-align="justify" fo:line-height="115%" fo:text-indent="0.4923in"/>
      <style:text-properties fo:font-weight="bold" style:font-weight-asian="bold" style:font-size-complex="12pt"/>
    </style:style>
    <style:style style:name="P120" style:parent-style-name="ListParagraph" style:family="paragraph">
      <style:paragraph-properties fo:text-align="justify" fo:line-height="115%" fo:margin-left="0.4923in">
        <style:tab-stops>
          <style:tab-stop style:type="left" style:position="0.2951in"/>
        </style:tab-stops>
      </style:paragraph-properties>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text-properties fo:color="#000000" style:font-size-complex="12pt" style:language-asian="lt" style:country-asian="LT"/>
    </style:style>
    <style:style style:name="P140" style:parent-style-name="Normal" style:family="paragraph">
      <style:paragraph-properties fo:text-align="justify" fo:line-height="115%" fo:text-indent="0.4923in"/>
      <style:text-properties fo:font-weight="bold" style:font-weight-asian="bold" style:font-size-complex="12pt"/>
    </style:style>
    <style:style style:name="P141"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149"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ext-properties fo:font-weight="bold" style:font-weight-asian="bold" style:font-size-complex="12pt"/>
    </style:style>
    <style:style style:name="P168" style:parent-style-name="Normal" style:family="paragraph">
      <style:paragraph-properties fo:text-align="justify" fo:line-height="115%" fo:text-indent="0.4923in"/>
      <style:text-properties fo:font-weight="bold" style:font-weight-asian="bold"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text-properties fo:color="#000000" style:font-size-complex="12pt" style:language-asian="lt" style:country-asian="LT"/>
    </style:style>
    <style:style style:name="P173" style:parent-style-name="Normal" style:family="paragraph">
      <style:paragraph-properties fo:text-align="justify" fo:line-height="115%" fo:text-indent="0.4923in"/>
      <style:text-properties fo:color="#000000" style:font-size-complex="12pt" style:language-asian="lt" style:country-asian="LT"/>
    </style:style>
    <style:style style:name="P174" style:parent-style-name="Normal" style:family="paragraph">
      <style:paragraph-properties fo:text-align="justify" fo:line-height="115%" fo:text-indent="0.4923in"/>
      <style:text-properties fo:color="#000000" style:font-size-complex="12pt" style:language-asian="lt" style:country-asian="LT"/>
    </style:style>
    <style:style style:name="P175" style:parent-style-name="Normal" style:family="paragraph">
      <style:paragraph-properties fo:text-align="justify" fo:line-height="115%" fo:text-indent="0.4923in"/>
      <style:text-properties fo:color="#000000" style:font-size-complex="12pt" style:language-asian="lt" style:country-asian="LT"/>
    </style:style>
    <style:style style:name="P176" style:parent-style-name="Normal" style:family="paragraph">
      <style:paragraph-properties fo:text-align="justify" fo:line-height="115%" fo:text-indent="0.4923in"/>
      <style:text-properties fo:color="#000000" style:font-size-complex="12pt" style:language-asian="lt" style:country-asian="LT"/>
    </style:style>
    <style:style style:name="P177" style:parent-style-name="Normal" style:family="paragraph">
      <style:paragraph-properties fo:text-align="justify" fo:line-height="115%" fo:text-indent="0.4923in"/>
      <style:text-properties fo:color="#000000" style:font-size-complex="12pt" style:language-asian="lt" style:country-asian="LT"/>
    </style:style>
    <style:style style:name="P178" style:parent-style-name="Normal" style:family="paragraph">
      <style:paragraph-properties fo:text-align="justify" fo:line-height="115%" fo:text-indent="0.4923in"/>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text-properties fo:color="#000000" style:font-size-complex="12pt" style:language-asian="lt" style:country-asian="LT"/>
    </style:style>
    <style:style style:name="P186" style:parent-style-name="Normal" style:family="paragraph">
      <style:paragraph-properties fo:text-align="justify" fo:line-height="115%" fo:text-indent="0.4923in"/>
      <style:text-properties fo:color="#000000" style:font-size-complex="12pt" style:language-asian="lt" style:country-asian="LT"/>
    </style:style>
    <style:style style:name="P187" style:parent-style-name="Normal" style:family="paragraph">
      <style:paragraph-properties fo:text-align="justify" fo:line-height="115%" fo:text-indent="0.4923in"/>
      <style:text-properties fo:color="#000000" style:font-size-complex="12pt" style:language-asian="lt" style:country-asian="LT"/>
    </style:style>
    <style:style style:name="P188" style:parent-style-name="Normal" style:family="paragraph">
      <style:paragraph-properties fo:text-align="justify" fo:line-height="115%" fo:text-indent="0.4923in"/>
      <style:text-properties fo:color="#000000" style:font-size-complex="12pt" style:language-asian="lt" style:country-asian="LT"/>
    </style:style>
    <style:style style:name="P189" style:parent-style-name="Normal" style:family="paragraph">
      <style:paragraph-properties fo:text-align="justify" fo:line-height="115%" fo:text-indent="0.4923in"/>
      <style:text-properties fo:color="#000000" style:font-size-complex="12pt" style:language-asian="lt" style:country-asian="LT"/>
    </style:style>
    <style:style style:name="P190" style:parent-style-name="Normal" style:family="paragraph">
      <style:paragraph-properties fo:text-align="justify" fo:line-height="115%" fo:text-indent="0.4923in"/>
      <style:text-properties fo:color="#000000" style:font-size-complex="12pt" style:language-asian="lt" style:country-asian="LT"/>
    </style:style>
    <style:style style:name="P191" style:parent-style-name="Normal" style:family="paragraph">
      <style:paragraph-properties fo:text-align="justify" fo:line-height="115%" fo:text-indent="0.4923in"/>
      <style:text-properties fo:color="#000000" style:font-size-complex="12pt" style:language-asian="lt" style:country-asian="LT"/>
    </style:style>
    <style:style style:name="P192" style:parent-style-name="Normal" style:family="paragraph">
      <style:paragraph-properties fo:text-align="justify" fo:line-height="115%" fo:text-indent="0.4923in"/>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text-properties fo:color="#000000" style:font-size-complex="12pt" style:language-asian="lt" style:country-asian="LT"/>
    </style:style>
    <style:style style:name="P26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270" style:parent-style-name="Normal"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ListParagraph" style:family="paragraph">
      <style:paragraph-properties fo:text-align="justify" fo:line-height="115%" fo:margin-left="0.4923in">
        <style:tab-stops>
          <style:tab-stop style:type="left" style:position="0.2951in"/>
        </style:tab-stops>
      </style:paragraph-properties>
      <style:text-properties fo:color="#000000" style:font-size-complex="12pt" style:language-asian="lt" style:country-asian="LT"/>
    </style:style>
    <style:style style:name="P296"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15%" fo:text-indent="0.4923in"/>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314" style:parent-style-name="Normal" style:family="paragraph">
      <style:paragraph-properties fo:text-align="justify" fo:line-height="115%" fo:margin-left="1.6736in" fo:text-indent="-1.1812in">
        <style:tab-stops>
          <style:tab-stop style:type="left" style:position="-0.8861in"/>
        </style:tab-stops>
      </style:paragraph-properties>
      <style:text-properties fo:color="#000000"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text-properties fo:color="#000000" style:font-size-complex="12pt" style:language-asian="lt" style:country-asian="LT"/>
    </style:style>
    <style:style style:name="P326" style:parent-style-name="Normal" style:family="paragraph">
      <style:paragraph-properties fo:text-align="justify" fo:line-height="115%" fo:text-indent="0.4923in"/>
      <style:text-properties fo:color="#000000" style:font-size-complex="12pt" style:language-asian="lt" style:country-asian="LT"/>
    </style:style>
    <style:style style:name="P327" style:parent-style-name="Normal" style:family="paragraph">
      <style:paragraph-properties fo:text-align="justify" fo:line-height="115%" fo:text-indent="0.4923in"/>
      <style:text-properties fo:color="#000000" style:font-size-complex="12pt" style:language-asian="lt" style:country-asian="LT"/>
    </style:style>
    <style:style style:name="P328" style:parent-style-name="Normal" style:family="paragraph">
      <style:paragraph-properties fo:text-align="justify" fo:line-height="115%" fo:text-indent="0.4923in"/>
      <style:text-properties fo:color="#000000"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style:text-properties fo:color="#000000" style:font-size-complex="12pt" style:language-asian="lt" style:country-asian="LT"/>
    </style:style>
    <style:style style:name="P437" style:parent-style-name="Normal" style:family="paragraph">
      <style:paragraph-properties fo:text-align="justify" fo:line-height="115%" fo:text-indent="0.4923in"/>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text-properties fo:color="#000000" style:font-size-complex="12pt" style:language-asian="lt" style:country-asian="LT"/>
    </style:style>
    <style:style style:name="P442"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15%" fo:text-indent="0.4923in"/>
      <style:text-properties fo:color="#000000"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15%" fo:text-indent="0.4923in">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4923in"/>
      <style:text-properties fo:color="#000000" style:font-size-complex="12pt" style:language-asian="lt" style:country-asian="LT"/>
    </style:style>
    <style:style style:name="P503"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15%" fo:text-indent="0.4923in"/>
      <style:text-properties fo:color="#000000"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style:text-properties fo:color="#000000"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2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P530" style:parent-style-name="Normal" style:family="paragraph">
      <style:paragraph-properties fo:text-align="justify" fo:line-height="115%" fo:text-indent="0.4923in">
        <style:tab-stops>
          <style:tab-stop style:type="left" style:position="0.7875in"/>
        </style:tab-stops>
      </style:paragraph-properties>
    </style:style>
    <style:style style:name="P53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3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widows="0" fo:orphans="0" fo:text-align="justify" fo:line-height="115%" fo:text-indent="0.5in"/>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fo:line-height="115%" fo:text-indent="0.3937in"/>
      <style:text-properties style:font-size-complex="12pt"/>
    </style:style>
    <style:style style:name="P623" style:parent-style-name="Normal" style:family="paragraph">
      <style:paragraph-properties fo:text-align="justify" fo:line-height="115%" fo:text-indent="0.3937in"/>
      <style:text-properties style:font-size-complex="12pt"/>
    </style:style>
    <style:style style:name="P624" style:parent-style-name="Normal" style:family="paragraph">
      <style:paragraph-properties fo:text-align="justify" fo:line-height="115%"/>
    </style:style>
    <style:style style:name="T625" style:parent-style-name="DefaultParagraphFont" style:family="text">
      <style:text-properties style:font-size-complex="12pt"/>
    </style:style>
  </office:automatic-styles>
  <office:body>
    <office:text text:use-soft-page-breaks="true">
      <text:p text:style-name="P1">Projekto<text:s/>XIVP-3213(2)</text:p>
      <text:p text:style-name="P6">lyginamasis variantas</text:p>
      <text:p text:style-name="P7"/>
      <text:p text:style-name="P8">LIETUVOS RESPUBLIKOS<text:s/></text:p>
      <text:p text:style-name="P9">CIVILINIO KODEKSO<text:s/>2.46,<text:s/>2.47,<text:s/>2.54,<text:s/>2. 57,<text:s/>2.62,<text:s/>2.63, 2.64, 2.66,<text:s/>2.68,<text:s/>2.70, 2.110<text:s/>IR 2.184<text:s/>STRAIPSNIŲ<text:s/>PAKEITIMO<text:s/></text:p>
      <text:p text:style-name="P10">ĮSTATYMAS</text:p>
      <text:p text:style-name="P11"/>
      <text:p text:style-name="P12">2024<text:s/>m. <text:s text:c="24"/>d. Nr.<text:s/></text:p>
      <text:p text:style-name="P13">Vilnius</text:p>
      <text:p text:style-name="P14"/>
      <text:p text:style-name="P15">1 straipsnis.<text:s/>2.46<text:s/>straipsnio pakeitimas</text:p>
      <text:p text:style-name="P16"><text:bookmark-start text:name="_Hlk141876260"/>Pakeisti 2.46<text:s/>straipsnį ir jį<text:s/>išdėstyti taip:<text:bookmark-end text:name="_Hlk141876260"/></text:p>
      <text:p text:style-name="P17"><text:span text:style-name="T18">„</text:span>2.46 straipsnis. Juridinių asmenų steigimo dokumentai</text:p>
      <text:p text:style-name="P19"><text:span text:style-name="T20">1. Juridiniai asmenys veikia pagal savo steigimo dokumentus: įstatus</text:span><text:span text:style-name="T21">,</text:span><text:span text:style-name="T22"><text:s/></text:span><text:span text:style-name="T23">arba</text:span><text:span text:style-name="T24"><text:s/>steigimo sandorį</text:span><text:span text:style-name="T25"><text:s/>arba įstatymų numatytais atvejais – bendruosius nuostatus</text:span><text:span text:style-name="T26">. Pagal šį kodeksą įstatams prilygsta juridinių asmenų nuostatai, statutai ar kiti jų steigimo dokumentai.</text:span></text:p>
      <text:p text:style-name="P27">2. Steigimo dokumentų normos galioja tiek, kiek jos neprieštarauja imperatyviosioms įstatymų normoms.</text:p>
      <text:p text:style-name="P28"><text:span text:style-name="T29">3. Viešieji juridiniai asmenys gali veikti pagal įstatymus ar, jei įstatymai numato, pagal valstybės ar<text:s/></text:span><text:span text:style-name="T30">savivaldybių</text:span><text:span text:style-name="T31"><text:s/></text:span><text:span text:style-name="T32">savivaldybės</text:span><text:span text:style-name="T33"><text:s/></text:span><text:span text:style-name="T34">institucijos priimtą teisės aktą</text:span><text:span text:style-name="T35"><text:s/>dėl viešojo juridinio asmens steigimo, jei toks teisės aktas nenumato, kad viešasis juridinis asmuo veikia pagal valstybės ar<text:s/></text:span><text:span text:style-name="T36">savivaldybių</text:span><text:span text:style-name="T37"><text:s/></text:span><text:span text:style-name="T38">savivaldybės</text:span><text:span text:style-name="T39"><text:s/></text:span><text:span text:style-name="T40">institucijos patvirtintus<text:s/></text:span><text:span text:style-name="T41">įstatus</text:span><text:span text:style-name="T42"><text:s/></text:span><text:span text:style-name="T43">steigimo dokumentus</text:span><text:span text:style-name="T44">.</text:span><text:span text:style-name="T45"><text:s/></text:span></text:p>
      <text:soft-page-break/>
      <text:p text:style-name="P46">4. Valstybės<text:s/>ar<text:s/>savivaldybių institucijų teisės aktai, kuriais tvirtinami, keičiami ar pripažįstami netekusiais galios viešojo juridinio asmens steigimo dokumentai,<text:s/>taip pat šio straipsnio 3 dalyje nurodyti teisės aktai<text:s/>skelbiami<text:s/>Teisės aktų registre.<text:s/>Šioje dalyje nurodytų teisės aktų<text:s/>identifikaciniai kodai<text:s/>Teisės aktų registre<text:s/>privalo būti<text:s/>pateikti<text:s/>juridinių asmenų registrui.</text:p>
      <text:p text:style-name="P47"><text:span text:style-name="T48">4</text:span><text:span text:style-name="T49">5</text:span><text:span text:style-name="T50">. Juridinio asmens steigimo dokumentai netenka galios, jeigu jie</text:span><text:span text:style-name="T51"><text:s/></text:span><text:span text:style-name="T52">nebuvo pateikti juridinių asmenų registrui per šešis mėnesius nuo steigimo dokumentų sudarymo</text:span><text:span text:style-name="T53"><text:s/></text:span><text:span text:style-name="T54">dienos</text:span><text:span text:style-name="T55">, jeigu kiti įstatymai nenustato kitokio termino.</text:span><text:s/>Š<text:span text:style-name="T56">io straipsnio<text:s/></text:span><text:span text:style-name="T57">3</text:span><text:span text:style-name="T58"><text:s/></text:span><text:span text:style-name="T59">4</text:span><text:span text:style-name="T60"><text:s/>dalyje<text:s/></text:span><text:span text:style-name="T61">nurodyti teisės aktai<text:s/></text:span><text:span text:style-name="T62">nurodytų teisės aktų<text:s/></text:span><text:span text:style-name="T63">identifikaciniai kodai<text:s/></text:span><text:span text:style-name="T64">Teisės aktų registr</text:span><text:span text:style-name="T65">e</text:span><text:span text:style-name="T66"><text:s/></text:span><text:span text:style-name="T67">privalo būti<text:s/></text:span><text:span text:style-name="T68">pateikti</text:span><text:span text:style-name="T69"><text:s/></text:span><text:span text:style-name="T70">juridinių asmenų registrui per šiuose aktuose nustatytą terminą.</text:span><text:s/></text:p>
      <text:p text:style-name="P71"><text:span text:style-name="T72">5</text:span><text:span text:style-name="T73">6</text:span><text:span text:style-name="T74">. Juridinio asmens steigimo dokumentus pasirašiusių fizinių asmenų parašų dokumentuose tikrumą liudija notaras, išskyrus įstatymų nustatytas išimtis.</text:span></text:p>
      <text:p text:style-name="P75"><text:span text:style-name="T76">7</text:span><text:span text:style-name="T77">.</text:span><text:span text:style-name="T78"><text:s/>V</text:span><text:span text:style-name="T79">ienu v</text:span><text:span text:style-name="T80">alstybės ar savivaldybės institucij</text:span><text:span text:style-name="T81">os teisės aktu<text:s/></text:span><text:span text:style-name="T82">gali būti<text:s/></text:span><text:span text:style-name="T83">tvirtinami</text:span><text:span text:style-name="T84">, keičiami</text:span><text:span text:style-name="T85"><text:s/>tik vieno</text:span><text:span text:style-name="T86"><text:s/>viešojo juridinio asmens steigimo dokument</text:span><text:span text:style-name="T87">ai</text:span><text:span text:style-name="T88">.</text:span><text:span text:style-name="T89">“</text:span></text:p>
      <text:p text:style-name="P90"/>
      <text:p text:style-name="P91">2 straipsnis. 2.47<text:s/>straipsnio pakeitimas</text:p>
      <text:p text:style-name="P92">Pakeisti 2.47<text:s/>straipsnio 1 dalies nuostatą iki dvitaškio<text:s/>ir ją išdėstyti taip:</text:p>
      <text:p text:style-name="P93"><text:span text:style-name="T94">„</text:span><text:span text:style-name="T95">1. Juridinio asmens įstatuose, o jeigu juridinis asmuo neturi įstatų, – steigimo sandoryje<text:s/></text:span><text:span text:style-name="T96">arba bendruosiuose nuostatuose, jeigu juridinis asmuo veikia pagal bendruosius nuostatus,</text:span><text:span text:style-name="T97"><text:s/>arba teisės akte, jei viešasis juridinis asmuo veikia pagal teisės aktą, turi būti nurodyta:</text:span><text:span text:style-name="T98">“.</text:span></text:p>
      <text:p text:style-name="P99"/>
      <text:p text:style-name="P100">3 straipsnis. 2.54 straipsnio pakeitimas</text:p>
      <text:p text:style-name="P101">Pakeisti 2.54 straipsnio 2 dalį ir ją išdėstyti taip:</text:p>
      <text:soft-page-break/>
      <text:p text:style-name="P102"><text:span text:style-name="T103">„2. Juridinio asmens filialo nuostatuose taip pat turi būti nurodoma informacija apie filialą įsteigusį asmenį, nustatyta šio kodekso 2.44 straipsnio 1 dalies 1, 2, 5 ir 6 punktuose, ir juridinio asmens valdymo organas, turintis teisę skirti ar atšaukti filialo valdymo organus</text:span><text:span text:style-name="T104">, priimti sprendimus dėl filialo teisinio statuso</text:span><text:span text:style-name="T105">.“</text:span></text:p>
      <text:p text:style-name="P106"/>
      <text:p text:style-name="P107">4<text:s/>straipsnis.<text:s/>2.57<text:s/>straipsnio pakeitimas</text:p>
      <text:p text:style-name="P108">Pakeisti 2.57<text:s/>straipsnio 2 dalį ir ją išdėstyti taip:</text:p>
      <text:p text:style-name="P109"><text:span text:style-name="T110">„2. Juridinio asmens atstovybės nuostatuose taip pat turi būti nurodoma informacija apie atstovybę įsteigusį asmenį, nurodyta šio kodekso 2.44 straipsnyje, ir juridinio asmens valdymo organas, turintis teisę skirti ar atšaukti atstovybės valdymo organus</text:span><text:span text:style-name="T111">, priimti sprendimus dėl atstovybės teisinio statuso</text:span><text:span text:style-name="T112">.“</text:span></text:p>
      <text:p text:style-name="P113"/>
      <text:p text:style-name="P114">5 straipsnis.<text:s/>2.62 straipsnio pakeitimas</text:p>
      <text:p text:style-name="P115">Pripažinti netekusia galios<text:s/>2.62 straipsnio 4 dalį.</text:p>
      <text:p text:style-name="P116"><text:span text:style-name="T117">4. Vadovaujančiąją juridinių asmenų registro tvarkymo įstaigą ir registro tvarkymo įstaigą (registro tvarkytoją) nustato įstatymas.</text:span></text:p>
      <text:p text:style-name="P118"/>
      <text:p text:style-name="P119">6<text:s/>straipsnis. 2.63 straipsnio pakeitimas</text:p>
      <text:p text:style-name="P120">Pakeisti 2.63 straipsnio 2 dalį ir ją išdėstyti taip:</text:p>
      <text:p text:style-name="P121"><text:span text:style-name="T122">„2. Įstatymas ar įstatymų numatytais atvejais kitas teisės aktas, kuriuo yra įsteigtas viešasis juridinis asmuo, gali nustatyti, kad juridinis asmuo laikomas įsteigtu nuo teisės akto dėl jo įsteigimo įsigaliojimo</text:span><text:span text:style-name="T123"><text:s/></text:span><text:span text:style-name="T124">dienos</text:span><text:span text:style-name="T125">. Tokiu atveju tame teisės akte turi būti pateikti šio kodekso 2.66</text:span><text:span text:style-name="T126"><text:s/></text:span><text:span text:style-name="T127">straipsnyje nurodyti duomenys, o toks teisės aktas privalo būti viešai paskelbtas<text:s/></text:span><text:span text:style-name="T128">Teisės aktų registre</text:span><text:span text:style-name="T129"><text:s/></text:span><text:span text:style-name="T130">bei</text:span><text:span text:style-name="T131"><text:s/></text:span><text:span text:style-name="T132">ir</text:span><text:span text:style-name="T133"><text:s/></text:span><text:span text:style-name="T134">jo identifikacinis kodas</text:span><text:span text:style-name="T135"><text:s/>Teisės aktų registre</text:span><text:span text:style-name="T136"><text:s/></text:span><text:span text:style-name="T137">turi būti<text:s/></text:span><text:span text:style-name="T138">perduotas juridinių asmenų registrui.“</text:span></text:p>
      <text:p text:style-name="P139"/>
      <text:p text:style-name="P140">7<text:s/>straipsnis.<text:s/>2.64 straipsnio pakeitimas</text:p>
      <text:p text:style-name="P141">1.<text:s/>Pakeisti 2.64 straipsnio<text:s/>2 dalies<text:s/>nuostatą iki dvitaškio ir ją išdėstyti taip:</text:p>
      <text:p text:style-name="P142"><text:span text:style-name="T143">„2. Juridiniam asmeniui įregistruoti juridinių asmenų registre turi būti<text:s/></text:span><text:span text:style-name="T144">pateikti šie dokumentai<text:s/></text:span><text:span text:style-name="T145">pateikta</text:span><text:span text:style-name="T146">:</text:span><text:span text:style-name="T147">“.</text:span></text:p>
      <text:p text:style-name="P148">2.<text:s/>Pakeisti 2.64 straipsnio 2 dalies 2 punktą ir jį išdėstyti taip:</text:p>
      <text:p text:style-name="P149"><text:span text:style-name="T150">„</text:span><text:span text:style-name="T151">2) juridinio asmens steigimo dokumentai</text:span><text:span text:style-name="T152"><text:s/></text:span><text:span text:style-name="T153">arba<text:s/></text:span><text:span text:style-name="T154">Teisės aktų registro<text:s/></text:span><text:span text:style-name="T155">objekto identifikacinis kodas</text:span><text:span text:style-name="T156">, jeigu viešasis juridinis asmuo<text:s/></text:span><text:span text:style-name="T157">veikia pagal</text:span><text:span text:style-name="T158"><text:s/></text:span><text:span text:style-name="T159">įstatymą</text:span><text:span text:style-name="T160"><text:s/>ar<text:s/></text:span><text:span text:style-name="T161">valstybės ar savivaldybės institucijos priimtą teisės aktą dėl viešojo juridinio asmens steigimo<text:s/></text:span><text:span text:style-name="T162">arba pagal<text:s/></text:span><text:span text:style-name="T163">Teisės aktų registre skelbiamus<text:s/></text:span><text:span text:style-name="T164">steigimo dokumentus</text:span><text:span text:style-name="T165">;</text:span><text:span text:style-name="T166">“.</text:span></text:p>
      <text:p text:style-name="P167"/>
      <text:p text:style-name="P168">8<text:s/>straipsnis.<text:s/>2.66<text:s/>straipsnio pakeitimas</text:p>
      <text:p text:style-name="P169">Pakeisti 2.66<text:s/>straipsnį ir jį<text:s/>išdėstyti taip:</text:p>
      <text:p text:style-name="P170"><text:span text:style-name="T171">„</text:span>2.66<text:s/>straipsnis.<text:s/>Juridinių asmenų registro duomenys</text:p>
      <text:p text:style-name="P172">1. Juridinių asmenų registre turi būti nurodyti:</text:p>
      <text:p text:style-name="P173">1) juridinio asmens pavadinimas;</text:p>
      <text:p text:style-name="P174">2) juridinio asmens teisinė forma;</text:p>
      <text:p text:style-name="P175">3) juridinio asmens kodas;</text:p>
      <text:p text:style-name="P176">4) juridinio asmens buveinė (adresas);</text:p>
      <text:p text:style-name="P177">5) juridinio asmens elektroninio pristatymo dėžutės adresas;</text:p>
      <text:p text:style-name="P178">6) juridinio asmens organai;</text:p>
      <text:p text:style-name="P179"><text:span text:style-name="T180">7) juridinio asmens valdymo organų nariai (vardas, pavardė, asmens kodas,<text:s/></text:span><text:span text:style-name="T181">gyvenamoji vieta</text:span><text:s/><text:span text:style-name="T182">korespondencijos</text:span><text:s/><text:span text:style-name="T183">adresas</text:span><text:span text:style-name="T184">);</text:span></text:p>
      <text:p text:style-name="P185">8) juridinio asmens valdymo organų nariai ir juridinio asmens dalyviai, turintys teisę juridinio asmens vardu sudaryti sandorius, jų teisių ribos;</text:p>
      <text:p text:style-name="P186">9) juridinio asmens filialai ir atstovybės (pavadinimai, kodai, buveinės, filialų ir atstovybių valdymo organų nariai);</text:p>
      <text:p text:style-name="P187">10) juridinio asmens veiklos apribojimai;</text:p>
      <text:p text:style-name="P188">11) juridinio asmens teisinis statusas;</text:p>
      <text:p text:style-name="P189">12) juridinio asmens pasibaigimas;</text:p>
      <text:p text:style-name="P190">13) juridinio asmens registro duomenų ir dokumentų keitimo datos;</text:p>
      <text:p text:style-name="P191">14) juridinio asmens finansiniai metai;</text:p>
      <text:p text:style-name="P192">15) kiti įstatymų numatyti duomenys.</text:p>
      <text:p text:style-name="P193"><text:span text:style-name="T194">2. Registruojant juridinius asmenis, kurių dalyviai atsako pagal juridinio asmens prievoles, papildomai turi būti nurodomi juridinio asmens dalyvio fizinio asmens vardas, pavardė, asmens kodas,<text:s/></text:span><text:span text:style-name="T195">gyvenamoji vieta</text:span><text:span text:style-name="T196"><text:s/></text:span><text:span text:style-name="T197">korespon</text:span><text:span text:style-name="T198">dencijos</text:span><text:span text:style-name="T199"><text:s/></text:span><text:span text:style-name="T200">adresas<text:s/></text:span><text:span text:style-name="T201">arba juridinio asmens pavadinimas, teisinė forma, kodas, buveinė.</text:span></text:p>
      <text:p text:style-name="P202"><text:span text:style-name="T203">3. Kai pasikeičia šio straipsnio 1 ir 2 dalyse nurodyti duomenys, taip pat kai pakeičiami steigimo dokumentai<text:s/></text:span><text:span text:style-name="T204">ar kiti šio straipsnio 1 ir 2 dalyse nurodyti duomenys</text:span><text:span text:style-name="T205">,</text:span><text:span text:style-name="T206"><text:s/>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207"><text:span text:style-name="T208">4. Įstatymų nustatytais atvejais juridinių asmenų registrui pateikiamas juridinio asmens metinių finansinių ataskaitų rinkinys (metinių konsoliduotųjų finansinių ataskaitų rinkinys) ir (arba) metinis pranešimas (konsoliduotasis metinis pranešimas) ar veiklos ataskaita arba metinė ataskaita kiekvienais metais per trisdešimt dienų nuo jų patvirtinimo momento, jei įstatymai nenumato kito termino.<text:s/></text:span><text:span text:style-name="T209">Tais atvejais, k</text:span><text:span text:style-name="T210">K</text:span><text:span text:style-name="T211">ai yra atliktas</text:span><text:span text:style-name="T212"><text:s/>finansinių ataskaitų auditas, kartu su audituotu metinių finansinių ataskaitų rinkiniu (metinių konsoliduotųjų finansinių ataskaitų rinkiniu) turi būti pateikta ir auditoriaus išvada.</text:span></text:p>
      <text:p text:style-name="P213"><text:span text:style-name="T214">5. Lietuvos Respublikos juridinių asmenų nemokumo įstatyme nustatytais atvejais, kai nemokumo procesas vykdomas teismo tvarka, šio straipsnio 1 dalies<text:s/></text:span><text:span text:style-name="T215">10</text:span><text:span text:style-name="T216"><text:s/></text:span><text:span text:style-name="T217">11</text:span><text:span text:style-name="T218"><text:s/>ir<text:s/></text:span><text:span text:style-name="T219">11</text:span><text:span text:style-name="T220"><text:s/></text:span><text:span text:style-name="T221">12</text:span><text:span text:style-name="T222"><text:s/>punktuose nurodyti duomenys ir kiti su juridinio asmens teisinio statuso registravimu (išregistravimu) susiję duomenys juridinių asmenų registre registruojami teismo procesinių dokumentų (nutarčių, sprendimų) pagrindu.</text:span></text:p>
      <text:p text:style-name="P223"><text:span text:style-name="T224">6. Šio straipsnio 1 dalies 1–</text:span><text:span text:style-name="T225">7<text:s/></text:span><text:span text:style-name="T226">8</text:span><text:span text:style-name="T227"><text:s/></text:span><text:span text:style-name="T228">ir<text:s/></text:span><text:span text:style-name="T229">11<text:s/></text:span><text:span text:style-name="T230">12</text:span><text:span text:style-name="T231"><text:s/></text:span><text:span text:style-name="T232">punktuose išvardytų duomenų, taip pat steigimo dokumentų pakeitimai įsigalioja tik nuo jų įregistravimo juridinių asmenų registre</text:span><text:span text:style-name="T233"><text:s/></text:span><text:span text:style-name="T234">dienos</text:span><text:span text:style-name="T235">, išskyrus įstatymų numatytas išimtis.</text:span></text:p>
      <text:p text:style-name="P236"><text:span text:style-name="T237">7.</text:span><text:span text:style-name="T238"><text:s/></text:span><text:span text:style-name="T239">J</text:span><text:span text:style-name="T240">uridinių asmenų registr</text:span><text:span text:style-name="T241">o tvarkytojui<text:s/></text:span><text:span text:style-name="T242">teikiamuose dokumentuose neturi būti nurodyta asmens duomenų, kurių pateikimo<text:s/></text:span><text:span text:style-name="T243">j</text:span><text:span text:style-name="T244">uridinių asmenų registrui nenumato šis kodeksas ar kiti įstatymai.</text:span></text:p>
      <text:p text:style-name="P245"><text:span text:style-name="T246">8.<text:s/></text:span><text:span text:style-name="T247">A</text:span><text:span text:style-name="T248">smens duomenys</text:span><text:span text:style-name="T249"><text:s/>juridinių asmenų registre tvarkomi<text:s/></text:span><text:span text:style-name="T250">asmens tapatybės nustatymo,<text:s/></text:span><text:span text:style-name="T251">r</text:span><text:span text:style-name="T252">egistro objekto registravimo,<text:s/></text:span><text:span text:style-name="T253">r</text:span><text:span text:style-name="T254">egistro duomenų teikimo ir<text:s/></text:span><text:span text:style-name="T255">r</text:span><text:span text:style-name="T256">egistro objektų apskaitos<text:s/></text:span><text:span text:style-name="T257">tikslais</text:span><text:span text:style-name="T258">.</text:span><text:span text:style-name="T259">“</text:span></text:p>
      <text:p text:style-name="P260"/>
      <text:p text:style-name="P261">9 straipsnis. 2.66<text:s/>straipsnio pakeitimas</text:p>
      <text:p text:style-name="P262">1.<text:s/>Papildyti<text:s/>2.66 straipsnio 1 dalį<text:s/>nauju<text:s/>15 punktu:</text:p>
      <text:p text:style-name="P263"><text:span text:style-name="T264">„</text:span><text:span text:style-name="T265">15) Teisės aktų registro objekto identifikacinis kodas, jeigu viešasis juridinis asmuo veikia pagal<text:s/></text:span><text:span text:style-name="T266">įstatymą ar valstybės ar savivaldybės institucijos priimtą teisės aktą dėl viešojo juridinio asmens steigimo arba pagal<text:s/></text:span><text:span text:style-name="T267">Teisės aktų registre skelbiamus steigimo dokumentus;</text:span><text:span text:style-name="T268">“.</text:span></text:p>
      <text:p text:style-name="P269">2.<text:s/>Buvusį<text:s/>2.66 straipsnio 1 dalies<text:s/>15 punktą laikyti 16 punktu.</text:p>
      <text:p text:style-name="P270">3.<text:s/>Pakeisti 2.66 straipsnio 3 dalį ir ją išdėstyti taip:</text:p>
      <text:p text:style-name="P271"><text:span text:style-name="T272">„</text:span><text:span text:style-name="T273">3. Kai pasikeičia šio straipsnio 1 ir 2 dalyse nurodyti duomenys, taip pat kai pakeičiami steigimo dokumentai</text:span><text:span text:style-name="T274">,</text:span><text:span text:style-name="T275"><text:s/>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text:span><text:span text:style-name="T276">J</text:span><text:span text:style-name="T277">ei vieš</text:span><text:span text:style-name="T278">ojo</text:span><text:span text:style-name="T279"><text:s/>juridini</text:span><text:span text:style-name="T280">o</text:span><text:span text:style-name="T281"><text:s/>asm</text:span><text:span text:style-name="T282">ens</text:span><text:span text:style-name="T283"><text:s/></text:span><text:span text:style-name="T284">pakeisti steigimo dokumentai ar<text:s/></text:span><text:span text:style-name="T285">jų</text:span><text:span text:style-name="T286"><text:s/>pakeitimai paskelbti Teisės aktų registre, prašymo įregistruoti pakeitimus juridinių asmenų registre pateikti nereikia.</text:span><text:span text:style-name="T287"><text:s/></text:span><text:span text:style-name="T288">Kai iki pakeitimo steigimo dokumentai Teisės aktų registre neturėjo būti paskelbti ar šio kodekso 2.46 straipsnio 4</text:span><text:span text:style-name="T289"><text:s/></text:span><text:span text:style-name="T290">dalyje nurodytas teisės aktas pripažįstamas netekusiu galios ir priimamas naujas teisės aktas, juridinių asmenų registrui turi būti<text:s/></text:span><text:span text:style-name="T291">pateiktas teisės akto, kuriuo keičiami ar tvirtinami viešojo juridinio asmens steigimo dokumentai, identifikacinis kodas</text:span><text:span text:style-name="T292"><text:s/>Teisės aktų registre</text:span><text:span text:style-name="T293">.</text:span><text:span text:style-name="T294">“</text:span></text:p>
      <text:p text:style-name="P295"/>
      <text:p text:style-name="P296">10<text:s/>straipsnis.<text:s/>2.68 straipsnio pakeitimas</text:p>
      <text:p text:style-name="P297">Pakeisti 2.68 straipsnio 1 dalies 2 punktą ir jį išdėstyti taip:</text:p>
      <text:p text:style-name="P298"><text:span text:style-name="T299">„</text:span><text:span text:style-name="T300">2) praleisti šio kodekso</text:span><text:span text:style-name="T301"><text:s/></text:span><text:bookmark-start text:name="na51d5b2555f947879cadbf4c8959662d"/><text:a office:title="Juridinių asmenų steigimo dokumentai (str. 2.46)" xlink:href="javascript:OL('20799','2.46')" office:target-frame-name="_top" xlink:show="replace"><text:span text:style-name="T302">2.46</text:span></text:a><text:bookmark-end text:name="na51d5b2555f947879cadbf4c8959662d"/><text:span text:style-name="T303"><text:s/></text:span><text:span text:style-name="T304">straipsnio<text:s/></text:span><text:span text:style-name="T305">4</text:span><text:span text:style-name="T306"><text:s/></text:span><text:span text:style-name="T307">5</text:span><text:span text:style-name="T308"><text:s/></text:span><text:span text:style-name="T309">dalyje nurodyti terminai;</text:span><text:span text:style-name="T310">“.</text:span></text:p>
      <text:p text:style-name="P311"/>
      <text:p text:style-name="P312">11<text:s/>straipsnis.<text:s/>2.70 straipsnio pakeitimas</text:p>
      <text:p text:style-name="P313">Pakeisti 2.70 straipsnį<text:s/>ir jį išdėstyti taip:</text:p>
      <text:p text:style-name="P314">„2.70 straipsnis. Juridinio asmens likvidavimas juridinių asmenų registro tvarkytojo iniciatyva</text:p>
      <text:p text:style-name="P315">1. Juridinių asmenų registro tvarkytojas turi teisę inicijuoti juridinio asmens likvidavimą, kai yra bent viena iš šių aplinkybių:</text:p>
      <text:p text:style-name="P316">1) juridinis asmuo nepateikė šio kodekso 2.66 straipsnio 4 dalyje nustatytų dokumentų per dvylika mėnesių nuo šiame kodekse ar kituose įstatymuose nustatytų šių dokumentų pateikimo juridinių asmenų registrui terminų pabaigos;</text:p>
      <text:p text:style-name="P317">2) nesuformuoti juridinio asmens valdymo organai ir dėl to jie negali priimti sprendimų ilgiau negu šešis mėnesius;</text:p>
      <text:p text:style-name="P318"><text:span text:style-name="T319">3)<text:s/></text:span><text:span text:style-name="T320">juridinio asmens valdymo organų narių ilgiau negu šešis mėnesius negalima surasti juridinio asmens buveinėje</text:span><text:span text:style-name="T321"><text:s/>ir jų adresais, nurodytais juridinių asmenų registre</text:span><text:span text:style-name="T322"><text:s/></text:span><text:span text:style-name="T323">juridinių asmenų registre ilgiau negu šešis mėnesius nenurodyta juridinio asmens buveinė</text:span><text:span text:style-name="T324">;</text:span></text:p>
      <text:p text:style-name="P325">4) juridinis asmuo per penkerius metus neatnaujino savo duomenų juridinių asmenų registre ir yra pagrindas manyti, kad šis juridinis asmuo jokios veiklos nevykdo;</text:p>
      <text:p text:style-name="P326">5) politinė organizacija Politinių organizacijų įstatymo nustatyta tvarka vienerius metus nepateikė savo narių sąrašo;</text:p>
      <text:p text:style-name="P327">6) akcinės bendrovės ar uždarosios akcinės bendrovės įstatinis kapitalas yra mažesnis už įstatymuose nustatytą minimalų įstatinio kapitalo dydį;</text:p>
      <text:p text:style-name="P328">7) teismas priima nutartį atsisakyti iškelti nemokaus juridinio asmens bankroto bylą ir pavesti inicijuoti juridinio asmens likvidavimą juridinių asmenų registro tvarkytojo iniciatyva ir apie tai praneša juridinių asmenų registro tvarkytojui.</text:p>
      <text:p text:style-name="P329"><text:span text:style-name="T330">2. Kai yra šio straipsnio 1 dalyje numatytos aplinkybės, juridinių asmenų registro tvarkytojas turi išsiųsti pranešimą apie numatomą inicijuoti juridinio asmens likvidavimą<text:s/></text:span><text:span text:style-name="T331">juridinio asmens elektroninio pristatymo dėžutės adresu, o jeigu toks adresas nenurodytas juridinių asmenų registre, –</text:span><text:span text:style-name="T332"><text:s/>į juridinio<text:s/></text:span><text:span text:style-name="T333">asmens buveinę ir juridinių asmenų registre nurodytais valdymo organo narių adresais.<text:s/></text:span><text:span text:style-name="T334">Jei juridinių asmenų registre nurodytas valdymo organo nario adresas nesutampa su Lietuvos Respublikos gyventojų registre nurodytu jo gyvenamosios vietos adresu, pranešimas apie numatomą inicijuoti juridinio asmens likvidavimą siunčiamas taip pat ir Gyventojų registre nurodytu gyvenamosios vietos adresu.<text:s/></text:span><text:span text:style-name="T335">Tuo atveju, k</text:span><text:span text:style-name="T336">K</text:span><text:span text:style-name="T337">ai nėra galimybės pranešimo apie numatomą inicijuoti</text:span><text:span text:style-name="T338"><text:s/>juridinio asmens likvidavimą išsiųsti<text:s/></text:span><text:span text:style-name="T339">juridinio asmens elektroninio pristatymo dėžutės adresu,</text:span><text:span text:style-name="T340"><text:s/>į juridinio asmens buveinę ir (arba) juridinių asmenų registre nurodytais valdymo organo narių adresais,<text:s/></text:span><text:span text:style-name="T341">Gyventojų registre</text:span><text:span text:style-name="T342"><text:s/></text:span><text:span text:style-name="T343">nurodytais šių asmenų gyvenamosios vietos adresais,</text:span><text:span text:style-name="T344"><text:s/></text:span><text:span text:style-name="T345">registro tvarkytojas apie numatomą inicijuoti juridinio asmens likvidavimą viešai paskelbia juridinių asmenų registro nuostatuose nurodytame šaltinyje ir šį pranešimą įteikia kitais juridinių asmenų registro nuostatuose nurodytais būdais.</text:span></text:p>
      <text:p text:style-name="P346"><text:span text:style-name="T347">3. Jeigu per tris mėnesius nuo pranešimo apie numatomą inicijuoti juridinio asmens likvidavimą išsiuntimo ar viešo paskelbimo<text:s/></text:span><text:span text:style-name="T348">juridinis asmuo</text:span><text:span text:style-name="T349"><text:s/>registro tvarkytojui</text:span><text:span text:style-name="T350"><text:s/>nepateikia</text:span><text:span text:style-name="T351"><text:s/></text:span><text:span text:style-name="T352">nepateikiami</text:span><text:span text:style-name="T353"><text:s/>šio straipsnio 1 dalyje ar juridinių asmenų registro nuostatuose<text:s/></text:span><text:span text:style-name="T354">nustatytų dokumentų</text:span><text:span text:style-name="T355"><text:s/></text:span><text:span text:style-name="T356">nustatyti dokumentai</text:span><text:span text:style-name="T357">,<text:s/></text:span><text:span text:style-name="T358">paneigiančių</text:span><text:span text:style-name="T359"><text:s/></text:span><text:span text:style-name="T360">kuriais paneigiamas</text:span><text:span text:style-name="T361"><text:s/></text:span><text:span text:style-name="T362">šio straipsnio 1 dalyje nurodytų aplinkybių<text:s/></text:span><text:span text:style-name="T363">buvimą</text:span><text:span text:style-name="T364"><text:s/></text:span><text:span text:style-name="T365">buvimas</text:span><text:span text:style-name="T366">, registro tvarkytojas juridinių asmenų registro nuostatuose nustatyta tvarka priima sprendimą inicijuoti juridinio asmens likvidavimą ir juridinis asmuo įgyja juridinio asmens, kuriam inicijuojamas likvidavimas, statusą. Apie tai registro tvarkytojas viešai paskelbia juridinių asmenų registro nuostatuose nurodytame šaltinyje.</text:span></text:p>
      <text:p text:style-name="P367"><text:span text:style-name="T368">4. Kai yra šio straipsnio 1 dalies 7 punkte numatytos aplinkybės, asmuo, padavęs teismui pareiškimą dėl juridinio asmens bankroto bylos iškėlimo ir pagal juridinių asmenų nemokumą reglamentuojantį įstatymą nesumokėjęs teismo nustatytos bankroto administravimo išlaidoms apmokėti skirtos sumos, neturi teisės<text:s/></text:span><text:span text:style-name="T369">šio straipsnio 3 dalyje nustatyta tvarka</text:span><text:span text:style-name="T370"><text:s/></text:span><text:span text:style-name="T371">neigti aplinkybių dėl juridinio asmens likvidavimo pagrindo buvimo<text:s/></text:span><text:span text:style-name="T372">šio straipsnio 3 dalyje nustatyta tvarka</text:span><text:span text:style-name="T373">.</text:span></text:p>
      <text:p text:style-name="P374"><text:span text:style-name="T375">5. Inicijuojamas juridinio asmens likvidavimas gali būti atšauktas</text:span><text:span text:style-name="T376">, kai tas juridinis asmuo</text:span><text:span text:style-name="T377"><text:s/></text:span><text:span text:style-name="T378">per vienerius metus nuo<text:s/></text:span><text:span text:style-name="T379">juridinio asmens, kuriam inicijuojamas likvidavimas, statuso įgijimo<text:s/></text:span><text:span text:style-name="T380">juridinių asmenų<text:s/></text:span><text:span text:style-name="T381">registro tvarkytojui pateik</text:span><text:span text:style-name="T382">ia</text:span><text:span text:style-name="T383"><text:s/>šio straipsnio 1 dalyje ar juridinių asmenų registro nuostatuose nu</text:span><text:span text:style-name="T384">rodytus</text:span><text:span text:style-name="T385"><text:s/>dokument</text:span><text:span text:style-name="T386">us</text:span><text:span text:style-name="T387">,<text:s/></text:span><text:span text:style-name="T388">kuriais paneigiamas</text:span><text:span text:style-name="T389"><text:s/>šio straipsnio 1 dalyje nurodytų aplinkybių buvim</text:span><text:span text:style-name="T390">as</text:span><text:span text:style-name="T391">,</text:span><text:span text:style-name="T392"><text:s/>arba<text:s/></text:span><text:span text:style-name="T393">teismo sprendimu Civilinio proceso kodekso XXXIX</text:span><text:span text:style-name="T394"><text:s/></text:span><text:span text:style-name="T395">skyriuje nustatyta tvarka. Kreiptis į teismą su prašymu atšaukti inicijuojamą juridinio asmens likvidavimą gali<text:s/></text:span><text:span text:style-name="T396">juridinio asmens dalyvis<text:s/></text:span><text:span text:style-name="T397">ar</text:span><text:span text:style-name="T398"><text:s/>valdymo organo narys</text:span><text:span text:style-name="T399"><text:s/></text:span><text:span text:style-name="T400">juridinio asmens kreditorius,<text:s/></text:span><text:span text:style-name="T401">turintis jo naudai išduotą vykdomąjį dokumentą, kuris nėra visiškai įvykdytas,</text:span><text:span text:style-name="T402"><text:s/></text:span><text:span text:style-name="T403">per vienerius metus nuo juridinio asmens, kuriam inicijuojamas likvidavimas, statuso įgijimo. Teismas, priėmęs šį prašymą, taip pat priėmęs sprendimą dėl inicijuojamo juridinio asmens likvidavimo atšaukimo, privalo ne vėliau kaip kitą darbo dieną apie tai pranešti juridinių asmenų registro tvarkytojui. Registro tvarkytojas, gavęs<text:s/></text:span><text:span text:style-name="T404">šio straipsnio 1 dalyje ar juridinių asmenų registro nuostatuose nu</text:span><text:span text:style-name="T405">rodytus</text:span><text:span text:style-name="T406"><text:s/>dokument</text:span><text:span text:style-name="T407">us</text:span><text:span text:style-name="T408">,<text:s/></text:span><text:span text:style-name="T409">kuriais paneigiamas<text:s/></text:span><text:span text:style-name="T410">šio straipsnio 1 dalyje nurodytų aplinkybių buvim</text:span><text:span text:style-name="T411">as</text:span><text:span text:style-name="T412">, arba<text:s/></text:span><text:span text:style-name="T413">pranešimą apie teismo sprendimą dėl inicijuojamo juridinio asmens likvidavimo atšaukimo, juridinių asmenų registro nuostatuose nustatyta tvarka išregistruoja juridinio asmens, kuriam inicijuojamas likvidavimas, statusą. Apie tai registro tvarkytojas viešai paskelbia juridinių asmenų registro nuostatuose nurodytame šaltinyje.</text:span></text:p>
      <text:p text:style-name="P414"><text:span text:style-name="T415">6. Juridinio asmens kreditoriai turi teisę pareikšti ieškinį teisme dėl skolininko prievolių įvykdymo ar<text:s/></text:span><text:span text:style-name="T416">bankroto</text:span><text:span text:style-name="T417"><text:s/></text:span><text:span text:style-name="T418">nemokumo</text:span><text:span text:style-name="T419"><text:s/></text:span><text:span text:style-name="T420">bylos iškėlimo per vienerių metų ieškinio senaties terminą, skaičiuojamą nuo juridinio asmens, kuriam inicijuojamas likvidavimas, statuso įgijimo. Teismas, priėmęs šioje dalyje numatytą ieškinį, privalo ne vėliau kaip kitą darbo dieną apie tai pranešti juridinių asmenų registro tvarkytojui. Registro tvarkytojas, gavęs šį teismo pranešimą, juridinių asmenų registro nuostatuose nustatyta tvarka išregistruoja juridinio asmens, kuriam inicijuojamas likvidavimas, statusą.</text:span></text:p>
      <text:p text:style-name="P421"><text:span text:style-name="T422">7. Jeigu<text:s/></text:span><text:span text:style-name="T423">juridinis asmuo šio straipsnio<text:s/></text:span><text:span text:style-name="T424">5</text:span><text:span text:style-name="T425"><text:s/>dalyje nustatyta tvarka<text:s/></text:span><text:span text:style-name="T426">nepateik</text:span><text:span text:style-name="T427">ė</text:span><text:span text:style-name="T428"><text:s/></text:span><text:span text:style-name="T429">joje nu</text:span><text:span text:style-name="T430">rodytų</text:span><text:span text:style-name="T431"><text:s/>dokumentų arba</text:span><text:span text:style-name="T432"><text:s/></text:span><text:span text:style-name="T433">teismas nepriėmė šio straipsnio 5 dalyje nurodyto prašymo ir 6 dalyje nurodyto ieškinio</text:span><text:span text:style-name="T434">,</text:span><text:span text:style-name="T435"><text:s/>arba teismas inicijuojamo juridinio asmens likvidavimo neatšaukia, juridinių asmenų registro tvarkytojas juridinių asmenų registro nuostatuose nustatyta tvarka priima sprendimą likviduoti juridinį asmenį ir juridinis asmuo įgyja likviduojamo juridinio asmens statusą. Apie tai registro tvarkytojas viešai paskelbia juridinių asmenų registro nuostatuose nurodytame šaltinyje.</text:span></text:p>
      <text:p text:style-name="P436">8. Juridinį asmenį likviduojant juridinių asmenų registro tvarkytojo iniciatyva, likvidatorius neskiriamas. Juridinių asmenų registro tvarkytojo iniciatyva likviduojamo juridinio asmens valdymo organai netenka įgaliojimų nuo šio straipsnio 7 dalyje nurodyto sprendimo priėmimo. Šiuo atveju juridinių asmenų registro tvarkytojas atlieka šiame straipsnyje ir juridinių asmenų registro nuostatuose nustatytus veiksmus, reikalingus juridiniam asmeniui, likviduojamam juridinių asmenų registro tvarkytojo iniciatyva, išregistruoti.</text:p>
      <text:p text:style-name="P437">9. Pasibaigusio juridinio asmens dalyviai trejus metus yra solidariai atsakingi ir privalo atlyginti žalą, kurią kreditoriai patyrė dėl to, kad juridinis asmuo likviduotas juridinių asmenų registro tvarkytojo iniciatyva dėl juridinio asmens dalyvių nesąžiningų veiksmų.</text:p>
      <text:p text:style-name="P438"><text:span text:style-name="T439">10. Šiame straipsnyje nustatyti juridinių asmenų registro tvarkytojo veiksmai gali būti skundžiami teismui įstatymų nustatyta tvarka.</text:span><text:span text:style-name="T440">“</text:span></text:p>
      <text:p text:style-name="P441"/>
      <text:p text:style-name="P442">12<text:s/>straipsnis.<text:s/>2.110<text:s/>straipsnio pakeitimas</text:p>
      <text:p text:style-name="P443">Papildyti<text:s/>2.110<text:s/>straipsnį<text:s/>3<text:s/>ir 4<text:s/>dalimis:</text:p>
      <text:p text:style-name="P444"><text:span text:style-name="T445">„</text:span><text:span text:style-name="T446">3.<text:s/></text:span><text:span text:style-name="T447">L</text:span><text:span text:style-name="T448">ikvidatorius</text:span><text:span text:style-name="T449"><text:s/>j</text:span><text:span text:style-name="T450">uridinio asmens</text:span><text:span text:style-name="T451"><text:s/>likvidavimo procedūr</text:span><text:span text:style-name="T452">a</text:span><text:span text:style-name="T453">s turi užbaigt</text:span><text:span text:style-name="T454">i</text:span><text:span text:style-name="T455"><text:s/>ir juridin</text:span><text:span text:style-name="T456">į</text:span><text:span text:style-name="T457"><text:s/>asm</text:span><text:span text:style-name="T458">enį</text:span><text:span text:style-name="T459"><text:s/>išregistruot</text:span><text:span text:style-name="T460">i</text:span><text:span text:style-name="T461"><text:s/>iš juridinių asmenų registro ne vėliau kaip per<text:s/></text:span><text:span text:style-name="T462">vienerius</text:span><text:span text:style-name="T463"><text:s/>metus nuo<text:s/></text:span><text:span text:style-name="T464">likviduojamo juridinio asmens statuso įregistravimo juridinių asmenų registre dienos.</text:span><text:span text:style-name="T465"><text:s/></text:span><text:span text:style-name="T466">Nepasibaigus ši</text:span><text:span text:style-name="T467">am</text:span><text:span text:style-name="T468"><text:s/>termin</text:span><text:span text:style-name="T469">ui juridinis asmuo</text:span><text:span text:style-name="T470"><text:s/>juridinių asmenų registro tvarkytojui</text:span><text:span text:style-name="T471"><text:s/></text:span><text:span text:style-name="T472">gali pateikti prašymą<text:s/></text:span><text:span text:style-name="T473">pratęsti<text:s/></text:span><text:span text:style-name="T474">terminą vieneriems metams.</text:span><text:span text:style-name="T475"><text:s/></text:span><text:span text:style-name="T476">Jei</text:span><text:span text:style-name="T477">gu per šioje dalyje nustatytus terminus</text:span><text:span text:style-name="T478"><text:s/>likvidatorius<text:s/></text:span><text:span text:style-name="T479">likvidavimo procedūrų neužbaigia ir<text:s/></text:span><text:span text:style-name="T480">juridinio asmens<text:s/></text:span><text:span text:style-name="T481">iš juridinių asmenų registro<text:s/></text:span><text:span text:style-name="T482">neišregistruoja,</text:span><text:span text:style-name="T483"><text:s/>juridinių asmenų registro nuostatuose nustatytus veiksmus</text:span><text:span text:style-name="T484">, reikalingus likviduojamam juridiniam asmeniui<text:s/></text:span><text:span text:style-name="T485">išregistruoti</text:span><text:span text:style-name="T486">,<text:s/></text:span><text:span text:style-name="T487">atlieka<text:s/></text:span><text:span text:style-name="T488">juridinių asmenų registro tvarkytoj</text:span><text:span text:style-name="T489">as</text:span><text:span text:style-name="T490">.</text:span><text:span text:style-name="CommentReference"><text:s/></text:span></text:p>
      <text:p text:style-name="P491"><text:span text:style-name="T492">4.<text:s/></text:span><text:span text:style-name="T493">Likvidatorius,<text:s/></text:span><text:span text:style-name="T494">nevykdantis<text:s/></text:span><text:span text:style-name="T495">šiame straipsnyje ir atitinkamos teisinės formos juridinius asmenis reglamentuojančiuose įstatymuose nurodytų pareigų</text:span><text:span text:style-name="T496"><text:s/></text:span><text:span text:style-name="T497">arba netinkamai</text:span><text:span text:style-name="T498"><text:s/></text:span><text:span text:style-name="T499">jas</text:span><text:span text:style-name="T500"><text:s/>vykdantis, privalo visiškai atlyginti dėl to atsiradusią žalą.</text:span><text:span text:style-name="T501">“</text:span></text:p>
      <text:p text:style-name="P502"/>
      <text:p text:style-name="P503">13 straipsnis.<text:s/>2.184 straipsnio pakeitimas</text:p>
      <text:p text:style-name="P504">Papildyti 2.184 straipsnio<text:s/>1 dalį 6 punktu:</text:p>
      <text:p text:style-name="P505"><text:span text:style-name="T506">„</text:span><text:span text:style-name="T507">6)<text:s/></text:span><text:span text:style-name="T508">pasibaig</text:span><text:span text:style-name="T509">ia</text:span><text:span text:style-name="T510"><text:s/>prokūros termin</text:span><text:span text:style-name="T511">as</text:span><text:span text:style-name="T512">.</text:span><text:span text:style-name="T513">“</text:span></text:p>
      <text:p text:style-name="P514"/>
      <text:p text:style-name="P515"><text:span text:style-name="T516">1</text:span><text:span text:style-name="T517">4</text:span><text:span text:style-name="T518"><text:s/></text:span><text:span text:style-name="T519">straipsnis.</text:span><text:span text:style-name="T520"><text:s/></text:span><text:span text:style-name="T521">Įstatymo įsigaliojimas</text:span><text:span text:style-name="T522"><text:s/>ir</text:span><text:span text:style-name="T523"><text:s/></text:span><text:span text:style-name="T524">įgyvendinimas</text:span><text:span text:style-name="T525"><text:s/></text:span></text:p>
      <text:p text:style-name="P526">1.<text:s/>Šis<text:s/>įstatymas, išskyrus<text:s/>1, 6,<text:s/>7,<text:s/>9<text:s/>ir 10<text:s/>straipsnius<text:s/>ir<text:s/>šio straipsnio 2 dalį,<text:s/>įsigalioja 2024 m.<text:s/>rugsėjo<text:s/>1<text:s/>d.</text:p>
      <text:p text:style-name="P527">2.<text:s/>Šio įstatymo 1, 6,<text:s/>7,<text:s/>9<text:s/>ir 10<text:s/>straipsniai<text:s/>įsigalioja 2025<text:s/>m. sausio<text:s/>15<text:s/>d.</text:p>
      <text:p text:style-name="P528">3.<text:s/>Lietuvos Respublikos Vyriausybė iki 2024<text:s/>m.<text:s/>rugpjūčio<text:s/>31<text:s/>d. priima šio įstatymo įgyvendinamuosius teisės aktus.</text:p>
      <text:p text:style-name="P529">4.<text:s/>Valstybės ar savivaldybių institucijų teisės aktai, kuriais patvirtinti viešųjų juridinių asmenų steigimo dokumentai ir kurie<text:s/>iki šio įstatymo įsigaliojimo<text:s/>dienos<text:s/>nebuvo<text:s/>paskelbti Teisės aktų registre, taip pat<text:s/>Lietuvos<text:s/>Respublikos civilinio kodekso 2.46 straipsnio 3 dalyje nurodyti<text:s/>teisės aktai,<text:s/>kurie iki šio įstatymo įsigaliojimo<text:s/>dienos<text:s/>nebuvo paskelbti Teisės aktų registre,<text:s/>turi būti paskelbti Teisės aktų registre ir<text:s/>šių teisės aktų identifikaciniai<text:s/>kodai<text:s/>Teisės aktų registre<text:s/>turi<text:s/>būti<text:s/>pateikti<text:s/>juridinių asmenų registro tvarkytojui ne vėliau kaip iki 2025<text:s/>m. gruodžio 31<text:s/>d.<text:s/></text:p>
      <text:p text:style-name="P530">5.<text:s/>Šio straipsnio<text:s/>4<text:s/>dalyje<text:s/>nurodytų teisės aktų, kurie iki šio įstatymo įsigaliojimo dienos buvo paskelbti Teisės<text:s/>aktų<text:s/>registre,<text:s/>identifikaciniai<text:s/>kodai<text:s/>Teisės aktų registre<text:s/>turi būti<text:s/>pateikti<text:s/>juridinių asmenų registro tvarkytojui pirmą kartą<text:s/>po šio<text:s/>įstatymo įsigaliojimo<text:s/>dienos<text:s/>keičiant viešojo juridinio asmens steigimo dokumentus, bet ne vėliau kaip iki 2025<text:s/>m. gruodžio 31<text:s/>d.<text:s/></text:p>
      <text:p text:style-name="P531">6.<text:s/>Valstybės ar savivaldybių institucijų teisės aktai, kuriais patvirtinti daugiau negu vieno viešojo juridinio asmens steigimo dokumentai, turi būti pripažinti netekusiais<text:s/>galios<text:s/>ir vietoj jų priimti nauji teisės aktai, atitinkantys šio įstatymo 1 straipsniu pakeisto Civilinio kodekso 2.46<text:s/>straipsnio<text:s/>7<text:s/>dalyje nustatytą reikalavimą. Šių teisės aktų identifikaciniai<text:s/>kodai Teisės aktų registre<text:s/>turi būti<text:s/>pateikti<text:s/>juridinių asmenų registro tvarkytojui ne vėliau kaip iki 2025<text:s/>m. gruodžio 31<text:s/>d.</text:p>
      <text:p text:style-name="P532">7.<text:s/>Juridiniai<text:s/>asmenys, iki šio įstatymo įsigaliojimo dienos<text:s/>įgiję juridinio asmens, kuriam inicijuojamas likvidavimas, statusą,<text:s/>šį statusą gali atšaukti<text:s/>šio įstatymo 11<text:s/>straipsniu<text:s/>pakeistoje<text:s/>Civilinio kodekso 2.70 straipsnio<text:s/>5<text:s/>dalyje<text:s/>nustatyta tvarka juridinių asmenų registro tvarkytojui pateikę<text:s/>joje nurodytus<text:s/>dokumentus.</text:p>
      <text:p text:style-name="P533"><text:span text:style-name="T534">8.<text:s/></text:span><text:span text:style-name="T535">Jeigu</text:span><text:span text:style-name="T536"><text:s/>iki šio įstatymo įsigaliojimo</text:span><text:s/>dienos<text:s/><text:span text:style-name="T537">C</text:span><text:span text:style-name="T538">ivilinio kodekso 2.70</text:span><text:span text:style-name="T539"><text:s/></text:span><text:span text:style-name="T540">straipsn</text:span><text:span text:style-name="T541">io 5</text:span><text:span text:style-name="T542"><text:s/></text:span><text:span text:style-name="T543">dal</text:span><text:span text:style-name="T544">yje nustatyta tvarka<text:s/></text:span><text:span text:style-name="T545">į teismą su prašymu atšaukti inicijuojamą juridinio asmens likvidavimą<text:s/></text:span><text:span text:style-name="T546">yra<text:s/></text:span><text:span text:style-name="T547">kreip</text:span><text:span text:style-name="T548">ę</text:span><text:span text:style-name="T549">si</text:span><text:span text:style-name="T550">s</text:span><text:span text:style-name="T551"><text:s/></text:span><text:span text:style-name="T552">juridinio asmens dalyvis ar valdymo organo<text:s/></text:span><text:span text:style-name="T553">narys<text:s/></text:span><text:span text:style-name="T554">ir t</text:span><text:span text:style-name="T555">eismas</text:span><text:span text:style-name="T556"><text:s/></text:span><text:span text:style-name="T557">šį prašymą</text:span><text:span text:style-name="T558"><text:s/></text:span><text:span text:style-name="T559">yra<text:s/></text:span><text:span text:style-name="T560">priėm</text:span><text:span text:style-name="T561">ęs</text:span><text:span text:style-name="T562">,<text:s/></text:span><text:span text:style-name="T563">prašymas baigiamas nagrinėti<text:s/></text:span><text:span text:style-name="T564">iki šio įstatymo įsigaliojimo dienos galiojusia tvarka.</text:span></text:p>
      <text:p text:style-name="P565"><text:span text:style-name="T566">9.<text:s/></text:span><text:span text:style-name="T567">Juridinių asmenų registro tvarkytojas ne vėliau kaip iki 202</text:span><text:span text:style-name="T568">5</text:span><text:span text:style-name="T569"><text:s/>m.<text:s/></text:span><text:span text:style-name="T570">sausio</text:span><text:span text:style-name="T571"><text:s/>1 d.<text:s/></text:span><text:span text:style-name="T572">atlieka</text:span><text:span text:style-name="T573"><text:s/></text:span><text:span text:style-name="T574">juridinių asmenų registro nuostatuose nustatytus veiksmus, reikalingus</text:span><text:span text:style-name="T575"><text:s/></text:span><text:span text:style-name="T576">juridini</text:span><text:span text:style-name="T577">am</text:span><text:span text:style-name="T578">s</text:span><text:span text:style-name="T579"><text:s/>asmeni</text:span><text:span text:style-name="T580">m</text:span><text:span text:style-name="T581">s,<text:s/></text:span><text:span text:style-name="T582">iki 2023 m. rugsėjo 1 d.</text:span><text:span text:style-name="T583"><text:s/></text:span><text:span text:style-name="T584">įgijus</text:span><text:span text:style-name="T585">i</text:span><text:span text:style-name="T586">em</text:span><text:span text:style-name="T587">s</text:span><text:span text:style-name="T588"><text:s/>likviduojamo juridinio asmens status</text:span><text:span text:style-name="T589">ą</text:span><text:span text:style-name="T590">, išregistruoti.</text:span></text:p>
      <text:p text:style-name="P591"><text:span text:style-name="T592">10.<text:s/></text:span><text:span text:style-name="T593">Jeigu juridinis asmuo likviduojamo juridinio asmens statusą<text:s/></text:span><text:span text:style-name="T594">yra įgijęs<text:s/></text:span><text:span text:style-name="T595">nuo 2023 m. rugsėjo 1 d. iki 2024 m. rugsėjo 1 d.,</text:span><text:span text:style-name="T596"><text:s/>juridinis asmuo turi būt</text:span><text:span text:style-name="T597">i likviduotas<text:s/></text:span><text:span text:style-name="T598">ne vėliau kaip iki</text:span><text:span text:style-name="T599"><text:s/>2025 m. rugsėjo 1 d</text:span><text:span text:style-name="T600">.</text:span><text:s/><text:span text:style-name="T601">Jeigu<text:s/></text:span><text:span text:style-name="T602">iki 2025 m. rugsėjo 1 d.<text:s/></text:span><text:span text:style-name="T603">juridinio asm</text:span><text:span text:style-name="T604">ens</text:span><text:span text:style-name="T605"><text:s/></text:span><text:span text:style-name="T606">likvidavimo procedūr</text:span><text:span text:style-name="T607">os</text:span><text:span text:style-name="T608"><text:s/>neužbaigia</text:span><text:span text:style-name="T609">mos</text:span><text:span text:style-name="T610"><text:s/>ir juridini</text:span><text:span text:style-name="T611">s</text:span><text:span text:style-name="T612"><text:s/>asm</text:span><text:span text:style-name="T613">uo</text:span><text:span text:style-name="T614"><text:s/>iš juridinių asmenų registro neišregistruoja</text:span><text:span text:style-name="T615">mas</text:span><text:span text:style-name="T616">, juridinių asmenų registro nuostatuose nustatytus veiksmus, reikalingus likviduojamam juridiniam asmeniui išregistruoti, atlieka juridinių asmenų registro tvarkytojas.</text:span><text:span text:style-name="T617"><text:s/></text:span></text:p>
      <text:p text:style-name="P618"/>
      <text:p text:style-name="P619"/>
      <text:p text:style-name="P620"><text:span text:style-name="T621">Skelbiu šį Lietuvos Respublikos Seimo priimtą įstatymą.</text:span></text:p>
      <text:p text:style-name="P622"/>
      <text:p text:style-name="P623"/>
      <text:p text:style-name="P624"><text:span text:style-name="T6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M1" style:display-name="CM1" style:family="paragraph" style:parent-style-name="Normal" style:next-style-name="Normal">
      <style:paragraph-properties style:text-autospace="none"/>
      <style:text-properties style:font-size-complex="12pt" fo:hyphenate="false"/>
    </style:style>
    <style:style style:name="CM3" style:display-name="CM3" style:family="paragraph" style:parent-style-name="Normal" style:next-style-name="Normal">
      <style:paragraph-properties style:text-autospace="none"/>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8LVL1" style:family="text">
      <style:text-properties fo:font-weight="bold" style:font-weight-asian="bold"/>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5.718in" text:min-label-width="0.25in" text:list-level-position-and-space-mode="label-alignment">
          <style:list-level-label-alignment text:label-followed-by="listtab" fo:margin-left="5.968in" fo:text-indent="-0.25in"/>
        </style:list-level-properties>
      </text:list-level-style-number>
      <text:list-level-style-number text:level="3" style:num-suffix="." style:num-format="i">
        <style:list-level-properties fo:text-align="end" text:space-before="6.343in" text:min-label-width="0.125in" text:list-level-position-and-space-mode="label-alignment">
          <style:list-level-label-alignment text:label-followed-by="listtab" fo:margin-left="6.468in" fo:text-indent="-0.125in"/>
        </style:list-level-properties>
      </text:list-level-style-number>
      <text:list-level-style-number text:level="4" style:num-suffix="." style:num-format="1">
        <style:list-level-properties text:space-before="6.718in" text:min-label-width="0.25in" text:list-level-position-and-space-mode="label-alignment">
          <style:list-level-label-alignment text:label-followed-by="listtab" fo:margin-left="6.968in" fo:text-indent="-0.25in"/>
        </style:list-level-properties>
      </text:list-level-style-number>
      <text:list-level-style-number text:level="5" style:num-suffix="." style:num-format="a" style:num-letter-sync="true">
        <style:list-level-properties text:space-before="7.218in" text:min-label-width="0.25in" text:list-level-position-and-space-mode="label-alignment">
          <style:list-level-label-alignment text:label-followed-by="listtab" fo:margin-left="7.468in" fo:text-indent="-0.25in"/>
        </style:list-level-properties>
      </text:list-level-style-number>
      <text:list-level-style-number text:level="6" style:num-suffix="." style:num-format="i">
        <style:list-level-properties fo:text-align="end" text:space-before="7.843in" text:min-label-width="0.125in" text:list-level-position-and-space-mode="label-alignment">
          <style:list-level-label-alignment text:label-followed-by="listtab" fo:margin-left="7.968in" fo:text-indent="-0.125in"/>
        </style:list-level-properties>
      </text:list-level-style-number>
      <text:list-level-style-number text:level="7" style:num-suffix="." style:num-format="1">
        <style:list-level-properties text:space-before="8.218in" text:min-label-width="0.25in" text:list-level-position-and-space-mode="label-alignment">
          <style:list-level-label-alignment text:label-followed-by="listtab" fo:margin-left="8.468in" fo:text-indent="-0.25in"/>
        </style:list-level-properties>
      </text:list-level-style-number>
      <text:list-level-style-number text:level="8" style:num-suffix="." style:num-format="a" style:num-letter-sync="true">
        <style:list-level-properties text:space-before="8.718in" text:min-label-width="0.25in" text:list-level-position-and-space-mode="label-alignment">
          <style:list-level-label-alignment text:label-followed-by="listtab" fo:margin-left="8.968in" fo:text-indent="-0.25in"/>
        </style:list-level-properties>
      </text:list-level-style-number>
      <text:list-level-style-number text:level="9" style:num-suffix="." style:num-format="i">
        <style:list-level-properties fo:text-align="end" text:space-before="9.343in" text:min-label-width="0.125in" text:list-level-position-and-space-mode="label-alignment">
          <style:list-level-label-alignment text:label-followed-by="listtab" fo:margin-left="9.468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lia Simutienė</meta:initial-creator>
    <dc:creator>adlibuser</dc:creator>
    <meta:creation-date>2024-05-22T06:43:00Z</meta:creation-date>
    <dc:date>2024-05-22T06:43:00Z</dc:date>
    <meta:print-date>2024-04-05T05:31: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3-25T19:48:3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75c595-d034-4cea-afbe-970fde2bbb14</meta:user-defined>
    <meta:user-defined meta:name="MSIP_Label_179ca552-b207-4d72-8d58-818aee87ca18_ContentBits">0</meta:user-defined>
    <meta:document-statistic meta:page-count="3" meta:paragraph-count="163" meta:word-count="2827" meta:character-count="22404" meta:row-count="636" meta:non-whitespace-character-count="19740"/>
  </office:meta>
</office:document-meta>
</file>