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4" style:parent-style-name="Normal" style:family="paragraph">
      <style:paragraph-properties fo:text-align="end" fo:margin-bottom="0in" fo:line-height="100%" fo:text-indent="0.5in"/>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6" style:parent-style-name="Normal" style:family="paragraph">
      <style:paragraph-properties fo:text-align="center" fo:margin-bottom="0in" fo:line-height="100%" fo:text-indent="0.5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5" style:parent-style-name="Normal" style:family="paragraph">
      <style:paragraph-properties fo:text-align="center" fo:margin-bottom="0in" fo:line-height="100%" fo:text-indent="0.5in"/>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1" style:family="table-column">
      <style:table-column-properties style:column-width="0.3868in"/>
    </style:style>
    <style:style style:name="TableColumn22" style:family="table-column">
      <style:table-column-properties style:column-width="0.4833in"/>
    </style:style>
    <style:style style:name="TableColumn23" style:family="table-column">
      <style:table-column-properties style:column-width="0.5493in"/>
    </style:style>
    <style:style style:name="TableColumn24" style:family="table-column">
      <style:table-column-properties style:column-width="0.4847in"/>
    </style:style>
    <style:style style:name="TableColumn25" style:family="table-column">
      <style:table-column-properties style:column-width="4.8666in"/>
    </style:style>
    <style:style style:name="Table20" style:family="table">
      <style:table-properties style:width="6.7708in" fo:margin-left="0in" table:align="left"/>
    </style:style>
    <style:style style:name="TableRow26" style:family="table-row">
      <style:table-row-properties/>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4" style:family="table-row">
      <style:table-row-properties style:min-row-height="0.0416in" fo:keep-together="always"/>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4" style:family="table-row">
      <style:table-row-properties style:min-row-height="0.4854in"/>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6" style:family="table-cell">
      <style:table-cell-properties fo:border-top="0.0138in solid #000000" fo:border-left="none" fo:border-bottom="0.0138in solid #000000" fo:border-right="0.0138in solid #000000"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00%" fo:text-indent="0.1798in"/>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6" style:parent-style-name="Normal" style:family="paragraph">
      <style:paragraph-properties fo:text-align="justify" fo:margin-bottom="0in" fo:line-height="100%" fo:text-indent="0.1798in"/>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9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9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lt" fo:country="LT"/>
    </style:style>
    <style:style style:name="T9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lt" fo:country="LT"/>
    </style:style>
    <style:style style:name="T9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lt" fo:country="LT"/>
    </style:style>
    <style:style style:name="T9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lt" fo:country="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9" style:parent-style-name="Normal" style:family="paragraph">
      <style:paragraph-properties fo:margin-bottom="0in" fo:line-height="100%"/>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3"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2017-08-</text:span><text:span text:style-name="T3">23</text:span></text:p>
      <text:p text:style-name="P4"><text:span text:style-name="T5"> </text:span></text:p>
      <text:p text:style-name="P6"><text:span text:style-name="T7">PASIŪLYMAS LIETUVOS RESPUBLIKOS<text:s/></text:span><text:span text:style-name="T8">SAUGAUS EISMO AUTOMOBILIŲ KELIAIS</text:span><text:span text:style-name="T9"><text:s/>ĮSTATYMO NR.<text:s/></text:span><text:span text:style-name="T10">VIII-2043</text:span><text:span text:style-name="T11"><text:s/></text:span><text:span text:style-name="T12">2, 27 STRAIPSNIŲ</text:span><text:span text:style-name="T13"><text:s/>IR PRIEDO<text:s/></text:span><text:span text:style-name="T14">PAKEITIMO ĮSTATYMO PROJEKTUI</text:span></text:p>
      <text:p text:style-name="P15"><text:span text:style-name="T16">NR.<text:s/></text:span><text:span text:style-name="T17">XIIIP-767</text:span></text:p>
      <text:p text:style-name="P18"> </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text:span text:style-name="T49">2</text:span><text:span text:style-name="T50"><text:s/></text:span><text:span text:style-name="T51">(</text:span><text:span text:style-name="T52">27</text:span><text:span text:style-name="T53">)</text:span></text:p>
            <text:p text:style-name="P54"/>
            <text:p text:style-name="P55"/>
          </table:table-cell>
          <table:table-cell table:style-name="TableCell56">
            <text:p text:style-name="P57"><text:s text:c="2"/><text:s/>3 <text:s text:c="7"/>(5)</text:p>
          </table:table-cell>
          <table:table-cell table:style-name="TableCell58">
            <text:p text:style-name="P59"/>
          </table:table-cell>
          <table:table-cell table:style-name="TableCell60">
            <text:p text:style-name="P61"><text:span text:style-name="T62">     Argumentai:</text:span><text:span text:style-name="T63"><text:s/></text:span></text:p>
            <text:p text:style-name="P64"><text:span text:style-name="T65">Priverstinis transporto priemonės išregistravimas dėl įstatyme numatytų prievolių nevykdymo didina asmenims tenkančią administracinę naštą, sukelia nepatogumų ir užkrauna nepagrįstai didelę finansinę naštą.<text:s/></text:span><text:span text:style-name="T66">Neproporcinga laikytina įstatyme numatyta poveikio p</text:span><text:span text:style-name="T67">riemonė, kai išnykus aplinkybėms, dėl<text:s/></text:span><text:span text:style-name="T68">kurių automobilis buvo išregistruotas</text:span><text:span text:style-name="T69">, asmuo turėtų imtis papildomų priemonių, siekdamas<text:s/></text:span><text:span text:style-name="T70">iš naujo įregistruoti transporto priemonę ir atnaujinti registracijos numerių</text:span><text:span text:style-name="T71"><text:s/>galiojimą. Minėta poveikio priemonė nedaro poveikio saugaus eismo politikai, todėl laikytina pertekline.</text:span><text:span text:style-name="T72"><text:s/></text:span><text:span text:style-name="T73">Atsižvelgiant į tai,</text:span><text:span text:style-name="T74"><text:s/>įstatyme siūlytina numatyti, kad<text:s/></text:span><text:span text:style-name="T75">bet kuriuo metu<text:s/></text:span><text:span text:style-name="T76">išnykus aplinkybėms, dėl kurių<text:s/></text:span><text:span text:style-name="T77">transporto priemonė buvo išregistruota</text:span><text:span text:style-name="T78">,<text:s/></text:span><text:span text:style-name="T79">transporto priemonė turi būti įregistruota<text:s/></text:span><text:span text:style-name="T80">nedelsiant ir neatliekant jokių papildomų veiksmų.</text:span><text:span text:style-name="T81"><text:s/></text:span></text:p>
            <text:p text:style-name="P82"> </text:p>
            <text:p text:style-name="P83"><text:span text:style-name="T84">     Pasiūlymas:</text:span></text:p>
            <text:p text:style-name="P85">Pakeisti<text:s/>27<text:s/>straipsnio<text:s/>5<text:s/>dalį ir ją<text:s/>išdėstyti taip: </text:p>
            <text:p text:style-name="P86"><text:span text:style-name="T87">„</text:span><text:span text:style-name="T88">5</text:span><text:span text:style-name="T89">.<text:s/></text:span><text:span text:style-name="T90">Per 18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Šioje dalyje nurodytos motorinės transporto priemonės ir (ar) priekabos</text:span><text:span text:style-name="T91"> </text:span><text:span text:style-name="T92">vėl gali dalyvauti viešajame eisme tik iš naujo registruotos vidaus reikalų ministro nustatyta tvarka</text:span><text:span text:style-name="T93">Pašalinus priežastis, dėl kurių buvo sustabdytas leidimas motorinei transporto priemonei ir (ar) priekabai dalyvauti viešajame eisme ir dėl šios priežasties ji buvo išregistruota ir registracijos numerio ženklai buvo pripažinti negaliojančiais, Lietuvos Respublikos kelių transporto priemonių registro tvarkytojas panaikina šį leidimo dalyvauti viešajame eisme sustabdymą, įregistruoja motorinę transporto priemonė ir (ar) priekabą, pripažįsta nurodytos motorinės transport</text:span><text:span text:style-name="T94">o</text:span><text:span text:style-name="T95"><text:s/></text:span><text:soft-page-break/><text:span text:style-name="T96">priemonės ir (ar) priekabos registracijos numerio ženklus galiojančiais ir motorinė transporto priemonė ir (ar) priekaba vėl gali dalyvauti viešajame eisme</text:span><text:span text:style-name="T97">“</text:span><text:span text:style-name="T98">.</text:span></text:p>
          </table:table-cell>
        </table:table-row>
      </table:table>
      <text:soft-page-break/>
      <text:p text:style-name="P99"><text:span text:style-name="T100"> </text:span></text:p>
      <text:p text:style-name="P101"><text:span text:style-name="T102">Teikia</text:span><text:span text:style-name="T103">:</text:span><text:span text:style-name="T104"><text:s/></text:span></text:p>
      <text:p text:style-name="P105"><text:span text:style-name="T106"> </text:span></text:p>
      <text:p text:style-name="P107"><text:span text:style-name="T108"> </text:span></text:p>
      <text:p text:style-name="P109"><text:span text:style-name="T110">Seimo narys                                                                             </text:span><text:span text:style-name="T111">                               </text:span><text:span text:style-name="T112">Andrius Palionis </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8-23T11:34:00Z</meta:creation-date>
    <dc:date>2017-08-23T11:34:00Z</dc:date>
    <meta:template xlink:href="Normal.dotm" xlink:type="simple"/>
    <meta:editing-cycles>1</meta:editing-cycles>
    <meta:editing-duration>PT0S</meta:editing-duration>
    <meta:document-statistic meta:page-count="2" meta:paragraph-count="25" meta:word-count="323" meta:character-count="2607" meta:row-count="74" meta:non-whitespace-character-count="2309"/>
  </office:meta>
</office:document-meta>
</file>