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paragraph-properties fo:line-height="100%"/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7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38" style:parent-style-name="DefaultParagraphFont" style:family="text">
      <style:text-properties fo:language="lt" fo:country="LT"/>
    </style:style>
    <style:style style:name="T39" style:parent-style-name="Hyperlink" style:family="text">
      <style:text-properties style:use-window-font-color="true" style:text-underline-type="none"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Hyperlink" style:family="text">
      <style:text-properties style:font-weight-complex="bold" style:use-window-font-color="true" style:text-underline-type="none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font-weight-complex="bold" style:use-window-font-color="true" style:text-underline-type="none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Hyperlink" style:family="text">
      <style:text-properties style:font-size-complex="12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AVIACIJOS ĮSTATYMO NR. VIII-2066</text:span></text:p>
      <text:p text:style-name="P13"><text:span text:style-name="T14"><text:s/></text:span><text:span text:style-name="T15">2 STRAIPSNIO PAKEITIMO</text:span><text:span text:style-name="T16"><text:s/></text:span><text:span text:style-name="T17">ĮSTATYMO PROJEKT</text:span><text:span text:style-name="T18">O</text:span></text:p>
      <text:p text:style-name="P19"/>
      <text:p text:style-name="P20"><text:span text:style-name="T21">20</text:span><text:span text:style-name="T22">22</text:span><text:span text:style-name="T23">-</text:span><text:span text:style-name="T24">12</text:span><text:span text:style-name="T25">-</text:span><text:span text:style-name="T26">2</text:span>7<text:span text:style-name="T27"><text:s/></text:span><text:span text:style-name="T28">Nr. X</text:span><text:span text:style-name="T29">I</text:span><text:span text:style-name="T30">V</text:span><text:span text:style-name="T31">P</text:span><text:span text:style-name="T32">–</text:span><text:span text:style-name="T33">2372</text:span></text:p>
      <text:p text:style-name="P34">Vilnius</text:p>
      <text:p text:style-name="P35"/>
      <text:p text:style-name="P36">Įvertinę<text:s/>teikiamo įstatymo<text:s/>projekto atitiktį<text:s/>Lietuvos Respublikos<text:s/>Konstitucijai,<text:s/>galiojantiems<text:s/>įstatymams, teisėkūros principams<text:s/>ir<text:s/>teisės<text:s/>technikos taisyklėms, teikiame šias pastabas</text:p>
      <text:soft-page-break/>
      <text:list text:style-name="LFO25" text:continue-numbering="true">
        <text:list-item>
          <text:p text:style-name="P37"><text:span text:style-name="T38">Siekiant teisės akto glaustumo bei vengiant perteklinių, besikartojančių nuostatų, projekto 1 straipsniu keičiamo įstatymo 2 straipsnio 13 dalyje brauktini žodžiai „orlaiviai išvardinti šio Reglamento<text:s/></text:span><text:a xlink:href="http://eur-lex.europa.eu/legal-content/LIT/TXT/?uri=CELEX:31139R2018&amp;locale=lt" office:target-frame-name="_blank" xlink:show="new"><text:span text:style-name="T39">(ES) 2018/1139</text:span></text:a><text:span text:style-name="T40">“.</text:span></text:p>
        </text:list-item>
        <text:list-item>
          <text:p text:style-name="P41"><text:span text:style-name="T42">Derinant teikiamo projekto nuostatas su 2018 m. liepos 4 d. Europos Parlamento ir Tarybos reglamento (ES) 2018/1139 2 straipsnio 8 dalimi, projekto 2 straipsnį siūlome papildyti įstatymo taikymo nuostata, nustatančia, kad e</text:span><text:span text:style-name="T43">ksperimentinės kategorijos orlaiviais negali būti laikomi<text:s/></text:span><text:span text:style-name="T44">orlaiviais<text:s/></text:span><text:span text:style-name="T45">dėl kurių<text:s/></text:span><text:span text:style-name="T46">iki šio įstatymo įsigaliojimo<text:s/></text:span><text:span text:style-name="T47">buvo išduotas arba laikoma, kad buvo išduotas, pažymėjimas pagal Reglamentą (EB) Nr.</text:span><text:span text:style-name="T48"><text:s/></text:span><text:span text:style-name="T49">216/2008 arba<text:s/></text:span><text:span text:style-name="T50">R</text:span><text:span text:style-name="T51">eglamentą</text:span><text:span text:style-name="T52"><text:s/></text:span><text:a xlink:href="http://eur-lex.europa.eu/legal-content/LIT/TXT/?uri=CELEX:31139R2018&amp;locale=lt" office:target-frame-name="_blank" xlink:show="new"><text:span text:style-name="T53">(ES) 2018/1139</text:span></text:a><text:span text:style-name="T54">, arba dėl kurių buvo pateikta deklaracija pagal<text:s/></text:span><text:span text:style-name="T55">R</text:span><text:span text:style-name="T56">eglamentą</text:span><text:span text:style-name="T57"><text:s/></text:span><text:a xlink:href="http://eur-lex.europa.eu/legal-content/LIT/TXT/?uri=CELEX:31139R2018&amp;locale=lt" office:target-frame-name="_blank" xlink:show="new"><text:span text:style-name="T58">(ES) 2018/1139</text:span></text:a><text:span text:style-name="T59">.</text:span><text:span text:style-name="T60"><text:s/>Pritarus šiai pastabai, atitinkamai tikslintinas projekto<text:s/></text:span><text:span text:style-name="T61">2<text:s/></text:span><text:span text:style-name="T62">straipsnio pavadinimas.</text:span></text:p>
        </text:list-item>
      </text:list>
      <text:p text:style-name="P63"/>
      <text:p text:style-name="P64"/>
      <text:p text:style-name="P65"/>
      <text:p text:style-name="P66">Privatinės teisės skyriaus vyresnysis patarėjas,<text:s/></text:p>
      <text:p text:style-name="P67">laikinai atliekantis departamento direktoriaus funkcijas <text:s text:c="47"/>Dainius Zebleckis</text:p>
      <text:p text:style-name="P68"/>
      <text:soft-page-break/>
      <text:p text:style-name="P69"><text:span text:style-name="T70">M. Griščenko, tel. (8 5) 239 6552, el. p. mantas.griscenko@lrs.lt</text:span><text:span text:style-name="T71"><text:s/></text:span></text:p>
      <text:p text:style-name="P72"><text:span text:style-name="T73">E. Mušinskis,<text:s/></text:span><text:span text:style-name="T74">tel. (8 5) 239 6356, el. p.<text:s/></text:span><text:a xlink:href="mailto:edvinas.musinskis@lrs.lt" office:target-frame-name="_top" xlink:show="replace"><text:span text:style-name="T7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2-27T10:48:00Z</meta:creation-date>
    <dc:date>2022-12-27T10:48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242" meta:character-count="1832" meta:row-count="97" meta:non-whitespace-character-count="1663"/>
  </office:meta>
</office:document-meta>
</file>