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margin-left="4.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margin-left="4.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weight-complex="bold"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weight-complex="bold" style:font-size-complex="12pt"/>
    </style:style>
    <style:style style:name="P56" style:parent-style-name="Normal" style:family="paragraph">
      <style:paragraph-properties fo:text-align="justify" fo:line-height="115%" fo:text-indent="0.5in"/>
      <style:text-properties fo:font-weight="bold" style:font-weight-asian="bold" style:font-size-complex="12pt"/>
    </style:style>
    <style:style style:name="P57" style:parent-style-name="Normal" style:family="paragraph">
      <style:paragraph-properties fo:text-align="justify" fo:line-height="115%" fo:text-indent="0.5in"/>
      <style:text-properties fo:font-weight="bold" style:font-weight-asian="bold" style:font-size-complex="12pt"/>
    </style:style>
    <style:style style:name="P58" style:parent-style-name="Normal" style:family="paragraph">
      <style:paragraph-properties fo:text-align="justify" fo:line-height="115%" fo:text-indent="0.5in"/>
      <style:text-properties style:font-size-complex="12pt"/>
    </style:style>
    <style:style style:name="P59" style:parent-style-name="Normal" style:family="paragraph">
      <style:paragraph-properties fo:text-align="justify" fo:line-height="115%" fo:text-indent="0.5in"/>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fo:text-indent="0.5in"/>
      <style:text-properties fo:font-weight="bold" style:font-weight-asian="bold" style:font-size-complex="12pt"/>
    </style:style>
    <style:style style:name="P98" style:parent-style-name="Normal" style:family="paragraph">
      <style:paragraph-properties fo:text-align="justify" fo:line-height="115%" fo:text-indent="0.5in"/>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text-properties fo:font-weight="bold" style:font-weight-asian="bold" style:font-size-complex="12pt"/>
    </style:style>
    <style:style style:name="P143" style:parent-style-name="ListParagraph" style:family="paragraph">
      <style:paragraph-properties fo:text-align="justify" fo:line-height="115%" fo:margin-left="0in" fo:text-indent="0.4916in">
        <style:tab-stops/>
      </style:paragraph-properties>
      <style:text-properties fo:font-weight="bold" style:font-weight-asian="bold" style:font-size-complex="12pt"/>
    </style:style>
    <style:style style:name="P144" style:parent-style-name="Normal" style:family="paragraph">
      <style:paragraph-properties fo:text-align="justify" fo:line-height="115%" fo:text-indent="0.4916in"/>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ListParagraph" style:family="paragraph">
      <style:paragraph-properties fo:text-align="justify" fo:line-height="115%" fo:margin-left="0in" fo:text-indent="0.491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16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16in">
        <style:tab-stops>
          <style:tab-stop style:type="left" style:position="0.6895in"/>
        </style:tab-stops>
      </style:paragraph-properties>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fo:text-indent="0.5in"/>
      <style:text-properties fo:font-weight="bold" style:font-weight-asian="bold" style:font-size-complex="12pt"/>
    </style:style>
    <style:style style:name="P175" style:parent-style-name="ListParagraph" style:list-style-name="LFO3" style:family="paragraph">
      <style:paragraph-properties fo:text-align="justify" fo:line-height="115%"/>
      <style:text-properties style:font-size-complex="12pt"/>
    </style:style>
    <style:style style:name="P176" style:parent-style-name="Normal" style:family="paragraph">
      <style:paragraph-properties fo:text-align="justify" fo:line-height="115%" fo:margin-lef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ListParagraph" style:list-style-name="LFO3" style:family="paragraph">
      <style:paragraph-properties fo:text-align="justify" fo:line-height="115%"/>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ListParagraph" style:list-style-name="LFO3" style:family="paragraph">
      <style:paragraph-properties fo:text-align="justify" fo:line-height="115%" fo:margin-left="0in" fo:text-indent="0.4923in">
        <style:tab-stops>
          <style:tab-stop style:type="left" style:position="0.7875in"/>
        </style:tab-stops>
      </style:paragraph-properties>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ListParagraph" style:list-style-name="LFO3" style:family="paragraph">
      <style:paragraph-properties fo:text-align="justify" fo:line-height="115%" fo:margin-left="0in" fo:text-indent="0.4923in">
        <style:tab-stops>
          <style:tab-stop style:type="left" style:position="0.7875in"/>
        </style:tab-stops>
      </style:paragraph-properties>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15%" fo:text-indent="0.5in"/>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CommentReference" style:family="text">
      <style:text-properties fo:font-weight="bold" style:font-weight-asian="bold" style:font-weight-complex="bold" fo:font-size="12pt" style:font-size-asian="12pt" style:font-size-complex="12pt"/>
    </style:style>
    <style:style style:name="T327" style:parent-style-name="CommentReference" style:family="text">
      <style:text-properties fo:font-size="12pt" style:font-size-asian="12pt"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in"/>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2.5%"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2.5%"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5in"/>
      <style:text-properties style:font-weight-complex="bold" style:font-size-complex="12pt"/>
    </style:style>
    <style:style style:name="P397" style:parent-style-name="Normal" style:family="paragraph">
      <style:paragraph-properties fo:text-align="justify" fo:text-indent="0.5194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194in"/>
      <style:text-properties style:font-weight-complex="bold" style:font-size-complex="12pt" style:language-asian="lt" style:country-asian="LT"/>
    </style:style>
    <style:style style:name="P404" style:parent-style-name="Normal" style:family="paragraph">
      <style:paragraph-properties fo:widows="0" fo:orphans="0" fo:text-align="justify" fo:text-indent="0.5194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94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94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2.5%"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text-properties style:font-weight-complex="bold" style:font-size-complex="12pt"/>
    </style:style>
    <style:style style:name="P42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Pasiūlymai7" style:family="paragraph">
      <style:paragraph-properties fo:text-indent="0.4923in"/>
      <style:text-properties fo:font-size="12pt" style:font-size-asian="12pt" style:font-size-complex="12pt"/>
    </style:style>
    <style:style style:name="P427" style:parent-style-name="Pasiūlymai7" style:family="paragraph">
      <style:paragraph-properties fo:text-indent="0.4923in"/>
      <style:text-properties fo:font-size="12pt" style:font-size-asian="12pt"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3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3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4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4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42" style:parent-style-name="Normal" style:family="paragraph">
      <style:paragraph-properties fo:line-height="115%"/>
      <style:text-properties style:font-size-complex="12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line-height="115%"/>
      <style:text-properties style:font-size-complex="12pt" style:language-asian="lt" style:country-asian="LT"/>
    </style:style>
    <style:style style:name="P449" style:parent-style-name="Normal" style:family="paragraph">
      <style:paragraph-properties fo:line-height="115%"/>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office:automatic-styles>
  <office:body>
    <office:text text:use-soft-page-breaks="true">
      <text:p text:style-name="P1">Projekto<text:s/>Nr. XIIIP-4959(3)</text:p>
      <text:p text:style-name="P7">lyginamasis variantas<text:s/></text:p>
      <text:p text:style-name="P8"/>
      <text:p text:style-name="P9"/>
      <text:p text:style-name="P10">LIETUVOS RESPUBLIKOS</text:p>
      <text:p text:style-name="P11">SOCIALINIŲ PASLAUGŲ ĮSTATYMO NR. X-493<text:s/></text:p>
      <text:p text:style-name="P12"><text:span text:style-name="T13">2,<text:s/></text:span><text:span text:style-name="T14">11</text:span><text:span text:style-name="T15">,<text:s/></text:span><text:span text:style-name="T16">13</text:span><text:span text:style-name="T17">,<text:s/></text:span><text:span text:style-name="T18">19,<text:s/></text:span><text:span text:style-name="T19">23, 24</text:span><text:span text:style-name="T20">,</text:span><text:span text:style-name="T21"><text:s/></text:span><text:span text:style-name="T22">24</text:span><text:span text:style-name="T23">1</text:span><text:span text:style-name="T24"><text:s/></text:span><text:span text:style-name="T25">ir 38 </text:span><text:span text:style-name="T26">STRAIPSNI</text:span><text:span text:style-name="T27">Ų</text:span><text:span text:style-name="T28"><text:s/>PAKEITIMO<text:s/></text:span></text:p>
      <text:p text:style-name="P29"><text:span text:style-name="T30">ĮSTATYMAS</text:span></text:p>
      <text:p text:style-name="P31"/>
      <text:p text:style-name="P32">2020 m.<text:s text:c="7"/><text:s/><text:s/>d. Nr.<text:s/></text:p>
      <text:p text:style-name="P33">Vilnius</text:p>
      <text:p text:style-name="P34"/>
      <text:p text:style-name="P35"/>
      <text:section text:name="Sect1" text:style-name="S1">
        <text:soft-page-break/>
        <text:p text:style-name="P36"><text:span text:style-name="T37">1 straipsnis. 2 straipsnio pakeitimas</text:span></text:p>
        <text:p text:style-name="P38">1. Papildyti 2 straipsnį nauja 10 dalimi ir ją išdėstyti taip:</text:p>
        <text:p text:style-name="P39"><text:span text:style-name="T40">„</text:span><text:span text:style-name="T41">10.</text:span><text:span text:style-name="T42"><text:s/></text:span><text:span text:style-name="T43">Socialinis darbuotojas – darbuotojas, turintis šio įstatymo 20 straipsnio 3 dalyje nurodytą išsilavinimą ir dirbantis socialinį darbą.</text:span><text:span text:style-name="T44">“</text:span></text:p>
        <text:p text:style-name="P45">2. Buvusias 2 straipsnio 10, 11, 12<text:s/>ir<text:s/>13 dalis laikyti atitinkamai 11, 12, 13<text:s/>ir<text:s/>14 dalimis.</text:p>
        <text:p text:style-name="P46">3. Papildyti 2 straipsnį nauja 12 dalimi ir ją išdėstyti taip:</text:p>
        <text:p text:style-name="P47"><text:span text:style-name="T48">„</text:span><text:span text:style-name="T49">12. Socialinių paslaugų srities darbuotojas – darbuotojas, kurio pareigybė įtraukta į<text:s/></text:span><text:span text:style-name="T50">Lietuvos Respublikos</text:span><text:span text:style-name="T51"><text:s/></text:span><text:span text:style-name="T52">socialinės apsaugos ir darbo ministro tvirtinamą socialinių paslaugų srities darbuotojų pareigybių sąrašą</text:span><text:span text:style-name="T53">.</text:span><text:span text:style-name="T54">“</text:span></text:p>
        <text:p text:style-name="P55">4. Buvusias 2 straipsnio 12, 13<text:s/>ir<text:s/>14 dalis ir laikyti atitinkamai 13, 14<text:s/>ir<text:s/>15 dalimis.“</text:p>
        <text:p text:style-name="P56"/>
        <text:p text:style-name="P57">2<text:s/>straipsnis. 11 straipsnio pakeitimas</text:p>
        <text:p text:style-name="P58">Pakeisti 11 straipsnį ir jį išdėstyti taip: <text:s/></text:p>
        <text:p text:style-name="P59">„11 straipsnis. Socialinės apsaugos ir darbo ministerijos kompetencija</text:p>
        <text:p text:style-name="P60"><text:span text:style-name="T61">Socialinės apsaugos ir darbo ministerija</text:span><text:span text:style-name="T62"><text:s/>įgyvendina valstybės socialinių paslaugų politiką</text:span><text:span text:style-name="T63">:</text:span></text:p>
        <text:p text:style-name="P64"><text:span text:style-name="T65">1) formuoja socialinių paslaugų politiką,<text:s/></text:span><text:span text:style-name="T66">atsako už ją,</text:span><text:span text:style-name="T67"><text:s/>organizuoja,</text:span><text:span text:style-name="T68"><text:s/>koordinuoja ir kontroliuoja jos įgyvendinimą;</text:span><text:span text:style-name="T69"><text:s/></text:span></text:p>
        <text:p text:style-name="P70"><text:span text:style-name="T71">1)</text:span><text:span text:style-name="T72"><text:s/></text:span><text:span text:style-name="T73">2)<text:s/></text:span><text:span text:style-name="T74">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pan><text:span text:style-name="T75"><text:s/>ir kt.</text:span><text:span text:style-name="T76">;<text:s/></text:span></text:p>
        <text:p text:style-name="P77"><text:span text:style-name="T78">2)</text:span><text:span text:style-name="T79"><text:s/></text:span><text:span text:style-name="T80">3)</text:span><text:span text:style-name="T81"><text:s/>analizuoja ir vertina socialinių paslaugų būklę šalyje ir teikia savivaldybėms siūlymus dėl socialinių paslaugų planavimo, organizavimo;<text:s/></text:span></text:p>
        <text:p text:style-name="P82"><text:span text:style-name="T83">3)</text:span><text:span text:style-name="T84">4)</text:span><text:span text:style-name="T85"><text:s/>analizuoja socialinių darbuotojų poreikius tobulinti profesinę kompetenciją, organizuoja socialinių darbuotojų praktinės veiklos vertinimą;</text:span><text:span text:style-name="T86"><text:s/></text:span></text:p>
        <text:p text:style-name="P87"><text:span text:style-name="T88">4)<text:s/></text:span><text:span text:style-name="T89">5)</text:span><text:span text:style-name="T90"><text:s/></text:span><text:span text:style-name="T91">rengia ir</text:span><text:span text:style-name="T92"><text:s/>įgyvendina</text:span><text:span text:style-name="T93"><text:s/></text:span><text:span text:style-name="T94">finansuoja</text:span><text:span text:style-name="T95"><text:s/>valstybės socialinių paslaugų programas ir projektus.“</text:span></text:p>
        <text:p text:style-name="P96"/>
        <text:p text:style-name="P97">3<text:s/>straipsnis.<text:s/>13<text:s/>straipsnio pakeitimas</text:p>
        <text:p text:style-name="P98">1.<text:s/>Pakeisti 13 straipsnio 7 dalį ir ją<text:s/>išdėstyti taip:</text:p>
        <text:p text:style-name="P99"><text:span text:style-name="T100">„7. Savivaldybė informuoja Socialinės apsaugos ir darbo ministeriją ir gyventojus apie jos teritorijoje</text:span><text:span text:style-name="T101"><text:s/>teikiamas socialines paslaugas</text:span><text:span text:style-name="T102">.</text:span><text:span text:style-name="T103">,</text:span><text:span text:style-name="T104"><text:s/></text:span><text:span text:style-name="T105">savo interneto svetainėje</text:span><text:span text:style-name="T106"><text:s/></text:span><text:span text:style-name="T107">viešina informaciją<text:s/></text:span><text:soft-page-break/><text:span text:style-name="T108">apie<text:s/></text:span><text:span text:style-name="T109">visas<text:s/></text:span><text:span text:style-name="T110">jos teritorijoje veikiančias socialinių paslaugų įstaigas,<text:s/></text:span><text:span text:style-name="T111">šiose įstaigose</text:span><text:span text:style-name="T112"><text:s/>teikiamas<text:s/></text:span><text:span text:style-name="T113">socialines<text:s/></text:span><text:span text:style-name="T114">paslaugas</text:span><text:span text:style-name="T115">, jų</text:span><text:span text:style-name="T116"><text:s/>kainas ir<text:s/></text:span><text:span text:style-name="T117">numatytą (planinį)</text:span><text:span text:style-name="T118"><text:s/></text:span><text:span text:style-name="T119">vietų skaičių</text:span><text:span text:style-name="T120">,<text:s/></text:span><text:span text:style-name="T121">taip pat informaciją apie turimą licenciją, jos išdavimą, sustabdymą ir (ar) panaikinimą</text:span><text:span text:style-name="T122">.</text:span><text:span text:style-name="T123"><text:s/></text:span><text:span text:style-name="T124">Duomenis apie gyventojams skirtas, teikiamas ar neskirtas (nurodydamos jų neskyrimo priežastis) socialines paslaugas</text:span><text:span text:style-name="T125">,<text:s/></text:span><text:span text:style-name="T126">akredituotą socialinę priežiūrą teikiančias socialinių paslaugų įstaigas</text:span><text:span text:style-name="T127"><text:s/>savivaldybės teikia Socialinės paramos šeimai informacinėje sistemoje (SPIS)</text:span><text:span text:style-name="T128">.</text:span><text:span text:style-name="T129">“</text:span></text:p>
        <text:p text:style-name="P130">2. Papildyti 13 straipsnį 9 dalimi:</text:p>
        <text:p text:style-name="P131"><text:span text:style-name="T132">„</text:span><text:span text:style-name="T133">9.<text:s/></text:span><text:span text:style-name="T134">Savivaldybės administracija gavusi informacijos, kad savivaldybės teritorijoje veikianči</text:span><text:span text:style-name="T135">oje socialinės globos įstaigoje<text:s/></text:span><text:span text:style-name="T136">socialinė globa, įskaitant ir įstaigos teikiamą socialinę globą asmens namuose,</text:span><text:span text:style-name="T137"><text:s/>galimai</text:span><text:span text:style-name="T138"><text:s/>teikiama neturint licencijos ar nesilaikant licencijuojamos veiklos sąlygų, apie tai nedelsdama<text:s/></text:span><text:span text:style-name="T139">informuoja Socialinių paslaugų</text:span><text:span text:style-name="T140"><text:s/>priežiūros departamentą</text:span><text:span text:style-name="T141">.“</text:span></text:p>
        <text:p text:style-name="P142"/>
        <text:p text:style-name="P143">4<text:s/>straipsnis. 19 straipsnio pakeitimas</text:p>
        <text:p text:style-name="P144"><text:span text:style-name="T145">1. Pakeisti 19 straipsnio 6 dalį ir ją išdėstyti taip:</text:span></text:p>
        <text:p text:style-name="P146"><text:span text:style-name="T147">„6. Socialinių paslaugų įstaigoje dirba<text:s/></text:span><text:span text:style-name="T148">socialiniai darbuotojai, socialinių darbuotojų padėjėjai ir kiti socialinių paslaugų srities darbuotojai</text:span><text:span text:style-name="T149">,</text:span><text:span text:style-name="T150"><text:s/>kurių pareigybių sąrašą tvirtina socialinės apsaugos ir darbo ministras</text:span><text:span text:style-name="T151"><text:s/></text:span><text:span text:style-name="T152">socialinių paslaugų srities darbuotojai</text:span><text:span text:style-name="T153">, taip pat švietimo, sveikatos priežiūros specialistai ir kiti darbuotojai.</text:span><text:span text:style-name="T154">“</text:span></text:p>
        <text:p text:style-name="P155"><text:span text:style-name="T156">2</text:span><text:span text:style-name="T157">.<text:s/></text:span><text:span text:style-name="T158">Pakeisti 19 straipsnio 8 dalį</text:span><text:span text:style-name="T159"><text:s/>ir ją</text:span><text:span text:style-name="T160"><text:s/>išdėstyti taip:</text:span></text:p>
        <text:p text:style-name="P161"><text:span text:style-name="T162">„8.<text:s/></text:span><text:span text:style-name="T163">Socialinių paslaugų įstaigos vadovas privalo tobulinti savo profesinę kompetenciją, kiekvienais metais įvertinama jo profesinė veikla. Socialinių paslaugų įstaigų vadovų profesinės kompetencijos tobulinimo tvarkos aprašą ir profesinės veiklos vertinimo tvarkos aprašą tvirtina socialinės apsaugos ir darbo ministras.</text:span><text:span text:style-name="T164"><text:s/></text:span><text:span text:style-name="T165">Socialinės globos įstaigos vadovas privalo turėti aukštąjį išsilavinimą<text:s/></text:span><text:span text:style-name="T166">ir nuolat tobulinti savo profesinę kompetenciją socialinės apsaugos ir darbo ministro nustatyta tvarka</text:span><text:span text:style-name="T167">.“<text:s/></text:span></text:p>
        <text:p text:style-name="P168">3. Papildyti 19 straipsnį 11 dalimi:</text:p>
        <text:p text:style-name="P169"><text:span text:style-name="T170">„</text:span><text:span text:style-name="T171">11. 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avivaldybei, kurios teritorijoje teikia socialines paslaugas, o pateiktai informacijai pasikeitus, praneša apie tai ne vėliau kaip kitą darbo dieną.</text:span><text:span text:style-name="T172">“</text:span></text:p>
        <text:p text:style-name="P173"/>
        <text:p text:style-name="P174">5<text:s/>straipsnis.<text:s/>23<text:s/>straipsnio pakeitimas</text:p>
        <text:list text:style-name="LFO3" text:continue-numbering="true">
          <text:list-item>
            <text:p text:style-name="P175">Pakeisti 23 straipsnio pavadinimą ir jį išdėstyti taip:</text:p>
          </text:list-item>
        </text:list>
        <text:p text:style-name="P176"><text:span text:style-name="T177">„</text:span><text:span text:style-name="T178">23 straipsnis. Licencijos<text:s/></text:span><text:span text:style-name="T179">gavimo</text:span><text:span text:style-name="T180"><text:s/></text:span><text:span text:style-name="T181">išdavimo sąlygos</text:span><text:span text:style-name="T182">“.</text:span></text:p>
        <text:list text:style-name="LFO3" text:continue-numbering="true">
          <text:list-item>
            <text:p text:style-name="P183">Pakeisti 23 straipsnio 1 dalį ir ją išdėstyti taip:</text:p>
          </text:list-item>
        </text:list>
        <text:p text:style-name="P184"><text:span text:style-name="T185">„1. Licencija gali būti išduodama įstaigai,<text:s/></text:span><text:span text:style-name="T186">kuri yra</text:span><text:span text:style-name="T187"><text:s/>tinkamai pasirengusi</text:span><text:span text:style-name="T188">ai</text:span><text:span text:style-name="T189"><text:s/>teikti socialinę globą, – įstaigos numatoma teikti socialinė globa atitinka socialinės globos normose nustatytus reikalavimus personalo struktūrai, skaičiui, išsilavinimui ir patalpoms</text:span><text:span text:style-name="T190">.</text:span><text:span text:style-name="T191">,<text:s/></text:span><text:span text:style-name="T192">ir<text:s/></text:span><text:span text:style-name="T193">kuri<text:s/></text:span><text:span text:style-name="T194">per<text:s/></text:span><text:span text:style-name="T195">pastaruosius vienus metus iki p</text:span><text:span text:style-name="T196">rašymo išduoti licenciją<text:s/></text:span><text:span text:style-name="T197">pateikimo<text:s/></text:span><text:span text:style-name="T198">dienos</text:span><text:span text:style-name="T199"><text:s/></text:span><text:span text:style-name="T200">neteikė socialinės globos<text:s/></text:span><text:span text:style-name="T201">neturėdama</text:span><text:span text:style-name="T202"><text:s/>licencijos ir (ar)</text:span><text:span text:style-name="T203"><text:s/></text:span><text:span text:style-name="T204">įstaigai</text:span><text:span text:style-name="T205"><text:s/>nebuvo panaikinta</text:span><text:span text:style-name="T206">s licencijos<text:s/></text:span><text:span text:style-name="T207">teikti socialinę globą</text:span><text:span text:style-name="T208"><text:s/>galiojimas</text:span><text:span text:style-name="T209">,<text:s/></text:span><text:span text:style-name="T210">išskyrus</text:span><text:span text:style-name="T211"><text:s/>atvejus</text:span><text:span text:style-name="T212">, kai licencijos galiojimas b</text:span><text:span text:style-name="T213">uvo panaikintas šio įstatymo 24 </text:span><text:span text:style-name="T214">straipsnio 7 dalies 2 punkte nustatytu pagrindu,</text:span><text:span text:style-name="T215"><text:s/></text:span><text:span text:style-name="T216">ir (ar)</text:span><text:span text:style-name="T217"><text:s/>įstaigos vadovams ar kitiems atsakingiems asmenims</text:span><text:span text:style-name="T218"><text:s/></text:span><text:span text:style-name="T219">per pastaruosius vienus metus iki prašymo išduoti licenciją<text:s/></text:span><text:soft-page-break/><text:span text:style-name="T220">pateikimo dienos</text:span><text:span text:style-name="T221"><text:s/></text:span><text:span text:style-name="T222">nebuvo<text:s/></text:span><text:span text:style-name="T223">du kartus ir daugiau pa</text:span><text:span text:style-name="T224">skirta administracinė nuobauda už</text:span><text:span text:style-name="T225"><text:s/></text:span><text:span text:style-name="T226">socialinės globos teikimą neturint licencijos ar nesilaikant licencijuojamos veiklos sąlygų</text:span><text:span text:style-name="T227">.</text:span><text:span text:style-name="T228">“</text:span><text:span text:style-name="T229">.</text:span></text:p>
        <text:list text:style-name="LFO3" text:continue-numbering="true">
          <text:list-item>
            <text:p text:style-name="P230">Pakeisti 23 straipsnio 2 dalį ir ją išdėstyti taip:</text:p>
          </text:list-item>
        </text:list>
        <text:p text:style-name="P231"><text:span text:style-name="T232">„2. Licencijai gauti užpildoma ir Socialinių paslaugų priežiūros departamentui tiesiogiai, registruotu laišku, elektroninėmis priemonėmis arba per<text:s/></text:span><text:bookmark-start text:name="n1_129"/><text:a office:title="Lietuvos Respublikos paslaugų įstatymas" xlink:href="https://www.infolex.lt/ta/127787" office:target-frame-name="_blank" xlink:show="new"><text:span text:style-name="T233">Paslaugų įstatyme</text:span></text:a><text:bookmark-start text:name="pn1_129"/><text:bookmark-end text:name="n1_129"/><text:bookmark-end text:name="pn1_129"/><text:span text:style-name="T234"><text:s/>nurodytą kontaktinį centrą (toliau – kontaktinis centras) pateikiama paraiška-klausimynas, kurioje pateikiama rašytinė informacija, įrodanti, kad įstaigos numatoma teikti socialinė globa atitiks socialinės globos normose nustatytus reikalavimus personalo struktūrai, skaičiui, išsilavinimui ir patalpoms</text:span><text:span text:style-name="T235">.</text:span><text:span text:style-name="T236">,</text:span><text:span text:style-name="T237"><text:s/></text:span><text:span text:style-name="T238">taip pat informacija apie tai, ar įstaiga yra teikusi socialinę globą neturėdama licencijos, ar įstaigai buvo panaikintas licencijos teikti socialinę globą galiojimas,<text:s/></text:span><text:span text:style-name="T239">išskyrus</text:span><text:span text:style-name="T240"><text:s/>atvejus</text:span><text:span text:style-name="T241">, kai licencijos galiojimas buvo panaikintas šio įstatymo 24 straipsnio 7 dalies 2 punkte nustatytu pagrindu,<text:s/></text:span><text:span text:style-name="T242">ar įstaigos vadovams ar kitiems atsakingiems asmenims buvo paskirta administracinė nuobauda už socialinės globos teikimą neturint licencijos ar nesilaikant licencijuojamos veiklos sąlygų.<text:s/></text:span><text:span text:style-name="T243">Paraiškos-klausimyno formą tvirtina Socialinių paslaugų priežiūros departamentas.</text:span><text:span text:style-name="T244">“</text:span></text:p>
        <text:list text:style-name="LFO3" text:continue-numbering="true">
          <text:list-item>
            <text:p text:style-name="P245">Pakeisti 23 straipsnio 5 dalį ir ją išdėstyti taip:</text:p>
          </text:list-item>
        </text:list>
        <text:p text:style-name="P246"><text:span text:style-name="T247">„5. Prieš išduodamas licenciją, Socialinių paslaugų priežiūros departamentas<text:s/></text:span><text:span text:style-name="T248">patikrina, ar įstaigos šio straipsnio 2 dalyje nurodytoje paraiškoje-klausimyne pateikta informacija yra teisinga,</text:span><text:span text:style-name="T249"><text:s/></text:span><text:span text:style-name="T250">taip pat<text:s/></text:span><text:span text:style-name="T251">pagal<text:s/></text:span><text:span text:style-name="T252">įstaigos šio straipsnio 2 dalyje nurodytoje</text:span><text:span text:style-name="T253"><text:s/>paraiškoje-klausimyne<text:s/></text:span><text:span text:style-name="T254">įstaigos<text:s/></text:span><text:span text:style-name="T255">pateiktą informaciją<text:s/></text:span><text:span text:style-name="T256">turi patikrinti</text:span><text:span text:style-name="T257"><text:s/></text:span><text:span text:style-name="T258">patikrina<text:s/></text:span><text:span text:style-name="T259">vietoje,<text:s/></text:span><text:span text:style-name="T260">kurioje ketinama teikti socialinę globą,</text:span><text:span text:style-name="T261"><text:s/></text:span><text:span text:style-name="T262">ar įstaiga yra pasirengusi teikti socialinę globą.</text:span><text:span text:style-name="T263"><text:s/></text:span><text:span text:style-name="T264">Dėl<text:s/></text:span><text:span text:style-name="T265">socialinės globos</text:span><text:span text:style-name="T266">, kuri</text:span><text:span text:style-name="T267">ą</text:span><text:span text:style-name="T268"><text:s/>ketinama teikti asmens namuose, patikrinimas vietoje neatliekamas</text:span><text:span text:style-name="T269">.“</text:span></text:p>
        <text:p text:style-name="P270"/>
        <text:p text:style-name="P271"><text:span text:style-name="T272">6</text:span><text:span text:style-name="T273"><text:s/>s</text:span><text:span text:style-name="T274">traipsnis. 24 straipsnio pakeitimas</text:span></text:p>
        <text:p text:style-name="P275">1. Papildyti 24 straipsnio 1 dalį 3 punktu:</text:p>
        <text:p text:style-name="P276"><text:span text:style-name="T277">„</text:span><text:span text:style-name="T278">3)<text:s/></text:span><text:span text:style-name="T279">įstaiga šio įstatymo 23 straipsnio 1 dalyje nurodytu laikotarpiu teikė socialinę globą neturėdama licencijos ir (ar) įstaigai buvo panaikintas licencijos teikti socialinę globą galiojimas,<text:s/></text:span><text:span text:style-name="T280">išskyrus</text:span><text:span text:style-name="T281"><text:s/>atvejus</text:span><text:span text:style-name="T282">, kai licencijos galiojimas buvo panaikintas š</text:span><text:span text:style-name="T283">io įstatymo 24 </text:span><text:span text:style-name="T284">straipsnio 7 dalies 2 punkte nustatytu pagrindu,</text:span><text:span text:style-name="T285"><text:s/></text:span><text:span text:style-name="T286">ir (ar) įstaigos vadovams ar kitiems atsakingiems asmenims buvo du kartus ir daugiau paskirta administracinė nuobauda už socialinės globos teikimą neturint licencijos ar nesilaikant licencijuojamos veiklos sąlygų</text:span><text:span text:style-name="T287">.“</text:span></text:p>
        <text:p text:style-name="P288">2. Pakeisti 24 straipsnio 5 dalį ir ją išdėstyti taip:</text:p>
        <text:p text:style-name="P289"><text:span text:style-name="T290">„</text:span><text:span text:style-name="T291">5. Sustabdžius licencijos galiojimą, socialinės globos įstaigai leidžiama toliau teikti socialinę globą</text:span><text:span text:style-name="T292">, įskaitant ir įstaigos teikiamą socialinę globą asmens namuose,</text:span><text:span text:style-name="T293"><text:s/></text:span><text:span text:style-name="T294">visą licencijos galiojimo sustabdymo laikotarpį tik tais atvejais, kai nustatyti pažeidimai nekelia grėsmės socialinių paslaugų gavėjų interesams ir saugumui</text:span><text:span text:style-name="T295">.<text:s/></text:span><text:span text:style-name="T296">Į socialinės globos įstaigą, kurios veiklos licencijos galiojimas yra sustabdytas, nauji socialinės</text:span><text:span text:style-name="T297"><text:s/>globos</text:span><text:span text:style-name="T298"><text:s/>paslaugos gavėjai nepriimami ir<text:s/></text:span><text:span text:style-name="T299">socialinė globa namuose nepradedama teikti naujiems šios paslaugos gavėjams<text:s/></text:span><text:span text:style-name="T300">iki tol, kol<text:s/></text:span><text:span text:style-name="T301">bus panaikin</text:span><text:span text:style-name="T302">t</text:span><text:span text:style-name="T303">as<text:s/></text:span><text:span text:style-name="T304">licencijos galiojimo sustabdymas.</text:span><text:span text:style-name="T305">“</text:span></text:p>
        <text:p text:style-name="P306">3.<text:s/>Pakeisti 24 straipsnio 11 dalį ir ją<text:s/>išdėstyti taip:</text:p>
        <text:p text:style-name="P307"><text:span text:style-name="T308">„</text:span><text:span text:style-name="T309">11. Socialinės globos įstaiga kartu su<text:s/></text:span><text:span text:style-name="T310">Socialinės apsaugos ir darbo ministerija ir</text:span><text:span text:style-name="T311"><text:s/></text:span><text:span text:style-name="T312">sprendimą dėl socialinės globos skyrimo priėmusia savivaldybe<text:s/></text:span><text:span text:style-name="T313">ir Socialinės apsaugos ir darbo ministerija privalo imtis visų įmanomų priemonių, kad,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314">ar savivaldybe, kurios teritorijoje veikia socialinės globos įstaiga, kai asmeniui įstaigoje<text:s/></text:span><text:soft-page-break/><text:span text:style-name="T315">paslaugos teikiamos šalių susitarimu, koordinuoja socialinių paslaugų gavėjams reikalingų ir geriausiai jų socialinių<text:s/></text:span><text:span text:style-name="T316">paslaugų poreikius atitinkančių<text:s/></text:span><text:span text:style-name="T317">paslaugų tęstinumo užtik</text:span><text:span text:style-name="T318">rinimą ir interesų apsaugą, kai</text:span><text:span text:style-name="T319"><text:s/>sustabdomas ar panaikinamas socialinės globos įstaigos licencijos galiojimas, ar nustatoma,<text:s/></text:span><text:span text:style-name="T320">kad</text:span><text:span text:style-name="T321"><text:s/>socialinė globa teikiama neturint licencijos ar nesilaikant licencijuojamos veiklos sąlygų.<text:s/></text:span><text:span text:style-name="T322">Jeigu asmeniui įstaigoje paslaugos teikiamos šalių susitarimu,</text:span><text:span text:style-name="T323"><text:s/>socialines paslaugas<text:s/></text:span><text:span text:style-name="T324">jam<text:s/></text:span><text:span text:style-name="T325">organizuoja<text:s/></text:span><text:span text:style-name="T326">asmens gyvenamosios vietos</text:span><text:span text:style-name="T327"><text:s/></text:span><text:span text:style-name="T328">savivaldybė,<text:s/></text:span><text:span text:style-name="T329">o kai teikiama institucinė socialinė globa (ilgalaikė, trumpalaikė) – savivaldybė,<text:s/></text:span><text:span text:style-name="T330">kurioje buvo paskutinė asmens deklaruota gyvenamoji vieta iki apsigyvenimo socialinės globos įstaigoje.</text:span><text:span text:style-name="T331">“<text:s/></text:span></text:p>
        <text:p text:style-name="P332"/>
        <text:p text:style-name="P333"><text:span text:style-name="T334">7</text:span><text:span text:style-name="T335"><text:s/>straipsnis.<text:s/></text:span><text:span text:style-name="T336">24</text:span><text:span text:style-name="T337">1<text:s/></text:span><text:span text:style-name="T338">straipsnio pakeitimas</text:span></text:p>
        <text:p text:style-name="P339"><text:span text:style-name="T340">1.</text:span><text:span text:style-name="T341"><text:s/></text:span><text:span text:style-name="T342">Papildyti 24</text:span><text:span text:style-name="T343">1</text:span><text:span text:style-name="T344"><text:s/>straipsnio 2 dalį 6 punktu:</text:span></text:p>
        <text:p text:style-name="P345"><text:span text:style-name="T346">,,</text:span><text:span text:style-name="T347">6)<text:s/></text:span><text:span text:style-name="T348">duomenis apie asmenims teikiamas socialinės globos paslaugas teikti į SPIS, išskyrus</text:span><text:span text:style-name="T349"><text:s/>atvejus</text:span><text:span text:style-name="T350">, kai socialinė globa asmeniui teikiama savivaldybės sprendimu, ir informuoti socialinės paslaugos gavėjo<text:s/></text:span><text:span text:style-name="T351">gyvenamosios vietos savivaldybę, o kai teikiama institucinė socialinė globa (ilgalaikė, trumpalaikė) –<text:s/></text:span><text:span text:style-name="T352">paskutinės deklaruotos gyvenamosios vietos iki apsigyvenimo socialinės globos įstaigoje<text:s/></text:span><text:span text:style-name="T353">savivaldybę<text:s/></text:span><text:span text:style-name="T354">apie jiems teikiam</text:span><text:span text:style-name="T355">ą</text:span><text:span text:style-name="T356"><text:s/>socialin</text:span><text:span text:style-name="T357">ę</text:span><text:span text:style-name="T358"><text:s/>glob</text:span><text:span text:style-name="T359">ą</text:span><text:span text:style-name="T360">.</text:span><text:span text:style-name="T361">“</text:span></text:p>
        <text:p text:style-name="P362"><text:span text:style-name="T363">2.<text:s/></text:span><text:span text:style-name="T364">Pakeisti<text:s/></text:span><text:span text:style-name="T365">24</text:span><text:span text:style-name="T366">1</text:span><text:span text:style-name="T367"><text:s/>straipsnio 3 dalį</text:span><text:span text:style-name="T368"><text:s/>ir j</text:span><text:span text:style-name="T369">ą</text:span><text:span text:style-name="T370"><text:s/>išdėstyti taip:</text:span></text:p>
        <text:p text:style-name="P371"><text:span text:style-name="T372">„</text:span><text:span text:style-name="T373">3</text:span><text:span text:style-name="T374">.</text:span><text:span text:style-name="T375"><text:s/>Licencijos turėtojas<text:s/></text:span><text:span text:style-name="T376">gali teikti<text:s/></text:span><text:span text:style-name="T377">institucinę socialinę globą</text:span><text:span text:style-name="T378"><text:s/></text:span><text:span text:style-name="T379">turi teisę teikti</text:span><text:span text:style-name="T380"><text:s/>tik</text:span><text:span text:style-name="T381"><text:s/>licencijoje<text:s/></text:span><text:span text:style-name="T382">nurodytoje veiklos patalpoje</text:span><text:span text:style-name="T383"><text:s/></text:span><text:span text:style-name="T384">nurodytu<text:s/></text:span><text:span text:style-name="T385">veiklos patalpų<text:s/></text:span><text:span text:style-name="T386">adresu (</text:span><text:span text:style-name="T387">adres</text:span><text:span text:style-name="T388">ais) nurodytai paslaugų gavėjų grupei</text:span><text:span text:style-name="T389">,</text:span><text:span text:style-name="T390"><text:s/></text:span><text:span text:style-name="T391">ne didesniam<text:s/></text:span><text:span text:style-name="T392">kaip</text:span><text:span text:style-name="T393"><text:s/>licencijoje nurodytam socialinės globos gavėjų skaičiui</text:span><text:span text:style-name="T394">.</text:span><text:span text:style-name="T395">“<text:s/></text:span></text:p>
        <text:p text:style-name="P396"/>
        <text:p text:style-name="P397"><text:span text:style-name="T398">8</text:span><text:span text:style-name="T399"><text:s/>straipsnis.</text:span><text:span text:style-name="T400"><text:s/></text:span><text:span text:style-name="T401">38 straipsni</text:span><text:span text:style-name="T402">o pakeitimas</text:span></text:p>
        <text:p text:style-name="P403">1. Pakeisti 38 straipsnio 4 dalį ir ją išdėstyti taip:</text:p>
        <text:p text:style-name="P404"><text:bookmark-start text:name="part_117a283775414f1b8f218415e42c4acc"/><text:bookmark-start text:name="part_c51a9fb6a9ec475e93b9dd92abda9505"/><text:bookmark-end text:name="part_117a283775414f1b8f218415e42c4acc"/><text:bookmark-end text:name="part_c51a9fb6a9ec475e93b9dd92abda9505"/><text:span text:style-name="T405">„4. Ilgalaikė socialinė globa<text:s/></text:span><text:span text:style-name="T406">senyvo amžiaus asmenims, suaugusiems asmenims su negalia, vaikams su negalia,<text:s/></text:span><text:span text:style-name="T407">likusiems be tėvų globos vaikams, iki 2007 m. sausio 1 d. pradėjusiems ją gauti apskričių viršininkų socialinių paslaugų įstaigose, finansuojama iš valstybės biudžeto lėšų, netaikant šio įstatymo aštuntojo skirsnio nuostatų.“</text:span></text:p>
        <text:p text:style-name="P408"><text:span text:style-name="T409">2. Papildyti 38 straipsnį 4</text:span><text:span text:style-name="T410">1</text:span><text:span text:style-name="T411"><text:s/>dalimi:</text:span></text:p>
        <text:p text:style-name="P412"><text:span text:style-name="T413">„</text:span><text:span text:style-name="T414">4</text:span><text:span text:style-name="T415">1</text:span><text:span text:style-name="T416">.<text:s/></text:span><text:span text:style-name="T417">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span text:style-name="T418">“</text:span></text:p>
        <text:p text:style-name="P419"/>
        <text:p text:style-name="P420">9<text:s/>straipsnis. Įstatymo įsigaliojimas, įgyvendinimas ir taikymas</text:p>
        <text:p text:style-name="P421"><text:span text:style-name="T422">1</text:span><text:span text:style-name="T423">. Šis įstatymas, išskyrus šio įstatymo<text:s/></text:span><text:span text:style-name="T424">8</text:span><text:span text:style-name="T425"><text:s/>straipsnį ir šio straipsnio 2 dalį, įsigalioja 2021 m. sausio 1 d.</text:span></text:p>
        <text:p text:style-name="P426">2. Lietuvos Respublikos Vyriausybė ar jos įgaliota institucija iki 2020 m. gruodžio 31 d. priima šio įstatymo įgyvendinamuosius teisės aktus.<text:s/></text:p>
        <text:p text:style-name="P427">3. Paraiškos gauti licenciją teikti socialinę globą socialinės globos įstaigoje arba asmens namuose, pateiktos Socialinių paslaugų priežiūros departamentui iki 2021 m. sausio 1 d., yra nagrinėjamos ir sprendimai dėl licencijos išdavimo priimami vadovaujantis Lietuvos Respublikos socialinių paslaugų įstatymo nuostatomis, galiojusiomis iki 2021 m. sausio 1 d. <text:s text:c="2"/></text:p>
        <text:p text:style-name="P428"><text:span text:style-name="T429">4. Šio įstatymo<text:s/></text:span><text:span text:style-name="T430">5</text:span><text:span text:style-name="T431"><text:s/>straipsnio 2 dalyje išdėstytoje Socialinių paslaugų įstatymo 23 straipsnio 1 dalyje nustatytos papildomos licencijos išdavimo sąlygos, nustatančios, kad<text:s/></text:span><text:soft-page-break/><text:span text:style-name="T432">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text:s/></text:span><text:span text:style-name="T433">6</text:span> <text:span text:style-name="T434">straipsnio 1 dalyje išdėstytame Socialinių paslaugų įstatymo 24 straipsnio 1 dalies 3 punkte nustatyti atsisakymo išduoti licenciją pagrindai taikomi vertinant<text:s/></text:span><text:span text:style-name="T435">vienų metų<text:s/></text:span><text:span text:style-name="T436">laikotarpio iki paraiškų gauti licenciją teikti socialinę globą socialinės globos įstaigoje arba asmens namuose pateikimo dienos veiklą, bet ne anksčiau kaip 2021 m. sausio 1 d.</text:span></text:p>
        <text:p text:style-name="P437"/>
        <text:p text:style-name="P438"/>
        <text:p text:style-name="P439"/>
        <text:p text:style-name="P440">Skelbiu šį Lietuvos Respublikos Seimo priimtą įstatymą.<text:s/></text:p>
        <text:p text:style-name="P441"/>
        <text:p text:style-name="P442">Respublikos Prezidentas</text:p>
        <text:p text:style-name="P443"/>
        <text:p text:style-name="P444"/>
        <text:p text:style-name="P445"/>
        <text:p text:style-name="P446"/>
        <text:p text:style-name="P447">Teikia</text:p>
        <text:p text:style-name="P448">Socialinių reikalų ir darbo komiteto vardu</text:p>
        <text:p text:style-name="P449"><text:span text:style-name="T450">Komiteto pirmininkė</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Rimantė Šalaše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10-13T11:33:00Z</meta:creation-date>
    <dc:date>2020-10-13T11:33:00Z</dc:date>
    <meta:print-date>2020-10-13T10:25:00Z</meta:print-date>
    <meta:template xlink:href="Normal.dotm" xlink:type="simple"/>
    <meta:editing-cycles>2</meta:editing-cycles>
    <meta:editing-duration>PT0S</meta:editing-duration>
    <meta:user-defined meta:name="_NewReviewCycle"/>
    <meta:user-defined meta:name="_EmailSubject">Nutarimas, SPĮ ir ANK projektai</meta:user-defined>
    <meta:user-defined meta:name="_AuthorEmail">Jovita.Kuzmickiene@socmin.lt</meta:user-defined>
    <meta:user-defined meta:name="_AuthorEmailDisplayName">Jovita Kuzmickienė</meta:user-defined>
    <meta:user-defined meta:name="_ReviewingToolsShownOnce"/>
    <meta:document-statistic meta:page-count="5" meta:paragraph-count="126" meta:word-count="1829" meta:character-count="14072" meta:row-count="494" meta:non-whitespace-character-count="12369"/>
  </office:meta>
</office:document-meta>
</file>