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GRUODŽIO 10 D. NUTARIMO NR. XIV-69 „DĖL LIETUVOS RESPUBLIKOS SEIMO KOMITETŲ NARIŲ PAVADUOTOJŲ PATVIRTINIMO“ PAKEITIMO</text:span><text:span text:style-name="T16">“<text:s/></text:span><text:span text:style-name="T17">PROJEKTO</text:span></text:p>
      <text:p text:style-name="P18"/>
      <text:p text:style-name="P19">2024-04-08<text:s/>Nr. XIVP-3618</text:p>
      <text:p text:style-name="P20"><text:span text:style-name="T21">Vilnius</text:span></text:p>
      <text:p text:style-name="P22"/>
      <text:p text:style-name="P23">Įvertinę projekto atitiktį Konstitucijai, įstatymams, teisėkūros principams<text:s/>ir teisės technikos taisyklėms,<text:s/>pastabų neturime<text:span text:style-name="T24">.</text:span></text:p>
      <text:p text:style-name="P25"> </text:p>
      <text:p text:style-name="P26"/>
      <text:p text:style-name="P27"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<text:s/>(0<text:s/>5)<text:s/>209 6552, el. p. mantas.griscenko@lrs.lt <text:s text:c="5"/></text:p>
      <text:p text:style-name="P51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08T08:57:00Z</meta:creation-date>
    <dc:date>2024-04-08T08:5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83" meta:character-count="690" meta:row-count="12" meta:non-whitespace-character-count="615"/>
  </office:meta>
</office:document-meta>
</file>