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50%"/>
      <style:text-properties fo:background-color="#00FF0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fo:color="#000000" style:font-size-complex="12pt" fo:background-color="#FFFFFF"/>
    </style:style>
    <style:style style:name="T44" style:parent-style-name="DefaultParagraphFont" style:family="text">
      <style:text-properties fo:font-style="italic" style:font-style-asian="italic"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tyle-complex="italic"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text-position="super 66.6%"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ListParagraph" style:family="paragraph">
      <style:paragraph-properties fo:text-align="justify" fo:line-height="150%">
        <style:tab-stops>
          <style:tab-stop style:type="left" style:position="0.1895in"/>
        </style:tab-stops>
      </style:paragraph-properties>
    </style:style>
    <style:style style:name="P183" style:parent-style-name="Normal" style:family="paragraph">
      <style:paragraph-properties fo:text-align="justify" fo:line-height="150%">
        <style:tab-stops>
          <style:tab-stop style:type="left" style:position="0.6895in"/>
        </style:tab-stops>
      </style:paragraph-properties>
    </style:style>
    <style:style style:name="P184" style:parent-style-name="Normal" style:family="paragraph">
      <style:paragraph-properties fo:text-align="justify" fo:line-height="150%">
        <style:tab-stops>
          <style:tab-stop style:type="left" style:position="0.6895in"/>
        </style:tab-stops>
      </style:paragraph-properties>
    </style:style>
    <style:style style:name="P185" style:parent-style-name="Normal" style:family="paragraph">
      <style:paragraph-properties fo:text-align="justify" fo:line-height="15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style:text-properties fo:color="#000000" style:font-size-complex="12pt" style:language-asian="lt" style:country-asian="L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text-properties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Hyperlink" style:family="text">
      <style:text-properties style:font-size-complex="12pt" style:text-underline-type="none"/>
    </style:style>
    <style:style style:name="P215" style:parent-style-name="Normal" style:family="paragraph">
      <style:paragraph-properties fo:text-align="justify" fo:line-height="15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Hyperlink" style:family="text">
      <style:text-properties style:font-size-complex="12pt" style:text-underline-type="none"/>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MI</text:span><text:span text:style-name="T11">NISTRACINIŲ NUSIŽENGIMŲ KODEKSO<text:s/></text:span><text:span text:style-name="T12">281 STRAIPSNIO PAKEITIMO</text:span></text:p>
      <text:p text:style-name="P13"><text:span text:style-name="T14">ĮSTATYMO<text:s/></text:span><text:span text:style-name="T15">PROJEKTO</text:span></text:p>
      <text:p text:style-name="P16"/>
      <text:p text:style-name="P17">2023-09-2<text:span text:style-name="T18">7</text:span><text:s/>Nr. XIVP<text:span text:style-name="T19">-3101</text:span></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xt:span text:style-name="T25">Įstatymo projekto 1 straipsniu siūloma papildyti Administracinių nusižengimų kodekso<text:s/></text:span><text:span text:style-name="T26">(toliau – ANK)<text:s/></text:span><text:span text:style-name="T27">281 straipsnį nauja 4</text:span><text:span text:style-name="T28">1<text:s/></text:span><text:span text:style-name="T29">dalimi, numatant atsakomybę už<text:s/></text:span><text:span text:style-name="T30">„</text:span><text:span text:style-name="T31">medžių, apie kurių<text:s/></text:span><text:soft-page-break/><text:span text:style-name="T32">kirtimą, kitokį pašalinimą iš augimo vietos ar intensyvų genėjimą pagal Želdynų įstatymą reikia pateikti pranešimą savivaldybės vykdomajai institucijai, kirtimą, kitokį pašalinimą iš augimo vietos ar intensyvų genėjimą nepranešus savivaldybės vykdomajai institucijai“</text:span><text:span text:style-name="T33">.<text:s/></text:span><text:span text:style-name="T34">Siūlomas reguliavimas svarstytinas.</text:span></text:p>
        </text:list-item>
      </text:list>
      <text:p text:style-name="P35"><text:span text:style-name="T36">Š</text:span><text:span text:style-name="T37">iuo metu galiojanti ANK<text:s/></text:span><text:span text:style-name="T38">281 straipsnio 4</text:span><text:span text:style-name="T39"><text:s/></text:span><text:span text:style-name="T40">dalis numato atsakomybę<text:s/></text:span><text:span text:style-name="T41">už<text:s/></text:span><text:span text:style-name="T42">neteisėtą<text:s/></text:span><text:span text:style-name="T43">ne miško žemėje įveistų ar natū</text:span><text:span text:style-name="T44">raliai augančių medžių naikinimą.<text:s/></text:span><text:span text:style-name="T45">Šiame straipsnyje įtvirtinta norma yra blanketinė</text:span><text:span text:style-name="T46">.<text:s/></text:span><text:span text:style-name="T47">Tokios dispozicijos konkretinimo reikia ieškoti k</text:span><text:span text:style-name="T48">ito teisės akto teisės normose.<text:s/></text:span><text:span text:style-name="T49">Lietuvos Respublikos teritorijoje želdynų ir želdinių apsaugos,<text:s/></text:span><text:span text:style-name="T50">priežiūros ir<text:s/></text:span><text:span text:style-name="T51">tvarkymo, želdynų kūrimo ir želdinių veisimo teisinio reguliavimo pagrindus,<text:s/></text:span><text:span text:style-name="T52">taip pat visuomeninius santykius, užtikrinančius kraštovaizdžio ir urbanistinės aplinkos savitumą ir kokybę<text:s/></text:span><text:span text:style-name="T53">nusta</text:span><text:bookmark-start text:name="n7855bc24-5423-4dad-a89e-da17ea92f54c"/><text:span text:style-name="T54">to<text:s/></text:span><text:a office:title="Lietuvos Respublikos želdynų įstatymas" xlink:href="https://www.infolex.lt/ta/24320" office:target-frame-name="_blank" xlink:show="new"><text:span text:style-name="T55">Želdynų įstatymas</text:span></text:a><text:bookmark-start text:name="pn7855bc24-5423-4dad-a89e-da17ea92f54c"/><text:bookmark-end text:name="n7855bc24-5423-4dad-a89e-da17ea92f54c"/><text:bookmark-end text:name="pn7855bc24-5423-4dad-a89e-da17ea92f54c"/><text:span text:style-name="T56">.</text:span><text:span text:style-name="T57"><text:s/></text:span><text:span text:style-name="T58">Ž</text:span><text:span text:style-name="T59">eldyn</text:span><text:span text:style-name="T60">ų įstatymo 2 straipsnio 19 dal</text:span><text:span text:style-name="T61">yje</text:span><text:span text:style-name="T62"><text:s/></text:span><text:span text:style-name="T63">želdiniai<text:s/></text:span><text:span text:style-name="T64">apibrėžiami kaip<text:s/></text:span><text:span text:style-name="T65">ne<text:s/></text:span><text:span text:style-name="T66">miško žemėje įveisti ar natūraliai augantys medžiai, krūmai ar lianos.</text:span><text:span text:style-name="T67"><text:s/></text:span><text:span text:style-name="T68">N</text:span><text:span text:style-name="T69">eteisėtas želdinių<text:s/></text:span><text:span text:style-name="T70">naikinimas<text:s/></text:span><text:span text:style-name="T71">yra plati sąvoka</text:span><text:span text:style-name="T72">,<text:s/></text:span><text:span text:style-name="T73">be kita ko</text:span><text:span text:style-name="T74">,</text:span><text:span text:style-name="T75"><text:s/></text:span><text:span text:style-name="T76">apima</text:span><text:span text:style-name="T77">nti</text:span><text:span text:style-name="T78"><text:s/></text:span><text:span text:style-name="T79">ir<text:s/></text:span><text:span text:style-name="T80">želdinių kirtimą, kitokį pašalinimą iš augimo vietos ar intensyvų genėjimą</text:span><text:span text:style-name="T81"><text:s/>nesilaikant teisės aktų reikalavimų</text:span><text:span text:style-name="T82"><text:s/>(Želdynų įstatymo 2 straipsnio 9 dalis)</text:span><text:span text:style-name="T83">.<text:s/></text:span><text:span text:style-name="T84">Taigi, sisteminė šių<text:s/></text:span><text:span text:style-name="T85">normų analizė suponuoja, kad<text:s/></text:span><text:span text:style-name="T86">pagal šiuo metu galiojantį teisinį reguliavimą,<text:s/></text:span><text:span text:style-name="T87">medžių<text:s/></text:span><text:span text:style-name="T88">kirtimas, kitoks pašalinimas iš augimo vietos ar intensyvus genėjimas nesilaikant<text:s/></text:span><text:span text:style-name="T89">teisės aktuose<text:s/></text:span><text:soft-page-break/><text:span text:style-name="T90">nustatytų reikalavimų</text:span><text:span text:style-name="T91">,<text:s/></text:span><text:span text:style-name="T92">yra neteisėtas ir<text:s/></text:span><text:span text:style-name="T93">ga</text:span><text:span text:style-name="T94">li užtraukti</text:span><text:span text:style-name="T95"><text:s/></text:span><text:span text:style-name="T96">administracinę</text:span><text:span text:style-name="T97"><text:s/>atsakomybę</text:span><text:span text:style-name="T98"><text:s/>pagal ANK 281 strai</text:span><text:span text:style-name="T99">psnio 4 dalį</text:span><text:span text:style-name="T100">.<text:s/></text:span></text:p>
      <text:p text:style-name="P101"><text:span text:style-name="T102">A</text:span><text:span text:style-name="T103">tkreiptinas dėmesys, kad su teikiamu projektu susijusio<text:s/></text:span><text:span text:style-name="T104">Ž</text:span><text:span text:style-name="T105">eldynų įstatymo Nr. X-1241<text:s/></text:span><text:span text:style-name="T106">5, 7, 8, 12, 12, 22 ir 24 straipsnių<text:s/></text:span><text:span text:style-name="T107">pakeitimo įstatymo projekto (reg. Nr. XIVP-3100) (toliau – projektas Nr. XIVP-3100) 4 straipsniu keičiamo Želdynų įstatymo 13 straipsnio 10 dalyje, siūloma nustatyti, kad asmuo prieš kirsdamas, kitaip pašalindamas iš augimo vietos ar prieš intensyviai genėdamas tam tikrų parametrų medžius, augančius miestų gyvenamųjų vietovių požeminių inžinerinių tinklų apsaugos zonose ir ant<text:s/></text:span><text:span text:style-name="T108">pastatų<text:s/></text:span><text:span text:style-name="T109">dalių, apie šiuos savo veiksmus, nustatytu terminu,<text:s/></text:span><text:span text:style-name="T110">turi pranešti savivaldybės vykdomajai institucijai.<text:s/></text:span><text:span text:style-name="T111">Įtvirtinus Želdynų įstatyme</text:span><text:span text:style-name="T112"><text:s/>šią nuostatą</text:span><text:span text:style-name="T113">,<text:s/></text:span><text:span text:style-name="T114">tam tikrų parametrų medžių kirtimas,<text:s/></text:span><text:span text:style-name="T115">kitoks pašalinimas iš augimo vietos ar intensyvus genėjimas</text:span><text:span text:style-name="T116">,<text:s/></text:span><text:span text:style-name="T117">nepateikus pranešimo<text:s/></text:span><text:span text:style-name="T118">savivaldybės vykdomajai institucijai,<text:s/></text:span><text:span text:style-name="T119">būtų laikomas<text:s/></text:span><text:span text:style-name="T120">kaip medžių naikinimas<text:s/></text:span><text:span text:style-name="T121">paž</text:span><text:span text:style-name="T122">eidžiant</text:span><text:span text:style-name="T123"><text:s/>Želdynų įstatymo 13 straipsnio 10 dalies nuostatas</text:span><text:span text:style-name="T124">, tai yra pažeidžiant įstatyme nustatytus reikalavimus,</text:span><text:span text:style-name="T125"><text:s/></text:span><text:span text:style-name="T126">ir<text:s/></text:span><text:span text:style-name="T127">už<text:s/></text:span><text:span text:style-name="T128">tai<text:s/></text:span><text:span text:style-name="T129">atsakomybė<text:s/></text:span><text:span text:style-name="T130">galėtų<text:s/></text:span><text:span text:style-name="T131">kilti</text:span><text:span text:style-name="T132"><text:s/>pagal ANK<text:s/></text:span><text:span text:style-name="T133">281 straipsnio 4 dalį</text:span><text:span text:style-name="T134">.</text:span><text:span text:style-name="T135"><text:s/></text:span><text:span text:style-name="T136">Remiantis tuo, kas pirmiau išdėstyta, ir atsižvelgiant į jau esamą teisinį reguliavimą, svarstytina, ar<text:s/></text:span><text:span text:style-name="T137">įstatymo projektas atitinka Teisėkūros pagrindų įstatymo 3 straipsnio 2 dalies 1 punkte įtvirtintą tikslingumo principą, reiškiantį, kad teisės akto projektas turi būti rengiamas ir teisės aktas priimamas tik tuo atveju, kai siekiamų tikslų negalima pasiekti kitomis priemonėmis (šiuo atveju – pritaikant jau egzistuojantį kompleksą kitų ANK<text:s/></text:span><text:span text:style-name="T138">281 straipsnio nuostatų</text:span><text:span text:style-name="T139">)</text:span><text:span text:style-name="T140">.</text:span></text:p>
      <text:p text:style-name="P141">Be to, iš projekto nuostatų nėra aišku, ar administracinė atsakomybė<text:s/>asmenims<text:s/>galėtų kilti tuo atveju, jei, asmuo pagal Želdynų įstatymo 13 straipsnio 10 dalį praneštų savivaldybės vykdomajai institucijai apie norimą kirsti, kitaip pašalinti iš augimo vietos ar intensyviai genėti medį, tačiau atliktų šiuos veiksmus,<text:s/>nesulaukęs savivaldybės vykdomosios institucijos pranešimo arba savivaldybė dėl kokių nors priežasčių<text:s/>iki darbų pradžios<text:s/>nepateiktų minėto pranešimo.<text:s/></text:p>
      <text:list text:style-name="LFO2" text:continue-numbering="true">
        <text:list-item>
          <text:p text:style-name="P142"><text:span text:style-name="T143">Nepritarus aukščiau minėtai pastabai, svarstytina,<text:s/></text:span><text:span text:style-name="T144">ar projektu siūloma administracinė nuobauda atitiktų teisinės atsakomybės proporcingumo reikalavimą, ar ji nebūtų per griežta,<text:s/></text:span><text:span text:style-name="T145">projekte numatyto administracinio nusižengimo pavojingumui ir galiojančiame ANK nustatytoms nuobaudoms už administracinius nusižengimus, numatytus ANK 281 straipsnyje.<text:s/></text:span><text:span text:style-name="T146">Pavyzdžiui,<text:s/></text:span><text:span text:style-name="T147">projektu siūloma ANK 281 straipsnio 4</text:span><text:span text:style-name="T148">1</text:span><text:span text:style-name="T149"><text:s/>dalies sankcija savo dydžiu prilygsta<text:s/></text:span><text:span text:style-name="T150">ANK 281 straipsnio 2 dalies, kurioje įtvirtinta atsakomybė už neteisėtą medžių,<text:s/></text:span><text:span text:style-name="T151">kurie pagal Želdynų įstatymą priskiriami saugotiniems želdiniams, naikinimą</text:span><text:span text:style-name="T152">,</text:span><text:span text:style-name="T153"><text:s/>sankcijai.<text:s/></text:span><text:span text:style-name="T154">Abejotina</text:span><text:span text:style-name="T155">,</text:span><text:span text:style-name="T156"><text:s/>ar saugotinų medžių naikinimas yra tiek pat pavojingas, kaip ir medžių<text:s/></text:span><text:span text:style-name="T157">kirtimas, kitoks pašalinimas iš augimo vietos ar intensyvus genėjimas nepranešus<text:s/></text:span><text:span text:style-name="T158">apie šiuos veiksmus savivaldybės vykdomajai institucijai</text:span><text:span text:style-name="T159">.<text:s/></text:span></text:p>
        </text:list-item>
        <text:list-item>
          <text:p text:style-name="P160"><text:span text:style-name="T161">Remiantis galiojančios redakcijos ANK 589 straipsnio 49 punktu, tam tikrus ANK 281 straipsnyje numatytus administracinius nusižengimus (ANK<text:s/></text:span><text:span text:style-name="T162">281 straipsnio 1, 2, 3, 4, 5 dalyse)</text:span><text:span text:style-name="T163"><text:s/>tiria ir dėl jų protokolus surašo policijos pareigūnai.<text:s/></text:span><text:span text:style-name="T164">Jeigu projektu ANK 281 straipsnis būtų papildytas nauja dalimi, tuomet svarstytina, ar teisė atlikti tyrimą ir surašyti protokolą dėl šioje naujoje dalyje numatyto administracinio nusižengimo neturėtų būti suteikta ir policijos pareigūnams.</text:span></text:p>
        </text:list-item>
        <text:list-item>
          <text:p text:style-name="P165"><text:span text:style-name="T166">Projekto 2 straipsnio 1 dalyje reikėtų numatyti įstatymo įsigaliojimo datą</text:span><text:span text:style-name="T167">,<text:s/></text:span><text:span text:style-name="T168">kuri turėtų būti suderinta</text:span><text:span text:style-name="T169"><text:s/>su projekt</text:span><text:span text:style-name="T170">o</text:span><text:span text:style-name="T171"><text:s/>Nr. XIVP-3100</text:span><text:span text:style-name="T172"><text:s/>nustatyta įstatymo įsigaliojimo data</text:span><text:span text:style-name="T173">.</text:span></text:p>
        </text:list-item>
        <text:list-item>
          <text:p text:style-name="P174"><text:span text:style-name="T175">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text:span><text:span text:style-name="T176">,</text:span><text:span text:style-name="T177"><text:s/>be kita ko</text:span><text:span text:style-name="T178">,</text:span><text:span text:style-name="T179"><text:s/>formuoti valstybės politiką<text:s/></text:span><text:span text:style-name="T180">administracinių nusižengimų bylų teisenos<text:s/></text:span><text:span text:style-name="T181">srityje bei rengti minėtų sričių įstatymų, Vyriausybės nutarimų ir kitų teisės aktų projektus, manytina, kad dėl siūlomo teisinio reguliavimo turėtų būti gauta Vyriausybės išvada.</text:span></text:p>
        </text:list-item>
      </text:list>
      <text:p text:style-name="P182"/>
      <text:p text:style-name="P183"/>
      <text:p text:style-name="P184"/>
      <text:p text:style-name="P185"><text:span text:style-name="T186">Departamento direktoriu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7"/>Dainius Zebleckis</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N. Azguridienė, tel.<text:s/></text:span><text:span text:style-name="T212">+370 5 209 6546,<text:s/></text:span><text:span text:style-name="T213">el. p.<text:s/></text:span><text:a xlink:href="mailto:neringa.azguridiene@lrs.lt" office:target-frame-name="_top" xlink:show="replace"><text:span text:style-name="T214">neringa.azguridiene@lrs.lt</text:span></text:a></text:p>
      <text:p text:style-name="P215"><text:span text:style-name="T216">E. Drėgvaitė</text:span><text:span text:style-name="T217">, tel. +370 5 20</text:span><text:span text:style-name="T218">9 6891, el. p.<text:s/></text:span><text:a xlink:href="mailto:egle.dregvaite@lrs.lt" office:target-frame-name="_top" xlink:show="replace"><text:span text:style-name="T219">egle.dregvaite@lrs.lt</text:span></text:a></text:p>
      <text:p text:style-name="P220"><text:span text:style-name="T221">S. Švedas, tel.<text:s/></text:span><text:span text:style-name="T222">+370 5 209<text:s/></text:span><text:span text:style-name="T223">6165, el. p.<text:s/></text:span><text:a xlink:href="mailto:saulius.svedas@lrs.lt" office:target-frame-name="_parent" xlink:show="replace"><text:span text:style-name="T22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7T10:02:00Z</meta:creation-date>
    <dc:date>2023-09-27T10:02:00Z</dc:date>
    <meta:print-date>2016-10-06T12:44:00Z</meta:print-date>
    <meta:template xlink:href="Normal.dotm" xlink:type="simple"/>
    <meta:editing-cycles>2</meta:editing-cycles>
    <meta:editing-duration>PT0S</meta:editing-duration>
    <meta:document-statistic meta:page-count="3" meta:paragraph-count="49" meta:word-count="871" meta:character-count="6566" meta:row-count="124" meta:non-whitespace-character-count="5744"/>
  </office:meta>
</office:document-meta>
</file>