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border="0in solid #FFFFFF" fo:padding="0.4305in" style:shadow="#000000 0in 0in" fo:text-align="center" fo:line-height="100%">
        <style:tab-stops>
          <style:tab-stop style:type="left" style:position="0.677in"/>
          <style:tab-stop style:type="center" style:position="3.3465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0" style:family="table-row">
      <style:table-row-properties style:min-row-height="0.2958in" style:use-optimal-row-height="false"/>
    </style:style>
    <style:style style:name="P31"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list-style-name="LFO1"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3" style:parent-style-name="ListParagraph" style:list-style-name="LFO2"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54"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55"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56"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57" style:parent-style-name="ListParagraph" style:list-style-name="LFO2"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58"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59"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60"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61" style:parent-style-name="ListParagraph" style:family="paragraph">
      <style:paragraph-properties fo:text-align="justify" fo:line-height="100%" fo:margin-left="-0.0069in" fo:text-indent="0.0069in">
        <style:tab-stops>
          <style:tab-stop style:type="left" style:position="0.1875in"/>
        </style:tab-stops>
      </style:paragraph-properties>
      <style:text-properties style:font-name="Times New Roman" style:font-name-complex="Times New Roman" fo:font-size="12pt" style:font-size-asian="12pt" style:font-size-complex="12pt" fo:language="lt" fo:country="LT"/>
    </style:style>
    <style:style style:name="P62" style:parent-style-name="ListParagraph" style:list-style-name="LFO2" style:family="paragraph">
      <style:paragraph-properties fo:text-align="justify" fo:line-height="100%" fo:margin-left="-0.0069in" fo:text-indent="0.0069in">
        <style:tab-stops>
          <style:tab-stop style:type="left" style:position="0.1875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P64" style:parent-style-name="ListParagraph" style:family="paragraph">
      <style:paragraph-properties fo:text-align="justify" fo:line-height="100%" fo:margin-left="0in">
        <style:tab-stops>
          <style:tab-stop style:type="left" style:position="0.1805in"/>
        </style:tab-stops>
      </style:paragraph-properties>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line-height="100%"/>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line-height="100%" fo:text-indent="0.0138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line-height="100%" fo:margin-right="-0.0347in" fo:text-indent="0.5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3" style:parent-style-name="Normal" style:family="paragraph">
      <style:paragraph-properties fo:text-align="justify" fo:line-height="100%" fo:margin-right="-0.0347in" fo:text-indent="0.4923in"/>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5" style:parent-style-name="Normal" style:family="paragraph">
      <style:paragraph-properties fo:text-align="justify" fo:line-height="100%" fo:margin-right="-0.0347in" fo:text-indent="0.5in"/>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7" style:parent-style-name="Normal" style:family="paragraph">
      <style:paragraph-properties fo:text-align="justify" fo:line-height="100%" fo:text-indent="0.5in"/>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5" style:parent-style-name="Normal" style:family="paragraph">
      <style:paragraph-properties fo:text-align="justify" fo:line-height="100%" fo:margin-right="-0.0347in" fo:text-indent="0.5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96" style:parent-style-name="Normal" style:family="paragraph">
      <style:paragraph-properties fo:text-align="justify" fo:line-height="100%" fo:text-indent="0.5in"/>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00" style:parent-style-name="Normal" style:family="paragraph">
      <style:paragraph-properties fo:text-align="justify" fo:line-height="100%" fo:text-indent="0.5in"/>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4" style:parent-style-name="Normal" style:family="paragraph">
      <style:paragraph-properties fo:text-align="justify" fo:line-height="100%" fo:text-indent="0.5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6" style:parent-style-name="Normal" style:family="paragraph">
      <style:paragraph-properties fo:text-align="justify" fo:line-height="100%" fo:text-indent="0.0138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S1" style:family="section">
      <style:section-properties fo:margin-left="0.1812in" fo:margin-right="-0.6062in" style:writing-mode="lr-tb"/>
    </style:style>
    <style:style style:name="P13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line-height="100%"/>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tab/><text:tab/>PASIŪLYMAS</text:p>
      <text:p text:style-name="P2"><text:span text:style-name="T3">DĖL<text:s/></text:span><text:span text:style-name="T4">GYVENTOJŲ PAJAMŲ MOKESČIO ĮSTATYMO NR. IX-1007 2, 8, 16, 17, 21 IR 37 STRAIPSNIŲ PAKEITIMO IR ĮSTATYMO PAPILDYMO 12-1 STRAIPSNIU ĮSTATYMO PROJEKTO<text:s/></text:span><text:span text:style-name="T5">NR. XIVP-3712</text:span><text:span text:style-name="T6">(</text:span><text:span text:style-name="T7">2</text:span><text:span text:style-name="T8">)</text:span></text:p>
      <text:p text:style-name="P9"/>
      <text:p text:style-name="P10"><text:span text:style-name="T11">2024-0</text:span><text:span text:style-name="T12">6</text:span><text:span text:style-name="T13">-</text:span><text:span text:style-name="T14">20</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6</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
            <text:p text:style-name="P51">Pasiūlymu siekiama atšaukti Gyventojų pajamų mokesčio (GPM) lengvatos gyventojų įmokoms į III pakopos pensijų fondus panaikinimą, t. y. palikti mokestinės lengvatos galiojimą ir nekeisti dabar galiojančios jų tvarkos. Tai grindžiama šiais argumentais:</text:p>
            <text:p text:style-name="P52"/>
            <text:list text:style-name="LFO2" text:continue-numbering="true">
              <text:list-item>
                <text:p text:style-name="P53">Investicinė sąskaita yra universalus ir paprastas būdas žmonėms investuoti į finansinius produktus. Ji ypač patraukli tiems, kurie aktyviai prekiauja vertybiniais popieriais. Siūlomas įstatymo projektas, įvedantis investicinę sąskaitą, yra pažangi ir efektyvi iniciatyva, suteikianti gyventojams daugiau galimybių investuoti. Šis įrankis yra labiau orientuotas į didesnes pajamas turinčius gyventojus ir neturėtų būti laikomas ilgalaikio taupymo trečioje pensijų pakopoje pakaitalu, kurio tikslas yra kaupti papildomas lėšas senatvei.<text:s/></text:p>
              </text:list-item>
            </text:list>
            <text:p text:style-name="P54"><text:s text:c="3"/>Investicinės sąskaitos tikslas yra mokesčių, atsirandančių dėl dalyvavimo finansų rinkose, administravimo supaprastinimas ir aiškumas bei paskatinti gyventojus investuoti laisvas lėšas laikomas finansų įstaigų (bankų) sąskaitose ir indėliuose, kurios sudaro apie 30 mlrd. eurų. Svarbu, kad investicinės sąskaitos atsiradimas<text:s/><text:soft-page-break/>nekenktų ilgalaikiam reguliariam gyventojų taupymui trečios<text:s/>pakopos pensijų fonduose.<text:s/></text:p>
            <text:p text:style-name="P55"><text:s text:c="3"/>Reikia atkreipti dėmesį, kad kaimyninėse valstybėse – Latvijoje ir Estijoje, įvedus investicinės sąskaitos modelį, taupymas ir kaupimas pensijai per trečios pakopos pensijų fondus išlieka<text:s/>mokestinėmis lengvatomis valstybės<text:s/>skatinami ir remiami.<text:s/></text:p>
            <text:p text:style-name="P56"/>
            <text:list text:style-name="LFO2" text:continue-numbering="true">
              <text:list-item>
                <text:p text:style-name="P57">Gyventojai sudaro III pakopos pensijų kaupimo sutartis su aiškiu tikslu – sukaupti papildomų lėšų savo senatvės pensijai. Todėl svarbu, kad gyventojai ir toliau būtų skatinami kaupti papildomas lėšas savo senatvei. Šiandien tai daro apie 130.000 gyventojų ir svarbu, kad šis skaičius išliktų ir augtų. Kaupimas III pakopos pensijų fonduose yra vienas iš pačių ilgiausių savo trukme, nuolatinės savidisciplinos ir vartojimo atidėjimo reikalaujantis įsipareigojimas iš gyventojo pusės, todėl užsienio šalių praktikoje toks elgesys yra aktyviai remiamas ir skatinamas.</text:p>
              </text:list-item>
            </text:list>
            <text:p text:style-name="P58"><text:s text:c="3"/>III pakopos pensijų fondai Lietuvoje veikia efektyviai. Šių fondų turtas yra atskirtas nuo juos valdančių bendrovių turto ir saugomas depozitoriume.<text:s/>Fondų administracinės išlaidos yra nedidelės lyginant su kitais ilgalaikiais investiciniais sprendimais. Šių fondų mokesčiai yra skaidrūs, nedideli ir konkurencingi, nulemti pensijų fondų valdymo įmonių<text:s/>tarpusavio konkurencijos,<text:s/>veiklos masto ekonomijos, detalaus reguliavimo teisės aktais bei valstybinės priežiūros. Trečios pakopos pensijų fondų taisyklėse nustatyti atskaitymų dydžiai<text:s/>pastaruoju metu mokesčiai nuolat mažėjo<text:s/>ir šiuo metu<text:s/>svyruoja nuo 0,4% iki 1,5% nuo valdomo turto per metus.</text:p>
            <text:p text:style-name="P59"><text:s text:c="3"/>Visi taikomi atskaitymai yra viešai pateikiami Lietuvos banko interneto svetainėje, todėl vartotojai gali lengvai su jais susipažinti ir palyginti su kitomis investavimo ir taupymo paslaugomis. Gyventojai turi galimybę pakeisti pensijų fondo bendrovę, t.y., perkelti savo<text:s/>visas savo<text:s/>sukauptas lėšas pas kitą pensijų fondų valdytoją.<text:s/></text:p>
            <text:p text:style-name="P60"><text:s text:c="3"/>III pensijų pakopoje gyventojai turi sukaupę daugiau turto, nei įmokėję įmokų, o ilgalaikė investicinė grąža – lenkia infliaciją.</text:p>
            <text:p text:style-name="P61"/>
            <text:soft-page-break/>
            <text:list text:style-name="LFO2" text:continue-numbering="true">
              <text:list-item>
                <text:p text:style-name="P62"><text:span text:style-name="T63">Lietuvos banko, Valstybės kontrolės, Europos komisijos, EBPO, Tarptautinio valiutos fondo prognozės rodo, jog ateityje Sodros senatvės pensijos ir darbo užmokesčio santykis (t. y. pakeitimo norma) ženkliai sumažės ir sieks ~30 proc. vietoje dabartinių ~45 proc. Gyventojų kaupimas III pakopos pensijų fonduose prisideda prie ilgalaikių valstybės tikslų didinti pensijos amžių pasiekusių gyventojų pajamas bei motyvuoti juos asmeniškai didinti savo santaupas senatvei.</text:span></text:p>
              </text:list-item>
            </text:list>
            <text:p text:style-name="P64"><text:s text:c="4"/></text:p>
            <text:p text:style-name="P65">Pasiūlymas:</text:p>
            <text:p text:style-name="P66"><text:span text:style-name="T67">Pakeisti projekto 6 straipsnį ir j</text:span><text:span text:style-name="T68">į išdėstyti taip</text:span><text:span text:style-name="T69">:</text:span></text:p>
            <text:p text:style-name="P70"/>
            <text:p text:style-name="P71"><text:span text:style-name="T72">6 straipsnis. 21 straipsnio pakeitimas</text:span></text:p>
            <text:p text:style-name="P73"><text:span text:style-name="T74">Pakeisti 21 straipsnio 1 dalį ir ją išdėstyti taip:</text:span></text:p>
            <text:p text:style-name="P75"><text:span text:style-name="T76">„1. Iš pajamų gali būti atimamos šios per mokestinį laikotarpį patirtos nuolatinio Lietuvos gyventojo išlaidos:</text:span></text:p>
            <text:p text:style-name="P77"><text:bookmark-start text:name="part_2ff6279f3561446984051ce60d67e48b"/><text:bookmark-end text:name="part_2ff6279f3561446984051ce60d67e48b"/><text:span text:style-name="T78">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text:span><text:span text:style-name="T79"> </text:span><text:span text:style-name="T80">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span><text:span text:style-name="T81"> iki 2034 m. gruodžio 31 d. </text:span><text:span text:style-name="T82">sumokėtos gyvybės draudimo įmokos pagal </text:span><text:span text:style-name="T83">iki 2024 m. gruodžio 31 d. sudarytas </text:span><text:span text:style-name="T84">gyvybės draudimo sutartis, kuriose numatyta, kad draudimo išmoka išmokama ne tik įvykus draudžiamajam įvykiui, bet ir pasibaigus draudimo sutarties galiojimo terminui;</text:span></text:p>
            <text:p text:style-name="P85"><text:span text:style-name="T86">2) savo, sutuoktinio, iki 18 metų ir vyresnių neįgaliųjų vaikų (įvaikių,</text:span><text:span text:style-name="T87"> </text:span><text:span text:style-name="T88">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text:span><text:span text:style-name="T89">iki 2034 m. gruodžio 31 d.</text:span><text:span text:style-name="T90"> sumokėtos pensijų įmokos į pensijų fondus, profesinių pensijų fondų dalyvių asociacijų ir (ar) jiems analogiškų subjektų, veikiančių Europos ekonominės erdvės valstybėje, turimus pensijų fondus</text:span><text:span text:style-name="T91"> </text:span><text:span text:style-name="T92">pagal iki 2024 m. gruodžio 31 d. sudarytas</text:span><text:span text:style-name="T93"> </text:span><text:span text:style-name="T94">pensijų kaupimo sutartis</text:span><text:span text:style-name="T95">;</text:span></text:p>
            <text:p text:style-name="P96"><text:bookmark-start text:name="part_de012533cf0d4853afd161c37d6bf69c"/><text:bookmark-end text:name="part_de012533cf0d4853afd161c37d6bf69c"/><text:span text:style-name="T97">2</text:span><text:span text:style-name="T98">1</text:span><text:span text:style-name="T99">)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100"><text:span text:style-name="T101">3) už</text:span><text:span text:style-name="T102"> </text:span><text:span text:style-name="T103">profesinį mokymą</text:span><text:span text:style-name="T104"> </text:span><text:span text:style-name="T105">pagal formaliojo profesinio mokymo programą, kurią baigus įgyjama atitinkama kvalifikacija, formaliojo profesinio mokymo programos modulį, kurį baigus įgyjama atitinkama kompetencija (kompetencijos),</text:span><text:span text:style-name="T106"><text:s/></text:span><text:span text:style-name="T107">ir (ar)</text:span><text:span text:style-name="T108"><text:s/></text:span><text:span text:style-name="T109">už studijas, kurias baigus</text:span><text:span text:style-name="T110"><text:s/></text:span><text:span text:style-name="T111">įgyjama</text:span><text:span text:style-name="T112"><text:s/></text:span><text:span text:style-name="T113">aukštojo mokslo</text:span><text:span text:style-name="T114"><text:s/></text:span><text:span text:style-name="T115">kvalifikacija,</text:span><text:span text:style-name="T116"><text:s/></text:span><text:span text:style-name="T117">nuolatinių Lietuvos gyventojų, kurie mokosi ar studijuoja, sumokėtos sumos. Jei už</text:span><text:span text:style-name="T118"> </text:span><text:span text:style-name="T119">profesinį</text:span><text:span text:style-name="T120"> </text:span><text:span text:style-name="T121">mokymą</text:span><text:span text:style-name="T122"> </text:span><text:span text:style-name="T123">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124"><text:span text:style-name="T125"> </text:span></text:p>
            <text:p text:style-name="P126"/>
          </table:table-cell>
        </table:table-row>
      </table:table>
      <text:p text:style-name="P127"/>
      <text:p text:style-name="P128"/>
      <text:p text:style-name="P129"/>
      <text:p text:style-name="P130"/>
      <text:section text:name="Sect1" text:style-name="S1">
        <text:p text:style-name="P131"/>
        <text:p text:style-name="P132">Teikia</text:p>
        <text:p text:style-name="P133"><text:span text:style-name="T134">Seimo nariai<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 text:c="2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fo:language="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KAUSKAS Raivydas</meta:initial-creator>
    <dc:creator>adlibuser</dc:creator>
    <meta:creation-date>2024-06-20T11:41:00Z</meta:creation-date>
    <dc:date>2024-06-20T11:41:00Z</dc:date>
    <meta:template xlink:href="Normal.dotm" xlink:type="simple"/>
    <meta:editing-cycles>2</meta:editing-cycles>
    <meta:editing-duration>PT0S</meta:editing-duration>
    <meta:document-statistic meta:page-count="3" meta:paragraph-count="65" meta:word-count="858" meta:character-count="7086" meta:row-count="161" meta:non-whitespace-character-count="6293"/>
  </office:meta>
</office:document-meta>
</file>