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MT" svg:font-family="ArialMT"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1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Dalyviai" style:family="paragraph">
      <style:paragraph-properties fo:line-height="100%"/>
      <style:text-properties fo:font-weight="bold" style:font-weight-asian="bold"/>
    </style:style>
    <style:style style:name="P19" style:parent-style-name="Dalyviai" style:family="paragraph">
      <style:paragraph-properties fo:line-height="10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style:style>
    <style:style style:name="P22" style:parent-style-name="NoSpacing" style:family="paragraph">
      <style:paragraph-properties fo:text-align="justify" fo:text-indent="0.5i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fo:color="#FF0000"/>
    </style:style>
    <style:style style:name="T25" style:parent-style-name="DefaultParagraphFont" style:family="text">
      <style:text-properties style:font-name="Times New Roman"/>
    </style:style>
    <style:style style:name="P26" style:parent-style-name="NormalWeb" style:family="paragraph">
      <style:paragraph-properties fo:text-align="justify" fo:background-color="#FFFFFF"/>
    </style:style>
    <style:style style:name="P27" style:parent-style-name="Normal" style:family="paragraph">
      <style:paragraph-properties fo:text-align="justify" fo:text-indent="0.5in"/>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3958in" style:use-optimal-column-width="false"/>
    </style:style>
    <style:style style:name="TableColumn32" style:family="table-column">
      <style:table-column-properties style:column-width="1.668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3847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0.9013in" style:use-optimal-column-width="false"/>
    </style:style>
    <style:style style:name="TableColumn38" style:family="table-column">
      <style:table-column-properties style:column-width="2.3659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justify"/>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justify"/>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ableRow56" style:family="table-row">
      <style:table-row-properties style:min-row-height="0.2631in" style:use-optimal-row-height="false"/>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justify"/>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ableRow68" style:family="table-row">
      <style:table-row-properties style:min-row-height="0.7145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text-properties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text-properties fo:font-size="12pt" style:font-size-asian="12pt" style:font-size-complex="12pt"/>
    </style:style>
    <style:style style:name="P73" style:parent-style-name="Pasiūlymai2" style:family="paragraph">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BodyText" style:family="paragraph">
      <style:paragraph-properties fo:text-align="justify" fo:text-indent="0.5in"/>
    </style:style>
    <style:style style:name="P82" style:parent-style-name="BodyText" style:family="paragraph">
      <style:paragraph-properties fo:text-align="justify" fo:text-indent="0.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indent="0.1576in"/>
      <style:text-properties fo:font-size="12pt" style:font-size-asian="12pt" style:font-size-complex="12pt"/>
    </style:style>
    <style:style style:name="P87" style:parent-style-name="Normal" style:family="paragraph">
      <style:paragraph-properties fo:text-align="justify"/>
      <style:text-properties fo:font-weight="bold" style:font-weight-asian="bold" fo:font-style="italic" style:font-style-asian="italic"/>
    </style:style>
    <style:style style:name="P88" style:parent-style-name="Normal" style:family="paragraph">
      <style:paragraph-properties fo:text-align="justify"/>
      <style:text-properties fo:font-weight="bold" style:font-weight-asian="bold" fo:font-style="italic" style:font-style-asian="italic"/>
    </style:style>
    <style:style style:name="P89" style:parent-style-name="Pasiūlymai2" style:family="paragraph">
      <style:paragraph-properties fo:text-indent="0.1576in"/>
      <style:text-properties fo:font-size="12pt" style:font-size-asian="12pt" style:font-size-complex="12pt"/>
    </style:style>
    <style:style style:name="TableRow90" style:family="table-row">
      <style:table-row-properties style:min-row-height="3.5013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size="12pt" style:font-size-asian="12pt" style:font-size-complex="12pt"/>
    </style:style>
    <style:style style:name="P95" style:parent-style-name="Pasiūlymai2" style:family="paragraph">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text-properties fo:font-weight="bold" style:font-weight-asian="bold"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BodyText" style:family="paragraph">
      <style:paragraph-properties fo:text-align="justify" fo:text-indent="0.5in"/>
    </style:style>
    <style:style style:name="T104" style:parent-style-name="DefaultParagraphFont" style:family="text">
      <style:text-properties fo:font-weight="bold" style:font-weight-asian="bold"/>
    </style:style>
    <style:style style:name="P105" style:parent-style-name="BodyText"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BodyText" style:family="paragraph">
      <style:paragraph-properties fo:text-align="justify"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indent="0.1576in"/>
      <style:text-properties fo:font-size="12pt" style:font-size-asian="12pt" style:font-size-complex="12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P129" style:parent-style-name="Pasiūlymai2" style:family="paragraph">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text-properties fo:font-weight="bold" style:font-weight-asian="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text-properties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text-properties fo:font-weight="bold" style:font-weight-asian="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BodyText"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indent="0.1576in"/>
      <style:text-properties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text-properties fo:font-size="12pt" style:font-size-asian="12pt" style:font-size-complex="12pt"/>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text-properties fo:font-size="12pt" style:font-size-asian="12pt" style:font-size-complex="12pt"/>
    </style:style>
    <style:style style:name="P152" style:parent-style-name="Pasiūlymai2" style:family="paragraph">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text-properties fo:font-weight="bold" style:font-weight-asian="bold"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text-properties fo:font-weight="bold" style:font-weight-asian="bold"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BodyText" style:family="paragraph">
      <style:paragraph-properties fo:text-align="justify"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indent="0.1576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text-properties fo:font-size="12pt" style:font-size-asian="12pt" style:font-size-complex="12pt"/>
    </style:style>
    <style:style style:name="P176" style:parent-style-name="Pasiūlymai2" style:family="paragraph">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P194" style:parent-style-name="Pasiūlymai2" style:family="paragraph">
      <style:paragraph-properties fo:text-indent="0.1576in"/>
      <style:text-properties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text-properties fo:font-size="12pt" style:font-size-asian="12pt" style:font-size-complex="12pt"/>
    </style:style>
    <style:style style:name="P200" style:parent-style-name="Pasiūlymai2" style:family="paragraph">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2" style:family="paragraph">
      <style:text-properties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indent="0.1576in"/>
      <style:text-properties fo:font-size="12pt" style:font-size-asian="12pt"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text-properties fo:font-size="12pt" style:font-size-asian="12pt" style:font-size-complex="12pt"/>
    </style:style>
    <style:style style:name="P221" style:parent-style-name="Pasiūlymai2" style:family="paragraph">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5in"/>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indent="0.1576in"/>
      <style:text-properties fo:font-size="12pt" style:font-size-asian="12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text-properties fo:font-size="12pt" style:font-size-asian="12pt" style:font-size-complex="12pt"/>
    </style:style>
    <style:style style:name="P239" style:parent-style-name="Pasiūlymai2" style:family="paragraph">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text-properties fo:font-weight="bold" style:font-weight-asian="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text-properties fo:font-weight="bold" style:font-weight-asian="bold"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5395in"/>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size="12pt" style:font-size-asian="12pt" style:font-size-complex="12pt"/>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indent="0.1576in"/>
      <style:text-properties fo:font-size="12pt" style:font-size-asian="12pt" style:font-size-complex="12pt"/>
    </style:style>
    <style:style style:name="P252" style:parent-style-name="Normal" style:family="paragraph">
      <style:paragraph-properties fo:text-align="justify"/>
    </style:style>
    <style:style style:name="P253" style:parent-style-name="Normal" style:family="paragraph">
      <style:paragraph-properties fo:keep-with-next="always" fo:text-align="justify" fo:text-indent="0.5in"/>
      <style:text-properties fo:font-weight="bold" style:font-weight-asian="bold" style:font-weight-complex="bold"/>
    </style:style>
    <style:style style:name="P254" style:parent-style-name="Normal" style:family="paragraph">
      <style:paragraph-properties fo:text-align="justify"/>
    </style:style>
    <style:style style:name="TableColumn256" style:family="table-column">
      <style:table-column-properties style:column-width="0.3951in" style:use-optimal-column-width="false"/>
    </style:style>
    <style:style style:name="TableColumn257" style:family="table-column">
      <style:table-column-properties style:column-width="1.6687in" style:use-optimal-column-width="false"/>
    </style:style>
    <style:style style:name="TableColumn258" style:family="table-column">
      <style:table-column-properties style:column-width="0.4923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3.8388in" style:use-optimal-column-width="false"/>
    </style:style>
    <style:style style:name="TableColumn262" style:family="table-column">
      <style:table-column-properties style:column-width="0.8861in" style:use-optimal-column-width="false"/>
    </style:style>
    <style:style style:name="TableColumn263" style:family="table-column">
      <style:table-column-properties style:column-width="2.3659in" style:use-optimal-column-width="false"/>
    </style:style>
    <style:style style:name="Table255" style:family="table">
      <style:table-properties style:width="10.5333in" fo:margin-left="0in" table:align="center"/>
    </style:style>
    <style:style style:name="TableRow264" style:family="table-row">
      <style:table-row-properties style:min-row-height="0.3277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ableRow281" style:family="table-row">
      <style:table-row-properties style:min-row-height="0.3486in" style:use-optimal-row-height="false"/>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justify"/>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4" style:family="paragraph">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4" style:family="paragraph">
      <style:text-properties fo:font-size="12pt" style:font-size-asian="12pt" style:font-size-complex="12pt"/>
    </style:style>
    <style:style style:name="P298" style:parent-style-name="Pasiūlymai4" style:family="paragraph">
      <style:text-properties fo:font-size="12pt" style:font-size-asian="12pt" style:font-size-complex="12pt"/>
    </style:style>
    <style:style style:name="P299" style:parent-style-name="Pasiūlymai4" style:family="paragraph">
      <style:text-properties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4" style:family="paragraph">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4" style:family="paragraph">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4" style:family="paragraph">
      <style:text-properties fo:font-weight="bold" style:font-weight-asian="bold"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ext-autospace="none" fo:text-align="justify" fo:text-indent="0.2201in"/>
      <style:text-properties style:font-weight-complex="bold"/>
    </style:style>
    <style:style style:name="P308" style:parent-style-name="Normal" style:family="paragraph">
      <style:paragraph-properties style:text-autospace="none" fo:text-align="justify" fo:text-indent="0.2201in"/>
    </style:style>
    <style:style style:name="T309" style:parent-style-name="DefaultParagraphFont" style:family="text">
      <style:text-properties fo:font-weight="bold" style:font-weight-asian="bold"/>
    </style:style>
    <style:style style:name="P310" style:parent-style-name="Normal" style:family="paragraph">
      <style:paragraph-properties style:text-autospace="none" fo:text-align="justify" fo:text-indent="0.2201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style:text-autospace="none" fo:text-align="justify" fo:text-indent="0.2201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style:text-autospace="none" fo:text-align="justify" fo:text-indent="0.2201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style:text-autospace="none" fo:text-align="justify" fo:text-indent="0.2201in"/>
    </style:style>
    <style:style style:name="P325" style:parent-style-name="Normal" style:family="paragraph">
      <style:paragraph-properties style:text-autospace="none" fo:text-align="justify" fo:text-indent="0.2201in"/>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Pasiūlymai4" style:family="paragraph">
      <style:paragraph-properties fo:text-indent="0.2201in"/>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4" style:family="paragraph">
      <style:text-properties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Pasiūlymai4" style:family="paragraph">
      <style:paragraph-properties fo:text-indent="0.1576in"/>
      <style:text-properties fo:font-size="12pt" style:font-size-asian="12pt"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4" style:family="paragraph">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4" style:family="paragraph">
      <style:text-properties fo:font-size="12pt" style:font-size-asian="12pt" style:font-size-complex="12pt"/>
    </style:style>
    <style:style style:name="P342" style:parent-style-name="Pasiūlymai4" style:family="paragraph">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4" style:family="paragraph">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4" style:family="paragraph">
      <style:text-properties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4" style:family="paragraph">
      <style:text-properties fo:font-weight="bold" style:font-weight-asian="bold"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ext-autospace="none" fo:text-align="justify" fo:text-indent="0.3187in"/>
      <style:text-properties style:font-weight-complex="bold"/>
    </style:style>
    <style:style style:name="P351" style:parent-style-name="Normal" style:family="paragraph">
      <style:paragraph-properties style:text-autospace="none" fo:text-align="justify" fo:text-indent="0.416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style:text-autospace="none" fo:text-align="justify" fo:text-indent="0.4166in"/>
    </style:style>
    <style:style style:name="T359" style:parent-style-name="DefaultParagraphFont" style:family="text">
      <style:text-properties fo:font-weight="bold" style:font-weight-asian="bold"/>
    </style:style>
    <style:style style:name="P360" style:parent-style-name="Normal" style:family="paragraph">
      <style:paragraph-properties style:text-autospace="none" fo:text-align="justify" fo:text-indent="0.5152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Pasiūlymai4" style:family="paragraph">
      <style:text-properties fo:font-size="12pt" style:font-size-asian="12pt" style:font-size-complex="12pt"/>
    </style:style>
    <style:style style:name="P367" style:parent-style-name="Pasiūlymai4" style:family="paragraph">
      <style:text-properties fo:font-size="12pt" style:font-size-asian="12pt" style:font-size-complex="12pt"/>
    </style:style>
    <style:style style:name="P368" style:parent-style-name="Pasiūlymai4" style:family="paragraph">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paragraph-properties fo:text-indent="0.1576in"/>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Pasiūlymai4" style:family="paragraph">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Pasiūlymai4" style:family="paragraph">
      <style:text-properties fo:color="#000000" fo:font-size="12pt" style:font-size-asian="12pt" style:font-size-complex="12pt"/>
    </style:style>
    <style:style style:name="P376" style:parent-style-name="Pasiūlymai4" style:family="paragraph">
      <style:text-properties fo:color="#000000"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4" style:family="paragraph">
      <style:text-properties fo:font-weight="bold" style:font-weight-asian="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Pasiūlymai4" style:family="paragraph">
      <style:text-properties fo:font-weight="bold" style:font-weight-asian="bold"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Pasiūlymai4" style:family="paragraph">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ext-autospace="none" fo:text-align="justify" fo:text-indent="0.3173in"/>
      <style:text-properties fo:color="#000000"/>
    </style:style>
    <style:style style:name="P385" style:parent-style-name="Normal" style:family="paragraph">
      <style:paragraph-properties style:text-autospace="none" fo:text-align="justify" fo:text-indent="0.3173in"/>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P390" style:parent-style-name="Normal" style:family="paragraph">
      <style:paragraph-properties style:text-autospace="none" fo:text-align="justify" fo:text-indent="0.2187in"/>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style:text-autospace="none" fo:text-align="justify" fo:text-indent="0.3173in"/>
      <style:text-properties fo:color="#000000"/>
    </style:style>
    <style:style style:name="P395" style:parent-style-name="Normal" style:family="paragraph">
      <style:paragraph-properties style:text-autospace="none" fo:text-align="justify"/>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style:text-autospace="none" fo:text-align="justify" fo:text-indent="0.3173in"/>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text-autospace="none" fo:text-align="justify" fo:text-indent="0.3173in"/>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style:text-autospace="none" fo:text-align="justify" fo:text-indent="0.2187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style:text-autospace="none" fo:text-align="justify" fo:text-indent="0.2187in"/>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Default" style:family="paragraph">
      <style:paragraph-properties fo:text-align="justify" fo:text-indent="0.3173in"/>
      <style:text-properties style:font-name-asian="Times New Roman"/>
    </style:style>
    <style:style style:name="P427" style:parent-style-name="Normal" style:family="paragraph">
      <style:paragraph-properties style:text-autospace="none" fo:text-align="justify" fo:text-indent="0.3173in"/>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Spacing" style:family="paragraph">
      <style:paragraph-properties fo:text-align="justify" fo:text-indent="0.2958in"/>
    </style:style>
    <style:style style:name="T436" style:parent-style-name="DefaultParagraphFont" style:family="text">
      <style:text-properties style:font-name="Times New Roman" style:font-name-asian="Times New Roman" fo:color="#000000"/>
    </style:style>
    <style:style style:name="P437" style:parent-style-name="NoSpacing" style:family="paragraph">
      <style:paragraph-properties fo:text-align="justify" fo:text-indent="0.2958in"/>
    </style:style>
    <style:style style:name="T438" style:parent-style-name="DefaultParagraphFont" style:family="text">
      <style:text-properties style:font-name="Times New Roman" fo:color="#000000"/>
    </style:style>
    <style:style style:name="T439" style:parent-style-name="DefaultParagraphFont" style:family="text">
      <style:text-properties style:font-name="Times New Roman"/>
    </style:style>
    <style:style style:name="T440" style:parent-style-name="DefaultParagraphFont" style:family="text">
      <style:text-properties style:font-name="Times New Roman"/>
    </style:style>
    <style:style style:name="P441" style:parent-style-name="Normal" style:family="paragraph">
      <style:paragraph-properties style:text-autospace="none" fo:text-align="justify" fo:text-indent="0.3187in"/>
    </style:style>
    <style:style style:name="TableCell442" style:family="table-cell">
      <style:table-cell-properties fo:border="0.0069in solid #000000" fo:padding-top="0in" fo:padding-left="0.075in" fo:padding-bottom="0in" fo:padding-right="0.075in"/>
    </style:style>
    <style:style style:name="P443" style:parent-style-name="Pasiūlymai4" style:family="paragraph">
      <style:paragraph-properties fo:text-align="center"/>
      <style:text-properties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Pasiūlymai4" style:family="paragraph">
      <style:paragraph-properties fo:text-indent="0.1576in"/>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T449" style:parent-style-name="DefaultParagraphFont" style:family="text">
      <style:text-properties fo:font-size="12pt" style:font-size-asian="12pt" style:font-size-complex="12pt"/>
    </style:style>
    <style:style style:name="P450" style:parent-style-name="Pasiūlymai4" style:family="paragraph">
      <style:paragraph-properties fo:text-indent="0.1576in"/>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Pasiūlymai4" style:family="paragraph">
      <style:paragraph-properties fo:text-indent="0.1576in"/>
    </style:style>
    <style:style style:name="T458" style:parent-style-name="DefaultParagraphFont" style:family="text">
      <style:text-properties fo:font-weight="bold" style:font-weight-asian="bold"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color="#000000" fo:font-size="12pt" style:font-size-asian="12pt" style:font-size-complex="12pt"/>
    </style:style>
    <style:style style:name="T461" style:parent-style-name="DefaultParagraphFont" style:family="text">
      <style:text-properties fo:font-size="12pt" style:font-size-asian="12pt" style:font-size-complex="12pt"/>
    </style:style>
    <style:style style:name="TableRow462" style:family="table-row">
      <style:table-row-properties style:min-row-height="3.2055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Pasiūlymai4" style:family="paragraph">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4" style:family="paragraph">
      <style:text-properties fo:color="#000000" fo:font-size="12pt" style:font-size-asian="12pt" style:font-size-complex="12pt"/>
    </style:style>
    <style:style style:name="P467" style:parent-style-name="Pasiūlymai4" style:family="paragraph">
      <style:text-properties fo:color="#000000" fo:font-size="12pt" style:font-size-asian="12pt" style:font-size-complex="12pt"/>
    </style:style>
    <style:style style:name="T468" style:parent-style-name="DefaultParagraphFont" style:family="text">
      <style:text-properties fo:color="#000000"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Pasiūlymai4" style:family="paragraph">
      <style:text-properties fo:font-weight="bold" style:font-weight-asian="bold"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4" style:family="paragraph">
      <style:text-properties fo:font-weight="bold" style:font-weight-asian="bold"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4" style:family="paragraph">
      <style:text-properties fo:font-weight="bold" style:font-weight-asian="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ext-autospace="none" fo:text-align="justify" fo:text-indent="0.3187in"/>
    </style:style>
    <style:style style:name="P477"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78"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79"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0"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1"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2"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3"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4"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5"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6"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7"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88" style:parent-style-name="ListParagraph" style:family="paragraph">
      <style:paragraph-properties fo:text-align="justify" fo:margin-top="0.1666in" fo:margin-bottom="0.1666in"/>
    </style:style>
    <style:style style:name="T489" style:parent-style-name="DefaultParagraphFont" style:family="text">
      <style:text-properties style:font-name-asian="Times New Roman" fo:color="#222222" fo:background-color="#FFFFFF" style:language-asian="en" style:country-asian="GB"/>
    </style:style>
    <style:style style:name="P490" style:parent-style-name="ListParagraph" style:family="paragraph">
      <style:paragraph-properties fo:text-align="justify" fo:margin-top="0.1666in" fo:margin-bottom="0.1666in"/>
    </style:style>
    <style:style style:name="T491" style:parent-style-name="DefaultParagraphFont" style:family="text">
      <style:text-properties style:font-name-asian="Times New Roman" fo:color="#222222" fo:background-color="#FFFFFF" style:language-asian="en" style:country-asian="GB"/>
    </style:style>
    <style:style style:name="T492" style:parent-style-name="DefaultParagraphFont" style:family="text">
      <style:text-properties style:font-name-asian="Times New Roman" fo:color="#222222" fo:background-color="#FFFFFF" style:language-asian="en" style:country-asian="GB"/>
    </style:style>
    <style:style style:name="T493" style:parent-style-name="DefaultParagraphFont" style:family="text">
      <style:text-properties style:font-name-asian="Times New Roman" fo:color="#222222" fo:background-color="#FFFFFF" style:language-asian="en" style:country-asian="GB"/>
    </style:style>
    <style:style style:name="P494" style:parent-style-name="ListParagraph" style:family="paragraph">
      <style:paragraph-properties fo:text-align="justify" fo:margin-top="0.1666in" fo:margin-bottom="0.1666in"/>
    </style:style>
    <style:style style:name="T495" style:parent-style-name="DefaultParagraphFont" style:family="text">
      <style:text-properties style:font-name-asian="Times New Roman" fo:color="#222222" fo:background-color="#FFFFFF" style:language-asian="en" style:country-asian="GB"/>
    </style:style>
    <style:style style:name="P496" style:parent-style-name="ListParagraph" style:family="paragraph">
      <style:paragraph-properties fo:text-align="justify" fo:margin-top="0.1666in" fo:margin-bottom="0.1666in"/>
    </style:style>
    <style:style style:name="T497" style:parent-style-name="DefaultParagraphFont" style:family="text">
      <style:text-properties style:font-name-asian="Times New Roman" fo:color="#222222" fo:background-color="#FFFFFF" style:language-asian="en" style:country-asian="GB"/>
    </style:style>
    <style:style style:name="P498" style:parent-style-name="ListParagraph" style:family="paragraph">
      <style:paragraph-properties fo:text-align="justify" fo:margin-top="0.1666in" fo:margin-bottom="0.1666in"/>
    </style:style>
    <style:style style:name="T499" style:parent-style-name="DefaultParagraphFont" style:family="text">
      <style:text-properties style:font-name-asian="Times New Roman" fo:color="#222222" fo:background-color="#FFFFFF" style:language-asian="en" style:country-asian="GB"/>
    </style:style>
    <style:style style:name="TableCell500" style:family="table-cell">
      <style:table-cell-properties fo:border="0.0069in solid #000000" fo:padding-top="0in" fo:padding-left="0.075in" fo:padding-bottom="0in" fo:padding-right="0.075in"/>
    </style:style>
    <style:style style:name="P501" style:parent-style-name="Pasiūlymai4" style:family="paragraph">
      <style:paragraph-properties fo:text-align="center"/>
      <style:text-properties fo:font-size="12pt" style:font-size-asian="12pt" style:font-size-complex="12pt"/>
    </style:style>
    <style:style style:name="P502" style:parent-style-name="Pasiūlymai4" style:family="paragraph">
      <style:text-properties fo:font-size="12pt" style:font-size-asian="12pt" style:font-size-complex="12pt"/>
    </style:style>
    <style:style style:name="TableCell503" style:family="table-cell">
      <style:table-cell-properties fo:border="0.0069in solid #000000" fo:padding-top="0in" fo:padding-left="0.075in" fo:padding-bottom="0in" fo:padding-right="0.075in"/>
    </style:style>
    <style:style style:name="P504" style:parent-style-name="Pasiūlymai4" style:family="paragraph">
      <style:paragraph-properties fo:text-indent="0.1576in"/>
      <style:text-properties fo:font-size="12pt" style:font-size-asian="12pt" style:font-size-complex="12pt"/>
    </style:style>
    <style:style style:name="P505" style:parent-style-name="Pasiūlymai4" style:family="paragraph">
      <style:paragraph-properties fo:text-indent="0.1576in"/>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color="#000000"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Pasiūlymai4" style:family="paragraph">
      <style:paragraph-properties fo:text-indent="0.1576in"/>
      <style:text-properties fo:font-size="12pt" style:font-size-asian="12pt" style:font-size-complex="12pt"/>
    </style:style>
    <style:style style:name="P511" style:parent-style-name="Pasiūlymai4" style:family="paragraph">
      <style:paragraph-properties fo:text-indent="0.1576in"/>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color="#000000" fo:font-size="12pt" style:font-size-asian="12pt" style:font-size-complex="12pt"/>
    </style:style>
    <style:style style:name="T514" style:parent-style-name="DefaultParagraphFont" style:family="text">
      <style:text-properties fo:font-size="12pt" style:font-size-asian="12pt" style:font-size-complex="12pt"/>
    </style:style>
    <style:style style:name="P515" style:parent-style-name="Pasiūlymai4" style:family="paragraph">
      <style:paragraph-properties fo:text-indent="0.1576in"/>
      <style:text-properties fo:font-size="12pt" style:font-size-asian="12pt" style:font-size-complex="12pt"/>
    </style:style>
    <style:style style:name="P516" style:parent-style-name="Pasiūlymai4" style:family="paragraph">
      <style:paragraph-properties fo:text-indent="0.1576in"/>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Pasiūlymai4" style:family="paragraph">
      <style:text-properties fo:font-size="12pt" style:font-size-asian="12pt" style:font-size-complex="12pt"/>
    </style:style>
    <style:style style:name="TableCell520" style:family="table-cell">
      <style:table-cell-properties fo:border="0.0069in solid #000000" fo:padding-top="0in" fo:padding-left="0.075in" fo:padding-bottom="0in" fo:padding-right="0.075in"/>
    </style:style>
    <style:style style:name="P521" style:parent-style-name="Pasiūlymai4" style:family="paragraph">
      <style:text-properties fo:font-size="12pt" style:font-size-asian="12pt" style:font-size-complex="12pt"/>
    </style:style>
    <style:style style:name="P522" style:parent-style-name="Pasiūlymai4" style:family="paragraph">
      <style:text-properties fo:font-size="12pt" style:font-size-asian="12pt" style:font-size-complex="12pt"/>
    </style:style>
    <style:style style:name="P523" style:parent-style-name="Pasiūlymai4" style:family="paragraph">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4" style:family="paragraph">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4" style:family="paragraph">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Pasiūlymai4" style:family="paragraph">
      <style:text-properties fo:font-weight="bold" style:font-weight-asian="bold"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text-indent="0.2361in"/>
    </style:style>
    <style:style style:name="P532" style:parent-style-name="Normal" style:family="paragraph">
      <style:paragraph-properties fo:text-align="justify" fo:text-indent="0.2361in"/>
    </style:style>
    <style:style style:name="P533" style:parent-style-name="Normal" style:family="paragraph">
      <style:paragraph-properties fo:text-align="justify" fo:text-indent="0.2361in"/>
    </style:style>
    <style:style style:name="P534" style:parent-style-name="Normal" style:family="paragraph">
      <style:paragraph-properties fo:text-align="justify" fo:text-indent="0.2361in"/>
    </style:style>
    <style:style style:name="P535" style:parent-style-name="Normal" style:family="paragraph">
      <style:paragraph-properties fo:text-align="justify" fo:text-indent="0.2361in"/>
    </style:style>
    <style:style style:name="P536" style:parent-style-name="Normal" style:family="paragraph">
      <style:paragraph-properties fo:text-align="justify" fo:text-indent="0.2361in"/>
    </style:style>
    <style:style style:name="P537" style:parent-style-name="Normal" style:family="paragraph">
      <style:paragraph-properties fo:text-align="justify" fo:text-indent="0.2361in"/>
    </style:style>
    <style:style style:name="P538" style:parent-style-name="Normal" style:family="paragraph">
      <style:paragraph-properties fo:text-align="justify" fo:text-indent="0.2361in"/>
    </style:style>
    <style:style style:name="P539" style:parent-style-name="Normal" style:family="paragraph">
      <style:paragraph-properties style:text-autospace="none" fo:text-align="justify" fo:text-indent="0.3187in"/>
    </style:style>
    <style:style style:name="TableCell540" style:family="table-cell">
      <style:table-cell-properties fo:border="0.0069in solid #000000" fo:padding-top="0in" fo:padding-left="0.075in" fo:padding-bottom="0in" fo:padding-right="0.075in"/>
    </style:style>
    <style:style style:name="P541" style:parent-style-name="Pasiūlymai4" style:family="paragraph">
      <style:text-properties fo:font-size="12pt" style:font-size-asian="12pt" style:font-size-complex="12pt"/>
    </style:style>
    <style:style style:name="TableCell542" style:family="table-cell">
      <style:table-cell-properties fo:border="0.0069in solid #000000" fo:padding-top="0in" fo:padding-left="0.075in" fo:padding-bottom="0in" fo:padding-right="0.075in"/>
    </style:style>
    <style:style style:name="P543" style:parent-style-name="Pasiūlymai4" style:family="paragraph">
      <style:paragraph-properties fo:text-indent="0.1576in"/>
      <style:text-properties fo:font-size="12pt" style:font-size-asian="12pt"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Pasiūlymai4" style:family="paragraph">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Pasiūlymai4" style:family="paragraph">
      <style:text-properties fo:font-size="12pt" style:font-size-asian="12pt" style:font-size-complex="12pt"/>
    </style:style>
    <style:style style:name="P549" style:parent-style-name="Pasiūlymai4" style:family="paragraph">
      <style:text-properties fo:font-size="12pt" style:font-size-asian="12pt" style:font-size-complex="12pt"/>
    </style:style>
    <style:style style:name="TableCell550" style:family="table-cell">
      <style:table-cell-properties fo:border="0.0069in solid #000000" fo:padding-top="0in" fo:padding-left="0.075in" fo:padding-bottom="0in" fo:padding-right="0.075in"/>
    </style:style>
    <style:style style:name="P551" style:parent-style-name="Pasiūlymai4" style:family="paragraph">
      <style:text-properties fo:font-weight="bold" style:font-weight-asian="bold" fo:font-size="12pt" style:font-size-asian="12pt" style:font-size-complex="12pt"/>
    </style:style>
    <style:style style:name="TableCell552" style:family="table-cell">
      <style:table-cell-properties fo:border="0.0069in solid #000000" fo:padding-top="0in" fo:padding-left="0.075in" fo:padding-bottom="0in" fo:padding-right="0.075in"/>
    </style:style>
    <style:style style:name="P553" style:parent-style-name="Pasiūlymai4" style:family="paragraph">
      <style:text-properties fo:font-weight="bold" style:font-weight-asian="bold" fo:font-size="12pt" style:font-size-asian="12pt" style:font-size-complex="12pt"/>
    </style:style>
    <style:style style:name="TableCell554" style:family="table-cell">
      <style:table-cell-properties fo:border="0.0069in solid #000000" fo:padding-top="0in" fo:padding-left="0.075in" fo:padding-bottom="0in" fo:padding-right="0.075in"/>
    </style:style>
    <style:style style:name="P555" style:parent-style-name="Pasiūlymai4" style:family="paragraph">
      <style:text-properties fo:font-weight="bold" style:font-weight-asian="bold" fo:font-size="12pt" style:font-size-asian="12pt"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ext-autospace="none" fo:text-align="justify" fo:text-indent="0.3187in"/>
      <style:text-properties style:font-weight-complex="bold"/>
    </style:style>
    <style:style style:name="P558" style:parent-style-name="Normal" style:family="paragraph">
      <style:paragraph-properties style:text-autospace="none" fo:text-align="justify" fo:text-indent="0.3187in"/>
      <style:text-properties style:font-weight-complex="bold"/>
    </style:style>
    <style:style style:name="P559" style:parent-style-name="Normal" style:family="paragraph">
      <style:paragraph-properties style:text-autospace="none" fo:text-align="justify" fo:text-indent="0.3187in"/>
      <style:text-properties style:font-weight-complex="bold"/>
    </style:style>
    <style:style style:name="P560" style:parent-style-name="Normal" style:family="paragraph">
      <style:paragraph-properties style:text-autospace="none" fo:text-align="justify" fo:text-indent="0.3187in"/>
      <style:text-properties style:font-weight-complex="bold"/>
    </style:style>
    <style:style style:name="P561" style:parent-style-name="Normal" style:family="paragraph">
      <style:paragraph-properties style:text-autospace="none" fo:text-align="justify" fo:text-indent="0.3187in"/>
      <style:text-properties style:font-weight-complex="bold"/>
    </style:style>
    <style:style style:name="P562" style:parent-style-name="Normal" style:family="paragraph">
      <style:paragraph-properties style:text-autospace="none" fo:text-align="justify" fo:text-indent="0.3187in"/>
      <style:text-properties style:font-weight-complex="bold"/>
    </style:style>
    <style:style style:name="P563" style:parent-style-name="Normal" style:family="paragraph">
      <style:paragraph-properties style:text-autospace="none" fo:text-align="justify" fo:text-indent="0.3187in"/>
      <style:text-properties style:font-weight-complex="bold"/>
    </style:style>
    <style:style style:name="TableCell564" style:family="table-cell">
      <style:table-cell-properties fo:border="0.0069in solid #000000" fo:padding-top="0in" fo:padding-left="0.075in" fo:padding-bottom="0in" fo:padding-right="0.075in"/>
    </style:style>
    <style:style style:name="P565" style:parent-style-name="Pasiūlymai4" style:family="paragraph">
      <style:text-properties fo:font-size="12pt" style:font-size-asian="12pt" style:font-size-complex="12pt"/>
    </style:style>
    <style:style style:name="TableCell566" style:family="table-cell">
      <style:table-cell-properties fo:border="0.0069in solid #000000" fo:padding-top="0in" fo:padding-left="0.075in" fo:padding-bottom="0in" fo:padding-right="0.075in"/>
    </style:style>
    <style:style style:name="P567" style:parent-style-name="Pasiūlymai4" style:family="paragraph">
      <style:paragraph-properties fo:text-indent="0.1576in"/>
      <style:text-properties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Pasiūlymai4" style:family="paragraph">
      <style:text-properties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Pasiūlymai4" style:family="paragraph">
      <style:text-properties fo:font-size="12pt" style:font-size-asian="12pt" style:font-size-complex="12pt"/>
    </style:style>
    <style:style style:name="P573" style:parent-style-name="Pasiūlymai4" style:family="paragraph">
      <style:text-properties fo:font-size="12pt" style:font-size-asian="12pt" style:font-size-complex="12pt"/>
    </style:style>
    <style:style style:name="TableCell574" style:family="table-cell">
      <style:table-cell-properties fo:border="0.0069in solid #000000" fo:padding-top="0in" fo:padding-left="0.075in" fo:padding-bottom="0in" fo:padding-right="0.075in"/>
    </style:style>
    <style:style style:name="P575" style:parent-style-name="Pasiūlymai4" style:family="paragraph">
      <style:text-properties fo:font-weight="bold" style:font-weight-asian="bold" fo:font-size="12pt" style:font-size-asian="12pt" style:font-size-complex="12pt"/>
    </style:style>
    <style:style style:name="TableCell576" style:family="table-cell">
      <style:table-cell-properties fo:border="0.0069in solid #000000" fo:padding-top="0in" fo:padding-left="0.075in" fo:padding-bottom="0in" fo:padding-right="0.075in"/>
    </style:style>
    <style:style style:name="P577" style:parent-style-name="Pasiūlymai4" style:family="paragraph">
      <style:text-properties fo:font-weight="bold" style:font-weight-asian="bold" fo:font-size="12pt" style:font-size-asian="12pt" style:font-size-complex="12pt"/>
    </style:style>
    <style:style style:name="TableCell578" style:family="table-cell">
      <style:table-cell-properties fo:border="0.0069in solid #000000" fo:padding-top="0in" fo:padding-left="0.075in" fo:padding-bottom="0in" fo:padding-right="0.075in"/>
    </style:style>
    <style:style style:name="P579" style:parent-style-name="Pasiūlymai4" style:family="paragraph">
      <style:text-properties fo:font-weight="bold" style:font-weight-asian="bold" fo:font-size="12pt" style:font-size-asian="12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ext-autospace="none" fo:text-align="justify" fo:text-indent="0.3208in"/>
      <style:text-properties fo:color="#000000"/>
    </style:style>
    <style:style style:name="P582" style:parent-style-name="Normal" style:family="paragraph">
      <style:paragraph-properties style:text-autospace="none" fo:text-align="justify" fo:text-indent="0.318in"/>
      <style:text-properties fo:color="#000000"/>
    </style:style>
    <style:style style:name="P583" style:parent-style-name="Normal" style:family="paragraph">
      <style:paragraph-properties style:text-autospace="none" fo:text-align="justify" fo:text-indent="0.3187in"/>
      <style:text-properties fo:font-weight="bold" style:font-weight-asian="bold" style:font-weight-complex="bold" fo:color="#000000"/>
    </style:style>
    <style:style style:name="P584" style:parent-style-name="Normal" style:family="paragraph">
      <style:paragraph-properties style:text-autospace="none" fo:text-align="justify"/>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style:text-autospace="none" fo:text-align="justify"/>
      <style:text-properties fo:font-weight="bold" style:font-weight-asian="bold" style:font-weight-complex="bold" fo:color="#000000"/>
    </style:style>
    <style:style style:name="P593" style:parent-style-name="Normal" style:family="paragraph">
      <style:paragraph-properties style:text-autospace="none" fo:text-align="justify"/>
      <style:text-properties fo:font-weight="bold" style:font-weight-asian="bold" style:font-weight-complex="bold" fo:color="#000000"/>
    </style:style>
    <style:style style:name="P594" style:parent-style-name="Normal" style:family="paragraph">
      <style:paragraph-properties style:text-autospace="none" fo:text-align="justify"/>
      <style:text-properties fo:font-weight="bold" style:font-weight-asian="bold" style:font-weight-complex="bold" fo:color="#000000"/>
    </style:style>
    <style:style style:name="P595" style:parent-style-name="Normal" style:family="paragraph">
      <style:paragraph-properties style:text-autospace="none" fo:text-align="justify"/>
      <style:text-properties fo:font-weight="bold" style:font-weight-asian="bold" style:font-weight-complex="bold" fo:color="#000000"/>
    </style:style>
    <style:style style:name="P596" style:parent-style-name="Normal" style:family="paragraph">
      <style:paragraph-properties style:text-autospace="none" fo:text-align="justify"/>
    </style:style>
    <style:style style:name="T597" style:parent-style-name="DefaultParagraphFont" style:family="text">
      <style:text-properties style:font-name="ArialMT" style:font-name-complex="ArialMT" fo:font-size="11pt" style:font-size-asian="11pt" style:font-size-complex="11pt"/>
    </style:style>
    <style:style style:name="P598" style:parent-style-name="Normal" style:family="paragraph">
      <style:paragraph-properties style:text-autospace="none" fo:text-align="justify" fo:text-indent="0.3187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style:text-autospace="none" fo:text-align="justify" fo:text-indent="0.3187in"/>
      <style:text-properties fo:color="#000000"/>
    </style:style>
    <style:style style:name="P614" style:parent-style-name="Normal" style:family="paragraph">
      <style:paragraph-properties style:text-autospace="none" fo:text-indent="0.2201in"/>
      <style:text-properties fo:color="#000000"/>
    </style:style>
    <style:style style:name="P615" style:parent-style-name="Normal" style:family="paragraph">
      <style:paragraph-properties style:text-autospace="none" fo:text-align="justify" fo:text-indent="0.2201in"/>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style:text-autospace="none" fo:text-align="justify"/>
      <style:text-properties fo:color="#000000"/>
    </style:style>
    <style:style style:name="P642" style:parent-style-name="Normal" style:family="paragraph">
      <style:paragraph-properties style:text-autospace="none" fo:text-align="justify"/>
      <style:text-properties fo:color="#000000"/>
    </style:style>
    <style:style style:name="P643" style:parent-style-name="Normal" style:family="paragraph">
      <style:paragraph-properties style:text-autospace="none"/>
      <style:text-properties fo:font-weight="bold" style:font-weight-asian="bold" style:font-weight-complex="bold" fo:font-style="italic" style:font-style-asian="italic" style:font-style-complex="italic" fo:color="#000000"/>
    </style:style>
    <style:style style:name="P644" style:parent-style-name="Normal" style:family="paragraph">
      <style:paragraph-properties style:text-autospace="none" fo:text-align="justify" fo:text-indent="0.2201in"/>
      <style:text-properties fo:font-weight="bold" style:font-weight-asian="bold" style:font-weight-complex="bold" style:font-style-complex="italic" fo:color="#000000"/>
    </style:style>
    <style:style style:name="P645" style:parent-style-name="Normal" style:family="paragraph">
      <style:paragraph-properties style:text-autospace="none" fo:text-align="justify" fo:text-indent="0.2201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style:text-autospace="none" fo:text-align="justify" fo:text-indent="0.2201in"/>
    </style:style>
    <style:style style:name="T659" style:parent-style-name="DefaultParagraphFont" style:family="text">
      <style:text-properties fo:font-weight="bold" style:font-weight-asian="bold" style:font-weight-complex="bold" fo:font-style="italic" style:font-style-asian="italic" style:font-style-complex="italic" fo:color="#000000"/>
    </style:style>
    <style:style style:name="T660" style:parent-style-name="DefaultParagraphFont" style:family="text">
      <style:text-properties fo:font-weight="bold" style:font-weight-asian="bold" style:font-weight-complex="bold" fo:font-style="italic" style:font-style-asian="italic" style:font-style-complex="italic" fo:color="#000000"/>
    </style:style>
    <style:style style:name="T661" style:parent-style-name="DefaultParagraphFont" style:family="text">
      <style:text-properties fo:font-weight="bold" style:font-weight-asian="bold" style:font-weight-complex="bold"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text-autospace="none" fo:text-align="justify" fo:text-indent="0.2201in"/>
      <style:text-properties fo:font-weight="bold" style:font-weight-asian="bold" style:font-weight-complex="bold" fo:color="#000000"/>
    </style:style>
    <style:style style:name="P665" style:parent-style-name="Normal" style:family="paragraph">
      <style:paragraph-properties style:text-autospace="none" fo:text-align="justify" fo:text-indent="0.2201in"/>
      <style:text-properties fo:color="#000000"/>
    </style:style>
    <style:style style:name="P666" style:parent-style-name="Normal" style:family="paragraph">
      <style:paragraph-properties style:text-autospace="none" fo:text-align="justify" fo:text-indent="0.2201in"/>
      <style:text-properties fo:color="#000000"/>
    </style:style>
    <style:style style:name="P667" style:parent-style-name="Normal" style:family="paragraph">
      <style:paragraph-properties style:text-autospace="none" fo:text-align="justify" fo:text-indent="0.1215in"/>
      <style:text-properties fo:color="#000000"/>
    </style:style>
    <style:style style:name="P668" style:parent-style-name="Normal" style:family="paragraph">
      <style:paragraph-properties style:text-autospace="none" fo:text-align="justify" fo:text-indent="0.2201in"/>
      <style:text-properties fo:color="#000000"/>
    </style:style>
    <style:style style:name="P669" style:parent-style-name="Normal" style:family="paragraph">
      <style:paragraph-properties style:text-autospace="none" fo:text-align="justify" fo:text-indent="0.2201in"/>
      <style:text-properties fo:color="#000000"/>
    </style:style>
    <style:style style:name="P670" style:parent-style-name="Normal" style:family="paragraph">
      <style:paragraph-properties style:text-autospace="none" fo:text-align="justify" fo:text-indent="0.2201in"/>
      <style:text-properties fo:color="#000000"/>
    </style:style>
    <style:style style:name="P671" style:parent-style-name="Normal" style:family="paragraph">
      <style:paragraph-properties style:text-autospace="none" fo:text-align="justify" fo:text-indent="0.2201in"/>
      <style:text-properties fo:color="#000000"/>
    </style:style>
    <style:style style:name="P672" style:parent-style-name="Normal" style:family="paragraph">
      <style:paragraph-properties style:text-autospace="none" fo:text-align="justify" fo:text-indent="0.2201in"/>
      <style:text-properties fo:color="#000000"/>
    </style:style>
    <style:style style:name="P673" style:parent-style-name="Normal" style:family="paragraph">
      <style:paragraph-properties style:text-autospace="none" fo:text-align="justify"/>
      <style:text-properties fo:color="#000000"/>
    </style:style>
    <style:style style:name="P674" style:parent-style-name="Normal" style:family="paragraph">
      <style:paragraph-properties style:text-autospace="none" fo:text-align="justify" fo:text-indent="0.2201in"/>
      <style:text-properties fo:color="#000000"/>
    </style:style>
    <style:style style:name="P675" style:parent-style-name="Normal" style:family="paragraph">
      <style:paragraph-properties style:text-autospace="none" fo:text-align="justify" fo:text-indent="0.3187in"/>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fo:color="#000000"/>
    </style:style>
    <style:style style:name="P702" style:parent-style-name="Normal" style:family="paragraph">
      <style:paragraph-properties style:text-autospace="none" fo:text-align="justify" fo:text-indent="0.3187in"/>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text-autospace="none"/>
      <style:text-properties fo:color="#000000"/>
    </style:style>
    <style:style style:name="P716" style:parent-style-name="Normal" style:family="paragraph">
      <style:paragraph-properties style:text-autospace="none" fo:text-align="justify" fo:text-indent="0.2201in"/>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style:text-autospace="none" fo:text-align="justify" fo:text-indent="0.3187in"/>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text-autospace="none" fo:text-align="justify"/>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style:text-autospace="none"/>
      <style:text-properties fo:font-weight="bold" style:font-weight-asian="bold" style:font-weight-complex="bold" fo:font-style="italic" style:font-style-asian="italic" style:font-style-complex="italic" fo:color="#000000"/>
    </style:style>
    <style:style style:name="P762" style:parent-style-name="Normal" style:family="paragraph">
      <style:paragraph-properties style:text-autospace="none" fo:text-align="justify" fo:text-indent="0.318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Pasiūlymai4" style:family="paragraph">
      <style:text-properties fo:font-size="12pt" style:font-size-asian="12pt" style:font-size-complex="12pt"/>
    </style:style>
    <style:style style:name="TableCell767" style:family="table-cell">
      <style:table-cell-properties fo:border="0.0069in solid #000000" fo:padding-top="0in" fo:padding-left="0.075in" fo:padding-bottom="0in" fo:padding-right="0.075in"/>
    </style:style>
    <style:style style:name="P768" style:parent-style-name="Pasiūlymai4" style:family="paragraph">
      <style:paragraph-properties fo:text-indent="0.1576in"/>
      <style:text-properties fo:font-size="12pt" style:font-size-asian="12pt" style:font-size-complex="12pt"/>
    </style:style>
    <style:style style:name="P769" style:parent-style-name="Pasiūlymai3" style:family="paragraph">
      <style:text-properties fo:font-size="12pt" style:font-size-asian="12pt" style:font-size-complex="12pt"/>
    </style:style>
    <style:style style:name="P770" style:parent-style-name="Normal" style:family="paragraph">
      <style:paragraph-properties fo:keep-with-next="always" fo:text-align="justify" fo:text-indent="0.5in"/>
      <style:text-properties fo:font-weight="bold" style:font-weight-asian="bold" style:font-weight-complex="bold"/>
    </style:style>
    <style:style style:name="P771" style:parent-style-name="Normal" style:family="paragraph">
      <style:paragraph-properties fo:text-align="justify"/>
    </style:style>
    <style:style style:name="TableColumn773" style:family="table-column">
      <style:table-column-properties style:column-width="0.3958in" style:use-optimal-column-width="false"/>
    </style:style>
    <style:style style:name="TableColumn774" style:family="table-column">
      <style:table-column-properties style:column-width="1.5951in" style:use-optimal-column-width="false"/>
    </style:style>
    <style:style style:name="TableColumn775" style:family="table-column">
      <style:table-column-properties style:column-width="0.5652in" style:use-optimal-column-width="false"/>
    </style:style>
    <style:style style:name="TableColumn776" style:family="table-column">
      <style:table-column-properties style:column-width="0.3847in" style:use-optimal-column-width="false"/>
    </style:style>
    <style:style style:name="TableColumn777" style:family="table-column">
      <style:table-column-properties style:column-width="0.475in" style:use-optimal-column-width="false"/>
    </style:style>
    <style:style style:name="TableColumn778" style:family="table-column">
      <style:table-column-properties style:column-width="3.85in" style:use-optimal-column-width="false"/>
    </style:style>
    <style:style style:name="TableColumn779" style:family="table-column">
      <style:table-column-properties style:column-width="0.9013in" style:use-optimal-column-width="false"/>
    </style:style>
    <style:style style:name="TableColumn780" style:family="table-column">
      <style:table-column-properties style:column-width="2.3659in" style:use-optimal-column-width="false"/>
    </style:style>
    <style:style style:name="Table772" style:family="table">
      <style:table-properties style:width="10.5333in" fo:margin-left="0in" table:align="center"/>
    </style:style>
    <style:style style:name="TableRow781" style:family="table-row">
      <style:table-row-properties style:min-row-height="0.3277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justify"/>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ableRow798" style:family="table-row">
      <style:table-row-properties style:min-row-height="0.3277in" style:use-optimal-row-height="false"/>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justify"/>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Pasiūlymai4" style:family="paragraph">
      <style:text-properties fo:font-size="12pt" style:font-size-asian="12pt" style:font-size-complex="12pt"/>
    </style:style>
    <style:style style:name="TableCell813" style:family="table-cell">
      <style:table-cell-properties fo:border="0.0069in solid #000000" fo:padding-top="0in" fo:padding-left="0.075in" fo:padding-bottom="0in" fo:padding-right="0.075in"/>
    </style:style>
    <style:style style:name="P814" style:parent-style-name="Pasiūlymai4" style:family="paragraph">
      <style:text-properties fo:font-size="12pt" style:font-size-asian="12pt" style:font-size-complex="12pt"/>
    </style:style>
    <style:style style:name="P815" style:parent-style-name="Pasiūlymai4" style:family="paragraph">
      <style:text-properties fo:font-size="12pt" style:font-size-asian="12pt" style:font-size-complex="12pt"/>
    </style:style>
    <style:style style:name="TableCell816" style:family="table-cell">
      <style:table-cell-properties fo:border="0.0069in solid #000000" fo:padding-top="0in" fo:padding-left="0.075in" fo:padding-bottom="0in" fo:padding-right="0.075in"/>
    </style:style>
    <style:style style:name="P817" style:parent-style-name="Pasiūlymai4" style:family="paragraph">
      <style:text-properties fo:font-weight="bold" style:font-weight-asian="bold" fo:font-size="12pt" style:font-size-asian="12pt" style:font-size-complex="12pt"/>
    </style:style>
    <style:style style:name="TableCell818" style:family="table-cell">
      <style:table-cell-properties fo:border="0.0069in solid #000000" fo:padding-top="0in" fo:padding-left="0.075in" fo:padding-bottom="0in" fo:padding-right="0.075in"/>
    </style:style>
    <style:style style:name="P819" style:parent-style-name="Pasiūlymai4" style:family="paragraph">
      <style:text-properties fo:font-weight="bold" style:font-weight-asian="bold" fo:font-size="12pt" style:font-size-asian="12pt" style:font-size-complex="12pt"/>
    </style:style>
    <style:style style:name="TableCell820" style:family="table-cell">
      <style:table-cell-properties fo:border="0.0069in solid #000000" fo:padding-top="0in" fo:padding-left="0.075in" fo:padding-bottom="0in" fo:padding-right="0.075in"/>
    </style:style>
    <style:style style:name="P821" style:parent-style-name="Pasiūlymai4" style:family="paragraph">
      <style:text-properties fo:font-weight="bold" style:font-weight-asian="bold" fo:font-size="12pt" style:font-size-asian="12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5in"/>
      <style:text-properties fo:font-weight="bold" style:font-weight-asian="bold"/>
    </style:style>
    <style:style style:name="P824" style:parent-style-name="Pasiūlymai4" style:family="paragraph">
      <style:paragraph-properties fo:text-indent="0.1576in"/>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weight="bold" style:font-weight-asian="bold"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weight="bold" style:font-weight-asian="bold" fo:font-size="12pt" style:font-size-asian="12pt" style:font-size-complex="12pt"/>
    </style:style>
    <style:style style:name="T829" style:parent-style-name="DefaultParagraphFont" style:family="text">
      <style:text-properties fo:font-size="12pt" style:font-size-asian="12pt" style:font-size-complex="12pt"/>
    </style:style>
    <style:style style:name="TableCell830" style:family="table-cell">
      <style:table-cell-properties fo:border="0.0069in solid #000000" fo:padding-top="0in" fo:padding-left="0.075in" fo:padding-bottom="0in" fo:padding-right="0.075in"/>
    </style:style>
    <style:style style:name="P831" style:parent-style-name="Pasiūlymai4" style:family="paragraph">
      <style:text-properties fo:font-size="12pt" style:font-size-asian="12pt" style:font-size-complex="12pt"/>
    </style:style>
    <style:style style:name="TableCell832" style:family="table-cell">
      <style:table-cell-properties fo:border="0.0069in solid #000000" fo:padding-top="0in" fo:padding-left="0.075in" fo:padding-bottom="0in" fo:padding-right="0.075in"/>
    </style:style>
    <style:style style:name="P833" style:parent-style-name="Pasiūlymai4" style:family="paragraph">
      <style:paragraph-properties fo:text-indent="0.1576in"/>
      <style:text-properties fo:font-size="12pt" style:font-size-asian="12pt" style:font-size-complex="12pt"/>
    </style:style>
    <style:style style:name="P834" style:parent-style-name="Pasiūlymai4" style:family="paragraph">
      <style:paragraph-properties fo:text-indent="0.1576in"/>
      <style:text-properties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Pasiūlymai4" style:family="paragraph">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4" style:family="paragraph">
      <style:text-properties fo:font-size="12pt" style:font-size-asian="12pt" style:font-size-complex="12pt"/>
    </style:style>
    <style:style style:name="P840" style:parent-style-name="Pasiūlymai4" style:family="paragraph">
      <style:text-properties fo:font-size="12pt" style:font-size-asian="12pt" style:font-size-complex="12pt"/>
    </style:style>
    <style:style style:name="TableCell841" style:family="table-cell">
      <style:table-cell-properties fo:border="0.0069in solid #000000" fo:padding-top="0in" fo:padding-left="0.075in" fo:padding-bottom="0in" fo:padding-right="0.075in"/>
    </style:style>
    <style:style style:name="P842" style:parent-style-name="Pasiūlymai4" style:family="paragraph">
      <style:text-properties fo:font-weight="bold" style:font-weight-asian="bold" fo:font-size="12pt" style:font-size-asian="12pt" style:font-size-complex="12pt"/>
    </style:style>
    <style:style style:name="TableCell843" style:family="table-cell">
      <style:table-cell-properties fo:border="0.0069in solid #000000" fo:padding-top="0in" fo:padding-left="0.075in" fo:padding-bottom="0in" fo:padding-right="0.075in"/>
    </style:style>
    <style:style style:name="P844" style:parent-style-name="Pasiūlymai4" style:family="paragraph">
      <style:text-properties fo:font-weight="bold" style:font-weight-asian="bold" fo:font-size="12pt" style:font-size-asian="12pt" style:font-size-complex="12pt"/>
    </style:style>
    <style:style style:name="TableCell845" style:family="table-cell">
      <style:table-cell-properties fo:border="0.0069in solid #000000" fo:padding-top="0in" fo:padding-left="0.075in" fo:padding-bottom="0in" fo:padding-right="0.075in"/>
    </style:style>
    <style:style style:name="P846" style:parent-style-name="Pasiūlymai4" style:family="paragraph">
      <style:text-properties fo:font-weight="bold" style:font-weight-asian="bold" fo:font-size="12pt" style:font-size-asian="12pt" style:font-size-complex="12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Pasiūlymai4" style:family="paragraph">
      <style:text-properties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Pasiūlymai4" style:family="paragraph">
      <style:paragraph-properties fo:text-indent="0.1576in"/>
      <style:text-properties fo:font-size="12pt" style:font-size-asian="12pt"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Pasiūlymai4" style:family="paragraph">
      <style:text-properties fo:font-size="12pt" style:font-size-asian="12pt" style:font-size-complex="12pt"/>
    </style:style>
    <style:style style:name="TableCell872" style:family="table-cell">
      <style:table-cell-properties fo:border="0.0069in solid #000000" fo:padding-top="0in" fo:padding-left="0.075in" fo:padding-bottom="0in" fo:padding-right="0.075in"/>
    </style:style>
    <style:style style:name="P873" style:parent-style-name="Pasiūlymai4" style:family="paragraph">
      <style:text-properties fo:font-size="12pt" style:font-size-asian="12pt" style:font-size-complex="12pt"/>
    </style:style>
    <style:style style:name="P874" style:parent-style-name="Pasiūlymai4" style:family="paragraph">
      <style:text-properties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Pasiūlymai4" style:family="paragraph">
      <style:text-properties fo:font-weight="bold" style:font-weight-asian="bold" fo:font-size="12pt" style:font-size-asian="12pt" style:font-size-complex="12pt"/>
    </style:style>
    <style:style style:name="TableCell877" style:family="table-cell">
      <style:table-cell-properties fo:border="0.0069in solid #000000" fo:padding-top="0in" fo:padding-left="0.075in" fo:padding-bottom="0in" fo:padding-right="0.075in"/>
    </style:style>
    <style:style style:name="P878" style:parent-style-name="Pasiūlymai4" style:family="paragraph">
      <style:text-properties fo:font-weight="bold" style:font-weight-asian="bold" fo:font-size="12pt" style:font-size-asian="12pt" style:font-size-complex="12pt"/>
    </style:style>
    <style:style style:name="TableCell879" style:family="table-cell">
      <style:table-cell-properties fo:border="0.0069in solid #000000" fo:padding-top="0in" fo:padding-left="0.075in" fo:padding-bottom="0in" fo:padding-right="0.075in"/>
    </style:style>
    <style:style style:name="P880" style:parent-style-name="Pasiūlymai4" style:family="paragraph">
      <style:text-properties fo:font-weight="bold" style:font-weight-asian="bold" fo:font-size="12pt" style:font-size-asian="12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5395in"/>
    </style:style>
    <style:style style:name="T883" style:parent-style-name="Emphasis" style:family="text">
      <style:text-properties style:font-weight-complex="normal" fo:color="#000000" fo:background-color="#FFFFFF" style:language-asian="lt" style:country-asian="LT"/>
    </style:style>
    <style:style style:name="P884" style:parent-style-name="Textbody" style:family="paragraph">
      <style:paragraph-properties fo:text-align="justify" fo:margin-bottom="0in" fo:line-height="100%"/>
      <style:text-properties fo:hyphenate="false"/>
    </style:style>
    <style:style style:name="T885" style:parent-style-name="Emphasis" style:family="text">
      <style:text-properties style:font-name="Times New Roman" fo:color="#000000" fo:font-size="12pt" style:font-size-asian="12pt" style:font-size-complex="12pt"/>
    </style:style>
    <style:style style:name="T886" style:parent-style-name="Emphasis" style:family="text">
      <style:text-properties style:font-name="Times New Roman" fo:font-weight="normal" style:font-weight-asian="normal" fo:color="#000000" fo:font-size="12pt" style:font-size-asian="12pt" style:font-size-complex="12pt"/>
    </style:style>
    <style:style style:name="T887" style:parent-style-name="Emphasis" style:family="text">
      <style:text-properties style:font-name="Times New Roman" fo:color="#000000" fo:font-size="12pt" style:font-size-asian="12pt" style:font-size-complex="12pt"/>
    </style:style>
    <style:style style:name="T888" style:parent-style-name="Emphasis" style:family="text">
      <style:text-properties style:font-name="Times New Roman" fo:font-weight="normal" style:font-weight-asian="normal" fo:color="#000000" fo:font-size="12pt" style:font-size-asian="12pt" style:font-size-complex="12pt"/>
    </style:style>
    <style:style style:name="T889" style:parent-style-name="Emphasis" style:family="text">
      <style:text-properties style:font-name="Times New Roman" fo:font-weight="normal" style:font-weight-asian="normal" fo:color="#000000" fo:font-size="12pt" style:font-size-asian="12pt" style:font-size-complex="12pt"/>
    </style:style>
    <style:style style:name="T890" style:parent-style-name="Emphasis" style:family="text">
      <style:text-properties style:font-name="Times New Roman" fo:font-weight="normal" style:font-weight-asian="normal" fo:font-style="italic" style:font-style-asian="italic" style:font-style-complex="italic" fo:color="#000000" fo:font-size="12pt" style:font-size-asian="12pt" style:font-size-complex="12pt"/>
    </style:style>
    <style:style style:name="T891" style:parent-style-name="Emphasis" style:family="text">
      <style:text-properties style:font-name="Times New Roman" fo:font-weight="normal" style:font-weight-asian="normal" fo:color="#000000" fo:font-size="12pt" style:font-size-asian="12pt" style:font-size-complex="12pt"/>
    </style:style>
    <style:style style:name="T892" style:parent-style-name="Emphasis" style:family="text">
      <style:text-properties style:font-name="Times New Roman" fo:font-weight="normal" style:font-weight-asian="normal" fo:font-style="italic" style:font-style-asian="italic" style:font-style-complex="italic" fo:color="#000000" fo:font-size="12pt" style:font-size-asian="12pt" style:font-size-complex="12pt"/>
    </style:style>
    <style:style style:name="T893" style:parent-style-name="Emphasis" style:family="text">
      <style:text-properties style:font-name="Times New Roman" fo:font-weight="normal" style:font-weight-asian="normal" fo:color="#000000" fo:font-size="12pt" style:font-size-asian="12pt" style:font-size-complex="12pt"/>
    </style:style>
    <style:style style:name="T894" style:parent-style-name="Emphasis" style:family="text">
      <style:text-properties style:font-name="Times New Roman" fo:color="#000000"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4" style:family="paragraph">
      <style:text-properties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Pasiūlymai4" style:family="paragraph">
      <style:paragraph-properties fo:text-indent="0.1576in"/>
      <style:text-properties fo:font-size="12pt" style:font-size-asian="12pt"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Pasiūlymai4" style:family="paragraph">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4" style:family="paragraph">
      <style:text-properties fo:font-size="12pt" style:font-size-asian="12pt" style:font-size-complex="12pt"/>
    </style:style>
    <style:style style:name="P904" style:parent-style-name="Pasiūlymai4" style:family="paragraph">
      <style:text-properties fo:font-size="12pt" style:font-size-asian="12pt" style:font-size-complex="12pt"/>
    </style:style>
    <style:style style:name="TableCell905" style:family="table-cell">
      <style:table-cell-properties fo:border="0.0069in solid #000000" fo:padding-top="0in" fo:padding-left="0.075in" fo:padding-bottom="0in" fo:padding-right="0.075in"/>
    </style:style>
    <style:style style:name="P906" style:parent-style-name="Pasiūlymai4" style:family="paragraph">
      <style:text-properties fo:font-weight="bold" style:font-weight-asian="bold" fo:font-size="12pt" style:font-size-asian="12pt" style:font-size-complex="12pt"/>
    </style:style>
    <style:style style:name="TableCell907" style:family="table-cell">
      <style:table-cell-properties fo:border="0.0069in solid #000000" fo:padding-top="0in" fo:padding-left="0.075in" fo:padding-bottom="0in" fo:padding-right="0.075in"/>
    </style:style>
    <style:style style:name="P908" style:parent-style-name="Pasiūlymai4" style:family="paragraph">
      <style:text-properties fo:font-weight="bold" style:font-weight-asian="bold" fo:font-size="12pt" style:font-size-asian="12pt" style:font-size-complex="12pt"/>
    </style:style>
    <style:style style:name="TableCell909" style:family="table-cell">
      <style:table-cell-properties fo:border="0.0069in solid #000000" fo:padding-top="0in" fo:padding-left="0.075in" fo:padding-bottom="0in" fo:padding-right="0.075in"/>
    </style:style>
    <style:style style:name="P910" style:parent-style-name="Pasiūlymai4" style:family="paragraph">
      <style:text-properties fo:font-weight="bold" style:font-weight-asian="bold" fo:font-size="12pt" style:font-size-asian="12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0in"/>
        </style:tab-stops>
      </style:paragraph-properties>
    </style:style>
    <style:style style:name="T913" style:parent-style-name="Emphasis" style:family="text">
      <style:text-properties fo:font-weight="normal" style:font-weight-asian="normal" fo:color="#000000" style:language-asian="lt" style:country-asian="LT"/>
    </style:style>
    <style:style style:name="T914" style:parent-style-name="Emphasis" style:family="text">
      <style:text-properties fo:color="#000000" style:language-asian="lt" style:country-asian="LT"/>
    </style:style>
    <style:style style:name="T915" style:parent-style-name="Emphasis" style:family="text">
      <style:text-properties fo:font-weight="normal" style:font-weight-asian="normal" fo:color="#000000" style:language-asian="lt" style:country-asian="LT"/>
    </style:style>
    <style:style style:name="T916" style:parent-style-name="Emphasis" style:family="text">
      <style:text-properties fo:color="#000000" style:language-asian="lt" style:country-asian="LT"/>
    </style:style>
    <style:style style:name="T917" style:parent-style-name="Emphasis" style:family="text">
      <style:text-properties fo:font-weight="normal" style:font-weight-asian="normal" fo:color="#000000" style:language-asian="lt" style:country-asian="LT"/>
    </style:style>
    <style:style style:name="T918" style:parent-style-name="Emphasis" style:family="text">
      <style:text-properties fo:color="#000000" style:language-asian="lt" style:country-asian="LT"/>
    </style:style>
    <style:style style:name="T919" style:parent-style-name="Emphasis" style:family="text">
      <style:text-properties fo:font-weight="normal" style:font-weight-asian="normal" fo:color="#000000" style:language-asian="lt" style:country-asian="LT"/>
    </style:style>
    <style:style style:name="T920" style:parent-style-name="Emphasis" style:family="text">
      <style:text-properties fo:color="#000000" style:language-asian="lt" style:country-asian="LT"/>
    </style:style>
    <style:style style:name="T921" style:parent-style-name="Emphasis" style:family="text">
      <style:text-properties fo:font-weight="normal" style:font-weight-asian="normal" fo:color="#000000" style:language-asian="lt" style:country-asian="LT"/>
    </style:style>
    <style:style style:name="T922" style:parent-style-name="Emphasis" style:family="text">
      <style:text-properties fo:color="#000000" style:language-asian="lt" style:country-asian="LT"/>
    </style:style>
    <style:style style:name="T923" style:parent-style-name="Emphasis" style:family="text">
      <style:text-properties fo:font-weight="normal" style:font-weight-asian="normal" fo:color="#000000" style:language-asian="lt" style:country-asian="LT"/>
    </style:style>
    <style:style style:name="P924" style:parent-style-name="Textbody" style:family="paragraph">
      <style:paragraph-properties fo:text-align="justify" fo:margin-bottom="0in" fo:line-height="100%"/>
      <style:text-properties fo:hyphenate="false"/>
    </style:style>
    <style:style style:name="T925" style:parent-style-name="Emphasis" style:family="text">
      <style:text-properties style:font-name="Times New Roman" fo:font-weight="normal" style:font-weight-asian="normal" fo:color="#000000" fo:font-size="12pt" style:font-size-asian="12pt" style:font-size-complex="12pt"/>
    </style:style>
    <style:style style:name="T926" style:parent-style-name="Emphasis" style:family="text">
      <style:text-properties style:font-name="Times New Roman" fo:color="#000000" fo:font-size="12pt" style:font-size-asian="12pt" style:font-size-complex="12pt"/>
    </style:style>
    <style:style style:name="T927" style:parent-style-name="Emphasis" style:family="text">
      <style:text-properties style:font-name="Times New Roman" fo:color="#000000" fo:font-size="12pt" style:font-size-asian="12pt" style:font-size-complex="12pt"/>
    </style:style>
    <style:style style:name="T928" style:parent-style-name="Emphasis" style:family="text">
      <style:text-properties style:font-name="Times New Roman" fo:font-weight="normal" style:font-weight-asian="normal" fo:color="#000000" fo:font-size="12pt" style:font-size-asian="12pt" style:font-size-complex="12pt"/>
    </style:style>
    <style:style style:name="T929" style:parent-style-name="Emphasis" style:family="text">
      <style:text-properties style:font-name="Times New Roman" fo:color="#000000" fo:font-size="12pt" style:font-size-asian="12pt" style:font-size-complex="12pt"/>
    </style:style>
    <style:style style:name="P930" style:parent-style-name="Pasiūlymai4" style:family="paragraph">
      <style:paragraph-properties fo:text-indent="0.1576in"/>
    </style:style>
    <style:style style:name="T931" style:parent-style-name="Emphasis" style:family="text">
      <style:text-properties fo:font-weight="normal" style:font-weight-asian="normal" fo:color="#000000" fo:font-size="12pt" style:font-size-asian="12pt" style:font-size-complex="12pt"/>
    </style:style>
    <style:style style:name="T932" style:parent-style-name="Emphasis" style:family="text">
      <style:text-properties fo:color="#000000" fo:font-size="12pt" style:font-size-asian="12pt" style:font-size-complex="12pt"/>
    </style:style>
    <style:style style:name="T933" style:parent-style-name="Emphasis" style:family="text">
      <style:text-properties fo:font-style="italic" style:font-style-asian="italic" style:font-style-complex="italic" fo:color="#000000" fo:font-size="12pt" style:font-size-asian="12pt" style:font-size-complex="12pt"/>
    </style:style>
    <style:style style:name="T934" style:parent-style-name="Emphasis" style:family="text">
      <style:text-properties fo:color="#000000"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Pasiūlymai4" style:family="paragraph">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Pasiūlymai4" style:family="paragraph">
      <style:paragraph-properties fo:text-indent="0.1576in"/>
      <style:text-properties fo:font-size="12pt" style:font-size-asian="12pt" style:font-size-complex="12pt"/>
    </style:style>
    <style:style style:name="P939" style:parent-style-name="Normal" style:family="paragraph">
      <style:paragraph-properties fo:text-align="justify"/>
    </style:style>
    <style:style style:name="P940" style:parent-style-name="Normal" style:family="paragraph">
      <style:paragraph-properties fo:keep-with-next="always" fo:text-align="justify" fo:text-indent="0.5in"/>
      <style:text-properties fo:font-weight="bold" style:font-weight-asian="bold" style:font-weight-complex="bold"/>
    </style:style>
    <style:style style:name="TableColumn942" style:family="table-column">
      <style:table-column-properties style:column-width="0.3909in" style:use-optimal-column-width="false"/>
    </style:style>
    <style:style style:name="TableColumn943" style:family="table-column">
      <style:table-column-properties style:column-width="1.3715in" style:use-optimal-column-width="false"/>
    </style:style>
    <style:style style:name="TableColumn944" style:family="table-column">
      <style:table-column-properties style:column-width="0.4986in" style:use-optimal-column-width="false"/>
    </style:style>
    <style:style style:name="TableColumn945" style:family="table-column">
      <style:table-column-properties style:column-width="0.4361in" style:use-optimal-column-width="false"/>
    </style:style>
    <style:style style:name="TableColumn946" style:family="table-column">
      <style:table-column-properties style:column-width="0.4673in" style:use-optimal-column-width="false"/>
    </style:style>
    <style:style style:name="TableColumn947" style:family="table-column">
      <style:table-column-properties style:column-width="0.3902in" style:use-optimal-column-width="false"/>
    </style:style>
    <style:style style:name="TableColumn948" style:family="table-column">
      <style:table-column-properties style:column-width="3.7736in" style:use-optimal-column-width="false"/>
    </style:style>
    <style:style style:name="TableColumn949" style:family="table-column">
      <style:table-column-properties style:column-width="1.2631in" style:use-optimal-column-width="false"/>
    </style:style>
    <style:style style:name="TableColumn950" style:family="table-column">
      <style:table-column-properties style:column-width="1.9416in" style:use-optimal-column-width="false"/>
    </style:style>
    <style:style style:name="Table941" style:family="table">
      <style:table-properties style:width="10.5333in" fo:margin-left="0in" table:align="center"/>
    </style:style>
    <style:style style:name="TableRow951" style:family="table-row">
      <style:table-row-properties style:min-row-height="0.3277in"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justify"/>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text-align="justify" fo:margin-left="0.0784in" fo:margin-right="0.0784in">
        <style:tab-stops/>
      </style:paragraph-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Row968" style:family="table-row">
      <style:table-row-properties style:min-row-height="0.402in" style:use-optimal-row-height="false"/>
    </style:style>
    <style:style style:name="P969" style:parent-style-name="Normal" style:family="paragraph">
      <style:paragraph-properties fo:text-align="justify"/>
    </style:style>
    <style:style style:name="P970" style:parent-style-name="Normal" style:family="paragraph">
      <style:paragraph-properties fo:text-align="justify"/>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fo:text-align="justify"/>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Pasiūlymai5" style:family="paragraph">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5" style:family="paragraph">
      <style:text-properties fo:font-size="12pt" style:font-size-asian="12pt" style:font-size-complex="12pt"/>
    </style:style>
    <style:style style:name="P986" style:parent-style-name="Pasiūlymai5" style:family="paragraph">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weight="bold" style:font-weight-asian="bold"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Pasiūlymai5" style:family="paragraph">
      <style:text-properties fo:font-weight="bold" style:font-weight-asian="bold"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Pasiūlymai5" style:family="paragraph">
      <style:text-properties fo:font-weight="bold" style:font-weight-asian="bold"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5" style:family="paragraph">
      <style:text-properties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text-align="center"/>
    </style:style>
    <style:style style:name="T997" style:parent-style-name="DefaultParagraphFont" style:family="text">
      <style:text-properties fo:text-transform="uppercase"/>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style:font-weight-complex="bold" fo:text-transform="uppercase"/>
    </style:style>
    <style:style style:name="P1001" style:parent-style-name="Normal" style:family="paragraph">
      <style:paragraph-properties fo:text-align="center"/>
    </style:style>
    <style:style style:name="T1002" style:parent-style-name="DefaultParagraphFont" style:family="text">
      <style:text-properties style:font-weight-complex="bold"/>
    </style:style>
    <style:style style:name="P1003" style:parent-style-name="Normal" style:family="paragraph">
      <style:paragraph-properties fo:text-align="center" fo:text-indent="0.043in"/>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style>
    <style:style style:name="T1010" style:parent-style-name="DefaultParagraphFont" style:family="text">
      <style:text-properties fo:letter-spacing="0.0694in"/>
    </style:style>
    <style:style style:name="T1011" style:parent-style-name="DefaultParagraphFont" style:family="text">
      <style:text-properties fo:letter-spacing="0.0416in"/>
    </style:style>
    <style:style style:name="T1012" style:parent-style-name="DefaultParagraphFont" style:family="text">
      <style:text-properties fo:letter-spacing="0.0138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Pasiūlymai5" style:family="paragraph">
      <style:text-properties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Pasiūlymai5" style:family="paragraph">
      <style:paragraph-properties fo:text-indent="0.1576in"/>
      <style:text-properties fo:font-size="12pt" style:font-size-asian="12pt" style:font-size-complex="12pt"/>
    </style:style>
    <style:style style:name="P1021" style:parent-style-name="Pasiūlymai5" style:family="paragraph">
      <style:paragraph-properties fo:text-indent="0.1576in"/>
      <style:text-properties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Pasiūlymai5" style:family="paragraph">
      <style:text-properties fo:font-size="12pt" style:font-size-asian="12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Pasiūlymai5" style:family="paragraph">
      <style:text-properties fo:font-size="12pt" style:font-size-asian="12pt" style:font-size-complex="12pt"/>
    </style:style>
    <style:style style:name="P1027" style:parent-style-name="Pasiūlymai5" style:family="paragraph">
      <style:text-properties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Pasiūlymai5" style:family="paragraph">
      <style:text-properties fo:font-weight="bold" style:font-weight-asian="bold"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5" style:family="paragraph">
      <style:text-properties fo:font-weight="bold" style:font-weight-asian="bold" fo:font-size="12pt" style:font-size-asian="12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Pasiūlymai5" style:family="paragraph">
      <style:text-properties fo:font-weight="bold" style:font-weight-asian="bold"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text-properties fo:font-size="12pt" style:font-size-asian="12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color="#FF000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Pasiūlymai5" style:family="paragraph">
      <style:text-properties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Pasiūlymai5" style:family="paragraph">
      <style:paragraph-properties fo:text-indent="0.1576in"/>
      <style:text-properties fo:font-size="12pt" style:font-size-asian="12pt" style:font-size-complex="12pt"/>
    </style:style>
    <style:style style:name="P1049" style:parent-style-name="Pasiūlymai5" style:family="paragraph">
      <style:paragraph-properties fo:text-indent="0.1576in"/>
      <style:text-properties fo:font-size="12pt" style:font-size-asian="12pt"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Pasiūlymai5" style:family="paragraph">
      <style:text-properties fo:font-size="12pt" style:font-size-asian="12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Pasiūlymai5" style:family="paragraph">
      <style:text-properties fo:font-size="12pt" style:font-size-asian="12pt" style:font-size-complex="12pt"/>
    </style:style>
    <style:style style:name="P1055" style:parent-style-name="Pasiūlymai5" style:family="paragraph">
      <style:text-properties fo:font-size="12pt" style:font-size-asian="12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Pasiūlymai5" style:family="paragraph">
      <style:text-properties fo:font-weight="bold" style:font-weight-asian="bold" fo:font-size="12pt" style:font-size-asian="12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Pasiūlymai5" style:family="paragraph">
      <style:text-properties fo:font-weight="bold" style:font-weight-asian="bold"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Pasiūlymai5" style:family="paragraph">
      <style:text-properties fo:font-weight="bold" style:font-weight-asian="bold"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Pasiūlymai5" style:family="paragraph">
      <style:text-properties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fo:font-style="italic" style:font-style-asian="italic" style:font-style-complex="italic" fo:language="la"/>
    </style:style>
    <style:style style:name="T1071" style:parent-style-name="DefaultParagraphFont" style:family="text">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Pasiūlymai5" style:family="paragraph">
      <style:text-properties fo:font-size="12pt" style:font-size-asian="12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Pasiūlymai5" style:family="paragraph">
      <style:paragraph-properties fo:text-indent="0.1576in"/>
      <style:text-properties fo:font-size="12pt" style:font-size-asian="12pt" style:font-size-complex="12pt"/>
    </style:style>
    <style:style style:name="P1076" style:parent-style-name="Pasiūlymai5" style:family="paragraph">
      <style:paragraph-properties fo:text-indent="0.1576in"/>
      <style:text-properties fo:font-size="12pt" style:font-size-asian="12pt" style:font-size-complex="12pt"/>
    </style:style>
    <style:style style:name="P1077" style:parent-style-name="Normal" style:family="paragraph">
      <style:paragraph-properties fo:keep-with-next="always" fo:text-align="justify" fo:text-indent="0.5in"/>
      <style:text-properties fo:font-weight="bold" style:font-weight-asian="bold" style:font-weight-complex="bold"/>
    </style:style>
    <style:style style:name="P1078" style:parent-style-name="Normal" style:family="paragraph">
      <style:paragraph-properties fo:keep-with-next="always" fo:text-align="justify" fo:text-indent="0.5in"/>
      <style:text-properties fo:font-weight="bold" style:font-weight-asian="bold" style:font-weight-complex="bold"/>
    </style:style>
    <style:style style:name="TableColumn1080" style:family="table-column">
      <style:table-column-properties style:column-width="0.3902in" style:use-optimal-column-width="false"/>
    </style:style>
    <style:style style:name="TableColumn1081" style:family="table-column">
      <style:table-column-properties style:column-width="1.3687in" style:use-optimal-column-width="false"/>
    </style:style>
    <style:style style:name="TableColumn1082" style:family="table-column">
      <style:table-column-properties style:column-width="0.4666in" style:use-optimal-column-width="false"/>
    </style:style>
    <style:style style:name="TableColumn1083" style:family="table-column">
      <style:table-column-properties style:column-width="0.4868in" style:use-optimal-column-width="false"/>
    </style:style>
    <style:style style:name="TableColumn1084" style:family="table-column">
      <style:table-column-properties style:column-width="0.4666in" style:use-optimal-column-width="false"/>
    </style:style>
    <style:style style:name="TableColumn1085" style:family="table-column">
      <style:table-column-properties style:column-width="0.3895in" style:use-optimal-column-width="false"/>
    </style:style>
    <style:style style:name="TableColumn1086" style:family="table-column">
      <style:table-column-properties style:column-width="3.7652in" style:use-optimal-column-width="false"/>
    </style:style>
    <style:style style:name="TableColumn1087" style:family="table-column">
      <style:table-column-properties style:column-width="1.2611in" style:use-optimal-column-width="false"/>
    </style:style>
    <style:style style:name="TableColumn1088" style:family="table-column">
      <style:table-column-properties style:column-width="1.9381in" style:use-optimal-column-width="false"/>
    </style:style>
    <style:style style:name="Table1079" style:family="table">
      <style:table-properties style:width="10.5333in" fo:margin-left="0in" table:align="center"/>
    </style:style>
    <style:style style:name="TableRow1089" style:family="table-row">
      <style:table-row-properties style:min-row-height="0.3277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0.0069in solid #000000" style:glyph-orientation-vertical="0" style:vertical-align="middle" fo:padding-top="0in" fo:padding-left="0.075in" fo:padding-bottom="0in" fo:padding-right="0.075in"/>
    </style:style>
    <style:style style:name="P1098" style:parent-style-name="Normal" style:family="paragraph">
      <style:paragraph-properties fo:text-align="justify" fo:margin-left="0.0784in" fo:margin-right="0.0784in">
        <style:tab-stops/>
      </style:paragraph-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TableRow1106" style:family="table-row">
      <style:table-row-properties style:min-row-height="0.4111in" style:use-optimal-row-height="false"/>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Pasiūlymai6" style:family="paragraph">
      <style:text-properties fo:font-size="12pt" style:font-size-asian="12pt" style:font-size-complex="12pt"/>
    </style:style>
    <style:style style:name="TableCell1122" style:family="table-cell">
      <style:table-cell-properties fo:border="0.0069in solid #000000" fo:padding-top="0in" fo:padding-left="0.075in" fo:padding-bottom="0in" fo:padding-right="0.075in"/>
    </style:style>
    <style:style style:name="P1123" style:parent-style-name="Pasiūlymai6" style:family="paragraph">
      <style:text-properties fo:font-size="12pt" style:font-size-asian="12pt" style:font-size-complex="12pt"/>
    </style:style>
    <style:style style:name="P1124" style:parent-style-name="Pasiūlymai6" style:family="paragraph">
      <style:text-properties fo:font-size="12pt" style:font-size-asian="12pt" style:font-size-complex="12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12pt" style:font-size-asian="12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Pasiūlymai6" style:family="paragraph">
      <style:text-properties fo:font-weight="bold" style:font-weight-asian="bold"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Pasiūlymai6" style:family="paragraph">
      <style:text-properties fo:font-weight="bold" style:font-weight-asian="bold" fo:font-size="12pt" style:font-size-asian="12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Pasiūlymai6" style:family="paragraph">
      <style:text-properties fo:font-size="12pt" style:font-size-asian="12pt"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fo:text-indent="0.5in"/>
      <style:text-properties fo:font-weight="bold" style:font-weight-asian="bold" style:font-weight-complex="bold" fo:color="#000000"/>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ableCell1138" style:family="table-cell">
      <style:table-cell-properties fo:border="0.0069in solid #000000" fo:padding-top="0in" fo:padding-left="0.075in" fo:padding-bottom="0in" fo:padding-right="0.075in"/>
    </style:style>
    <style:style style:name="P1139" style:parent-style-name="Pasiūlymai6" style:family="paragraph">
      <style:text-properties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Pasiūlymai6" style:family="paragraph">
      <style:paragraph-properties fo:text-indent="0.1576in"/>
      <style:text-properties fo:font-size="12pt" style:font-size-asian="12pt" style:font-size-complex="12pt"/>
    </style:style>
    <style:style style:name="P1142" style:parent-style-name="Normal" style:family="paragraph">
      <style:paragraph-properties fo:text-align="justify" fo:text-indent="0.5in"/>
      <style:text-properties fo:font-weight="bold" style:font-weight-asian="bold"/>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line-height="115%" fo:text-indent="0.5in"/>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5in"/>
      <style:text-properties fo:font-weight="bold" style:font-weight-asian="bold"/>
    </style:style>
    <style:style style:name="P1154" style:parent-style-name="Normal" style:family="paragraph">
      <style:paragraph-properties fo:text-align="justify" fo:text-indent="0.5in"/>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T1159" style:parent-style-name="DefaultParagraphFont" style:family="text">
      <style:text-properties fo:font-size="8pt" style:font-size-asian="8pt" style:font-size-complex="8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text:tab/><text:tab/><text:tab/><text:tab/><text:tab/><text:tab/><text:tab/><text:tab/><text:tab/><text:tab/><text:tab/><text:tab/><text:tab/><text:tab/><text:tab/><text:tab/><text:tab/></text:p>
      <text:p text:style-name="P11">PAGRINDINIO KOMITETO IŠVADA</text:p>
      <text:p text:style-name="P12"/>
      <text:p text:style-name="P13">DĖL LIETUVOS RESPUBLIKOS<text:s/>BAUDŽIAMOJO KODEKSO 310 STRAIPSNIO PAKEITIMO<text:s/>ĮSTATYMO PROJEKTO<text:s/>XIIIP-5171</text:p>
      <text:p text:style-name="P14"/>
      <text:p text:style-name="P15">202<text:span text:style-name="T16">1</text:span>-04-28<text:s text:c="2"/>Nr. 102-P-12<text:s/></text:p>
      <text:p text:style-name="P17">Vilnius</text:p>
      <text:p text:style-name="P18"/>
      <text:p text:style-name="P19"><text:span text:style-name="T20">1</text:span><text:span text:style-name="T21">. Komiteto posėdyje dalyvavo:</text:span><text:s/>komiteto pirmininkas Stasys Šedbaras, komiteto pirmininko pavaduotoja Agnė Širinskienė, nariai: Irena Haase, Andrius Navickas, pavaduojantis Gabrielių Landsbergį, Česlav Olševski, Julius Sabatauskas, Algirdas Stončaitis.</text:p>
      <text:p text:style-name="P22"><text:span text:style-name="T23">Komiteto biuro vedėja Dalia Komparskienė, Komiteto biuro patarėjos: Martyna Civilkienė, Jurgita Janušauskienė, Rita Karpavičiūtė, Dalia Latvelienė, Irma Leonavičiūtė, Rita Varanauskienė, Loreta Zdanavičienė,</text:span><text:span text:style-name="T24"><text:s/></text:span><text:span text:style-name="T25">padėjėjos Aidena Bacevičienė, Meilė Čeputienė, Rivena Zegerienė.</text:span></text:p>
      <text:p text:style-name="P26"><text:tab/>Institucijų atstovai: Generalinės prokuratūros Baudžiamojo persekiojimo departamento prokuroras Darius Čaplikas, Generalinės prokuratūros Viešojo intereso gynimo skyriaus prokurorė Ilona Imbrasienė, Teisingumo ministerijos Baudžiamosios justicijos grupės vyresnysis patarėjas Tautvydas Žėkas, Seimo kanceliarijos Teisės departamento Viešosios teisės skyriaus patarėja Svetlana Nekrasova.</text:p>
      <text:p text:style-name="P27"/>
      <text:p text:style-name="P28"><text:span text:style-name="T29">2. Ekspertų, konsultantų, specialistų išvados, pasiūlymai, pataisos, pastabos<text:s/></text:span>(toliau – pasiūlymai):</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0-09-15</text:p>
          </table:table-cell>
          <table:table-cell table:style-name="TableCell74">
            <text:p text:style-name="P75">1</text:p>
          </table:table-cell>
          <table:table-cell table:style-name="TableCell76">
            <text:p text:style-name="P77">1</text:p>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 Įstatymo projekto 1 straipsnyje žodžiai „arba tas, kuris nuslėpė tokį elgesį” rašytini neparyškintomis<text:s/><text:soft-page-break/>raidėmis.</text:p>
          </table:table-cell>
          <table:table-cell table:style-name="TableCell83">
            <text:p text:style-name="P84">Pritarti</text:p>
          </table:table-cell>
          <table:table-cell table:style-name="TableCell85">
            <text:p text:style-name="P86">KRK<text:s/>–<text:s/>papildomas komitetas<text:s/>– pritarė.</text:p>
            <text:p text:style-name="P87"/>
            <text:p text:style-name="P88">(P.S. – pastabų tekste paryškinta TTK).</text:p>
            <text:p text:style-name="P89"/>
          </table:table-cell>
        </table:table-row>
        <text:soft-page-break/>
        <table:table-row table:style-name="TableRow90">
          <table:table-cell table:style-name="TableCell91">
            <text:p text:style-name="P92">2.</text:p>
          </table:table-cell>
          <table:table-cell table:style-name="TableCell93">
            <text:p text:style-name="P94">Seimo kanceliarijos Teisės departamentas</text:p>
            <text:p text:style-name="P95">2020-09-15</text:p>
          </table:table-cell>
          <table:table-cell table:style-name="TableCell96">
            <text:p text:style-name="P97">*</text:p>
          </table:table-cell>
          <table:table-cell table:style-name="TableCell98">
            <text:p text:style-name="P99"/>
          </table:table-cell>
          <table:table-cell table:style-name="TableCell100">
            <text:p text:style-name="P101"/>
          </table:table-cell>
          <table:table-cell table:style-name="TableCell102">
            <text:p text:style-name="P103">2. Įstatymo projekto aiškinamajame rašte pažymima: „Šiuo metu galiojanti BK redakcija už žiaurų elgesį su gyvūnais<text:s/><text:span text:style-name="T104">neapima atsakomybės ir asmeniui, kuris nuslėpė tokį elgesį”. Su šiuo teiginiu sutikti galima tik iš dalies.</text:span></text:p>
            <text:p text:style-name="P105">2.1. Atkreiptinas dėmesys į BK IV skyriuje įtvirtintą<text:s/><text:span text:style-name="T106">bendrininkavimo instituto</text:span><text:s/>teisinį reguliavimą, pagal kurį<text:s/><text:span text:style-name="T107">atsako ne tik tie, kurie patys įgyvendina</text:span><text:s/>visus ar dalį konkrečios nusikalstamos veikos sudėties požymių,<text:s/><text:span text:style-name="T108">bet ir tie, kurie vienokiu ar kitokiu būdu prisideda prie bendrai daromos nusikalstamos veikos</text:span>, tačiau BK specialiosios dalies straipsnyje numatytos nusikalstamos veikos sudėties požymių nerealizuoja. Teikiamo įstatymo projekto kontekste<text:s/><text:span text:style-name="T109">aktuali BK 24 straipsnio 6 dalis, kurioje įtvirtinta: „Padėjėjas yra asmuo,</text:span><text:s/>&lt;…&gt;<text:s/><text:span text:style-name="T110">iš anksto pažadėjęs paslėpti &lt;…&gt; nusikalstamos veikos darymo įrankius ar priemones, šios veikos pėdsakus</text:span>”. Taigi,<text:s/><text:span text:style-name="T111">iš</text:span><text:s/><text:span text:style-name="T112">anksto pažadėtas BK 310</text:span><text:s/>straipsnyje numatyto<text:s/><text:span text:style-name="T113">nusikaltimo slėpimas</text:span>, pasireiškiantis nurodytais veiksmais, ir pagal galiojantį teisinį reguliavimą<text:s/><text:span text:style-name="T114">vertinamas kaip nusikalstamas</text:span>. Skirtumas tik tas, kad padėjėjo veiksmai, skirtingai negu vykdytojo, paprastai kvalifikuojami kartu su<text:s/><text:soft-page-break/>nuoroda į BK 24 straipsnio 6 dalį.<text:s/></text:p>
            <text:p text:style-name="P115">2.2. Pagal<text:s/><text:span text:style-name="T116">BK 235 straipsnio 1 dalį atsako</text:span><text:s/>„<text:span text:style-name="T117">Tas, kas &lt;…&gt;davė melagingus parodymus</text:span><text:s/>apklausiamas kaip liudytojas ar nukentėjęs asmuo, arba būdamas ekspertu ar specialistu pateikė melagingą išvadą ar paaiškinimą &lt;…&gt;”. Pažymėtina, kad ši nusikalstamos veikos sudėtis apima, be kita ko, ir tokį asmens elgesį, kai jis būdamas liudytoju arba nukentėjusiu asmeniu duoda melagingus parodymus arba būdamas ekspertu ar specialistu pateikia melagingą išvadą ar paaiškinimą baudžiamajame procese dėl BK 310 straipsnio 1 dalyje numatytos nusikalstamos veikos padarymo (pavyzdžiui, apklausos metu veikdamas<text:s/><text:span text:style-name="T118">tiesiogine tyčia jį apklausiančiam pareigūnui melagingai nurodo</text:span>, kad žiauriai su gyvūnu besielgęs asmuo iš tikrųjų jam inkriminuojamos nusikalstamos veikos nepadarė ir pan.). Tai tik patvirtina, kad cituotas įstatymo<text:s/><text:span text:style-name="T119">projekto aiškinamojo rašto teiginys nėra visiškai teisingas, kadangi BK 235 straipsnio 1 dalyje kriminalizuota veika yra viena iš nusikaltimo slėpimo formų.</text:span></text:p>
          </table:table-cell>
          <table:table-cell table:style-name="TableCell120">
            <text:p text:style-name="P121">Pritarti</text:p>
          </table:table-cell>
          <table:table-cell table:style-name="TableCell122">
            <text:p text:style-name="P123">KRK – papildomas komitetas –<text:s/>atsižvelgė.</text:p>
          </table:table-cell>
        </table:table-row>
        <text:soft-page-break/>
        <table:table-row table:style-name="TableRow124">
          <table:table-cell table:style-name="TableCell125">
            <text:p text:style-name="P126">3.</text:p>
          </table:table-cell>
          <table:table-cell table:style-name="TableCell127">
            <text:p text:style-name="P128">Seimo kanceliarijos Teisės departamentas</text:p>
            <text:p text:style-name="P129">2020-09-15</text:p>
          </table:table-cell>
          <table:table-cell table:style-name="TableCell130">
            <text:p text:style-name="P131">1</text:p>
          </table:table-cell>
          <table:table-cell table:style-name="TableCell132">
            <text:p text:style-name="P133">1</text:p>
          </table:table-cell>
          <table:table-cell table:style-name="TableCell134">
            <text:p text:style-name="P135"/>
          </table:table-cell>
          <table:table-cell table:style-name="TableCell136">
            <text:p text:style-name="P137">3. Įstatymo projekte numatomas<text:s/><text:span text:style-name="T138">naujas BK 310 straipsnio 1 dalyje įtvirtintos nusikalstamos veikos sudėties požymis formuluojamas itin abstrakčiai</text:span>, o jo lingvistinė konstrukcija suponuoja išvadą, kad ši<text:s/><text:span text:style-name="T139">veika turėtų apimti tiek iš anksto pažadėtą, tiek ir iš anksto nepažadėtą žiauraus elgesio su gyvūnais nuslėpimą</text:span>. Atsižvelgiant į tai, yra<text:s/><text:soft-page-break/>pagrindas teigti, kad įstatymo projekte numatomas<text:s/><text:span text:style-name="T140">teisinis reguliavimas sistemiškai nederėtų su BK 237 straipsnio 1 dalimi</text:span>, pagal kurią atsako „Tas, kas iš anksto nepažadėjęs paslėpė, sunaikino ar sugadino kito asmens padaryto sunkaus ar labai sunkaus nusikaltimo pėdsakus, įrankius ar priemones, nusikalstamu būdu įgytus daiktus, kitus su slepiamu nusikaltimu susijusius dalykus, turinčius įrodomosios reikšmės &lt;…&gt;”. Kitaip tariant,<text:s/><text:span text:style-name="T141">BK numato baudžiamąją atsakomybę tik už sunkių ir labai sunkių nusikaltimų iš anksto nepažadėtą slėpimą</text:span>, pasireiškiantį BK 237 straipsnio 1 dalies dispozicijoje nurodytų veiksmų atlikimu,<text:s/><text:span text:style-name="T142">o BK 310 straipsnio 1 dalyje numatytas nusikaltimas priskiriamas nesunkių nusikaltimų kategorija</text:span>i (BK 11 straipsnio 3 dalis).<text:s/></text:p>
          </table:table-cell>
          <table:table-cell table:style-name="TableCell143">
            <text:p text:style-name="P144">Pritarti</text:p>
          </table:table-cell>
          <table:table-cell table:style-name="TableCell145">
            <text:p text:style-name="P146">KRK – papildomas komitetas – pritarė.</text:p>
          </table:table-cell>
        </table:table-row>
        <text:soft-page-break/>
        <table:table-row table:style-name="TableRow147">
          <table:table-cell table:style-name="TableCell148">
            <text:p text:style-name="P149">4.</text:p>
          </table:table-cell>
          <table:table-cell table:style-name="TableCell150">
            <text:p text:style-name="P151">Seimo kanceliarijos Teisės departamentas</text:p>
            <text:p text:style-name="P152">2020-09-15</text:p>
          </table:table-cell>
          <table:table-cell table:style-name="TableCell153">
            <text:p text:style-name="P154">1</text:p>
          </table:table-cell>
          <table:table-cell table:style-name="TableCell155">
            <text:p text:style-name="P156">1</text:p>
          </table:table-cell>
          <table:table-cell table:style-name="TableCell157">
            <text:p text:style-name="P158"/>
          </table:table-cell>
          <table:table-cell table:style-name="TableCell159">
            <text:p text:style-name="P160">4. Kita vertus, įstatymo projekte<text:s/><text:span text:style-name="T161">numatomą naują nusikalstamos veikos sudėties požymį būtų galima traktuoti kaip apimantį ir tokį asmens elgesį</text:span>, kai asmuo, žinodamas apie padarytą nusikaltimą, aktyviais veiksmais<text:s/><text:span text:style-name="T162">jo slėpti nepadeda</text:span>,<text:s/><text:span text:style-name="T163">tačiau apie tai nepraneša teisėsaugos įstaigai arba teismui</text:span>. Tokiu atveju įstatymo<text:s/><text:span text:style-name="T164">projektas sistemiškai nederėtų ir su BK 238 straipsnio 1 dalimi</text:span>, pagal kurią baudžiamoji atsakomybė už tokio pobūdžio veiksmus gali kilti tuo atveju, kai asmuo be svarbios priežasties nepraneša teisėsaugos įstaigai arba teismui apie jam žinomą daromą ar<text:s/><text:span text:style-name="T165">padarytą ne bet kokį, o<text:s/></text:span><text:soft-page-break/><text:span text:style-name="T166">tik labai sunkų nusikaltimą.</text:span><text:s/></text:p>
          </table:table-cell>
          <table:table-cell table:style-name="TableCell167">
            <text:p text:style-name="P168">Pritarti</text:p>
          </table:table-cell>
          <table:table-cell table:style-name="TableCell169">
            <text:p text:style-name="P170">KRK – papildomas komitetas – pritarė.</text:p>
          </table:table-cell>
        </table:table-row>
        <text:soft-page-break/>
        <table:table-row table:style-name="TableRow171">
          <table:table-cell table:style-name="TableCell172">
            <text:p text:style-name="P173">5.</text:p>
          </table:table-cell>
          <table:table-cell table:style-name="TableCell174">
            <text:p text:style-name="P175">Seimo kanceliarijos Teisės departamentas</text:p>
            <text:p text:style-name="P176">2020-09-15</text:p>
          </table:table-cell>
          <table:table-cell table:style-name="TableCell177">
            <text:p text:style-name="P178">1</text:p>
          </table:table-cell>
          <table:table-cell table:style-name="TableCell179">
            <text:p text:style-name="P180">1</text:p>
          </table:table-cell>
          <table:table-cell table:style-name="TableCell181">
            <text:p text:style-name="P182"/>
          </table:table-cell>
          <table:table-cell table:style-name="TableCell183">
            <text:p text:style-name="P184">5. Atkreiptinas dėmesys ir į tai, kad<text:s/><text:span text:style-name="T185">tiek melagingų parodymų, išvados ar paaiškinimų pateikimas<text:s/></text:span>(BK 235 straipsnio 1 dalis<text:span text:style-name="T186">), tiek iš anksto nepažadėtas nusikaltimo slėpimas<text:s/></text:span>(BK 237 straipsnio 1 dalis), tiek<text:s/><text:span text:style-name="T187">nepranešimas apie jį</text:span><text:s/>(BK 238 straipsnio 1 dalis) bet kokiu atveju<text:s/><text:span text:style-name="T188">turėtų būti nebaudžiamas tada, kai šią veiką padaro nusikaltusio asmens artimieji giminaičiai ar šeimos nariai nepriklausomai nuo nusikaltimo sunkumo.</text:span><text:s/>Šis imperatyvus<text:s/><text:span text:style-name="T189">reikalavimas kyla iš Konstitucijos 31 straipsnio 3 dalies,</text:span><text:s/>pagal kurią draudžiama versti duoti parodymus prieš savo šeimos narius ar artimuosius giminaičius. Minėtą konstitucinę nuostatą detalizuoja BK 235 straipsnio 4 dalis, 237 straipsnio 2 dalis ir 238 straipsnio 2 dalis. Tuo tarpu<text:s/><text:span text:style-name="T190">įstatymo projekte į šį aspektą neatsižvelgiama. </text:span></text:p>
          </table:table-cell>
          <table:table-cell table:style-name="TableCell191">
            <text:p text:style-name="P192">Pritarti</text:p>
          </table:table-cell>
          <table:table-cell table:style-name="TableCell193">
            <text:p text:style-name="P194">KRK – papildomas komitetas – pritarė.</text:p>
          </table:table-cell>
        </table:table-row>
        <table:table-row table:style-name="TableRow195">
          <table:table-cell table:style-name="TableCell196">
            <text:p text:style-name="P197">6.</text:p>
          </table:table-cell>
          <table:table-cell table:style-name="TableCell198">
            <text:p text:style-name="P199">Seimo kanceliarijos Teisės departamentas</text:p>
            <text:p text:style-name="P200">2020-09-15</text:p>
          </table:table-cell>
          <table:table-cell table:style-name="TableCell201">
            <text:p text:style-name="P202">1</text:p>
          </table:table-cell>
          <table:table-cell table:style-name="TableCell203">
            <text:p text:style-name="P204">1</text:p>
          </table:table-cell>
          <table:table-cell table:style-name="TableCell205">
            <text:p text:style-name="P206"/>
          </table:table-cell>
          <table:table-cell table:style-name="TableCell207">
            <text:p text:style-name="P208">6. Teikiamame įstatymo projekte siūlomas naujas BK<text:s/><text:span text:style-name="T209">310 straipsnio 1 dalyje numatytos nusikalstamos veikos sudėties požymis nepasižymi blanketiškumu</text:span><text:s/>(t. y. norint atskleisti šio požymio turinį nereikėtų vadovautis jokiais kitais teisės aktais),<text:s/><text:span text:style-name="T210">todėl</text:span><text:s/>įstatymo projekto<text:s/><text:span text:style-name="T211">2 straipsnio 2 dalis yra perteklinė</text:span>.</text:p>
          </table:table-cell>
          <table:table-cell table:style-name="TableCell212">
            <text:p text:style-name="P213">Pritarti</text:p>
          </table:table-cell>
          <table:table-cell table:style-name="TableCell214">
            <text:p text:style-name="P215">KRK – papildomas komitetas – pritarė.</text:p>
          </table:table-cell>
        </table:table-row>
        <table:table-row table:style-name="TableRow216">
          <table:table-cell table:style-name="TableCell217">
            <text:p text:style-name="P218">7.</text:p>
          </table:table-cell>
          <table:table-cell table:style-name="TableCell219">
            <text:p text:style-name="P220">Seimo kanceliarijos Teisės departamentas</text:p>
            <text:p text:style-name="P221">2020-09-15</text:p>
          </table:table-cell>
          <table:table-cell table:style-name="TableCell222">
            <text:p text:style-name="P223">*</text:p>
          </table:table-cell>
          <table:table-cell table:style-name="TableCell224">
            <text:p text:style-name="P225"/>
          </table:table-cell>
          <table:table-cell table:style-name="TableCell226">
            <text:p text:style-name="P227"/>
          </table:table-cell>
          <table:table-cell table:style-name="TableCell228">
            <text:p text:style-name="P229">7. Seime yra registruotas Lietuvos Respublikos baudžiamojo kodekso 310 straipsnio pakeitimo įstatymo projektas (reg. Nr. XIIIP-5148), kuriuo irgi siūloma keisti BK 310 straipsnio 1 dalį. Atsižvelgiant į<text:s/><text:soft-page-break/>tai, atkreiptinas dėmesys į Seimo statuto 137 straipsnio 4 dalies nuostatas.</text:p>
          </table:table-cell>
          <table:table-cell table:style-name="TableCell230">
            <text:p text:style-name="P231">Atsižvelgti</text:p>
          </table:table-cell>
          <table:table-cell table:style-name="TableCell232">
            <text:p text:style-name="P233">KRK – papildomas komitetas – atsižvelgė.</text:p>
          </table:table-cell>
        </table:table-row>
        <text:soft-page-break/>
        <table:table-row table:style-name="TableRow234">
          <table:table-cell table:style-name="TableCell235">
            <text:p text:style-name="P236">9.</text:p>
          </table:table-cell>
          <table:table-cell table:style-name="TableCell237">
            <text:p text:style-name="P238">Teisingumo ministerijos Europos teisės departamentas</text:p>
            <text:p text:style-name="P239">2020-09-22</text:p>
          </table:table-cell>
          <table:table-cell table:style-name="TableCell240">
            <text:p text:style-name="P241">*</text:p>
          </table:table-cell>
          <table:table-cell table:style-name="TableCell242">
            <text:p text:style-name="P243"/>
          </table:table-cell>
          <table:table-cell table:style-name="TableCell244">
            <text:p text:style-name="P245"/>
          </table:table-cell>
          <table:table-cell table:style-name="TableCell246">
            <text:p text:style-name="P247">Įvertinę Lietuvos Respublikos baudžiamojo kodekso 310 straipsnio pakeitimo įstatymo projekto Nr. XIIIP­5171 atitiktį Europos Sąjungos teisei,<text:s/>pažymime, kad pastabų neturime.</text:p>
          </table:table-cell>
          <table:table-cell table:style-name="TableCell248">
            <text:p text:style-name="P249">Atsižvelgti</text:p>
          </table:table-cell>
          <table:table-cell table:style-name="TableCell250">
            <text:p text:style-name="P251"/>
          </table:table-cell>
        </table:table-row>
      </table:table>
      <text:p text:style-name="P252"/>
      <text:p text:style-name="P253">3. Piliečių, asociacijų, politinių partijų, lobistų ir kitų suinteresuotų asmenų pasiūlymai:</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Eil.</text:p>
              <text:p text:style-name="P267">Nr.</text:p>
            </table:table-cell>
            <table:table-cell table:style-name="TableCell268" table:number-rows-spanned="2">
              <text:p text:style-name="P269">Pasiūlymo teikėjas, data</text:p>
            </table:table-cell>
            <table:table-cell table:style-name="TableCell270" table:number-columns-spanned="3">
              <text:p text:style-name="P271">Siūloma keisti</text:p>
            </table:table-cell>
            <table:covered-table-cell/>
            <table:covered-table-cell/>
            <table:table-cell table:style-name="TableCell272" table:number-rows-spanned="2">
              <text:p text:style-name="P273"/>
              <text:p text:style-name="P274">Pasiūlymo turinys</text:p>
              <text:p text:style-name="P275"/>
            </table:table-cell>
            <table:table-cell table:style-name="TableCell276" table:number-rows-spanned="2">
              <text:p text:style-name="P277">Komiteto nuomonė</text:p>
            </table:table-cell>
            <table:table-cell table:style-name="TableCell278" table:number-rows-spanned="2">
              <text:p text:style-name="P279">Argumentai,<text:s/></text:p>
              <text:p text:style-name="P280">pagrindžiantys nuomonę</text:p>
            </table:table-cell>
          </table:table-row>
          <table:table-row table:style-name="TableRow281">
            <table:covered-table-cell>
              <text:p text:style-name="P282"/>
            </table:covered-table-cell>
            <table:covered-table-cell>
              <text:p text:style-name="P283"/>
            </table:covered-table-cell>
            <table:table-cell table:style-name="TableCell284">
              <text:p text:style-name="P285">str.</text:p>
            </table:table-cell>
            <table:table-cell table:style-name="TableCell286">
              <text:p text:style-name="P287">str. d.</text:p>
            </table:table-cell>
            <table:table-cell table:style-name="TableCell288">
              <text:p text:style-name="P289">p.</text:p>
            </table:table-cell>
            <table:covered-table-cell>
              <text:p text:style-name="P290"/>
            </table:covered-table-cell>
            <table:covered-table-cell>
              <text:p text:style-name="P291"/>
            </table:covered-table-cell>
            <table:covered-table-cell>
              <text:p text:style-name="P292"/>
            </table:covered-table-cell>
          </table:table-row>
        </table:table-header-rows>
        <table:table-row table:style-name="TableRow293">
          <table:table-cell table:style-name="TableCell294">
            <text:p text:style-name="P295">1.</text:p>
          </table:table-cell>
          <table:table-cell table:style-name="TableCell296">
            <text:p text:style-name="P297">Lietuvos<text:s/></text:p>
            <text:p text:style-name="P298">teisės institutas</text:p>
            <text:p text:style-name="P299">2020-10-13</text:p>
          </table:table-cell>
          <table:table-cell table:style-name="TableCell300">
            <text:p text:style-name="P301">1, *</text:p>
          </table:table-cell>
          <table:table-cell table:style-name="TableCell302">
            <text:p text:style-name="P303"/>
          </table:table-cell>
          <table:table-cell table:style-name="TableCell304">
            <text:p text:style-name="P305"/>
          </table:table-cell>
          <table:table-cell table:style-name="TableCell306">
            <text:p text:style-name="P307">DĖL ĮSTATYMŲ PROJEKTŲ NR. XIIIP-5148 IR XIIIP-5171</text:p>
            <text:p text:style-name="P308">Baudžiamojo kodekso (toliau - BK) 310 straipsnių pakeitimo projektams Nr. XIIIP- 5148 (toliau –pirmasis Projektas) ir Nr. XIIIP-5171 (toliau – antrasis projektas)<text:s/><text:span text:style-name="T309">nepritariame.</text:span></text:p>
            <text:p text:style-name="P310">Pirmojo projekto autoriai aiškinamajame rašte nurodo, kad Lietuvoje bausmės už žiaurų elgesį su gyvūnais yra nepakankamai griežtos. Primename, BK už žiaurų elgesį su gyvūnais (310 str.) numato iki<text:s/><text:span text:style-name="T311">100 000 Eur dydžio baudą</text:span>. Manome, kad<text:s/><text:span text:style-name="T312">tokia bausmė už nesunkų nusikaltimą yra labai griežta, tokio dydžio baudos gali socialiai ir ekonomiškai sužlugdyti asmenį.</text:span></text:p>
            <text:p text:style-name="P313">Taip pat norėtumėme akcentuoti, kad įstatymo projekto aiškinamajame rašte nurodyta, kad įstatymų<text:s/><text:soft-page-break/>projektų tikslas – „užtikrinti ne tik teorinį, bet ir praktinį normų, draudžiančių žiaurų elgesį su gyvūnais, įgyvendinimą". Jau ne vienoje Lietuvos teisės instituto nuomonėje dėl įstatymų projektų, kuriais siekiama griežtinti bausmes, Lietuvos Respublikos Seimo komitetams<text:s/><text:span text:style-name="T314">pateikėme argumentus ir nuorodas į mokslinius tyrimus, kurie rodo, kad bausmių griežtinimas yra neveiksminga priemonė</text:span>. Taigi, jeigu aptariamų projektų autoriai<text:s/><text:span text:style-name="T315">bausmių griežtinimu siekia spręsti praktines problemas</text:span>, norėtume pabrėžti, kad<text:s/><text:span text:style-name="T316">moksliniu –</text:span><text:s/><text:span text:style-name="T317">kriminologiniu požiūriu bausmių griežtinimas daugumoje atvejų neturi jokio praktinio efektyvumo, o neretai – ir neigiamą efektą: taikant griežtas bausmes asmuo yra sužlugdomas tiek socialiai, tiek ekonomiškai, arba, kitaip tariant, yra sunaikinami asmens nusikalstamo elgesio apsauginiai veiksniai</text:span><text:s/>(pvz., asmens socialinis statusas, reputacija, darbas, pozityvūs ryšiai su šeima, bendruomene ir pan.) –<text:s/><text:span text:style-name="T318">sužlugdytas asmuo nebeturi ko prarasti, todėl ir toliau daro nusikaltimus.</text:span></text:p>
            <text:p text:style-name="P319">Turint aiškų supratimą apie bausmių adekvatumą, proporcingumą, palyginimai su<text:span text:style-name="T320"><text:s/></text:span>užsienio<text:span text:style-name="T321"><text:s/></text:span>baudžiamaisiais įstatymais didesnės reikšmės neturi.<text:s/><text:span text:style-name="T322">Lyginimasis represijos griežtumu kalbant apie tam tikrą socialinę problemą apskritai nėra teisingas požiūris</text:span>. Juk, kilus socialinių problemų ir socialinių įtampų, nepradedame lygintis, ar mūsų riaušių policija yra ne mažiau ginkluota, nei kaimyninių šalių. Lygiai<text:s/><text:soft-page-break/>taip neturėtų būti lyginamasi ir baudžiamaisiais įstatymais. Tikriausiai,<text:s/><text:span text:style-name="T323">pirmiausiai turėtume imti galvoti, kodėl problemos kilo ir kaip jas reiktų konstruktyviai išspręsti. Ar buvo pakankamai aktyvios problemos srityje dirbančios institucijos?<text:s/></text:span>Ar jos turi pakankamai žmogiškųjų ir kitokių resursų savo funkcijoms vykdyti, ar tinkamai sureguliuota jų kompetencija ir pan.</text:p>
            <text:p text:style-name="P324">&lt;...&gt;</text:p>
            <text:p text:style-name="P325">Antrojo projekto pasiūlymas numatyti baudžiamąją atsakomybę už žiauraus elgesio su gyvūnais<text:s/><text:span text:style-name="T326">nusikaltimo slėpimą būtų neproporcingas ir neteisingas</text:span>. Primename, kad<text:s/><text:span text:style-name="T327">baudžiamoji atsakomybė gali kilti tik už labai sunkaus nusikaltimo slėpimą</text:span><text:s/>(BK 237 straipsnis).</text:p>
            <text:p text:style-name="P328"><text:span text:style-name="T329">Pabaigai norėtume pacituoti profesoriaus ir Lietuvos Aukščiausiojo Teismo teisėjo Olego Fedosiuko mintį: „</text:span><text:span text:style-name="T330">kaip savotiškas „vaistas“, slopinantis populistinę tendenciją kovoti su visomis visuomenės negerovėmis baudžiamaisiais įstatymais, ir kilo kraštutinės priemonės (lot.<text:s/></text:span><text:span text:style-name="T331">ultima ratio</text:span><text:span text:style-name="T332">) idėja, kurios esmę nusako štai toks teiginys: baudžiamųjų įstatymų draudimų ir sankcijų turi būti imamasi tik tada, kai tai neišvengiama, t. y. neįmanoma kitomis teisinėmis ir socialinėmis priemonėmis apginti pažeidžiamų teisinių gėrių“.</text:span></text:p>
          </table:table-cell>
          <table:table-cell table:style-name="TableCell333">
            <text:p text:style-name="P334">Pritarti</text:p>
          </table:table-cell>
          <table:table-cell table:style-name="TableCell335">
            <text:p text:style-name="P336"/>
          </table:table-cell>
        </table:table-row>
        <text:soft-page-break/>
        <table:table-row table:style-name="TableRow337">
          <table:table-cell table:style-name="TableCell338">
            <text:p text:style-name="P339">2.</text:p>
          </table:table-cell>
          <table:table-cell table:style-name="TableCell340">
            <text:p text:style-name="P341">Nacionalinė teismų administracija</text:p>
            <text:soft-page-break/>
            <text:p text:style-name="P342">2020-10-13</text:p>
          </table:table-cell>
          <table:table-cell table:style-name="TableCell343">
            <text:p text:style-name="P344">1,<text:s/>*</text:p>
          </table:table-cell>
          <table:table-cell table:style-name="TableCell345">
            <text:p text:style-name="P346"/>
          </table:table-cell>
          <table:table-cell table:style-name="TableCell347">
            <text:p text:style-name="P348"/>
          </table:table-cell>
          <table:table-cell table:style-name="TableCell349">
            <text:p text:style-name="P350">DĖL ĮSTATYMŲ PROJEKTŲ NR. XIIIP-5170, XIIIP-5171, XIIIP-5147, XIIIP-5148</text:p>
            <text:soft-page-break/>
            <text:p text:style-name="P351"><text:span text:style-name="T352">Nacionalinė teismų administracija (toliau<text:s/></text:span>–<text:span text:style-name="T353">Administracija), susipažinusi su Lietuvos Respublikos Seimo Teisės ir teisėtvarkos komiteto derinti pateiktu Administracinių nusižengimų kodekso 127 ir 346 straipsnių pakeitimo įstatymo projektu Nr. XIIIP-5170, Baudžiamojo kodekso 310 straipsnio pakeitimo įstatymo projektu Nr. X IIIP-5171, Administracinių nusižengimų kodekso 346 straipsnio pakeitimo įstatymo projektu Nr. X IIIP-5147 ir<text:s/></text:span><text:span text:style-name="T354">Baudžiamojo kodekso 310 straipsnio pakeitimo įstatymo projektu Nr. XIIIP-5148</text:span><text:span text:style-name="T355"><text:s/>(toliau<text:s/></text:span>–<text:span text:style-name="T356"><text:s/>Įstatymų projektai),<text:s/></text:span><text:span text:style-name="T357">teikia pastabas dėl siūlomų teisinio reguliavimo priemonių ir jų įgyvendinimo pasekmių.<text:s/></text:span></text:p>
            <text:p text:style-name="P358">Atkreiptinas dėmesys į tai, kad, siekiant pagrįsti valstybės baudžiamosios politikos griežtinimo poreikį, Įstatymų projektų aiškinamajame rašte nurodyta aplinkybė, jog pastaruoju metu viešojoje erdvėje daugėja pranešimų apie žiaurų elgesį su gyvūnais. Tačiau Įstatymų projektų autoriai nepateikia jokių statistinių duomenų, kurie šią aplinkybę objektyviai pagrįstų. Manytina, kad<text:s/><text:span text:style-name="T359">visuomenės informavimo priemonių kiek plačiau nušviestos pavienės situacijos neturėtų būti vieninteliu pagrindu keisti esamą teisinį reguliavimą, prieš tai neatlikus tokio poreikio analizės.</text:span></text:p>
            <text:p text:style-name="P360">Lietuvos Respublikos<text:s/><text:span text:style-name="T361">Konstitucinis Teismas</text:span><text:s/>ne kartą yra akcentavęs, kad siekiant užkirsti kelią neteisėtoms veikoms<text:s/><text:span text:style-name="T362">ne visada tikslinga atitinkamas<text:s/></text:span><text:soft-page-break/><text:span text:style-name="T363">veikas pripažinti nusikaltimais ir taikyti už jas pačias griežčiausias priemones – kriminalines bausmes</text:span>; kiekvieną kartą, kai reikia spręsti, pripažinti veiką nusikaltimu ar kitokiu teisės pažeidimu,<text:s/><text:span text:style-name="T364">labai svarbu įvertinti, kokių rezultatų galima pasiekti kitomis, nesusijusiomis su kriminalinių bausmių taikymu priemonėmis<text:s/></text:span>(Konstitucinio Teismo 1997 m. lapkričio 13 d., 2005 m. lapkričio 10 d. nutarimai).<text:s/></text:p>
          </table:table-cell>
          <table:table-cell table:style-name="TableCell365">
            <text:p text:style-name="P366"/>
            <text:p text:style-name="P367"/>
            <text:soft-page-break/>
            <text:p text:style-name="P368">Pritarti</text:p>
          </table:table-cell>
          <table:table-cell table:style-name="TableCell369">
            <text:p text:style-name="P370"/>
          </table:table-cell>
        </table:table-row>
        <text:soft-page-break/>
        <table:table-row table:style-name="TableRow371">
          <table:table-cell table:style-name="TableCell372">
            <text:p text:style-name="P373">3.<text:s/></text:p>
          </table:table-cell>
          <table:table-cell table:style-name="TableCell374">
            <text:p text:style-name="P375">VšĮ „Gyvūnų gerovės iniciatyvos“</text:p>
            <text:p text:style-name="P376">2020-10-19</text:p>
          </table:table-cell>
          <table:table-cell table:style-name="TableCell377">
            <text:p text:style-name="P378">1, *</text:p>
          </table:table-cell>
          <table:table-cell table:style-name="TableCell379">
            <text:p text:style-name="P380">2</text:p>
          </table:table-cell>
          <table:table-cell table:style-name="TableCell381">
            <text:p text:style-name="P382"/>
          </table:table-cell>
          <table:table-cell table:style-name="TableCell383">
            <text:p text:style-name="P384">VšĮ „Gyvūnų gerovės iniciatyvos“ (toliau – GGI) yra nevyriausybinė organizacija, siekianti užtikrinti viešojo intereso gynimą ir atstovavimą gyvūnams bei jų teisėms gerovės ir apsaugos srityje. Mūsų tikslas – teisinėmis priemonėmis prisidėti prie gyvūnų gerovės ir apsaugos standartų taikymo ir laikymosi užtikrinimo bei bendradarbiauti su atsakingomis institucijomis šiuos standartus diegiant ir tobulinant. Savo veikla siekiame, jog kiekvienas atvejis, susijęs su gyvūnų nepriežiūra, laikymo taisyklių pažeidimais ar žiauriu elgesiu su gyvūnais, būtų skaidriai ir tinkamai ištirtas, o priimtas sprendimas atitiktų gyvūnų gerovės ir apsaugos standartus.<text:s/></text:p>
            <text:p text:style-name="P385"><text:span text:style-name="T386">Reaguodami į Valstybinės maisto ir veterinarijos tarnybos (toliau – VMVT) 2020 m. spalio 2 d. raštu Nr. B6-(1.9)-2218 “Dėl pasiūlymų gyvūnų gerovės teisinio reglamentavimo tobulinimui” pateiktą informaciją, kreipiamės į Jus pakartotinai dėl gyvūnų gerovę reglamentuojančių teisės aktų tobulinimo<text:s/></text:span><text:span text:style-name="T387">ta apimtimi, kiek tai susiję su šiuo metu pateiktais ir<text:s/></text:span><text:soft-page-break/><text:span text:style-name="T388">LR Seimo komitetuose svarstomais LR Baudžiamojo kodekso<text:s/></text:span><text:span text:style-name="T389">(toliau – BK), LR Administracinių nusižengimų kodekso (toliau – ANK) bei LR Gyvūnų gerovės ir apsaugos įstatymo Nr. VIII-500 pakeitimų įstatymų projektais.<text:s/></text:span></text:p>
            <text:p text:style-name="P390"><text:span text:style-name="T391">VMVT aukščiau minėtu raštu pažymi, kad tiek LR Žemės ūkio ministerijos 2020 m. rugsėjo mėn. 23 d. raštu Nr. 2D-2854 (11.22E) “Dėl gyvūno gerovės situacijos šalyje“ LR Vyriausybei pateikti tarpinstitucinės darbo grupės pasiūlymai dėl teisės aktų ir kitų priemonių, reikalingų gyvūnų gerovei užtikrinti, priėmimo ir įgyvendinimo, tiek LR Seimo narių įregistruoti LR Gyvūnų gerovės ir apsaugos įstatymo Nr. VIII-500 2, 4, 10, 12 straipsnių pakeitimų įstatymo, LR ANK 127 ir 346 straipsnių pakeitimo įstatymo,<text:s/></text:span><text:span text:style-name="T392">LR BK 310 straipsnio pakeitimo įstatymo bei LR Kriminalinės žvalgybos įstatymo Nr. XI-2234 8 straipsnio pakeitimo įstatymo projektai tik iš dalies padengia gyvūnų gerovės reikalavimų tobulinimo pasiūlymus</text:span><text:span text:style-name="T393">, kuriuos teikė ir GGI.<text:s/></text:span></text:p>
            <text:p text:style-name="P394">Išanalizavę tarpinstitucinės darbo grupės pasiūlymus, pateiktus LR Vyriausybei, Seimo narių siūlomus ANK, BK pakeitimų įstatymų projektus bei VMVT raštu pateiktą informaciją, pažymime, jog:<text:s/></text:p>
            <text:p text:style-name="P395"><text:span text:style-name="T396">Toliau pasiūlymai ANK ir<text:s/></text:span><text:span text:style-name="T397">Gyvūnų gerovės ir apsaugos įstatymui<text:s/></text:span><text:span text:style-name="T398">&lt;...&gt;.</text:span></text:p>
            <text:p text:style-name="P399"><text:span text:style-name="T400">2. Nepaisant to, jog VMVT raštu pritaria GGI pasiūlymui dėl<text:s/></text:span><text:span text:style-name="T401">sąvokos „gyvūno suluošinimas“ įtvirtinimo</text:span><text:span text:style-name="T402">, o LR Žemės ūkio ministerija tokį<text:s/></text:span><text:soft-page-break/><text:span text:style-name="T403">tarpinstitucinės darbo grupės pasiūlymą taip pat pateikė LR Vyriausybei, išanalizavus šiuo metu pateiktus LR <text:s/>str.<text:s/></text:span></text:p>
            <text:p text:style-name="P404"><text:span text:style-name="T405">Gyvūnų gerovės ir apsaugos įstatymo Nr. VIII-500 pakeitimų projektus, matome, jog į minėtą pasiūlymą nebuvo atsižvelgta. Dar kartą norime pabrėžti, jog esant dabartiniam reglamentavimui nėra aišku, kokiais atvejais ir<text:s/></text:span><text:span text:style-name="T406">kokiais kriterijais vadovaujantis daroma išvada, jog gyvūnas yra suluošintas, ir kaip įvertinama suluošinimo grėsmė</text:span><text:span text:style-name="T407">. Primename, jog GGI teikė pasiūlymą<text:s/></text:span><text:span text:style-name="T408">LR Gyvūnų gerovės ir apsaugos įstatyme įtvirtinti sąvoką „Suluošinimas – tokia gyvūno fizinė arba psichologinė būsena, kai po suluošinimo pasireiškia liekamieji reiškiniai sveikatai</text:span><text:span text:style-name="T409">.“ Taip pat primename, jog siekiant išvengti skirtingo interpretavimo bei<text:s/></text:span><text:span text:style-name="T410">siekiant aiškumo, kada taikyti BK 310 straipsnį ir kada ANK 346 straipsnį</text:span><text:span text:style-name="T411"><text:s/>arba<text:s/></text:span><text:span text:style-name="T412">kokią nuobaudą taikyti pagal tą patį ANK 346 straipsnį (pagal 16 dalį, kuri apibrėžia apskritai žiaurių elgesį su gyvūnu ir jo kankinimą</text:span><text:span text:style-name="T413">, ar pagal 18 dalį, kai numatoma, jog to paties žiauraus elgesio su gyvūnu ar jo kankinimo pasekmė yra grėsmė gyvūnui žūti arba būti suluošintam) GGI<text:s/></text:span><text:span text:style-name="T414">siūlo įtvirtinti sąvokas arba išaiškinimus, apibrėžiančius suluošinimo bei žūties grėsmę.<text:s/></text:span></text:p>
            <text:p text:style-name="P415"><text:span text:style-name="T416">3. Projektinį pasiūlymą įteisinti<text:s/></text:span><text:span text:style-name="T417">draudimą laikyti ir įsigyti gyvūną<text:s/></text:span><text:span text:style-name="T418">asmenims, kurie su gyvūnu žiauriai elgėsi, teikia Seimo nariai Aistė Gedvilienė ir<text:s/></text:span><text:soft-page-break/><text:span text:style-name="T419">Laurynas Kasčiūnas</text:span><text:span text:style-name="T420">.<text:s/></text:span><text:span text:style-name="T421">Tačiau jie siūlo šį draudimą įtvirtinti tik teikdami BK 310 straipsnio pakeitimų projektą, t. y. tokį draudimą siūlo taikyti tik tuo atveju, kai gyvūnas žuvo ar buvo suluošintas.<text:s/></text:span>Tuo tarpu GGI nori dar kartą pabrėžti, jog toks draudimas turi būti įtvirtintas ir ANK, kaip administracinio poveikio priemonė &lt;...&gt;</text:p>
            <text:p text:style-name="P422"><text:span text:style-name="T423">Nepaisant to, kad<text:s/></text:span><text:span text:style-name="T424">VMVT savo raštu pasiūlymui įtvirtinti draudimą laikyti gyvūnus pritaria, šiai dienai nėra parengtas pilnas reikiamų įstatymų pakeitimų projektų paketas, siekiant įteisinti šį draudimą tinkamai</text:span><text:span text:style-name="T425">. Tarpinstitucinė darbo grupė tokio pasiūlymo taip pat neįtraukė į sąrašą, pateiktą LR Vyriausybei, motyvuodama tuo, jog LR Seimas jau pritarė eilei ANK ir BK pakeitimų projektų pateikimui, neatsižvelgdama į tai, jog šie projektai nėra pilnai paruošti ir į tai, kad dabartiniai Seimo narių siūlymai problemą išspręstų tik iš dalies.<text:s/></text:span></text:p>
            <text:p text:style-name="P426">Taip pat norime atkreipti dėmesį, jog Seimo kanceliarijos Teisės departamento 2020-09-08 išvados dėl Seimo narių A. Gedvilienės ir L. Kasčiūno pateikto BK 310 straipsnio pakeitimo įstatymo projekto, jog draudimas įsigyti ir laikyti bet kokį gyvūną būtų praktiškai neįgyvendinamas, kadangi neaišku, kaip būtų įmanoma kontroliuoti, ar nuteisti asmenys šio draudimo iš tikrųjų laikosi, nėra pakankamas argumentas tokio draudimo neįteisinti. Tiek LR BK paskirtis, tiek LR ANK paskirtis ginti žmogaus ir piliečio teises bei laisves, visuomenės ir valstybės<text:s/><text:soft-page-break/>interesus atitinkamai nuo nusikalstamų veikų arba administracinių nusižengimų. Reikiamų papildomų resursų problema arba kontrolės mechanizmų trūkumas neturėtų būti aukščiau šių tikslų. Nepaisant to, jog šiuo atveju kalbama apie gyvūnus, pastarieji įvykiai, kai buvo atskleisti didžiuliai nelegalios gyvūnų veisimo, dauginimo veiklos mastai bei ženklūs gyvūnų laikymo sąlygų pažeidimai, tik dar kartą pabrėžė didelį visuomenės interesą užtikrinti gyvūnų apsaugą ir gerovę Lietuvoje. Būtent tokią paskirtis numatyta ir LR Gyvūnų gerovės ir apsaugos įstatyme Nr. VIII-500, kurio nesilaikymas ar pažeidimai ir yra pagrindas taikyti BK arba ANK. Tad labai skatiname rasti priemones ir būdus, kaip tokį draudimą įgyvendinti praktiškai, nes tai prisidės prie nusikalstamų veikų prevencijos bei stipresnės gyvūnų apsaugos. To pasekoje taip pat turėtų sumažėti ir papildomų valstybinių institucijų organizuojamų patikrų ir tyrimų dėl besikartojančių to paties asmens atliekamų žiauraus elgesio su gyvūnų veiksmų, tad sutaupyti resursai šiuo atveju galėtų būti tiesiog nukreipti būtent šios naujos kontrolės, ar toks asmuo nelaiko naujų gyvūnų, įgyvendinimui. GGI jau siuntė pasiūlymą gyvūnų gerovės užtikrinimo kontrolę, t. y. laikymo sąlygų įvertinimo, gyvūno būklės, kitų gyvūno apsaugos pažeidimų įvertinimą, perduoti vykdyti tik VMVT. Tokiu atveju būtų išvengiama bereikalingų savivaldybių viešosios tvarkos skyrių pareigūnų, kurie neturi tam tinkamos kompetencijos<text:s/><text:soft-page-break/>atlikti tokią patikrą, važiavimų į patikros vietą. Eliminavus tokią funkciją iš savivaldybių viešosios tvarkos skyrių, šie galėtų atlikti draudimo laikyti gyvūną kontrolę, nes čia turėtų būti tikrinamas tik pats faktas, nevertinant, kokios būklės gyvūnas yra, nes draudimas įsigyti bei laikyti naują gyvūno nenumato jokių išimčių gyvūno būklei bei laikymo sąlygoms.<text:s/></text:p>
            <text:p text:style-name="P427"><text:span text:style-name="T428">Dar kartą skatiname atsižvelgti į šiuos siūlymus</text:span><text:span text:style-name="T429">, padėsiančius efektyviau mažinti žiauraus elgesio su gyvūnais atvejų skaičių,<text:s/></text:span><text:span text:style-name="T430">bei pateikti šiuos komentarus atitinkamai Teisės ir teisėtvarkos komitetui,<text:s/></text:span><text:span text:style-name="T431">planuojančiam svarstyti BK 310 bei ANK 346 straipsnių pakeitimų įstatymo projektus,</text:span><text:span text:style-name="T432"><text:s/></text:span><text:span text:style-name="T433">bei Kaimo reikalų komitetui,<text:s/></text:span><text:span text:style-name="T434">planuojančiam svarstyti Gyvūnų gerovės ir apsaugos įstatymo Nr. VIII-500 2, 4, 10 ir 12 straipsnių pakeitimo įstatymo projektą.<text:s/></text:span></text:p>
            <text:p text:style-name="P435"><text:span text:style-name="T436">Dėl kitos VMVT 2020 m. spalio 2 d. raštu Nr. B6-(1.9)-2218 pateiktos informacijos bei argumentų, susijusių su VMVT tvirtinamu Gyvūnų laikymo savivaldybių teritorijų gyvenamosiose vietovėse tvarkos aprašu, bei kitų dokumentų, susijusių su VMVT veiklos organizavimu, esant poreikiui, kreipsimės į VMVT atskiru raštu.</text:span></text:p>
            <text:p text:style-name="P437"><text:span text:style-name="T438">Įvertinusi darbo grupės metu išsakytas institucijų ir organizacijų atstovų nuomones dėl gyvūnų augintinių kilusių problemų, 2020 m. rugsėjo 11 d. Žemės ūkio ministro įsakymu Nr. 3D-647 „Dėl gyvūnų augintinių gerovės kontrolės probleminių klausimų sprendimo darbo grupės sudarymo“ sudaryta</text:span><text:span text:style-name="T439"><text:s/></text:span><text:soft-page-break/><text:span text:style-name="T440">tarpinstitucinė darbo grupė siūlo:</text:span></text:p>
            <text:p text:style-name="P441">Parengti Administracinių nusižengimų kodekso<text:s/><text:span text:style-name="normal-h">595 straipsnio</text:span><text:s/>„Administracinių nusižengimų teisenos užtikrinimo prievartos priemonės“ pakeitimą, reglamentuojant pareigūnų patekimo į fiziniam ar juridiniam asmeniui priklausančias gyvenamąsias ar negyvenamąsias patalpas ar teritorijas atvejus &lt;...&gt;</text:p>
          </table:table-cell>
          <table:table-cell table:style-name="TableCell442">
            <text:p text:style-name="P443">Atsižvelgti</text:p>
          </table:table-cell>
          <table:table-cell table:style-name="TableCell444">
            <text:p text:style-name="P445"><text:span text:style-name="T446">Pastabų autoriai neteikia konkrečių pasiūlymų BK projektams</text:span><text:span text:style-name="T447">,<text:s/></text:span><text:span text:style-name="T448">tik palaiko nuostatą drausti laikyti gyvūnus nusikaltusiems asmenims<text:s/></text:span><text:span text:style-name="T449">ir nurodo, kad ne įstatymų įgyvendinimas, o tikslas yra svarbiausia, tačiau tikslas be realaus teisės akto nuostatų įgyvendinimo galimybių yra tik lozungas. Be to, apie <text:s/>proporcingumą, adekvatumą ir nuostatos derėjimą su BK sistema dėl gyvūnų laikymo draudimo BK pasiūlytos 310 str. naujos 2 dalies nuostatos neigiamai pasisakė Vyriausybė ir dauguma institucijų.</text:span></text:p>
            <text:p text:style-name="P450"><text:span text:style-name="T451">Dėl<text:s/></text:span><text:span text:style-name="T452">„gyvūno suluošinimo“<text:s/></text:span><text:soft-page-break/><text:span text:style-name="T453">sąvokos neteikiamas konkretus pasiūlymas</text:span><text:span text:style-name="T454">,<text:s/></text:span><text:span text:style-name="T455">manytina, kad tai ne BK dalykas, o Gyvūnų gerovės ir apsaugos įstatymo dalykas</text:span><text:span text:style-name="T456">. Bet turėtų būti ne grėsmė suluošinti, o realios pasekmės ir tyčinė veika, už kurias atsiranda baudžiamoji atsakomybė.</text:span></text:p>
            <text:p text:style-name="P457"><text:span text:style-name="T458">BK pakeitimams nepritartina,<text:s/></text:span><text:span text:style-name="T459">atsižvelgiant į papildomo Seimo Kaimo reikalų komiteto sprendimą<text:s/></text:span><text:span text:style-name="T460">–</text:span><text:span text:style-name="T461"><text:s/>projektus atmesti, į Lietuvos Respublikos Vyriausybės išvadas, kuriomis taip pat nepritariama BK 310 straipsnio siūlomiems pakeitimams, taip pat atsižvelgiant į kitų ekspertų, subjektų pateiktas pastabas, pasiūlymus ir išvadas.</text:span></text:p>
          </table:table-cell>
        </table:table-row>
        <text:soft-page-break/>
        <table:table-row table:style-name="TableRow462">
          <table:table-cell table:style-name="TableCell463">
            <text:p text:style-name="P464">4.</text:p>
          </table:table-cell>
          <table:table-cell table:style-name="TableCell465">
            <text:p text:style-name="P466">VšĮ „Gyvūnų gerovės iniciatyvos“</text:p>
            <text:p text:style-name="P467">2020-10-19;</text:p>
            <text:p text:style-name="Pasiūlymai4"><text:span text:style-name="T468">2021-04-15</text:span></text:p>
          </table:table-cell>
          <table:table-cell table:style-name="TableCell469">
            <text:p text:style-name="P470">*</text:p>
          </table:table-cell>
          <table:table-cell table:style-name="TableCell471">
            <text:p text:style-name="P472"/>
          </table:table-cell>
          <table:table-cell table:style-name="TableCell473">
            <text:p text:style-name="P474"/>
          </table:table-cell>
          <table:table-cell table:style-name="TableCell475">
            <text:p text:style-name="P476">Atsisakyti papildomų siūlymų dėl baudų/sankcijų/poveikio priemonių griežtinimo asmenims už gyvūnų gerovės/neteisėto dauginimo ir kitą neteisėtą veiklą pažeidimus atsižvelgiant į tai, kad LR Seimas pritarė eilei ANK ir BK projektų pateikimui, kuriais siekiama griežtinti asmenų, vykdžiusių neteisėtą veiklą, atsakomybę.<text:s/></text:p>
            <text:p text:style-name="P477"/>
            <text:p text:style-name="P478"/>
            <text:p text:style-name="P479"/>
            <text:p text:style-name="P480"/>
            <text:p text:style-name="P481"/>
            <text:p text:style-name="P482"/>
            <text:p text:style-name="P483"/>
            <text:p text:style-name="P484"/>
            <text:p text:style-name="P485"/>
            <text:p text:style-name="P486"/>
            <text:p text:style-name="P487">Konfiskavimas pagal BK:</text:p>
            <text:list text:style-name="LFO11" text:continue-numbering="true">
              <text:list-item>
                <text:p text:style-name="P488"><text:span text:style-name="T489">Taip pat reikia atkreipti dėmesį, jog BK 72 str. įtvirtinta turto konfiskavimo sąvoka nėra tapati gyvūno konfiskavimui. BK 72 str. 2 d. nurodyta, jog: „Konfiskuotinu turtu laikomas šio kodekso uždraustos veikos įrankis, priemonė ar rezultatas. Šio kodekso uždraustos veikos rezultatu pripažįstamas tiesiogiai ar netiesiogiai iš jos gautas bet kokio pavidalo turtas.“ Gyvūnas, su kuriuo asmuo žiauriai elgėsi, ko pasekoje jis žuvo, nėra nei įrankis, nei priemonė, nei rezultatas.</text:span></text:p>
              </text:list-item>
              <text:list-item>
                <text:p text:style-name="P490"><text:span text:style-name="T491">Šiuo atveju, Teismams nėra pareigos paskirti privalomą gyvūno konfiskavimą asmenims, kurie teisiami pagal BK 310 str., t.</text:span><text:span text:style-name="T492"><text:s/></text:span><text:span text:style-name="T493">y. žiauriai elgėsi su gyvūnu ko pasekoje gyvūnas buvo suluošintas. Tuo labiau, net ir norėdami, Teismai sunkiai gali taikyti gyvūno konfiskavimą pagal BK, kadangi turto konfiskavimas BK normose yra apibrėžiamas kaip uždraustos veikos įrankis, priemonė ar rezultatas.</text:span></text:p>
              </text:list-item>
              <text:list-item>
                <text:p text:style-name="P494"><text:span text:style-name="T495">Vadinasi, Teismai gali veikti savo nuožiūra ir nekonfiskuoti suluošinto gyvūno iš jo savininko. Praktikoje daugybė situacijų, kai prieglaudos perima suluošintą gyvūną, o vėliau jo savininkas grįžta į prieglaudą gyvūno atsiimti.</text:span></text:p>
              </text:list-item>
              <text:list-item>
                <text:p text:style-name="P496"><text:span text:style-name="T497">Šiuo atveju siūlytina arba praplėsti konfiskuotino turto sąvoką (BK 72 str.), arba įvesti naują baudžiamojo poveikio priemonę – gyvūno konfiskavimą t. y. papildyti BK 67 str. Atsižvelgiant į tai, Teismai bent  galėtų taikyti gyvūno konfiskavimą kaip būtiną priemonę. Taigi geriausia būtų įvesti privalomą gyvūno konfiskavimą, nes tik tuomet suluošintas gyvūnas nebegrįžtų pas jį suluošinusį savininką.</text:span></text:p>
              </text:list-item>
              <text:list-item>
                <text:p text:style-name="P498"><text:span text:style-name="T499">Visgi praktika yra tokia, kad pagal BK vienintelis būdas - prokuroras nutarimu laikinai apriboja nuosavybės teisę į gyvūną ir šis paimamas, o konfiskuoti jau galės tik teismas, kai išnagrinės bylą. </text:span></text:p>
              </text:list-item>
            </text:list>
          </table:table-cell>
          <table:table-cell table:style-name="TableCell500">
            <text:p text:style-name="P501">Atsižvelgti</text:p>
            <text:p text:style-name="P502"/>
          </table:table-cell>
          <table:table-cell table:style-name="TableCell503">
            <text:p text:style-name="P504">Gyvūnų gerovės ir apsaugos įstatymas ir Administracinių nusižengimų kodeksas patobulinti arba tobulinami, atsižvelgiant į visų subjektų pasiūlymus. Labai sustiprinta administracinė atsakomybė, didžiausia bauda (ir didžiausia ANK) nustatyta 6000 eurų- yra adekvačios ir atgrasančios nuobaudos, kuriomis realiai sprendžiamos problemos ir trumpesnis procesas.</text:p>
            <text:p text:style-name="P505"><text:span text:style-name="T506">BK pakeitimams nepritartina, atsižvelgiant į papildomo Seimo Kaimo reikalų komiteto sprendimą<text:s/></text:span><text:span text:style-name="T507">–<text:s/></text:span><text:span text:style-name="T508">projektus atmesti, į Lietuvos Respublikos Vyriausybės išvadas, kuriomis taip pat nepritariama BK 310 straipsnio siūlomiems<text:s/></text:span><text:soft-page-break/><text:span text:style-name="T509">pakeitimams, taip pat atsižvelgiant į kitų ekspertų, subjektų pastabas, pasiūlymus ir išvadas.</text:span></text:p>
            <text:p text:style-name="P510"/>
            <text:p text:style-name="P511"><text:span text:style-name="T512">Šis ir kiti<text:s/></text:span><text:span text:style-name="T513">„Gyvūnų gerovės iniciatyvos“<text:s/></text:span><text:span text:style-name="T514">pasiūlymai<text:s/></text:span>yra susiję su kitais BK ar BPK straipsniais kurių šiuo ir kitais projektais <text:s/>nesiūloma keisti, todėl siūlytina pateiktas pastabas ir siūlymus įvertinti Vyriausybėje ir jeigu yra būtinybė, nustatyta tvarka teikti įstatymo projektus Seimui svarstyti.</text:p>
            <text:p text:style-name="P515"/>
            <text:p text:style-name="P516">Teisės specialistų manymu BK nuostatos dėl turto <text:s/>konfiskavimo pakankamos, tačiau šiuo <text:s/>projektu nekeičiami BK Bendrosios dalies straipsniai ir nepateiktas toks projektas, todėl, kaip minėta, <text:s/>nuomonę išanalizuoti pateiktina Vyriausybei.</text:p>
          </table:table-cell>
        </table:table-row>
        <text:soft-page-break/>
        <table:table-row table:style-name="TableRow517">
          <table:table-cell table:style-name="TableCell518">
            <text:p text:style-name="P519">5.</text:p>
          </table:table-cell>
          <table:table-cell table:style-name="TableCell520">
            <text:p text:style-name="P521">Eija Kirikal<text:s/></text:p>
            <text:p text:style-name="P522">su šeima iš Suomijos</text:p>
            <text:p text:style-name="P523">2020-10-16</text:p>
          </table:table-cell>
          <table:table-cell table:style-name="TableCell524">
            <text:p text:style-name="P525">*</text:p>
          </table:table-cell>
          <table:table-cell table:style-name="TableCell526">
            <text:p text:style-name="P527"/>
          </table:table-cell>
          <table:table-cell table:style-name="TableCell528">
            <text:p text:style-name="P529"/>
          </table:table-cell>
          <table:table-cell table:style-name="TableCell530">
            <text:p text:style-name="P531">Gyvūnų išnaudojimas ir neteisėtas šunų veisimas ir prekyba Lietuvoje</text:p>
            <text:p text:style-name="P532">Esame susirūpinę, sužinoję, kokia rimta ir plačiai paplitusi yra nelegalių šunų veisyklų problema Lietuvoje.<text:s/></text:p>
            <text:p text:style-name="P533">Esame susirūpinę žiniomis, kad šimtai šunų Lietuvos veisyklose gyvena siaubingomis sąlygomis.<text:s/></text:p>
            <text:soft-page-break/>
            <text:p text:style-name="P534">Esame susirūpinę tuo, kad savanoriai gyvūnų gynėjai turi imtis veiksmų Lietuvos valdžios institucijų, metų metus nesugebėjusių sustabdyti nelegalaus šunų veisimo ir prekybos šunų veisyklose, vardu.<text:s/></text:p>
            <text:p text:style-name="P535">Esame susirūpinę tuo, kad jau daug metų Lietuva garsėja kaip nelegalių šunų eksportuotoja Europoje, o Lietuvos valdžios institucijos negali įsikišti.<text:s/></text:p>
            <text:p text:style-name="P536">Esame susirūpinę tuo, kad Lietuvos gyvūnų apsaugos įstatymų nepakanka, norint sustabdyti gyvūnų išnaudojimą ir priversti gyvūnų išnaudotojus pajusti savo veiksmų pasekmes.</text:p>
            <text:p text:style-name="P537"><text:s/>Esame susirūpinę, susižinoję, kad Europos Sąjungoje gali vykti tokio didelio masto organizuotas nusikalstamas gyvūnų išnaudojimas.<text:s/></text:p>
            <text:p text:style-name="P538">Raginame Lietuvos vyriausybę imtis veiksmų ir stabdyti nelegalių šunų veisyklų vykdomą šunų veisimą ir prekybą.<text:s/></text:p>
            <text:p text:style-name="P539">Raginame Lietuvos vyriausybę nedelsiant imtis veiksmų siekiant patobulinti gyvūnų apsaugos įstatymus, bendradarbiauti su nevyriausybinėmis gyvūnų apsaugos organizacijomis ir užtikrinti, kad valdžios pareigūnai dirbtų efektyviau konfiskuojant prastomis sąlygomis laikomus šunis.</text:p>
          </table:table-cell>
          <table:table-cell table:style-name="TableCell540">
            <text:p text:style-name="P541">Atsižvelgti</text:p>
          </table:table-cell>
          <table:table-cell table:style-name="TableCell542">
            <text:p text:style-name="P543">Neteikiami konkretūs pasiūlymai įstatymų projektams, tačiau svarstomu paketu patobulinti Gyvūnų gerovės ir apsaugos įstatymas ir Administracinių nusižengimų kodeksas.</text:p>
          </table:table-cell>
        </table:table-row>
        <text:soft-page-break/>
        <table:table-row table:style-name="TableRow544">
          <table:table-cell table:style-name="TableCell545">
            <text:p text:style-name="P546">6.<text:s/></text:p>
          </table:table-cell>
          <table:table-cell table:style-name="TableCell547">
            <text:p text:style-name="P548">Piliečiai I. N. ir dar 150 pasirašiusiųjų,</text:p>
            <text:p text:style-name="P549">2020-09-22</text:p>
          </table:table-cell>
          <table:table-cell table:style-name="TableCell550">
            <text:p text:style-name="P551">*</text:p>
          </table:table-cell>
          <table:table-cell table:style-name="TableCell552">
            <text:p text:style-name="P553"/>
          </table:table-cell>
          <table:table-cell table:style-name="TableCell554">
            <text:p text:style-name="P555"/>
          </table:table-cell>
          <table:table-cell table:style-name="TableCell556">
            <text:p text:style-name="P557">Prašome, skubos tvarka, keisti jau įregistruotą Lietuvos Respublikos gyvūnų globos, laikymo ir naudojimo įstatymą.</text:p>
            <text:p text:style-name="P558">Atsižvelgiant į jau užregistruotus administracinius<text:s/><text:soft-page-break/>ir Baudžiamojo kodekso pažeidimus, susijusius su žiauriu elgesiu su gyvūnu, antisanitarinėmis gyvūnų sąlygomis, bejėgiškos būklės gyvūnų išnaudojimu.</text:p>
            <text:p text:style-name="P559">ĮTRAUKTI:</text:p>
            <text:p text:style-name="P560">1. Privalomą gyvūnų čipavimą;</text:p>
            <text:p text:style-name="P561">2. Nelegalių daugyklų draudimą;</text:p>
            <text:p text:style-name="P562">3. Baudų didinimą už gyvūno kankinimą;</text:p>
            <text:p text:style-name="P563">4. Įpareigoti atitinkamas instancijas atlikti dažnesnius veisimu užsiimančių asmenų prevencinius patikrinimus.</text:p>
          </table:table-cell>
          <table:table-cell table:style-name="TableCell564">
            <text:p text:style-name="P565">Atsižvelgti</text:p>
          </table:table-cell>
          <table:table-cell table:style-name="TableCell566">
            <text:p text:style-name="P567">150 Piliečių grupė neteikia konkrečių pasiūlymų Baudžiamojo kodekso pakeitimui. Neteikiami<text:s/><text:soft-page-break/>konkretūs pasiūlymai ir kitiems įstatymų projektams, tačiau svarstomu paketu dėl gyvūnų gerovės, patobulinti Gyvūnų gerovės ir apsaugos įstatymas ir Administracinių nusižengimų kodeksas.</text:p>
          </table:table-cell>
        </table:table-row>
        <text:soft-page-break/>
        <table:table-row table:style-name="TableRow568">
          <table:table-cell table:style-name="TableCell569">
            <text:p text:style-name="P570">7.</text:p>
          </table:table-cell>
          <table:table-cell table:style-name="TableCell571">
            <text:p text:style-name="P572">Pilietė D. K.</text:p>
            <text:p text:style-name="P573">2020-09-28</text:p>
          </table:table-cell>
          <table:table-cell table:style-name="TableCell574">
            <text:p text:style-name="P575">1</text:p>
          </table:table-cell>
          <table:table-cell table:style-name="TableCell576">
            <text:p text:style-name="P577"/>
          </table:table-cell>
          <table:table-cell table:style-name="TableCell578">
            <text:p text:style-name="P579"/>
          </table:table-cell>
          <table:table-cell table:style-name="TableCell580">
            <text:p text:style-name="P581">„Laba diena. Kadangi jūs nagrinėsite (svarstysite) pataisas dėl įstatymų griežtinimo gyvūnų skriaudikams, noriu pateikti savo pastabas:</text:p>
            <text:p text:style-name="P582">Manau jog negali būti jokių 3-5 ir t.<text:s/>t. metų gyvūnų sadistams neleisti turėti gyvūnus. Nes<text:s/>gyvūnų sadistai niekados nesikečia, nepasikeis, gyvūnų sadistai turi rimtas psichikos problemas ir<text:s/>tai<text:s/>nepagydoma. Jie niekados nepradės mylėti gyvūnų.</text:p>
            <text:p text:style-name="P583">Net kriminologas, psichiatrijos profesorius<text:s/>Michailas Vinogradovas teigia, jog ,,sąmoningas</text:p>
            <text:p text:style-name="P584"><text:span text:style-name="T585">žmogus niekados neskriaus, tuo labiau</text:span><text:span text:style-name="T586"><text:s/></text:span><text:span text:style-name="T587">–</text:span><text:span text:style-name="T588"><text:s/></text:span><text:span text:style-name="T589">nežudys gyvūnų. Gyvūnų</text:span><text:span text:style-name="T590"><text:s/>žudikams nustatoma viena iš trijų diagnozių</text:span><text:span text:style-name="T591">:</text:span></text:p>
            <text:p text:style-name="P592">1.Sunki psichopatijos forma,</text:p>
            <text:p text:style-name="P593">2.Organinė smegenų patologija,<text:s/></text:p>
            <text:p text:style-name="P594">3.Šizofrenija.<text:s/></text:p>
            <text:p text:style-name="P595">Ketvirto varianto nebūna.''<text:s/></text:p>
            <text:p text:style-name="P596"><text:span text:style-name="T597">Pridedu ir Psichiatrijos profesoriaus žodžius (Žr. aukščiau).</text:span></text:p>
            <text:p text:style-name="P598"><text:span text:style-name="T599">Dėl to įstatyme turi būti nurodoma, jog<text:s/></text:span><text:soft-page-break/><text:span text:style-name="T600">baustiems pagal BK 310</text:span><text:span text:style-name="T601"><text:s/></text:span><text:span text:style-name="T602">str</text:span><text:span text:style-name="T603">.</text:span><text:span text:style-name="T604">, atlikus bausmę turi būti</text:span><text:span text:style-name="T605"><text:s/></text:span><text:span text:style-name="T606">VISAM Gyvenimui uždrausta turėti bet kokį gyvūną</text:span><text:span text:style-name="T607"><text:s/></text:span><text:span text:style-name="T608">(naminį</text:span><text:span text:style-name="T609"><text:s/></text:span><text:span text:style-name="T610">–</text:span><text:span text:style-name="T611"><text:s/>augintinį, ūkinės paskirties ar<text:s/></text:span><text:span text:style-name="T612">laukinį.</text:span></text:p>
            <text:p text:style-name="P613">Daug žmonių nugyveno gyvenimus<text:s/>be jokio gyvūno ir nė<text:s/>vienas dėl to nemirė, nesuprastėjo jų<text:s/>gyvenimo kokybė.<text:s/>Mano nuomonei pritaria labai daug žmonių, ypač<text:s/>–<text:s/>Facebook. Negali būti juokingų bausmių ir<text:s/>tuo labiau baudų, ar viešųjų darbų gyvūnų žudikams.<text:s/><text:s/>Net ,,atsilikusioje'' Ukrainoje<text:s/>nuolat<text:s/>duodami 5<text:s/>–<text:s/>7 metai, skaitau tai nuolat Facebook, nes esu Lietuvos, bet ir daugelio<text:s/>kitų<text:s/>šalių gyvūnų mylėtojų grupėse, gyvūnai tautybės neturi.</text:p>
            <text:p text:style-name="P614">Teikiu savo, manau<text:s/>–<text:s/>tobulas įstatymų<text:s/>–<text:s/>ANK 346<text:s/>str. ir BK 310<text:s/>str. pataisas.</text:p>
            <text:p text:style-name="P615"><text:span text:style-name="T616">Papildysiu<text:s/></text:span><text:span text:style-name="T617">–</text:span><text:span text:style-name="T618"><text:s/></text:span><text:span text:style-name="T619">Žymus rusų rašyt</text:span><text:span text:style-name="T620">ojas Lev Tolstoj<text:s/></text:span><text:span text:style-name="T621">(Лев Толстой)</text:span><text:span text:style-name="T622"><text:s/>yra pasakęs</text:span><text:span text:style-name="T623"><text:s/></text:span><text:span text:style-name="T624">–</text:span><text:span text:style-name="T625"><text:s/></text:span><text:span text:style-name="T626">,,Valstybė,</text:span><text:span text:style-name="T627"><text:s/></text:span><text:span text:style-name="T628">kuri nesirūpina pačiai</text:span><text:span text:style-name="T629">s</text:span><text:span text:style-name="T630"><text:s/>silpniausiais</text:span><text:span text:style-name="T631"><text:s/></text:span><text:span text:style-name="T632">–</text:span><text:span text:style-name="T633"><text:s/></text:span><text:span text:style-name="T634">gyvūnais, yra nusikalstama, pasmerkta žlugimui''.</text:span><text:span text:style-name="T635"><text:s/></text:span><text:span text:style-name="T636">Tai nebūkit nusikaltėliais, nenaikinkit Valstybės, priimkit tinkamas pataisas, įstatymą gyvūnų</text:span><text:span text:style-name="T637"><text:s/></text:span><text:span text:style-name="T638">skriaudikams.</text:span><text:span text:style-name="T639"><text:s/></text:span><text:span text:style-name="T640">AČIŪ.</text:span></text:p>
            <text:p text:style-name="P641">Pagarbiai, D. K., neabejingas gyvūnų skausmui žmogus.</text:p>
            <text:p text:style-name="P642">P.S. atsiprašau už gramatines, stilistines klaidas, nes mokyklą, studijas baigiau Sibire, esu tremtinių<text:s/>vaikas.“</text:p>
            <text:p text:style-name="P643">&lt;&lt;&lt;&lt;&lt;&lt;&gt;&gt;&gt;&gt;&gt;&gt;</text:p>
            <text:p text:style-name="P644">Mano siūlomos įstatymų<text:s/>-ANK 346 ir BK 310<text:s/>pataisos:</text:p>
            <text:soft-page-break/>
            <text:p text:style-name="P645"><text:span text:style-name="T646">BK 310 str.<text:s/></text:span><text:span text:style-name="T647">–</text:span><text:span text:style-name="T648"><text:s/></text:span><text:span text:style-name="T649">mano nuomone<text:s/></text:span><text:span text:style-name="T650">–</text:span><text:span text:style-name="T651"><text:s/></text:span><text:span text:style-name="T652">negali būti jokių viešųjų darbų, areštų, baudų. Jame tu</text:span><text:span text:style-name="T653">ri būti</text:span><text:span text:style-name="T654"><text:s/></text:span><text:span text:style-name="T655">TIK laisvės atėmimas. Nuo 6 iki 10 metų. Viešieji darbai, bau</text:span><text:span text:style-name="T656">dos, areštas gali būti tik ANK,<text:s/></text:span><text:span text:style-name="T657">bet ne BK.</text:span></text:p>
            <text:p text:style-name="P658"><text:span text:style-name="T659">Siūlau tokį BK 310</text:span><text:span text:style-name="T660"><text:s/></text:span><text:span text:style-name="T661">str.<text:s/></text:span><text:span text:style-name="T662">–</text:span><text:span text:style-name="T663"><text:s/></text:span></text:p>
            <text:p text:style-name="P664">„310 straipsnis. Žiaurus elgesys su gyvūnais</text:p>
            <text:p text:style-name="P665">1. Tas, kas žiauriai elgėsi su gyvūnu, jį kankino ir dėl to gyvūnas žuvo arba<text:s/>buvo suluošintas,<text:s/></text:p>
            <text:p text:style-name="P666">baudžiamas<text:s/>laisvės atėmimu nuo 6<text:s/>iki 10 metų.</text:p>
            <text:p text:style-name="P667">1.1. tas kas žiauriai elgėsi su gyvūnu ir dėl to gyvūnas buvo suluošintas ,</text:p>
            <text:p text:style-name="P668">baudžiamas laisvės atėmimu nuo 6 iki 10metų.</text:p>
            <text:p text:style-name="P669">1.2 tas kas žiauriai elgėsi su gyvūnų ir dėl to gyvūnas žuvo,<text:s/></text:p>
            <text:p text:style-name="P670">baudžiamas<text:s/>laisvės atėmimu<text:s/>–<text:s/>10 metų.</text:p>
            <text:p text:style-name="P671">2. tam,<text:s/>kuris žiauriai elgėsi su gyvūnu<text:s/>dėl ko gyvūnas buvo suluošintas ar<text:s/>žuvo, jam atlikus bausmę draudžiama visam laikui ateityje turėti bet kokį (naminį-augintinį, ūkinės<text:s/>paskirties; laukinį) gyvūną.</text:p>
            <text:p text:style-name="P672">2.1. tai galioja ir asmenims, gyvenantiems vienoje patalpoje<text:s/>(teritorijoje)<text:s/>–<text:s/>(bute, name, kambary ir t.t.) su teistu pagal BK 310 str. asmeniu.<text:s/>Galioja gyvenimo</text:p>
            <text:p text:style-name="P673">su teistu pagal BK 310<text:s/>str. asmenimi laikotarpiu.</text:p>
            <text:p text:style-name="P674">3. Už šiame straipsnyje numatytą veiką atsako ir juridinis asmuo.“</text:p>
            <text:p text:style-name="P675"><text:span text:style-name="T676">Turi būti pakeistas ir ANK 346 str., turi būti pakeista jo 18 d. iš jos turi būti išimti</text:span><text:span text:style-name="T677"><text:s/></text:span><text:span text:style-name="T678">žodžiai</text:span><text:span text:style-name="T679"><text:s/></text:span><text:span text:style-name="T680">–</text:span><text:span text:style-name="T681"><text:s text:c="2"/></text:span><text:span text:style-name="T682">,,</text:span><text:span text:style-name="T683">gyvūno kankinimas, kai dėl to gyvūnams gresia žūtis<text:s/></text:span><text:soft-page-break/><text:span text:style-name="T684">ar suluošinimas,''. Tai turi</text:span><text:span text:style-name="T685"><text:s/></text:span><text:span text:style-name="T686">būti nagrinėjama tik pagal Baudžiamąjį Kodeksą</text:span><text:span text:style-name="T687"><text:s/></text:span><text:span text:style-name="T688">–</text:span><text:span text:style-name="T689"><text:s/></text:span><text:span text:style-name="T690">tik BK 310</text:span><text:span text:style-name="T691"><text:s/></text:span><text:span text:style-name="T692">str.<text:s/></text:span><text:span text:style-name="T693">Šie žodžiai įrašyti<text:s/></text:span><text:span text:style-name="T694">ANK ir leidžia gyvūnų sadistams išvengti teisingos bausmės už gyvūno suluošinimą<text:s/></text:span><text:span text:style-name="T695">ar<text:s/></text:span><text:span text:style-name="T696">nužudymą. Negali būti gresiančios žūties ar gresiančio sulu</text:span><text:span text:style-name="T697">ošinimo. Tai yra ar to nėra. Ar<text:s/></text:span><text:span text:style-name="T698">gyvūnas būna suluošintas ar būna nužudytas.<text:s/></text:span><text:span text:style-name="T699">Kaip<text:s/></text:span><text:span text:style-name="T700">i</text:span><text:span text:style-name="T701">r žmogus.</text:span></text:p>
            <text:p text:style-name="P702"><text:span text:style-name="T703">ANK 346 str. 18 d. turi skambėti taip</text:span><text:span text:style-name="T704"><text:s/></text:span><text:span text:style-name="T705">–</text:span><text:span text:style-name="T706"><text:s/></text:span><text:span text:style-name="T707">,,</text:span><text:span text:style-name="T708"><text:s/></text:span><text:span text:style-name="T709">Žiaurus<text:s/></text:span><text:span text:style-name="T710">elgesy</text:span><text:span text:style-name="T711">s su gyvūnu, gyvūno kankinimas,<text:s/></text:span><text:span text:style-name="T712">kai dėl to gyvūnas patyrė kančias, bet n</text:span><text:span text:style-name="T713">ebuvo suluošintas, ar nužudytas</text:span><text:span text:style-name="T714">, užtraukia baudą nuo</text:span></text:p>
            <text:p text:style-name="P715">penkių šimtų iki penkių tūkstančių eurų.''</text:p>
            <text:p text:style-name="P716"><text:span text:style-name="T717">Visiškai turi būti panaikinta ANK 346</text:span><text:span text:style-name="T718"><text:s/></text:span><text:span text:style-name="T719">str. 16</text:span><text:span text:style-name="T720"><text:s/></text:span><text:span text:style-name="T721">d. dėl mano jau aprašytų argumentų 18d.,</text:span><text:span text:style-name="T722"><text:s/></text:span><text:span text:style-name="T723">nes sąvoka ,,Žiaurus elgesys su gyvūnu'' jau yra<text:s/></text:span><text:span text:style-name="T724">18d</text:span><text:span text:style-name="T725">. ir turi būti kaip mano siūloma<text:s/></text:span><text:span text:style-name="T726">18d</text:span><text:span text:style-name="T727">.</text:span></text:p>
            <text:p text:style-name="P728"><text:span text:style-name="T729">LABAI keistai skamba ANK 346</text:span><text:span text:style-name="T730"><text:s/></text:span><text:span text:style-name="T731">str. 21 d.<text:s/></text:span><text:span text:style-name="T732">,, už administracinius nusižengimus gali būti</text:span><text:span text:style-name="T733"><text:s/></text:span><text:span text:style-name="T734">taikoma administracinio poveikio priemonė<text:s/></text:span><text:span text:style-name="T735">–</text:span><text:span text:style-name="T736"><text:s/></text:span><text:span text:style-name="T737">įpareigojimas dalyvauti ,,bendravimo su vaikais t</text:span><text:span text:style-name="T738">obulinimo programoje</text:span><text:span text:style-name="T739">''. Prie ko čia vaikai, jei įstatymas apie gyvūnus??? Šie žodžiai turi būti</text:span><text:span text:style-name="T740"><text:s/></text:span><text:span text:style-name="T741">išbraukti iš šio straipsnio<text:s/></text:span><text:span text:style-name="T742">–</text:span><text:span text:style-name="T743"><text:s/></text:span><text:span text:style-name="T744">mano nuomone.</text:span><text:span text:style-name="T745"><text:s/></text:span><text:span text:style-name="T746">Ir 21</text:span><text:span text:style-name="T747"><text:s/>d. vietoj žodžių</text:span><text:span text:style-name="T748"><text:s/></text:span><text:span text:style-name="T749">gali<text:s/></text:span><text:span text:style-name="T750">būti taikoma ad</text:span><text:span text:style-name="T751">ministracinio poveikio priemonė<text:s/></text:span><text:span text:style-name="T752">–</text:span><text:span text:style-name="T753"><text:s/>''</text:span><text:span text:style-name="T754">turi</text:span></text:p>
            <text:p text:style-name="P755"><text:span text:style-name="T756">būti įrašyta ,,</text:span><text:span text:style-name="T757">papildomai<text:s/></text:span><text:span text:style-name="T758">gali būti taikoma admi</text:span><text:span text:style-name="T759">nistracinio poveikio priemonė.</text:span><text:span text:style-name="T760">''</text:span></text:p>
            <text:p text:style-name="P761">&lt;&lt;&lt;&lt;&lt;&lt;&gt;&gt;&gt;&gt;&gt;&gt;</text:p>
            <text:soft-page-break/>
            <text:p text:style-name="P762"><text:span text:style-name="T763">AČIŪ kad perskaitėt mano mintis, siūlymus.</text:span><text:span text:style-name="T764">“</text:span></text:p>
          </table:table-cell>
          <table:table-cell table:style-name="TableCell765">
            <text:p text:style-name="P766"/>
          </table:table-cell>
          <table:table-cell table:style-name="TableCell767">
            <text:p text:style-name="P768"/>
          </table:table-cell>
        </table:table-row>
      </table:table>
      <text:p text:style-name="P769"/>
      <text:p text:style-name="P770">4. Valstybės ir savivaldybių institucijų ir įstaigų pasiūlymai:</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Eil.</text:p>
              <text:p text:style-name="P784">Nr.</text:p>
            </table:table-cell>
            <table:table-cell table:style-name="TableCell785" table:number-rows-spanned="2">
              <text:p text:style-name="P786">Pasiūlymo teikėjas, data</text:p>
            </table:table-cell>
            <table:table-cell table:style-name="TableCell787" table:number-columns-spanned="3">
              <text:p text:style-name="P788">Siūloma keisti</text:p>
            </table:table-cell>
            <table:covered-table-cell/>
            <table:covered-table-cell/>
            <table:table-cell table:style-name="TableCell789" table:number-rows-spanned="2">
              <text:p text:style-name="P790"/>
              <text:p text:style-name="P791">Pasiūlymo turinys</text:p>
              <text:p text:style-name="P792"/>
            </table:table-cell>
            <table:table-cell table:style-name="TableCell793" table:number-rows-spanned="2">
              <text:p text:style-name="P794">Komiteto nuomonė</text:p>
            </table:table-cell>
            <table:table-cell table:style-name="TableCell795" table:number-rows-spanned="2">
              <text:p text:style-name="P796">Argumentai,<text:s/></text:p>
              <text:p text:style-name="P797">pagrindžiantys nuomonę</text:p>
            </table:table-cell>
          </table:table-row>
          <table:table-row table:style-name="TableRow798">
            <table:covered-table-cell>
              <text:p text:style-name="P799"/>
            </table:covered-table-cell>
            <table:covered-table-cell>
              <text:p text:style-name="P800"/>
            </table:covered-table-cell>
            <table:table-cell table:style-name="TableCell801">
              <text:p text:style-name="P802">str.</text:p>
            </table:table-cell>
            <table:table-cell table:style-name="TableCell803">
              <text:p text:style-name="P804">str. d.</text:p>
            </table:table-cell>
            <table:table-cell table:style-name="TableCell805">
              <text:p text:style-name="P806">p.</text:p>
            </table:table-cell>
            <table:covered-table-cell>
              <text:p text:style-name="P807"/>
            </table:covered-table-cell>
            <table:covered-table-cell>
              <text:p text:style-name="P808"/>
            </table:covered-table-cell>
            <table:covered-table-cell>
              <text:p text:style-name="P809"/>
            </table:covered-table-cell>
          </table:table-row>
        </table:table-header-rows>
        <table:table-row table:style-name="TableRow810">
          <table:table-cell table:style-name="TableCell811">
            <text:p text:style-name="P812">1.</text:p>
          </table:table-cell>
          <table:table-cell table:style-name="TableCell813">
            <text:p text:style-name="P814">Lietuvos Aukščiausiasis<text:s/>Teismas</text:p>
            <text:p text:style-name="P815">2020-10-12</text:p>
          </table:table-cell>
          <table:table-cell table:style-name="TableCell816">
            <text:p text:style-name="P817">1</text:p>
          </table:table-cell>
          <table:table-cell table:style-name="TableCell818">
            <text:p text:style-name="P819">1</text:p>
          </table:table-cell>
          <table:table-cell table:style-name="TableCell820">
            <text:p text:style-name="P821"/>
          </table:table-cell>
          <table:table-cell table:style-name="TableCell822">
            <text:p text:style-name="P823">Dėl Baudžiamojo kodekso (toliau – BK) 310 straipsnio pakeitimo įstatymo projekto Nr. XIIIP-5171 (toliau – Projektas) teikiamos šios pastabos:</text:p>
            <text:p text:style-name="P824"><text:span text:style-name="T825">Baudžiamąją atsakomybę už iš anksto nepažadėtą nusikaltimo slėpimą nustato BK 237 straipsnis, pagal kurį atsakomybė kyla, jei buvo slepiamas sunkus ar labai sunkus nusikaltimas. Šis BK straipsnis taip pat nustato, kad baudžiamoji atsakomybė netaikoma nusikaltimą padariusio asmens artimiesiems giminaičiams ir šeimos nariams. Atsižvelgiant į tai,<text:s/></text:span><text:span text:style-name="T826">Projektu siūlomi pakeitimai, nustatantys baudžiamąją atsakomybę už nepranešimą apie nesunkų nusikaltimą, neatitinka proporcingumo principo.</text:span><text:span text:style-name="T827"><text:s/>Pažymėtina, kad asmeniui, iš anksto pažadėjusiam slėpti nusikaltimą,<text:s/></text:span><text:span text:style-name="T828">baudžiamoji atsakomybė kyla kaip nusikaltimo bendrininkui (BK 24 straipsnis</text:span><text:span text:style-name="T829">).</text:span></text:p>
          </table:table-cell>
          <table:table-cell table:style-name="TableCell830">
            <text:p text:style-name="P831">Pritarti</text:p>
          </table:table-cell>
          <table:table-cell table:style-name="TableCell832">
            <text:p text:style-name="P833"/>
            <text:p text:style-name="P834"/>
          </table:table-cell>
        </table:table-row>
        <table:table-row table:style-name="TableRow835">
          <table:table-cell table:style-name="TableCell836">
            <text:p text:style-name="P837">2.</text:p>
          </table:table-cell>
          <table:table-cell table:style-name="TableCell838">
            <text:p text:style-name="P839">Generalinė prokuratūra</text:p>
            <text:p text:style-name="P840">2020-10-09</text:p>
          </table:table-cell>
          <table:table-cell table:style-name="TableCell841">
            <text:p text:style-name="P842">1</text:p>
          </table:table-cell>
          <table:table-cell table:style-name="TableCell843">
            <text:p text:style-name="P844">1</text:p>
          </table:table-cell>
          <table:table-cell table:style-name="TableCell845">
            <text:p text:style-name="P846"/>
          </table:table-cell>
          <table:table-cell table:style-name="TableCell847">
            <text:p text:style-name="Standard"><text:span text:style-name="T848">Dėl BK 310 straipsnio pakeitimo projekto Nr. XIIIP-5171.</text:span></text:p>
            <text:p text:style-name="Standard"><text:span text:style-name="T849">Projekte BK 310 straipsnio 1 dalies dispoziciją siūloma papildyti žodžiais „</text:span><text:span text:style-name="T850">arba tas, kuris<text:s/></text:span><text:soft-page-break/><text:span text:style-name="T851">nuslėpė tokį elgesį</text:span><text:span text:style-name="T852">“.<text:s/></text:span><text:span text:style-name="T853">Kyla abejonių dėl tokios formuluotės tikslingumo</text:span><text:span text:style-name="T854">, nes pagal siūlomą BK 310 straipsnio 1 dalies redakciją<text:s/></text:span><text:span text:style-name="T855">baudžiamojon atsakomybėn būtų traukiamas ne tik asmuo, žiauriai elgęsis su gyvūnu</text:span><text:span text:style-name="T856">, jį kankinęs, jeigu dėl to gyvūnas žuvo arba buvo suluošintas,<text:s/></text:span><text:span text:style-name="T857">bet ir asmuo, kuris nuslėpė tokį elgesį</text:span><text:span text:style-name="T858"><text:s/>(pavyzdžiui matęs tokį įvykį, tačiau nepranešęs apie jį, arba davęs parodymus, kad kaltininkas taip nesielgė),<text:s/></text:span><text:span text:style-name="T859">nors abiejų veikų pavojingumas akivaizdžiai skiriasi.</text:span></text:p>
            <text:p text:style-name="Standard"><text:span text:style-name="T860">Projekte siūloma formuluotė „arba tas, kuris nuslėpė</text:span><text:span text:style-name="T861"><text:s/>tokį elgesį“ atitiktų baudžiamą</text:span><text:span text:style-name="T862">ją atsakomybę už nusikalstamą veiką, numatytą šiuo metu galiojančiame BK 238 straipsnyje (Nepranešimas apie nusikaltimą). Tačiau pažymėtina, kad baudžiamoji atsakomybė pagal<text:s/></text:span><text:span text:style-name="T863">BK 238 straipsnį kyla už nepranešimą apie žinomą daromą ar padarytą labai sunkų nusikaltimą, o BK 310 straipsnis priskiriamas nesunkių nusikaltimų kategorijai</text:span><text:span text:style-name="T864"><text:s/>(BK 11 straipsnio 3 dalis).</text:span></text:p>
          </table:table-cell>
          <table:table-cell table:style-name="TableCell865">
            <text:p text:style-name="P866">Pritarti</text:p>
          </table:table-cell>
          <table:table-cell table:style-name="TableCell867">
            <text:p text:style-name="P868"/>
          </table:table-cell>
        </table:table-row>
        <text:soft-page-break/>
        <table:table-row table:style-name="TableRow869">
          <table:table-cell table:style-name="TableCell870">
            <text:p text:style-name="P871">3.</text:p>
          </table:table-cell>
          <table:table-cell table:style-name="TableCell872">
            <text:p text:style-name="P873">Policijos departamentas prie Vidaus reikalų ministerijos</text:p>
            <text:p text:style-name="P874">2020-10-13</text:p>
          </table:table-cell>
          <table:table-cell table:style-name="TableCell875">
            <text:p text:style-name="P876">1</text:p>
          </table:table-cell>
          <table:table-cell table:style-name="TableCell877">
            <text:p text:style-name="P878">1</text:p>
          </table:table-cell>
          <table:table-cell table:style-name="TableCell879">
            <text:p text:style-name="P880"/>
          </table:table-cell>
          <table:table-cell table:style-name="TableCell881">
            <text:p text:style-name="P882"><text:span text:style-name="T883">Dėl projekto Nr. XIIIP-5171</text:span></text:p>
            <text:p text:style-name="P884"><text:span text:style-name="T885"><text:tab/>Nepritariame projekto XIIIP-5171 1 straipsnio pakeitimui, kuriuo siūloma keisti BK 310 straipsnio 1 dalį ir nustatyti atsakomybę ir tam asmeniui, kuris nuslėpė žiauraus elgesio su gyvūnu faktą.<text:s/></text:span><text:span text:style-name="T886">Pažymėtina, kad BK 238 straipsnyje („Nepranešimas apie nusikaltimą“) numatyta</text:span><text:span text:style-name="T887"><text:s/></text:span><text:span text:style-name="T888">atsakomybė tam, kas be svarbios priežasties nepranešė<text:s/></text:span><text:soft-page-break/><text:span text:style-name="T889">teisėsaugos įstaigai arba teismui apie jam žinomą daromą ar padarytą<text:s/></text:span><text:span text:style-name="T890">labai sunkų nusikaltimą</text:span><text:span text:style-name="T891">.</text:span><text:span text:style-name="T892"><text:s/></text:span><text:span text:style-name="T893">Manome, kad<text:s/></text:span><text:span text:style-name="T894">pasiūlymas tokią atsakomybę nustatyti ir už padarytą nesunkų nusikaltimą prieštarauja proporcingumo principui ir sudaro sąlygas galiojančių normų tarpusavio nesuderinamumui.</text:span></text:p>
          </table:table-cell>
          <table:table-cell table:style-name="TableCell895">
            <text:p text:style-name="P896">Pritarti</text:p>
          </table:table-cell>
          <table:table-cell table:style-name="TableCell897">
            <text:p text:style-name="P898"/>
          </table:table-cell>
        </table:table-row>
        <text:soft-page-break/>
        <table:table-row table:style-name="TableRow899">
          <table:table-cell table:style-name="TableCell900">
            <text:p text:style-name="P901">4.</text:p>
          </table:table-cell>
          <table:table-cell table:style-name="TableCell902">
            <text:p text:style-name="P903">Policijos departamentas prie Vidaus reikalų ministerijos</text:p>
            <text:p text:style-name="P904">2020-10-13</text:p>
          </table:table-cell>
          <table:table-cell table:style-name="TableCell905">
            <text:p text:style-name="P906">*</text:p>
          </table:table-cell>
          <table:table-cell table:style-name="TableCell907">
            <text:p text:style-name="P908"/>
          </table:table-cell>
          <table:table-cell table:style-name="TableCell909">
            <text:p text:style-name="P910"/>
          </table:table-cell>
          <table:table-cell table:style-name="TableCell911">
            <text:p text:style-name="P912"><text:span text:style-name="T913">Pažymėtina, kad, vadovaujantis Lietuvos Respublikos teisėkūros pagrindų įstatymo nuostatomis, reglamentuojančiomis pagrindinius teisėkūros principus, kurie išreiškia imperatyvius reikalavimus, keliamus teisėkūroje dalyvaujantiems subjektams,<text:s/></text:span><text:span text:style-name="T914">siekiant sukurti vientisą, nuoseklią, darnią ir veiksmingą teisės sistemą, teisės akto projektas turi būti rengiamas ir priimamas tik tuo atveju, kai siekiamų tikslų negalima pasiekti kitomis priemonėmis</text:span><text:span text:style-name="T915"><text:s/>(Teisėkūros pagrindų įstatymo 3 straipsnio 2 dalies 1 punktas), pasirinktos<text:s/></text:span><text:span text:style-name="T916">teisinio reguliavimo priemonės turi nevaržyti teisinių santykių subjektų daugiau, negu to reikia teisinio reguliavimo tikslams pasiekti<text:s/></text:span><text:span text:style-name="T917">(Teisėkūros pagrindų</text:span><text:span text:style-name="T918"><text:s/></text:span><text:span text:style-name="T919">įstatymo 3 straipsnio 2 dalies 2 punktas), teisės akte turi būti<text:s/></text:span><text:span text:style-name="T920">įtvirtinamos veiksmingiausiai ir ekonomiškiausiai teisinio reguliavimo tikslą leisiančios pasiekti priemonės</text:span><text:span text:style-name="T921"><text:s/>(Teisėkūros pagrindų įstatymo 3 straipsnio 2 dalies 5 punktas)<text:s/></text:span><text:span text:style-name="T922">ir teisės normos turi derėti tarpusavyje<text:s/></text:span><text:span text:style-name="T923">(Teisėkūros pagrindų įstatymo 3 straipsnio 2 dalies 7 punktas).</text:span></text:p>
            <text:p text:style-name="P924"><text:span text:style-name="T925"><text:tab/></text:span><text:span text:style-name="T926">Atsižvelgdami į tai, kas išdėstyta, iš esmės<text:s/></text:span><text:soft-page-break/><text:span text:style-name="T927">nepritariame Įstatymų projektams.</text:span><text:span text:style-name="T928"><text:s/>Manome, kad nurodyti siūlomų Įstatymų projektų tikslai – užtikrinti, kad bausmės būtų ne tik neišvengiamos, bet ir atgrasančios, bei užtikrinti ne tik teorinį, bet ir praktinį normų, draudžiančių žiaurų elgesį su gyvūnais, įgyvendinimą,<text:s/></text:span><text:span text:style-name="T929">gali būti pasiekiami užtikrinus glaudesnį tarpinstitucinį bendradarbiavimą ir Valstybinei maisto ir veterinarijos tarnybai pagal kompetenciją inicijuojant daugiau profesionalių bei nešališkų patikrinimų.</text:span></text:p>
            <text:p text:style-name="P930"><text:span text:style-name="T931"><text:tab/>Sutikdami su aptariamos temos aktualumu ir būtinybe ieškoti efektyvių būdų užkirsti kelią žiauriam elgesiui su gyvūnais, taip pat pažymėdami tai, kad dažnu atveju esamas teisinis reguliavimas, kaip rodo policijos praktika, suvaržo atitinkamų institucijų, atsakingų už gyvūnų gerovę ir apsaugą, teises tokius pažeidimus nustatyti ir imtis greitų priemonių „čia ir dabar“ principu, atkreipdami dėmesį į tai, kad vis dėlto<text:s/></text:span><text:span text:style-name="T932">baudžiamoji atsakomybė turėtų būti taikoma kaip<text:s/></text:span><text:span text:style-name="T933">ultima ratio</text:span><text:span text:style-name="T934"><text:s/>priemonė, būtina ANK nuostatų taikymo efektyvumui užtikrinti, siūlome svarstyti šiuos ANK pakeitimus:&lt;...&gt;.</text:span></text:p>
          </table:table-cell>
          <table:table-cell table:style-name="TableCell935">
            <text:p text:style-name="P936">Pritarti</text:p>
          </table:table-cell>
          <table:table-cell table:style-name="TableCell937">
            <text:p text:style-name="P938"/>
          </table:table-cell>
        </table:table-row>
      </table:table>
      <text:p text:style-name="P939"/>
      <text:p text:style-name="P940">5. Subjektų, turinčių įstatymų leidybos iniciatyvos teisę, pasiūlymai:<text:s/></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header-rows>
          <table:table-row table:style-name="TableRow951">
            <table:table-cell table:style-name="TableCell952" table:number-rows-spanned="2">
              <text:p text:style-name="P953">Eil.</text:p>
              <text:p text:style-name="P954">Nr.</text:p>
            </table:table-cell>
            <table:table-cell table:style-name="TableCell955" table:number-rows-spanned="2">
              <text:p text:style-name="P956">Pasiūlymo teikėjas, data</text:p>
            </table:table-cell>
            <table:table-cell table:style-name="TableCell957" table:number-columns-spanned="3">
              <text:p text:style-name="P958">Siūloma keisti</text:p>
            </table:table-cell>
            <table:covered-table-cell/>
            <table:covered-table-cell/>
            <table:table-cell table:style-name="TableCell959" table:number-rows-spanned="2">
              <text:p text:style-name="P960">Pastabos</text:p>
            </table:table-cell>
            <table:table-cell table:style-name="TableCell961" table:number-rows-spanned="2">
              <text:p text:style-name="P962">Pasiūlymo turinys</text:p>
            </table:table-cell>
            <table:table-cell table:style-name="TableCell963" table:number-rows-spanned="2">
              <text:p text:style-name="P964">Komiteto nuomonė</text:p>
            </table:table-cell>
            <table:table-cell table:style-name="TableCell965" table:number-rows-spanned="2">
              <text:p text:style-name="P966">Argumentai,<text:s/></text:p>
              <text:p text:style-name="P967">pagrindžiantys nuomonę</text:p>
            </table:table-cell>
          </table:table-row>
          <table:table-row table:style-name="TableRow968">
            <table:covered-table-cell>
              <text:p text:style-name="P969"/>
            </table:covered-table-cell>
            <table:covered-table-cell>
              <text:p text:style-name="P970"/>
            </table:covered-table-cell>
            <table:table-cell table:style-name="TableCell971">
              <text:p text:style-name="P972">str.</text:p>
            </table:table-cell>
            <table:table-cell table:style-name="TableCell973">
              <text:p text:style-name="P974">str. d.</text:p>
            </table:table-cell>
            <table:table-cell table:style-name="TableCell975">
              <text:p text:style-name="P976">p.</text:p>
            </table: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row>
        </table:table-header-rows>
        <table:table-row table:style-name="TableRow981">
          <table:table-cell table:style-name="TableCell982">
            <text:p text:style-name="P983">1.</text:p>
          </table:table-cell>
          <table:table-cell table:style-name="TableCell984">
            <text:p text:style-name="P985">Lietuvos Respublikos Vyriausybė</text:p>
            <text:p text:style-name="P986">2020-11-18</text:p>
          </table:table-cell>
          <table:table-cell table:style-name="TableCell987">
            <text:p text:style-name="Pasiūlymai5"><text:span text:style-name="T988">*</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Lietuvos Respublikos Vyriausybė</text:span></text:p>
            <text:p text:style-name="P998"/>
            <text:p text:style-name="P999"><text:span text:style-name="T1000">nutarimas</text:span></text:p>
            <text:p text:style-name="P1001"><text:span text:style-name="T1002">DĖL LIETUVOS RESPUBLIKOS GYVŪNŲ GEROVĖS IR APSAUGOS ĮSTATYMO NR. VIII-500 2, 4, 10 IR 12 STRAIPSNIŲ PAKEITIMO ĮSTATYMO PROJEKTO NR. XIIIP-5169, LIETUVOS RESPUBLIKOS GYVŪNŲ GEROVĖS IR APSAUGOS ĮSTATYMO NR. VIII-500 2, 4, 10 IR 12 STRAIPSNIŲ PAKEITIMO ĮSTATYMO PROJEKTO NR. XIIIP-5174, LIETUVOS RESPUBLIKOS BAUDŽIAMOJO KODEKSO 310 STRAIPSNIO PAKEITIMO ĮSTATYMO PROJEKTO NR. XIIIP-5171 IR LIETUVOS RESPUBLIKOS ADMINISTRACINIŲ NUSIŽENGIMŲ KODEKSO 127 IR 346 STRAIPSNIŲ PAKEITIMO ĮSTATYMO PROJEKTO NR. XIIIP-5170</text:span></text:p>
            <text:p text:style-name="Normal"> </text:p>
            <text:p text:style-name="P1003">2020 m. lapkričio 18 d. Nr. 1305</text:p>
            <text:p text:style-name="P1004">Vilnius</text:p>
            <text:p text:style-name="P1005"> </text:p>
            <text:p text:style-name="P1006"><text:bookmark-start text:name="part_9a3157508ba346588d6861f395e34e38"/><text:bookmark-end text:name="part_9a3157508ba346588d6861f395e34e38"/>Vadovaudamasi Lietuvos Respublikos Seimo statuto 138 straipsnio 3 dalimi ir<text:s/><text:span text:style-name="T1007">atsižvelgdama į Lietuvos Respublikos Seimo valdybos 2020 m. rugsėjo 30 d. sprendimo Nr. SV-S-1675<text:s/></text:span><text:span text:style-name="T1008">„</text:span><text:span text:style-name="T1009">Dėl įstatymų projektų išvadų“ 1.5–1.8 papunkčius,</text:span><text:s/>Lietuvos Respublikos Vyriausybė<text:span text:style-name="T1010"><text:s/></text:span><text:span text:style-name="T1011">nutari</text:span><text:span text:style-name="T1012">a</text:span>:</text:p>
            <text:p text:style-name="P1013">&lt;...&gt;</text:p>
            <text:p text:style-name="P1014">3.<text:s/><text:span text:style-name="T1015">Nepritarti</text:span><text:s/>Lietuvos Respublikos baudžiamojo kodekso 310 straipsnio pakeitimo įstatymo projektui Nr. XIIIP-5171 (toliau – Projektas Nr. 2)<text:s/><text:span text:style-name="T1016">dėl šių priežasčių</text:span>:</text:p>
          </table:table-cell>
          <table:table-cell table:style-name="TableCell1017">
            <text:p text:style-name="P1018">Pritarti</text:p>
          </table:table-cell>
          <table:table-cell table:style-name="TableCell1019">
            <text:p text:style-name="P1020">KRK – papildomas komitetas – pritarė.</text:p>
            <text:p text:style-name="P1021"/>
          </table:table-cell>
        </table:table-row>
        <table:table-row table:style-name="TableRow1022">
          <table:table-cell table:style-name="TableCell1023">
            <text:p text:style-name="P1024">2.</text:p>
          </table:table-cell>
          <table:table-cell table:style-name="TableCell1025">
            <text:p text:style-name="P1026">Lietuvos Respublikos Vyriausybė</text:p>
            <text:p text:style-name="P1027">2020-11-18</text:p>
          </table:table-cell>
          <table:table-cell table:style-name="TableCell1028">
            <text:p text:style-name="P1029">1</text:p>
          </table:table-cell>
          <table:table-cell table:style-name="TableCell1030">
            <text:p text:style-name="P1031">1</text:p>
          </table:table-cell>
          <table:table-cell table:style-name="TableCell1032">
            <text:p text:style-name="P1033"/>
          </table:table-cell>
          <table:table-cell table:style-name="TableCell1034">
            <text:p text:style-name="P1035"/>
          </table:table-cell>
          <table:table-cell table:style-name="TableCell1036">
            <text:p text:style-name="P1037"><text:bookmark-start text:name="part_9a66abb8664645c3b464adc88222ff07"/><text:bookmark-end text:name="part_9a66abb8664645c3b464adc88222ff07"/>3.1. Projektu Nr. 2 siūloma papildyti Lietuvos Respublikos baudžiamojo kodekso (toliau – BK) 310 straipsnio 1 dalį, nustatant,<text:s/><text:span text:style-name="T1038">kad už žiaurių elgesį su gyvūnais baudžiamoji atsakomybė kiltų ir tam, kuris nuslėpė tokį elgesį.</text:span><text:s/>Aiškinamajame rašte teikiamas siūlymas argumentuojamas tuo, kad BK nenumato atsakomybės asmeniui, kuris nuslepia žiaurių elgesį su gyvūnais.<text:s/><text:span text:style-name="T1039">Toks teiginys vertintinas kaip nepagrįstas, nes BK jau yra numatyta baudžiamoji atsakomybė už iš anksto pažadėtą nusikalstamos veikos ar su jos padarymu susijusių įrankių, priemonių slėpimą.</text:span><text:s/>Atsižvelgiant į tai, Projektu Nr. 2<text:span text:style-name="T1040"><text:s/></text:span>nėra įvertintos BK nuostatos, susijusios su bendrininkavimo instituto teisiniu reguliavimu. BK 24 straipsnio 6 dalyje nurodyta, jog<text:s/><text:span text:style-name="T1041">padėjėjas yra asmuo</text:span>, be kita ko,<text:s/><text:span text:style-name="T1042">iš anksto pažadėjęs paslėpti nusikaltėlį, nusikalstamos veikos darymo įrankius ar priemones</text:span>, šios veikos pėdsakus ar nusikalstamu būdu įgytus daiktus, taip pat asmuo iš anksto pažadėjęs realizuoti iš<text:s/><text:span text:style-name="T1043">nusikalstamos veikos įgytus ar pagamintus daiktus.</text:span><text:s/>Tai reiškia, kad asmuo, iš anksto pažadėjęs nuslėpti BK 310 straipsnyje numatytą nusikaltimą, būtų traukiamas baudžiamojon atsakomybėn kaip bendrininkas, padėjęs įvykdyti žiauraus elgesio su gyvūnais nusikalstamą veiką.<text:s/><text:span text:style-name="T1044">Tokiu atveju vykdytojo veiksmai būtų kvalifikuojami pagal BK 310 straipsnį, o padėjėjo, t. y. asmens, padėjusio nuslėpti žiaurų elgesį su gyvūnais, pagal BK 24 straipsnio 6 dalį ir BK 310 straipsnį.</text:span><text:bookmark-start text:name="part_32d35c998ff340ac8696aaa11cd259a9"/><text:bookmark-end text:name="part_32d35c998ff340ac8696aaa11cd259a9"/></text:p>
          </table:table-cell>
          <table:table-cell table:style-name="TableCell1045">
            <text:p text:style-name="P1046">Pritarti</text:p>
          </table:table-cell>
          <table:table-cell table:style-name="TableCell1047">
            <text:p text:style-name="P1048">KRK – papildomas komitetas – pritarė.</text:p>
            <text:p text:style-name="P1049"/>
          </table:table-cell>
        </table:table-row>
        <table:table-row table:style-name="TableRow1050">
          <table:table-cell table:style-name="TableCell1051">
            <text:p text:style-name="P1052">3.</text:p>
          </table:table-cell>
          <table:table-cell table:style-name="TableCell1053">
            <text:p text:style-name="P1054">Lietuvos Respublikos Vyriausybė</text:p>
            <text:p text:style-name="P1055">2020-11-18</text:p>
          </table:table-cell>
          <table:table-cell table:style-name="TableCell1056">
            <text:p text:style-name="P1057">1</text:p>
          </table:table-cell>
          <table:table-cell table:style-name="TableCell1058">
            <text:p text:style-name="P1059">1</text:p>
          </table:table-cell>
          <table:table-cell table:style-name="TableCell1060">
            <text:p text:style-name="P1061"/>
          </table:table-cell>
          <table:table-cell table:style-name="TableCell1062">
            <text:p text:style-name="P1063"/>
          </table:table-cell>
          <table:table-cell table:style-name="TableCell1064">
            <text:p text:style-name="P1065">3.2. Projektu Nr. 2<text:s/><text:span text:style-name="T1066">siūloma formuluotė sistemiškai nedera su BK 237 straipsniu</text:span>, nustatančiu baudžiamąją atsakomybę už nusikaltimo ar nusikaltimą padariusio asmens slėpimą,<text:s/><text:span text:style-name="T1067">ir su BK 238 straipsniu, kuriame numatyta baudžiamoji atsakomybė už nepranešimą apie labai sunkų nusikaltimą</text:span>. Pagal BK 237 straipsnį baudžiamoji atsakomybė kyla tam,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 Tai reiškia, kad įstatymų leidėjas tais atvejais, kai nėra išankstinio susitarimo, numato baudžiamąją atsakomybę tik už sunkaus ir labai sunkaus nusikaltimo slėpimą. Pagal BK 238 straipsnį baudžiamoji atsakomybė numatyta tik tais atvejais, kai be išankstinio susitarimo nepranešama apie daromą ar padarytą labai sunkų nusikaltimą. Todėl baudžiamosios atsakomybės nustatymas už atskirų, mažesnio pavojingumo nusikalstamų veikų (pavyzdžiui, nesunkių) slėpimą arba nepranešimą apie jas nesant išankstinio susitarimo<text:span text:style-name="T1068"><text:s/>būtų vertintinas kaip neproporcingas, neadekvačiai praplečiantis baudžiamosios atsakomybės</text:span><text:s/><text:span text:style-name="T1069">taikymo ribas ir neatitinkantis baudžiamosios teisės, kaip kraštutinės priemonės (</text:span><text:span text:style-name="T1070">ultima ratio</text:span><text:span text:style-name="T1071">), principo įgyvendinimo.</text:span></text:p>
          </table:table-cell>
          <table:table-cell table:style-name="TableCell1072">
            <text:p text:style-name="P1073">Pritarti</text:p>
          </table:table-cell>
          <table:table-cell table:style-name="TableCell1074">
            <text:p text:style-name="P1075">KRK – papildomas komitetas – pritarė.</text:p>
            <text:p text:style-name="P1076"/>
          </table:table-cell>
        </table:table-row>
      </table:table>
      <text:p text:style-name="P1077"/>
      <text:p text:style-name="P1078">6. Seimo paskirtų papildomų komitetų<text:s/>/ komisijų<text:s/>pasiūlymai:</text:p>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header-rows>
          <table:table-row table:style-name="TableRow1089">
            <table:table-cell table:style-name="TableCell1090" table:number-rows-spanned="2">
              <text:p text:style-name="P1091">Eil.</text:p>
              <text:p text:style-name="P1092">Nr.</text:p>
            </table:table-cell>
            <table:table-cell table:style-name="TableCell1093" table:number-rows-spanned="2">
              <text:p text:style-name="P1094">Pasiūlymo teikėjas, data</text:p>
            </table:table-cell>
            <table:table-cell table:style-name="TableCell1095" table:number-columns-spanned="3">
              <text:p text:style-name="P1096">Siūloma keisti</text:p>
            </table:table-cell>
            <table:covered-table-cell/>
            <table:covered-table-cell/>
            <table:table-cell table:style-name="TableCell1097" table:number-rows-spanned="2">
              <text:p text:style-name="P1098">Pastabos</text:p>
            </table:table-cell>
            <table:table-cell table:style-name="TableCell1099" table:number-rows-spanned="2">
              <text:p text:style-name="P1100">Pasiūlymo turinys</text:p>
            </table:table-cell>
            <table:table-cell table:style-name="TableCell1101" table:number-rows-spanned="2">
              <text:p text:style-name="P1102">Komiteto nuomonė</text:p>
            </table:table-cell>
            <table:table-cell table:style-name="TableCell1103" table:number-rows-spanned="2">
              <text:p text:style-name="P1104">Argumentai,<text:s/></text:p>
              <text:p text:style-name="P1105">pagrindžiantys nuomonę</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str.</text:p>
            </table:table-cell>
            <table:table-cell table:style-name="TableCell1111">
              <text:p text:style-name="P1112">str. d.</text:p>
            </table:table-cell>
            <table:table-cell table:style-name="TableCell1113">
              <text:p text:style-name="P1114">p.</text:p>
            </table: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table-row>
        </table:table-header-rows>
        <table:table-row table:style-name="TableRow1119">
          <table:table-cell table:style-name="TableCell1120">
            <text:p text:style-name="P1121">1.</text:p>
          </table:table-cell>
          <table:table-cell table:style-name="TableCell1122">
            <text:p text:style-name="P1123">Kaimo reikalų komitetas</text:p>
            <text:p text:style-name="P1124">2020-12-03</text:p>
          </table:table-cell>
          <table:table-cell table:style-name="TableCell1125">
            <text:p text:style-name="Pasiūlymai6"><text:span text:style-name="T1126">*</text:span></text:p>
          </table:table-cell>
          <table:table-cell table:style-name="TableCell1127">
            <text:p text:style-name="P1128"/>
          </table:table-cell>
          <table:table-cell table:style-name="TableCell1129">
            <text:p text:style-name="P1130"/>
          </table:table-cell>
          <table:table-cell table:style-name="TableCell1131">
            <text:p text:style-name="P1132">*</text:p>
          </table:table-cell>
          <table:table-cell table:style-name="TableCell1133">
            <text:p text:style-name="P1134">6.1. Sprendimas:<text:s/></text:p>
            <text:p text:style-name="P1135"><text:span text:style-name="T1136">atmesti</text:span><text:s/>Lietuvos Respublikos Baudžiamojo kodekso 310 straipsnio pakeitimo įstatymo projektą Nr. XIIIP-5171, atsižvelgiant į Seimo kanceliarijos Teisės departamento ir Vyriausybės išvadas, kadangi įstatymo projekto nuostatomis<text:s/><text:span text:style-name="T1137">siūloma nustatyti perteklinį teisinį reguliavimą šiuo klausimu</text:span>.<text:s/></text:p>
          </table:table-cell>
          <table:table-cell table:style-name="TableCell1138">
            <text:p text:style-name="P1139">Pritarti<text:s/></text:p>
          </table:table-cell>
          <table:table-cell table:style-name="TableCell1140">
            <text:p text:style-name="P1141"/>
          </table:table-cell>
        </table:table-row>
      </table:table>
      <text:p text:style-name="P1142"/>
      <text:p text:style-name="P1143"><text:span text:style-name="T1144">7. Komiteto sprendimas ir pasiūlymai:</text:span><text:s/>įstatymo projektą<text:s/>XIIIP-5171<text:s/><text:span text:style-name="T1145">atmesti</text:span>, atsižvelgiant į<text:s/>Seimo<text:s/>Kaimo reikalų komiteto sprendimą, Lietuvos Respublikos Vyriausybės<text:s/>ir<text:s/>Seimo kanceliarijos Teisės departamento<text:s/>pateiktas išvadas,<text:s/>kitų<text:s/>kompetentingų<text:s/>institucijų pastabas, pasiūlymus ir išvadas.<text:s/></text:p>
      <text:p text:style-name="P1146"><text:span text:style-name="T1147">8. Balsavimo rezultatai:</text:span><text:s/>už –<text:s/>7, prieš –<text:s/>0, susilaikė –<text:s/>0.</text:p>
      <text:p text:style-name="P1148"><text:span text:style-name="T1149">9. Komiteto paskirti pranešėjai:</text:span><text:s/>Stasys Šedbaras, Agnė Širinskienė, Irena Haase.</text:p>
      <text:p text:style-name="P1150"><text:span text:style-name="T1151">10. Komiteto narių atskiroji nuomonė:</text:span><text:span text:style-name="T1152"><text:s/></text:span>negauta.</text:p>
      <text:p text:style-name="P1153"/>
      <text:p text:style-name="P1154"/>
      <text:p text:style-name="P1155">Komiteto<text:s/>pirmininkas<text:tab/><text:tab/><text:tab/><text:tab/><text:tab/><text:tab/><text:tab/><text:tab/><text:tab/><text:tab/><text:tab/><text:tab/><text:tab/><text:tab/><text:tab/><text:tab/>Stasys Šedbaras</text:p>
      <text:p text:style-name="P1156"/>
      <text:p text:style-name="P1157"/>
      <text:p text:style-name="P1158"><text:span text:style-name="T1159">Komiteto biuro patarėja<text:s/></text:span><text:span text:style-name="T1160">Dalia Latve</text:span><text:span text:style-name="T1161">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text:number-lines="false" style:vertical-align="baseline"/>
      <style:text-properties style:font-name="Calibri" style:font-name-asian="Calibri" fo:font-size="10pt" style:font-size-asian="10pt" style:font-size-complex="10pt" style:language-asian="lt" style:country-asian="LT" fo:hyphenate="false"/>
    </style:style>
    <style:style style:name="Standard" style:display-name="Standard" style:family="paragraph">
      <style:paragraph-properties fo:text-align="justify" fo:text-indent="0.5909in"/>
      <style:text-properties style:letter-kerning="true" style:font-size-complex="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Textbody" style:display-name="Text body" style:family="paragraph" style:parent-style-name="Normal">
      <style:paragraph-properties fo:margin-bottom="0.0972in" fo:line-height="120%"/>
      <style:text-properties style:font-name="Calibri" style:font-name-asian="Calibri" fo:font-size="10pt" style:font-size-asian="10pt" style:font-size-complex="10pt" style:language-asian="lt" style:country-asian="LT" fo:hyphenate="false"/>
    </style:style>
    <style:style style:name="Default" style:display-name="Default" style:family="paragraph">
      <style:paragraph-properties style:text-autospace="none"/>
      <style:text-properties style:font-name-asian="Calibri" fo:color="#000000" fo:hyphenate="false"/>
    </style:style>
    <style:style style:name="normal-h" style:display-name="normal-h" style:family="text" style:parent-style-name="DefaultParagraphFont"/>
    <style:style style:name="NormalWeb" style:display-name="Normal (Web)" style:family="paragraph" style:parent-style-name="Normal">
      <style:text-properties style:font-name-asian="Calibr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asian="Arial Unicode M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3" style:family="text">
      <style:text-properties fo:font-weight="bold" style:font-weight-asian="bold" fo:color="#222222" style:text-underline-type="single" style:text-underline-style="solid" style:text-underline-width="auto" style:text-underline-mode="continuo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1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30T07:01:00Z</meta:creation-date>
    <dc:date>2021-04-30T07:01:00Z</dc:date>
    <meta:print-date>2021-04-28T12:58: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document-statistic meta:page-count="27" meta:paragraph-count="555" meta:word-count="5589" meta:character-count="43323" meta:row-count="1235" meta:non-whitespace-character-count="38289"/>
  </office:meta>
</office:document-meta>
</file>