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text:list-level-style-bullet>
      <text:list-level-style-bullet text:level="2" text:style-name="WW_CharLFO14LVL2" text:bullet-char="-">
        <style:list-level-properties text:space-before="1.25in" text:min-label-width="0.25in"/>
      </text:list-level-style-bullet>
      <text:list-level-style-bullet text:level="3" text:style-name="WW_CharLFO14LVL3" text:bullet-char="-">
        <style:list-level-properties text:space-before="1.75in" text:min-label-width="0.25in"/>
      </text:list-level-style-bullet>
      <text:list-level-style-bullet text:level="4" text:style-name="WW_CharLFO14LVL4" text:bullet-char="-">
        <style:list-level-properties text:space-before="2.25in" text:min-label-width="0.25in"/>
      </text:list-level-style-bullet>
      <text:list-level-style-bullet text:level="5" text:style-name="WW_CharLFO14LVL5" text:bullet-char="-">
        <style:list-level-properties text:space-before="2.75in" text:min-label-width="0.25in"/>
      </text:list-level-style-bullet>
      <text:list-level-style-bullet text:level="6" text:style-name="WW_CharLFO14LVL6" text:bullet-char="-">
        <style:list-level-properties text:space-before="3.25in" text:min-label-width="0.25in"/>
      </text:list-level-style-bullet>
      <text:list-level-style-bullet text:level="7" text:style-name="WW_CharLFO14LVL7" text:bullet-char="-">
        <style:list-level-properties text:space-before="3.75in" text:min-label-width="0.25in"/>
      </text:list-level-style-bullet>
      <text:list-level-style-bullet text:level="8" text:style-name="WW_CharLFO14LVL8" text:bullet-char="-">
        <style:list-level-properties text:space-before="4.25in" text:min-label-width="0.25in"/>
      </text:list-level-style-bullet>
      <text:list-level-style-bullet text:level="9" text:style-name="WW_CharLFO14LVL9" text:bullet-char="-">
        <style:list-level-properties text:space-before="4.75in" text:min-label-width="0.25in"/>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fo:margin-right="0.2756in"/>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fo:margin-right="0.275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4.62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2.1694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margin-right="0.1965in"/>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Spacing" style:family="paragraph">
      <style:paragraph-properties fo:text-align="justify" fo:margin-top="0in" fo:margin-bottom="0in" fo:text-indent="0.3208in"/>
      <style:text-properties fo:color="#000000"/>
    </style:style>
    <style:style style:name="P87" style:parent-style-name="NoSpacing" style:family="paragraph">
      <style:paragraph-properties fo:text-align="justify" fo:margin-top="0in" fo:margin-bottom="0in" fo:text-indent="0.320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Spacing" style:family="paragraph">
      <style:paragraph-properties fo:text-align="justify" fo:margin-top="0in" fo:margin-bottom="0in" fo:text-indent="0.3208in"/>
      <style:text-properties fo:color="#000000"/>
    </style:style>
    <style:style style:name="P94" style:parent-style-name="NoSpacing" style:family="paragraph">
      <style:paragraph-properties fo:text-align="justify" fo:margin-top="0in" fo:margin-bottom="0in" fo:text-indent="0.3208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Pasiūlymai2" style:family="paragraph">
      <style:paragraph-properties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style:text-position="super 62.5%"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style:text-position="super 62.5%"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color="#00000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text-properties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tekstas" style:family="paragraph">
      <style:paragraph-properties fo:text-align="justify" fo:margin-top="0.0277in" fo:margin-bottom="0.0277in" fo:margin-right="0.0277in" fo:text-indent="0.8659in"/>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text-properties fo:font-size="12pt" style:font-size-asian="12pt" style:font-size-complex="12pt"/>
    </style:style>
    <style:style style:name="P212" style:parent-style-name="Normal" style:family="paragraph">
      <style:paragraph-properties fo:keep-with-next="always" fo:text-align="justify" fo:line-height="115%" fo:text-indent="0.5in"/>
      <style:text-properties fo:font-weight="bold" style:font-weight-asian="bold" style:font-weight-complex="bold"/>
    </style:style>
    <style:style style:name="P213" style:parent-style-name="Normal" style:family="paragraph">
      <style:paragraph-properties fo:keep-with-next="always" fo:text-align="justify" fo:line-height="115%" fo:text-indent="0.5in"/>
      <style:text-properties fo:font-weight="bold" style:font-weight-asian="bold" style:font-weight-complex="bold"/>
    </style:style>
    <style:style style:name="TableColumn215" style:family="table-column">
      <style:table-column-properties style:column-width="0.3909in" style:use-optimal-column-width="false"/>
    </style:style>
    <style:style style:name="TableColumn216" style:family="table-column">
      <style:table-column-properties style:column-width="1.0826in" style:use-optimal-column-width="false"/>
    </style:style>
    <style:style style:name="TableColumn217" style:family="table-column">
      <style:table-column-properties style:column-width="0.4916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2958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4.3312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2.1694in" style:use-optimal-column-width="false"/>
    </style:style>
    <style:style style:name="Table214" style:family="table">
      <style:table-properties style:width="10.5333in" fo:margin-left="0in" table:align="center"/>
    </style:style>
    <style:style style:name="TableRow224" style:family="table-row">
      <style:table-row-properties style:min-row-height="0.3277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min-row-height="0.4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text-properties fo:font-size="12pt" style:font-size-asian="12pt" style:font-size-complex="12pt"/>
    </style:style>
    <style:style style:name="P253" style:parent-style-name="Pasiūlymai5" style:family="paragraph">
      <style:text-properties fo:font-size="12pt" style:font-size-asian="12pt" style:font-size-complex="12pt"/>
    </style:style>
    <style:style style:name="P254" style:parent-style-name="Pasiūlymai5"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1916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font-weight="bold" style:font-weight-asian="bold" fo:font-style="italic" style:font-style-asian="italic"/>
    </style:style>
    <style:style style:name="P274" style:parent-style-name="Normal" style:family="paragraph">
      <style:paragraph-properties fo:widows="0" fo:orphans="0" fo:text-align="justify"/>
      <style:text-properties fo:font-weight="bold" style:font-weight-asian="bold"/>
    </style:style>
    <style:style style:name="P275" style:parent-style-name="Normal" style:family="paragraph">
      <style:paragraph-properties fo:widows="0" fo:orphans="0" fo:text-align="justify"/>
      <style:text-properties fo:font-weight="bold" style:font-weight-asian="bold" fo:font-style="italic" style:font-style-asian="italic"/>
    </style:style>
    <style:style style:name="P276" style:parent-style-name="Normal" style:family="paragraph">
      <style:paragraph-properties fo:widows="0" fo:orphans="0" fo:text-align="justify"/>
      <style:text-properties fo:font-weight="bold" style:font-weight-asian="bold"/>
    </style:style>
    <style:style style:name="P277" style:parent-style-name="Normal" style:family="paragraph">
      <style:paragraph-properties fo:widows="0" fo:orphans="0" fo:text-align="justify"/>
      <style:text-properties fo:font-weight="bold" style:font-weight-asian="bold"/>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style:text-properties fo:font-weight="bold" style:font-weight-asian="bold"/>
    </style:style>
    <style:style style:name="P281" style:parent-style-name="Normal" style:family="paragraph">
      <style:paragraph-properties fo:widows="0" fo:orphans="0" fo:text-align="justify"/>
    </style:style>
    <style:style style:name="P282" style:parent-style-name="Normal" style:family="paragraph">
      <style:paragraph-properties fo:text-align="justify"/>
    </style:style>
    <style:style style:name="P283" style:parent-style-name="Normal" style:family="paragraph">
      <style:paragraph-properties fo:text-align="justify" fo:text-indent="0.5in"/>
      <style:text-properties fo:font-weight="bold" style:font-weight-asian="bold"/>
    </style:style>
    <style:style style:name="P284" style:parent-style-name="Normal" style:family="paragraph">
      <style:paragraph-properties fo:text-align="justify" fo:text-indent="0.5in"/>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style:style>
    <style:style style:name="P289" style:parent-style-name="Normal" style:family="paragraph">
      <style:paragraph-properties fo:text-align="justify" fo:text-indent="0.5in"/>
    </style:style>
    <style:style style:name="P290" style:parent-style-name="Normal" style:family="paragraph">
      <style:paragraph-properties fo:text-align="justify"/>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style>
    <style:style style:name="P300" style:parent-style-name="Normal" style:family="paragraph">
      <style:paragraph-properties fo:text-align="justify" fo:text-indent="0.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194in"/>
    </style:style>
    <style:style style:name="P305" style:parent-style-name="Normal" style:family="paragraph">
      <style:paragraph-properties fo:text-align="justify" fo:text-indent="0.3194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194in"/>
    </style:style>
    <style:style style:name="P308" style:parent-style-name="Normal" style:family="paragraph">
      <style:paragraph-properties fo:text-align="justify" fo:text-indent="0.3194in"/>
    </style:style>
    <style:style style:name="P309" style:parent-style-name="Normal" style:family="paragraph">
      <style:paragraph-properties fo:text-align="justify"/>
    </style:style>
    <style:style style:name="P310" style:parent-style-name="Normal" style:family="paragraph">
      <style:paragraph-properties fo:text-align="justify" fo:text-indent="0.3194in"/>
    </style:style>
    <style:style style:name="P311" style:parent-style-name="Normal" style:family="paragraph">
      <style:paragraph-properties fo:text-align="justify" fo:text-indent="0.3194in"/>
    </style:style>
    <style:style style:name="P312" style:parent-style-name="Normal" style:family="paragraph">
      <style:paragraph-properties fo:text-align="justify" fo:margin-bottom="0.1111in" fo:line-height="106%" fo:text-indent="0.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Spacing" style:family="paragraph">
      <style:paragraph-properties fo:text-align="justify" fo:margin-top="0in" fo:margin-bottom="0in" fo:text-indent="0.3208in"/>
    </style:style>
    <style:style style:name="P324" style:parent-style-name="Normal" style:family="paragraph">
      <style:paragraph-properties fo:keep-with-next="always" fo:text-align="justify" fo:line-height="115%"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keep-with-next="always" fo:line-height="115%" fo:text-indent="0.5in"/>
      <style:text-properties fo:font-weight="bold" style:font-weight-asian="bold" style:font-weight-complex="bold"/>
    </style:style>
    <style:style style:name="TableColumn330" style:family="table-column">
      <style:table-column-properties style:column-width="0.3909in" style:use-optimal-column-width="false"/>
    </style:style>
    <style:style style:name="TableColumn331" style:family="table-column">
      <style:table-column-properties style:column-width="1.0826in" style:use-optimal-column-width="false"/>
    </style:style>
    <style:style style:name="TableColumn332" style:family="table-column">
      <style:table-column-properties style:column-width="0.4916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2958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5.2166in" style:use-optimal-column-width="false"/>
    </style:style>
    <style:style style:name="TableColumn337" style:family="table-column">
      <style:table-column-properties style:column-width="1.0833in" style:use-optimal-column-width="false"/>
    </style:style>
    <style:style style:name="TableColumn338" style:family="table-column">
      <style:table-column-properties style:column-width="1.1847in" style:use-optimal-column-width="false"/>
    </style:style>
    <style:style style:name="Table329" style:family="table">
      <style:table-properties style:width="10.5333in" fo:margin-left="0in" table:align="center"/>
    </style:style>
    <style:style style:name="TableRow339" style:family="table-row">
      <style:table-row-properties style:min-row-height="0.3277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Row356" style:family="table-row">
      <style:table-row-properties style:min-row-height="0.402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text-properties fo:font-size="12pt" style:font-size-asian="12pt" style:font-size-complex="12pt"/>
    </style:style>
    <style:style style:name="P368" style:parent-style-name="Pasiūlymai5"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line-height-at-least="0.1916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center" style:line-height-at-least="0.1916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line-height-at-least="0.1916in"/>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line-height-at-least="0.1916in"/>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line-height-at-least="0.1916in"/>
      <style:text-properties fo:color="#000000"/>
    </style:style>
    <style:style style:name="P394" style:parent-style-name="Normal" style:family="paragraph">
      <style:paragraph-properties fo:text-align="center" style:line-height-at-least="0.1916in"/>
      <style:text-properties fo:color="#000000"/>
    </style:style>
    <style:style style:name="P395" style:parent-style-name="Normal" style:family="paragraph">
      <style:paragraph-properties fo:text-align="center" style:line-height-at-least="0.1916in"/>
      <style:text-properties fo:color="#000000"/>
    </style:style>
    <style:style style:name="P396" style:parent-style-name="Normal" style:family="paragraph">
      <style:paragraph-properties style:line-height-at-least="0.1916in"/>
      <style:text-properties fo:color="#000000"/>
    </style:style>
    <style:style style:name="P397" style:parent-style-name="Normal" style:family="paragraph">
      <style:paragraph-properties fo:text-align="justify" style:line-height-at-least="0.1916in" fo:text-indent="0.3937in"/>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style:line-height-at-least="0.1916in" fo:text-indent="0.3937in"/>
      <style:text-properties fo:color="#000000"/>
    </style:style>
    <style:style style:name="P400" style:parent-style-name="Normal" style:family="paragraph">
      <style:paragraph-properties fo:text-align="justify" style:line-height-at-least="0.1916in" fo:text-indent="0.3937in"/>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style:line-height-at-least="0.1916in" fo:text-indent="0.3937in"/>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style:line-height-at-least="0.1916in" fo:text-indent="0.3937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style:line-height-at-least="0.1916in" fo:text-indent="0.3937in"/>
    </style:style>
    <style:style style:name="T422" style:parent-style-name="DefaultParagraphFont" style:family="text">
      <style:text-properties fo:color="#000000"/>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style:line-height-at-least="0.1916in" fo:text-indent="0.3937in"/>
      <style:text-properties fo:color="#000000"/>
    </style:style>
    <style:style style:name="P428" style:parent-style-name="Normal" style:family="paragraph">
      <style:paragraph-properties fo:text-align="justify" style:line-height-at-least="0.1916in" fo:text-indent="0.3937in"/>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style:line-height-at-least="0.1916in" fo:text-indent="0.3937in"/>
      <style:text-properties fo:color="#000000"/>
    </style:style>
    <style:style style:name="P431" style:parent-style-name="Normal" style:family="paragraph">
      <style:paragraph-properties fo:text-align="justify" style:line-height-at-least="0.1916in" fo:text-indent="0.3937in"/>
      <style:text-properties fo:color="#000000"/>
    </style:style>
    <style:style style:name="P432" style:parent-style-name="Pasiūlymai5" style:family="paragraph">
      <style:paragraph-properties fo:text-indent="0.1576in"/>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text-properties fo:font-size="12pt" style:font-size-asian="12pt" style:font-size-complex="12pt"/>
    </style:style>
    <style:style style:name="P442" style:parent-style-name="Pasiūlymai5" style:family="paragraph">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fo:color="#000000"/>
    </style:style>
    <style:style style:name="P453" style:parent-style-name="Normal" style:family="paragraph">
      <style:paragraph-properties fo:text-align="justify" fo:text-indent="0.5in"/>
      <style:text-properties fo:color="#000000"/>
    </style:style>
    <style:style style:name="P454" style:parent-style-name="Normal" style:family="paragraph">
      <style:paragraph-properties fo:text-align="justify" fo:text-indent="0.5in"/>
      <style:text-properties fo:color="#000000"/>
    </style:style>
    <style:style style:name="P455" style:parent-style-name="Normal" style:family="paragraph">
      <style:paragraph-properties fo:text-align="justify" fo:text-indent="0.5in"/>
      <style:text-properties fo:color="#000000"/>
    </style:style>
    <style:style style:name="P456" style:parent-style-name="Normal" style:family="paragraph">
      <style:paragraph-properties fo:text-align="justify" fo:text-indent="0.5in"/>
      <style:text-properties fo:color="#000000"/>
    </style:style>
    <style:style style:name="P457" style:parent-style-name="Normal" style:family="paragraph">
      <style:paragraph-properties fo:text-align="justify" fo:text-indent="0.5in"/>
      <style:text-properties fo:color="#000000"/>
    </style:style>
    <style:style style:name="P458" style:parent-style-name="Normal" style:family="paragraph">
      <style:paragraph-properties fo:text-align="justify" fo:text-indent="0.5in"/>
      <style:text-properties fo:color="#000000"/>
    </style:style>
    <style:style style:name="P459" style:parent-style-name="Normal" style:family="paragraph">
      <style:paragraph-properties fo:text-align="justify" fo:text-indent="0.5in"/>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text-properties fo:font-size="12pt" style:font-size-asian="12pt" style:font-size-complex="12pt"/>
    </style:style>
    <style:style style:name="P482" style:parent-style-name="Normal" style:family="paragraph">
      <style:paragraph-properties fo:text-align="justify" fo:text-indent="0.5in"/>
      <style:text-properties fo:font-weight="bold" style:font-weight-asian="bold"/>
    </style:style>
    <style:style style:name="P483" style:parent-style-name="Normal" style:family="paragraph">
      <style:paragraph-properties fo:keep-with-next="always"/>
      <style:text-properties fo:font-weight="bold" style:font-weight-asian="bold" style:font-weight-complex="bold" style:font-size-complex="10pt"/>
    </style:style>
    <style:style style:name="P484" style:parent-style-name="Normal" style:family="paragraph">
      <style:paragraph-properties fo:keep-with-next="always"/>
      <style:text-properties fo:font-weight="bold" style:font-weight-asian="bold" style:font-weight-complex="bold" style:font-size-complex="10pt"/>
    </style:style>
    <style:style style:name="TableColumn486" style:family="table-column">
      <style:table-column-properties style:column-width="0.784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4923in" style:use-optimal-column-width="false"/>
    </style:style>
    <style:style style:name="TableColumn491" style:family="table-column">
      <style:table-column-properties style:column-width="3.8388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2.2638in" style:use-optimal-column-width="false"/>
    </style:style>
    <style:style style:name="Table485" style:family="table">
      <style:table-properties style:width="10.825in" fo:margin-left="0in" table:align="center"/>
    </style:style>
    <style:style style:name="TableRow494" style:family="table-row">
      <style:table-row-properties style:min-row-height="0.3277in" style:use-optimal-row-height="false"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text-align="center" fo:margin-left="-0.0145in">
        <style:tab-stops/>
      </style:paragraph-properties>
      <style:text-properties fo:font-weight="bold" style:font-weight-asian="bold" style:font-weight-complex="bold" fo:font-size="11pt" style:font-size-asian="11pt" style:font-size-complex="11pt"/>
    </style:style>
    <style:style style:name="P497" style:parent-style-name="Normal" style:family="paragraph">
      <style:paragraph-properties fo:text-align="center" fo:margin-left="-0.0145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TableRow511" style:family="table-row">
      <style:table-row-properties style:min-row-height="0.4111in" style:use-optimal-row-height="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Normal" style:family="paragraph">
      <style:paragraph-properties fo:text-align="center" fo:margin-right="-0.075in"/>
      <style:text-properties fo:font-weight="bold" style:font-weight-asian="bold"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ext-properties fo:font-weight="bold" style:font-weight-asian="bold"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weight="bold" style:font-weight-asian="bold" fo:font-size="10pt" style:font-size-asian="10pt" style:font-size-complex="10pt"/>
    </style:style>
    <style:style style:name="TableRow518" style:family="table-row">
      <style:table-row-properties style:min-row-height="0.3006in"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Pasiūlymai7" style:family="paragraph">
      <style:paragraph-properties fo:text-align="center"/>
    </style:style>
    <style:style style:name="T521" style:parent-style-name="DefaultParagraphFont" style:family="text">
      <style:text-properties style:font-weight-complex="normal" fo:font-size="12pt" style:font-size-asian="12pt" style:font-size-complex="12pt"/>
    </style:style>
    <style:style style:name="T522" style:parent-style-name="DefaultParagraphFont" style:family="text">
      <style:text-properties fo:font-size="12pt" style:font-size-asian="12pt" style:font-size-complex="12pt"/>
    </style:style>
    <style:style style:name="TableCell523" style:family="table-cell">
      <style:table-cell-properties fo:border="0.0069in solid #000000" fo:padding-top="0in" fo:padding-left="0.0194in" fo:padding-bottom="0in" fo:padding-right="0.0194in"/>
    </style:style>
    <style:style style:name="P524" style:parent-style-name="Pasiūlymai7" style:family="paragraph">
      <style:paragraph-properties fo:text-align="start" fo:margin-left="0.25in" fo:text-indent="-0.2291in">
        <style:tab-stops/>
      </style:paragraph-properties>
      <style:text-properties fo:font-size="12pt" style:font-size-asian="12pt" style:font-size-complex="12pt"/>
    </style:style>
    <style:style style:name="P525" style:parent-style-name="Pasiūlymai7" style:family="paragraph">
      <style:paragraph-properties fo:text-align="start" fo:margin-left="0.25in" fo:text-indent="-0.2291in">
        <style:tab-stops/>
      </style:paragraph-properties>
      <style:text-properties fo:font-size="12pt" style:font-size-asian="12pt" style:font-size-complex="12pt"/>
    </style:style>
    <style:style style:name="TableCell526" style:family="table-cell">
      <style:table-cell-properties fo:border="0.0069in solid #000000" fo:padding-top="0in" fo:padding-left="0.0194in" fo:padding-bottom="0in" fo:padding-right="0.0194in"/>
    </style:style>
    <style:style style:name="P527" style:parent-style-name="Pasiūlymai7"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194in" fo:padding-bottom="0in" fo:padding-right="0.0194in"/>
    </style:style>
    <style:style style:name="P529" style:parent-style-name="Pasiūlymai7"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Pasiūlymai7"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justify" fo:text-indent="0.5in"/>
    </style:style>
    <style:style style:name="TableCell534" style:family="table-cell">
      <style:table-cell-properties fo:border="0.0069in solid #000000" fo:padding-top="0in" fo:padding-left="0.0194in" fo:padding-bottom="0in" fo:padding-right="0.0194in"/>
    </style:style>
    <style:style style:name="P535" style:parent-style-name="Pasiūlymai7" style:family="paragraph">
      <style:paragraph-properties fo:text-align="center"/>
      <style:text-properties fo:font-size="12pt" style:font-size-asian="12pt" style:font-size-complex="12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justify">
        <style:tab-stops>
          <style:tab-stop style:type="left" style:position="0.7875in"/>
        </style:tab-stops>
      </style:paragraph-properties>
    </style:style>
    <style:style style:name="P538" style:parent-style-name="Normal" style:family="paragraph">
      <style:paragraph-properties fo:text-align="justify" fo:line-height="115%"/>
      <style:text-properties fo:font-weight="bold" style:font-weight-asian="bold"/>
    </style:style>
    <style:style style:name="P539" style:parent-style-name="Normal" style:family="paragraph">
      <style:paragraph-properties fo:text-align="justify" fo:line-height="115%"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style:text-properties fo:font-weight="bold" style:font-weight-asian="bold"/>
    </style:style>
    <style:style style:name="P545" style:parent-style-name="Normal" style:family="paragraph">
      <style:paragraph-properties fo:text-align="justify" fo:line-height="150%"/>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Pranešėjas" style:family="paragraph">
      <style:paragraph-properties fo:text-indent="0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text-properties fo:font-size="10pt" style:font-size-asian="10pt" style:font-size-complex="10pt"/>
    </style:style>
    <style:style style:name="P561" style:parent-style-name="Normal" style:family="paragraph">
      <style:paragraph-properties fo:text-align="justify"/>
      <style:text-properties fo:font-size="10pt" style:font-size-asian="10pt" style:font-size-complex="10pt"/>
    </style:style>
    <style:style style:name="P562" style:parent-style-name="Normal" style:family="paragraph">
      <style:paragraph-properties fo:text-align="justify"/>
      <style:text-properties fo:font-size="10pt" style:font-size-asian="10pt" style:font-size-complex="10pt"/>
    </style:style>
    <style:style style:name="P563" style:parent-style-name="Normal" style:family="paragraph">
      <style:paragraph-properties fo:text-align="justify"/>
      <style:text-properties fo:font-size="10pt" style:font-size-asian="10pt" style:font-size-complex="10pt"/>
    </style:style>
    <style:style style:name="P564" style:parent-style-name="Normal" style:family="paragraph">
      <style:paragraph-properties fo:text-align="justify"/>
      <style:text-properties fo:font-size="10pt" style:font-size-asian="10pt" style:font-size-complex="10pt"/>
    </style:style>
    <style:style style:name="P565" style:parent-style-name="Normal" style:family="paragraph">
      <style:paragraph-properties fo:text-align="justify"/>
      <style:text-properties fo:font-size="10pt" style:font-size-asian="10pt" style:font-size-complex="10pt"/>
    </style:style>
    <style:style style:name="P566" style:parent-style-name="Normal" style:family="paragraph">
      <style:paragraph-properties fo:text-align="justify"/>
      <style:text-properties fo:font-size="10pt" style:font-size-asian="10pt" style:font-size-complex="10pt"/>
    </style:style>
    <style:style style:name="P567" style:parent-style-name="Normal" style:family="paragraph">
      <style:paragraph-properties fo:text-align="justify"/>
      <style:text-properties fo:font-size="10pt" style:font-size-asian="10pt" style:font-size-complex="10pt"/>
    </style:style>
    <style:style style:name="P568" style:parent-style-name="Normal" style:family="paragraph">
      <style:paragraph-properties fo:text-align="justify"/>
      <style:text-properties fo:font-size="10pt" style:font-size-asian="10pt" style:font-size-complex="10pt"/>
    </style:style>
    <style:style style:name="P569" style:parent-style-name="Normal" style:family="paragraph">
      <style:paragraph-properties fo:text-align="justify"/>
      <style:text-properties fo:font-size="10pt" style:font-size-asian="10pt" style:font-size-complex="10pt"/>
    </style:style>
    <style:style style:name="P570" style:parent-style-name="Normal" style:family="paragraph">
      <style:paragraph-properties fo:text-align="justify"/>
      <style:text-properties fo:font-size="10pt" style:font-size-asian="10pt" style:font-size-complex="10pt"/>
    </style:style>
    <style:style style:name="P571" style:parent-style-name="Normal" style:family="paragraph">
      <style:paragraph-properties fo:text-align="justify"/>
      <style:text-properties fo:font-size="10pt" style:font-size-asian="10pt" style:font-size-complex="10pt"/>
    </style:style>
    <style:style style:name="P572" style:parent-style-name="Normal" style:family="paragraph">
      <style:paragraph-properties fo:text-align="justify"/>
      <style:text-properties fo:font-size="10pt" style:font-size-asian="10pt" style:font-size-complex="10pt"/>
    </style:style>
    <style:style style:name="P573" style:parent-style-name="Normal" style:family="paragraph">
      <style:paragraph-properties fo:text-align="justify"/>
      <style:text-properties fo:font-size="10pt" style:font-size-asian="10pt" style:font-size-complex="10pt"/>
    </style:style>
    <style:style style:name="P574" style:parent-style-name="Normal" style:family="paragraph">
      <style:paragraph-properties fo:text-align="justify"/>
      <style:text-properties fo:font-size="10pt" style:font-size-asian="10pt" style:font-size-complex="10pt"/>
    </style:style>
    <style:style style:name="P575" style:parent-style-name="Normal" style:family="paragraph">
      <style:paragraph-properties fo:text-align="justify"/>
      <style:text-properties fo:font-size="10pt" style:font-size-asian="10pt" style:font-size-complex="10pt"/>
    </style:style>
    <style:style style:name="P576" style:parent-style-name="Normal" style:family="paragraph">
      <style:paragraph-properties fo:text-align="justify"/>
      <style:text-properties fo:font-size="10pt" style:font-size-asian="10pt" style:font-size-complex="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text:span><text:span text:style-name="T14"><text:s/>KOMITETO IŠVAD</text:span><text:span text:style-name="T15">A</text:span></text:p>
      <text:p text:style-name="P16"><text:span text:style-name="T17">DĖL LIETUVOS RESPUBLIKOS GYVENTOJŲ PAJAMŲ MOKESČIO ĮSTATYMO</text:span></text:p>
      <text:p text:style-name="P18"><text:span text:style-name="T19">NR. IX-1007 34 STRAIPSNIO PAKEITIMO ĮSTATYMO PROJEKTO</text:span></text:p>
      <text:p text:style-name="Projektas"><text:span text:style-name="T20"><text:s/></text:span><text:span text:style-name="T21">(XIIIP-779(2)</text:span><text:span text:style-name="T22">)</text:span></text:p>
      <text:p text:style-name="Normal"/>
      <text:p text:style-name="P23">2018-05-23<text:s text:c="2"/>Nr. 109-P-17<text:s/></text:p>
      <text:p text:style-name="P24">Vilnius</text:p>
      <text:p text:style-name="P25"/>
      <text:p text:style-name="Dalyviai"><text:span text:style-name="T26">1. Komiteto posėdyje dalyvavo:</text:span><text:s/>Biudžeto ir finansų komiteto nariai: Stasys Jakeliūnas, Andrius Palionis, Rasa Budbergytė, Kęstutis Bartkevičius, Viktoras Rinkevičius,<text:s/>Andrius Kubilius,<text:s/>Mykolas Majauskas, Valius Ąžuolas, Juozas Varžgalys.<text:s/>Biudžeto ir finansų komiteto biuras: biuro vedėja Alina Brazdilienė, patarėjai: Janina Alasevičienė, Dalia Mudėnienė, Jolanta Dzikaitė, Jolanta Žaltkauskienė, padėjėja Jolanta Matiliauskien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s/></text:p>
          </table:table-cell>
          <table:table-cell table:style-name="TableCell65">
            <text:p text:style-name="P66">Seimo kanceliarijos<text:s/>Teisės departamentas (2017-12-18)</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text:span text:style-name="T75">1. Projekto 1 straipsniu siūloma papildyti  Gyventojų pajamų mokesčio 34 straipsnį 4 dalimi, joje nustatant, kad „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 pagal Labdaros ir paramos įstatymą turintiems teisę gauti<text:s/></text:span><text:soft-page-break/><text:span text:style-name="T76">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 Siūloma nuostata vertintina kaip </text:span><text:span text:style-name="T77">galimai pažeidžianti Konstitucijoje įtvirtintą asmenų lygiateisiškumo principą.</text:span></text:p>
            <text:p text:style-name="P78"><text:span text:style-name="T79">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 Atkreiptinas dėmesys, kad nei projekte, nei jo<text:s/></text:span><text:soft-page-break/><text:span text:style-name="T80">aiškinamajame rašte nėra nustatyti jokie objektyvūs kriterijai, dėl kurių būtų galima išskirti profesines sąjungas iš kitų subjektų, kuriems mokesčių administratorius gyventojo prašymu perveda gyventojų pajamų mokesčio dalį. Atsižvelgiant į tai, svarstytina, ar išimtinės padėties suteikimas profesinėms sąjungoms, numatant jų išskirtinę teisę gauti 3 procentus paskirstomo gyventojų pajamų mokesčio, tačiau nepateikiant jokių aiškių motyvų, kodėl šios yra išskiriamos iš kitų subjektų, kuriems mokesčių administratorius gyventojo prašymu perveda gyventojų pajamų mokesčio dalį, galėtų būti tinkamas objektyvus pagrindas skirtingam teisiniam reguliavimui pagrįsti, </text:span><text:span text:style-name="T81">dėl ko svarstytinas projekto nuostatų atitikimas Konstitucijos 29 straipsnyje įtvirtintam asmenų lygybės principui.</text:span></text:p>
            <text:p text:style-name="P82"/>
          </table:table-cell>
          <table:table-cell table:style-name="TableCell83">
            <text:p text:style-name="P84">Įvertinta</text:p>
          </table:table-cell>
          <table:table-cell table:style-name="TableCell85">
            <text:p text:style-name="P86">Teisės ir teisėtvarkos komiteto 2018-01-02 sprendimas ir argumentai dėl Teisės departamento pastabos:<text:s/></text:p>
            <text:p text:style-name="P87"><text:span text:style-name="T88">Teisės ir teisėtvarkos komitetas preliminariai įvertino, kad<text:s/></text:span><text:soft-page-break/><text:span text:style-name="T89">Įstatymo projekto 1 straipsnyje dėstomos keičiamo Gyventojų pajamų mokesčio Nr. IX-1007 įstatymo 34 straipsnio nuostatos </text:span><text:span text:style-name="T90">neprieštarauja </text:span><text:span text:style-name="T91"><text:s text:c="4"/></text:span><text:span text:style-name="T92">Konstitucijos 29 straipsnyje įtvirtintam visuotiniam asmenų lygiateisiškumo principui.</text:span></text:p>
            <text:p text:style-name="P93">Profesinės sąjungos pagal savo prigimtį skiriasi nuo kitų paramos gavėjų, nes atstovauja socialiai jautriausią ir pažeidžiamiausią darbo santykių šalį (darbuotoją), todėl atsižvelgta į Įstatymo projekto pozityvius tikslus – stiprinti šiuo metu Lietuvoje veikiančias profesines sąjungas ir skatinti jų plėtrą.</text:p>
            <text:p text:style-name="P94"><text:span text:style-name="T95">Konstitucinis Teismas ne kartą yra konstatavęs, kad konstitucinis asmenų lygiateisiškumo principas savaime nepaneigia galimybės įstatymu nustatyti nevienodą, diferencijuotą teisinį reguliavimą tam<text:s/></text:span><text:soft-page-break/><text:span text:style-name="T96">tikriems asmenims, priklausantiems skirtingoms kategorijoms, jeigu tarp šių asmenų yra tokio pobūdžio skirtumų, kurie tokį diferencijuotą reguliavimą daro objektyviai pateisinamą.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97">inter alia<text:s/></text:span><text:span text:style-name="T98">Konstitucinio Teismo 2006 m. gegužės 31 d., 2006 m. rugsėjo 26 d., 2006 m. gruodžio 21 d., 2009 m. kovo 2 d., 2011 m. birželio 21 d., 2013 m. gegužės 24 d., 2013 m. liepos 5 d. nutarimai).</text:span></text:p>
            <text:p text:style-name="P99"/>
          </table:table-cell>
        </table:table-row>
        <text:soft-page-break/>
        <table:table-row table:style-name="TableRow100">
          <table:table-cell table:style-name="TableCell101">
            <text:p text:style-name="P102">2.<text:s/></text:p>
          </table:table-cell>
          <table:table-cell table:style-name="TableCell103">
            <text:p text:style-name="P104">Seimo kanceliarijos Teisės departamentas (2017-12-18)</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text:span text:style-name="T113">2. Neatsižvelgus į pirmąją pastabą, atkreiptinas dėmesys, kad pagal keičiamo įstatymo 34 straipsnio 3 dalį mokesčio administratorius perveda iki 2 procentų pajamų mokesčio asmenims pagal Labdaros ir paramos įstatymą turintiems teisę gauti paramą, o pagal keičiamo įstatymo 34 straipsnio 4 dalį mokesčio administratorius perveda 1 procentą pajamų mokesčio politinėms partijoms, tačiau ši pajamų mokesčio suma neįskaitoma į pagal keičiamo įstatymo 34 straipsnio 3 dalį pervedamą pajamų</text:span><text:span text:style-name="T114"> </text:span><text:span text:style-name="T115">mokesčio sumą. Projektu siūloma papildyti keičiamo įstatymo 34 straipsnį 4 dalimi, pagal kurią iki 3 procentų pajamų mokesčio būtų pervedama profesinėms sąjungoms arba profesinių sąjungų susivienijimams pagal Labdaros ir paramos įstatymą turintiems teisę gauti paramą. Tačiau nei iš projekto nuostatų, nei iš jo aiškinamojo rašto nėra aišku, ar gyventojas galėtų pasirinkti atskirai skirti bendrą iki 6 procentų pervedamą gyventojų pajamų mokesčio dalį (iki 2 procentų - pagal keičiamo įstatymo 34 straipsnio 3 dalį, iki 3 procentų - pagal projekto nuostatas, 1 procentą – pagal keičiamo įstatymo 34 straipsnio 4 dalį), ar turėtų rinktis tarp 2 procentų ir 3 procentų pervedamos pajamų mokesčio sumos ir papildomai skirti 1 procentą politinėms partijoms, ar 1 procentas neįskaitomas tik į pagal keičiamo įstatymo 34 straipsnio 3 dalį pervedamą pajamų mokesčio sumą, o į projekto nuostatose siūlomą pajamų mokesčio sumą – įskaitomas. Atsižvelgiant į tai, projektas tobulintinas, nes nėra aiškus projektu siūlomų nuostatų santykis su keičiamo įstatymo minėtomis nuostatomis.</text:span></text:p>
          </table:table-cell>
          <table:table-cell table:style-name="TableCell116">
            <text:p text:style-name="P117">Pritarti<text:s/>iš dalies</text:p>
          </table:table-cell>
          <table:table-cell table:style-name="TableCell118">
            <text:p text:style-name="P119">Komitetas<text:s/>siūlo Įstatymo projektą atmesti</text:p>
          </table:table-cell>
        </table:table-row>
        <table:table-row table:style-name="TableRow120">
          <table:table-cell table:style-name="TableCell121">
            <text:p text:style-name="P122">3.</text:p>
          </table:table-cell>
          <table:table-cell table:style-name="TableCell123">
            <text:p text:style-name="P124">Seimo kanceliarijos Teisės<text:s/><text:soft-page-break/>departamentas (2017-12-18)</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3. Atkreiptinas dėmesys, kad Lietuvos Respublikos Seimas 2017 m. gruodžio 7 d. priėmė Lietuvos Respublikos Gyventojų pajamų mokesčio įstatymo Nr. IX-1007 2, 6, 16, 17, 18, 18</text:span><text:span text:style-name="T134">1</text:span><text:span text:style-name="T135">, 19, 20, 22,<text:s/></text:span><text:soft-page-break/><text:span text:style-name="T136">24, 27, 29, 33, 34 straipsnių pakeitimo ir Įstatymo papildymo 18</text:span><text:span text:style-name="T137">2</text:span><text:span text:style-name="T138"> straipsniu įstatymo projektą (reg. Nr. XIIIP-1237(3)), kuriuo keičiamo įstatymo 34 straipsnis papildomas nauja 6 dalimi ir kurio nuostatos įsigalios 2018 m. sausio 1 d. Atsižvelgiant į tai, kad projektu siūloma dėstyti keičiamo įstatymo 34 straipsnį nauja redakcija, kuri įsigaliotų 2019 m. sausio 1 d., projekto nuostatos turės būti suderintinos su aukščiau minimo priimto įstatymo nuostatomis.</text:span></text:p>
          </table:table-cell>
          <table:table-cell table:style-name="TableCell139">
            <text:p text:style-name="P140"/>
          </table:table-cell>
          <table:table-cell table:style-name="TableCell141">
            <text:p text:style-name="P142">Komitetas siūlo įstatymo projektą atmesti</text:p>
          </table:table-cell>
        </table:table-row>
        <text:soft-page-break/>
        <table:table-row table:style-name="TableRow143">
          <table:table-cell table:style-name="TableCell144">
            <text:p text:style-name="P145">4.</text:p>
          </table:table-cell>
          <table:table-cell table:style-name="TableCell146">
            <text:p text:style-name="P147">Seimo kanceliarijos Teisės departamentas (2017-12-18)</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4. Teikiamos projekto nuostatos tiesioginę įtaką turės tik 2019 metų valstybės biudžeto pajamoms, tačiau 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Seimo kanceliarijos Teisės departamentas (2017-12-18)</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5. Siekiant teisinio aiškumo, projektas pildytinas nuostatomis, kuriose būtų numatyta kurio mokestinio laikotarpio pajamas apskaičiuojant ir deklaruojant būtų taikomos šio įstatymo nuostatos.</text:span></text:p>
          </table:table-cell>
          <table:table-cell table:style-name="TableCell174">
            <text:p text:style-name="P175"/>
          </table:table-cell>
          <table:table-cell table:style-name="TableCell176">
            <text:p text:style-name="P177">Komitetas siūlo įstatymo projektą atmesti</text:p>
          </table:table-cell>
        </table:table-row>
        <table:table-row table:style-name="TableRow178">
          <table:table-cell table:style-name="TableCell179">
            <text:p text:style-name="P180">6.</text:p>
          </table:table-cell>
          <table:table-cell table:style-name="TableCell181">
            <text:p text:style-name="P182">Seimo kanceliarijos Teisės departamentas (2017-12-18)</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6. Atsižvelgiant į teisės technikos taisykles, projekto 2 straipsnio 1 dalis dėstytina taip: „Šis įstatymas, išskyrus šio straipsnio 2 dalį, įsigalioja 2019 m. sausio 1 d.“.</text:p>
          </table:table-cell>
          <table:table-cell table:style-name="TableCell191">
            <text:p text:style-name="P192"/>
          </table:table-cell>
          <table:table-cell table:style-name="TableCell193">
            <text:p text:style-name="P194">Komitetas siūlo įstatymo projektą atmesti</text:p>
          </table:table-cell>
        </table:table-row>
        <table:table-row table:style-name="TableRow195">
          <table:table-cell table:style-name="TableCell196">
            <text:p text:style-name="P197">7.</text:p>
          </table:table-cell>
          <table:table-cell table:style-name="TableCell198">
            <text:p text:style-name="P199">Europos teisės<text:s/><text:soft-page-break/>departamentas (2017-12-2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Europos teisės departamentas išnagrinėjo Lietuvos<text:s/><text:soft-page-break/>Respublikos Seimo kanceliarijos Seimo posėdžių sekretoriato 2017 m. gruodžio 18 d. raštu Nr. S-2017-11379 pateiktą Lietuvos Respublikos gyventojų pajamų mokesčio įstatymo Nr. IX-1007 34 straipsnio pakeitimo įstatymo projektą Nr. XIIIP-779(2). Pažymime, kad pastabų ar pasiūlymų dėl šio įstatymo projekto nuostatų atitikties Europos Sąjungos teisei neturime.</text:p>
          </table:table-cell>
          <table:table-cell table:style-name="TableCell208">
            <text:p text:style-name="P209">Atsižvelgti</text:p>
          </table:table-cell>
          <table:table-cell table:style-name="TableCell210">
            <text:p text:style-name="P211"/>
          </table:table-cell>
        </table:table-row>
      </table:table>
      <text:p text:style-name="P212"/>
      <text:p text:style-name="P213">3. Piliečių, asociacijų, politinių partijų, lobistų ir kitų suinteresuotų asmenų pasiūlymai:<text: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tabos</text:p>
            </table:table-cell>
            <table:table-cell table:style-name="TableCell234" table:number-rows-spanned="2">
              <text:p text:style-name="P235">Pasiūlymo turinys</text:p>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8">
          <table:table-cell table:style-name="TableCell249">
            <text:p text:style-name="P250">1.<text:s/></text:p>
          </table:table-cell>
          <table:table-cell table:style-name="TableCell251">
            <text:p text:style-name="P252">Laisvosios rinkos institutas,</text:p>
            <text:p text:style-name="P253">2018-05-02</text:p>
            <text:p text:style-name="P254"/>
          </table:table-cell>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 </text:span><text:span text:style-name="T266">Siūlome:</text:span></text:p>
            <text:p text:style-name="P267">1) nepritarti įstatymo projektui ir palikti dabar galiojančią<text:s/>nuostatą, kad profesinės sąjungos gali gauti 2 proc. paramos iš GPM;</text:p>
            <text:p text:style-name="P268">2) <text:s/>jei būtų pritarta Projekto esmei:<text:s/></text:p>
            <text:list text:style-name="LFO14" text:continue-numbering="true">
              <text:list-item>
                <text:p text:style-name="P269">grąžinti projektą tobulinti ir įpareigoti rengėją aiškiai ir vienareikšmiškai aprašyti paramos mechanizmą, atsižvelgiant į Seimo Teisės departamento išdėstytų pastabų dalį Nr. 2;</text:p>
              </text:list-item>
              <text:list-item>
                <text:p text:style-name="P270">patobulintą Projektą iš naujo įvertinti dėl<text:s/><text:span text:style-name="T271">projekto nuostatų atitikimas Konstitucijos 29 straipsnyje įtvirtintam asmenų lygybės principui</text:span>;</text:p>
              </text:list-item>
              <text:list-item>
                <text:p text:style-name="P272">išplėsti galimybę gauti 1 papildomą proc. paramos iš GPM visiems paramos gavėjams.</text:p>
              </text:list-item>
            </text:list>
            <text:p text:style-name="P273"/>
            <text:soft-page-break/>
            <text:p text:style-name="P274">Pateikiame savo argumentus.</text:p>
            <text:p text:style-name="P275"/>
            <text:list text:style-name="LFO15" text:continue-numbering="true">
              <text:list-item>
                <text:p text:style-name="P276">Siūlomas mechanizmas yra neaiškus ir traktuotinas nevienareikšmiškai</text:p>
              </text:list-item>
            </text:list>
            <text:p text:style-name="P277"/>
            <text:p text:style-name="P278">Atkreipiame dėmesį, kad Projektas aiškiai nenurodo, kaip siūlomas paramos mechanizmas būtų inkorporuojamas į dabartinę paramos sistemą. Kaip pažymi Seimo Teisės departamentas „<text:span text:style-name="T279">nei iš projekto nuostatų, nei iš jo aiškinamojo rašto nėra aišku, ar gyventojas galėtų pasirinkti atskirai skirti bendrą iki 6 procentų pervedamą gyventojų pajamų mokesčio dalį (iki 2 procentų - pagal keičiamo įstatymo 34 straipsnio 3 dalį, iki 3 procentų - pagal projekto nuostatas, 1 procentą – pagal keičiamo įstatymo 34 straipsnio 4 dalį), ar turėtų rinktis tarp 2 procentų ir 3 procentų pervedamos pajamų mokesčio sumos ir papildomai skirti 1 procentą politinėms partijoms, ar 1 procentas neįskaitomas tik į pagal keičiamo įstatymo 34 straipsnio 3 dalį pervedamą pajamų mokesčio sumą, o į projekto nuostatose siūlomą pajamų mokesčio sumą – įskaitomas</text:span>.”</text:p>
            <text:p text:style-name="P280"/>
            <text:p text:style-name="P281">Taigi, nėra aišku, ar profesinės sąjungos galės gauti 3 papildomus procentus per GPM paramos mechanizmą, ar pvz., dėl 2 proc. jos konkuruotų su kitais paramos gavėjais, pvz., gyventojui skaidant paramą skirtingiems paramos gavėjams profsąjungos konkuruotų tik dėl 2 proc., o dėl 1 proc. - ne. Kol mechanizmas aiškiai ir vienareikšmiškai nėra išdėstytas Projekte ar lydimuosiuose teisės aktuose, tol<text:s/><text:soft-page-break/>neįmanoma tiksliai atlikti poveikio vertinimo ar visapusiškai įvertinti šio Projekto atitiktį Konstitucijai.</text:p>
            <text:p text:style-name="P282"/>
            <text:p text:style-name="P283">2. Projektas gali prieštarauti Konstitucijos 29 straipsniui</text:p>
            <text:p text:style-name="P284"/>
            <text:p text:style-name="P285">Nepagrįstas ir neobjektyvus profesinių sąjungų išskyrimas iš kitų organizacijų, kurių pagrindinis veiklos tikslas taip pat yra teikti naudą daliai visuomenės socialinėje srityje, pažeistų asmenų lygybės principą, diskriminuotų kitus paramos gavėjus finansiškai bei darytų neigiamą žalą pilietinės visuomenės vystymuisi Lietuvoje. <text:s/></text:p>
            <text:p text:style-name="P286"/>
            <text:p text:style-name="P287">Projekto rengėjai teigia, kad “Projektas nepažeidžia lygiateisiškumo principo, yra socialiai teisingas, o atsirandanti pozityvi diskriminacija kitų paramos gavėjų atžvilgiu – proporcinga.”</text:p>
            <text:p text:style-name="P288"><text:s/></text:p>
            <text:p text:style-name="P289">Asmenų lygybė – konstitucinė vertybė. Lietuvos Respublikos Konstitucinis Teismas ((LRKT) savo nutarimuose (1996 m. sausio 24 d., 2000 m. gegužės 8 d. nutarimai) yra nurodęs, kad pagal Lietuvos Respublikos Konstitucijos (toliau – Konstitucija) 29 straipsnio 1 dalį įstatymui, teismui ir kitoms valstybės institucijoms ar pareigūnams visi asmenys lygūs. Šiomis Konstitucijos nuostatomis įtvirtinto visų asmenų lygybės principo turi būti laikomasi ir leidžiant įstatymus, ir juos taikant, ir vykdant teisingumą. <text:s/></text:p>
            <text:p text:style-name="P290"/>
            <text:p text:style-name="P291"><text:span text:style-name="T292">Nors skirtingas traktavimas savaime nėra diskriminacija (t.y. pozityvi diskriminacija nėra „blogybė“ savaime), tačiau tai turi būti pagrįsta objektyviai ir įvertinus visas aplinkybes</text:span>. Teismas savo nutarimuose ne kartą yra konstatavęs ir tai, kad konstitucinis asmenų (šiuo atveju ūkio subjektų) lygybės principas savaime nepaneigia galimybės įstatymu nustatyti nevienodą, diferencijuotą teisinį reguliavimą tam tikrų asmenų (šiuo atveju ūkio subjektų), priklausančių skirtingoms kategorijoms, atžvilgiu, jeigu tarp šių asmenų (šiuo atveju ūkio subjektų) yra tokio pobūdžio skirtumų, kurie tokį diferencijuotą reguliavimą daro objektyviai pateisinamą. (LRKT 2005-05-31 nutarimas).</text:p>
            <text:p text:style-name="P293"/>
            <text:p text:style-name="P294"><text:span text:style-name="T295">Projekto rengėjai nurodo tik pozityvų tikslą, nenurodo objektyvių skirtumų ir pagrindų, nepagrindžia objektyvaus poreikio taikyti skirtingą reguliavimą profesinėms sąjungoms</text:span><text:s/>(t.y. projektas nėra objektyviai pateisinamas kaip to reikalaujama pagal LRKT postulatus).</text:p>
            <text:p text:style-name="P296"/>
            <text:p text:style-name="P297">Savaime pozityvūs, visuomeniškai reikšmingi tikslai nėra pakankamas argumentas siekiant pagrįsti diferencijavimą. Visais atvejais reikia vertinti skirtingo traktavimo pagrįstumą: „asmenų lygybės problema įstatymuose negali būti tinkamai išspręsta kiekvienu atveju neįvertinus to, ar pagrįstai jų atžvilgiu yra nustatomi teisinio reguliavimo ypatumai” (LRKT 1997 m. lapkričio 13 d., 2002 m. spalio 23 d., 2008 m. birželio 30 d., 2008 m. spalio 30 d.<text:s/><text:soft-page-break/>nutarimai). Vertinant, ar pagrįstai yra nustatytas skirtingas reguliavimas, būtina atsižvelgti į konkrečias teisines aplinkybes. Pirmiausia turi būti įvertinti asmenų ir objektų, kuriems taikomas skirtingas teisinis reguliavimas, teisinės padėties skirtumai (<text:span text:style-name="T298">inter alia<text:s/></text:span>LRKT 2003 m. liepos 4 d., 2008 m. gruodžio 24 d., 2009 m. kovo 2 d. nutarimai).</text:p>
            <text:p text:style-name="P299"/>
            <text:p text:style-name="P300">Atkreipiame dėmesį, kad nors kai kurie darbuotojai patenka į pažeidžiamą visuomenės grupę, tačiau Lietuvoje yra ir daugiau jautrių ir pažeidžiamų visuomenes grupių - nukentėjusių nuo smurto, skurstančių, vaikų, sunkių ligonių ar neįgaliųjų. Lietuvoje yra daug nevyriausybinių organizacijų atstovaujančių šias visuomenės grupes ir šiuo metu mokesčio administratorius nuolatinio Lietuvos gyventojo prašymu gali pervesti tik iki 2 procentų pajamų mokesčio.</text:p>
            <text:p text:style-name="P301"/>
            <text:p text:style-name="P302"><text:s/>Aiškinamajame rašte teigiama, kad „<text:span text:style-name="T303">siekiant išlaikyti finansinį stabilumą ir socialinį teisingumą, ši visuomenės grupė turi būti tinkamai atstovaujama darbiniuose ir kituose santykiuose, o tai išsivysčiusiose visuomenėse atlieka profesinės sąjungos ar jų susivienijimai.</text:span>” Vėlgi, norime atkreipti dėmesį, kad šiuo teiginiu yra neobjektyviai vertinama profesinių sąjungų rolė pilietinėje visuomenėje. Lietuvoje veikiančios pilietinės nevyriausybinės organizacijos taip pat dalyvauja siekiant išlaikyti šalies finansinį stabilumą ir socialinį teisingumą. Profesinių sąjungų išskirtinis traktavimas sukuria išankstinį kitų pilietinių organizacijų idėjų ir pasiūlymų diskriminavimą; nors politikai turėtų sukurti<text:s/><text:soft-page-break/>vienodas sąlygas prieš įstatymą. <text:s/></text:p>
            <text:p text:style-name="P304"/>
            <text:p text:style-name="P305">Aiškinamajame rašte teigiama, kad<text:s/><text:span text:style-name="T306">„profesinės sąjungos ir jų susivienijimai iš esmės yra išlaikomi iš paramos gautomis lėšomis”.<text:s/></text:span>Atkreipiame dėmesį, kad daugelis nevyriausybinių organizacijų yra išlaikomos iš paramos. <text:s/>Valstybinės mokesčių inspekcijos duomenimis, 2017 m. savo pajamų mokesčio dalį už 2016 metus profsąjungoms pervedė per 8 tūkst. asmenų. Tai sudarė 202,5 tūkst. eurų, kai artimiausios didžiausios sumos iš gautos kitų paramos gavėjų - labdaros ir paramos fondai „Mamų unija" (207 tūkst. eurų) bei „Bėdų turgus" (167 tūkst. eurų). <text:s/>Taip pat profesinės sąjungos yra finansuojamos iš nario mokesčio - profesinės sąjungos nario mokestis gali sudaryti 0,6 - 1 % nuo atlyginimo.</text:p>
            <text:p text:style-name="P307"/>
            <text:p text:style-name="P308">Dar daugiau, profesinės sąjungos jau yra dosniai finansuojamos ir iš ES ir Lietuvos valstybės biudžetų. Pvz., 2017 m. buvo skirtas 1 716 754 Eur finansavimas projektui „Profesinių sąjungų ir darbdavių bendradarbiavimo modelis vystant socialinį dialogą“, kuriame tarp finansavimo gavėjų yra profesinės sąjungos - Lietuvos profesinių sąjungų konfederacija ir profesinė sąjunga „Solidarumas“.<text:s/></text:p>
            <text:p text:style-name="P309"/>
            <text:p text:style-name="P310">Teiginys aiškinamajame rašte, kad “papildomų valstybės, savivaldybių biudžeto ir kitų valstybės įsteigtų fondų lėšų įstatymo projekto įgyvendinimas nepareikalaus” yra klaidinantis. Leidus gyventojams skirti papildomą 1% GPM ir<text:s/><text:soft-page-break/>biudžetui sumažėjus šia ar didesne suma, reikėtų mažinti planuojamas biudžeto išlaidas arba ieškoti papildomų šaltinių šias išlaidas padengti.</text:p>
            <text:p text:style-name="P311"/>
            <text:p text:style-name="P312">Taip pat atkreipiame dėmesį, kad KT nutarimuose, kuriais LRS Teisės ir teisėtvarkos komitetas grindžia savo 2018-01-02 išvadą Nr. 102-P-01 (konkrečiai - 2006 m. gegužės 31 d., 2006 m. rugsėjo 26 d., 2006 m. gruodžio 21 d., 2009 m. kovo 2 d., 2011 m. birželio 21 d. nutarimai) yra kalbama apie ūkio subjektų lygiateisiškumą. Šiose nutartyse yra nurodoma, kad diferencijuotas reglamentavimas yra siejamas su ūkio srityje valstybės keliamais tikslais, siekiu atitinkamai sutvarkyti šalies ūkį.</text:p>
            <text:p text:style-name="P313"><text:span text:style-name="T314">Nei projekte, nei jo aiškinamajame rašte nėra nustatyti jokie objektyvūs kriterijai, dėl kurių būtų galima išskirti profesines sąjungas iš kitų subjektų - nevyriausybinių organizacijų atstovaujančių kitas jautrias ir pažeidžiamas visuomenės grupes, kuriems mokesčių administratorius gyventojo prašymu perveda gyventojų pajamų mokesčio dalį.</text:span><text:s/>Išimtinės padėties suteikimas profesinėms sąjungoms, numatant jų išskirtinę teisę gauti 3 procentus paskirstomo gyventojų pajamų mokesčio, tačiau nepateikiant jokių aiškių motyvų, kodėl šios yra išskiriamos iš kitų subjektų galėtų būti tinkamas objektyvus pagrindas skirtingam teisiniam reguliavimui pagrįsti, yra diskriminacinis, dėl ko svarstytinas. <text:s/>Todėl siūlome:</text:p>
            <text:p text:style-name="P315">1) nepritarti įstatymo projektui ir palikti dabar galiojančią<text:s/><text:soft-page-break/>nuostatą, kad profesinės sąjungos gali gauti 2 proc. paramos iš GPM;</text:p>
            <text:p text:style-name="P316">2) <text:s/>jei būtų pritarta Projekto esmei:<text:s/></text:p>
            <text:list text:style-name="LFO14" text:continue-numbering="true">
              <text:list-item>
                <text:p text:style-name="P317">grąžinti projektą tobulinti ir įpareigoti rengėją aiškiai ir vienareikšmiškai aprašyti paramos mechanizmą, atsižvelgiant į Seimo Teisės departamento išdėstytų pastabų dalį Nr. 2;</text:p>
              </text:list-item>
              <text:list-item>
                <text:p text:style-name="P318">patobulintą Projektą iš naujo įvertinti dėl projekto nuostatų atitikimas Konstitucijos 29 straipsnyje įtvirtintam asmenų lygybės principui;</text:p>
              </text:list-item>
              <text:list-item>
                <text:p text:style-name="P319">išplėsti galimybę gauti 1 papildomą proc. paramos iš GPM visiems paramos gavėjams.</text:p>
              </text:list-item>
            </text:list>
          </table:table-cell>
          <table:table-cell table:style-name="TableCell320">
            <text:p text:style-name="P321">Atsižvelgti</text:p>
          </table:table-cell>
          <table:table-cell table:style-name="TableCell322">
            <text:p text:style-name="P323"/>
          </table:table-cell>
        </table:table-row>
      </table:table>
      <text:soft-page-break/>
      <text:p text:style-name="P324"><text:span text:style-name="T325">4. Valstybės ir savivaldybių institucijų ir įstaigų pasiūlymai:</text:span><text:span text:style-name="T326"><text:s/></text:span><text:span text:style-name="T327">nėra.</text:span></text:p>
      <text:p text:style-name="P328">5. Subjektų, turinčių įstatymų leidybos iniciatyvos teisę, pasiūlymai:</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Pastabos</text:p>
            </table:table-cell>
            <table:table-cell table:style-name="TableCell349" table:number-rows-spanned="2">
              <text:p text:style-name="P350">Pasiūlymo turinys</text:p>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
          <table:table-cell table:style-name="TableCell364">
            <text:p text:style-name="P365">1.<text:s/></text:p>
          </table:table-cell>
          <table:table-cell table:style-name="TableCell366">
            <text:p text:style-name="P367">Seimo narys T. Tomilinas</text:p>
            <text:p text:style-name="P368">(2018-01-2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pan><text:span text:style-name="T380">: siekiant išvengti teisinio neaiškumo dėl to, kokią bendrą dalį gyventojų pajamų mokesčio (procentais) gyventojai galės pervesti įvairiems paramos gavėjams, šiuo pasiūlymu siekiama aiškiai sureguliuoti maksimalias sumas, kurias gyventojai galės skirti paramos gavėjams nuo mokamo gyventojų pajamų mokesčio. Taip keičiamame įstatyme bus įtvirtinti saugikliai, kurie neleis sumuoti skirtingiems paramos gavėjams pervedamų sumų ir tokiu būdu paskirstyti didesnę gyventojų pajamų mokesčio dalį nei siekiama numatyti įstatyme.</text:span></text:p>
            <text:p text:style-name="P381"> </text:p>
            <text:soft-page-break/>
            <text:p text:style-name="P382"><text:span text:style-name="T383">Pasiūlymas</text:span><text:span text:style-name="T384">:</text:span></text:p>
            <text:p text:style-name="P385">  </text:p>
            <text:p text:style-name="P386"><text:span text:style-name="T387">„</text:span><text:span text:style-name="T388">LIETUVOS RESPUBLIKOS</text:span></text:p>
            <text:p text:style-name="P389"><text:span text:style-name="T390">GYVENTOJŲ PAJAMŲ MOKESČIO ĮSTATYMO Nr. IX-1007 34 STRAIPSNIO PAKEITIMO</text:span></text:p>
            <text:p text:style-name="P391"><text:span text:style-name="T392">ĮSTATYMAS</text:span></text:p>
            <text:p text:style-name="P393"> </text:p>
            <text:p text:style-name="P394">2018 m.                              d. Nr.</text:p>
            <text:p text:style-name="P395">Vilnius</text:p>
            <text:p text:style-name="P396"> </text:p>
            <text:p text:style-name="P397"><text:span text:style-name="T398">1 straipsnis. 34 straipsnio pakeitimas</text:span></text:p>
            <text:p text:style-name="P399">Pakeisti 34 straipsnio 4 dalį ir ją išdėstyti taip:</text:p>
            <text:p text:style-name="P400"><text:bookmark-start text:name="part_3b548cf499fa4c5898d75682e18e4245"/><text:bookmark-end text:name="part_3b548cf499fa4c5898d75682e18e4245"/><text:span text:style-name="T401">,,4. Mokesčio administratorius nuolatinio Lietuvos gyventojo prašymu, mokestiniam laikotarpiui pasibaigus, Vyriausybės arba jos įgaliotos institucijos nustatyta tvarka privalo pervesti </text:span><text:span text:style-name="T402">politinėms partijoms, įstatymų nustatyta tvarka įregistruotoms Juridinių asmenų registre, atitinkančioms įstatymų reikalavimus dėl politinės partijos narių skaičiaus ir kurioms nėra pradėta pertvarkymo arba likvidavimo procedūra,</text:span><text:span text:style-name="T403"> </text:span><text:span text:style-name="T404">iki </text:span><text:span text:style-name="T405">1 procent</text:span><text:span text:style-name="T406">o</text:span><text:span text:style-name="T407">ą</text:span><text:span text:style-name="T408"> pajamų mokesčio, mokėtino pagal metinę pajamų mokesčio deklaraciją, sumos, o jeigu nuolatinis Lietuvos gyventojas metinės pajamų mokesčio deklaracijos neteikia, – </text:span><text:span text:style-name="T409">iki </text:span><text:span text:style-name="T410">1 procent</text:span><text:span text:style-name="T411">o</text:span><text:span text:style-name="T412">ą</text:span><text:span text:style-name="T413"> mokestį išskaičiuojančio asmens išskaičiuoto pajamų mokesčio sumos</text:span><text:span text:style-name="T414">:</text:span></text:p>
            <text:p text:style-name="P415"><text:span text:style-name="T416">1) politinėms partijoms, įstatymų nustatyta tvarka įregistruotoms Juridinių asmenų registre, atitinkančioms įstatymų reikalavimus dėl politinės partijos narių skaičiaus ir kurioms nėra pradėta pertvarkymo arba likvidavimo procedūra, ir (arba)</text:span></text:p>
            <text:p text:style-name="P417"><text:span text:style-name="T418">2) profesinėms sąjungoms arba profesinių sąjungų susivienijimams, pagal Labdaros ir paramos įstatymą turintiems teisę<text:s/></text:span><text:soft-page-break/><text:span text:style-name="T419">gauti paramą</text:span><text:span text:style-name="T420">.</text:span></text:p>
            <text:p text:style-name="P421"><text:span text:style-name="T422">Pagal šią dalį </text:span><text:span text:style-name="T423">politinėms partijoms</text:span><text:span text:style-name="T424"> pervedama pajamų mokesčio suma neįskaitoma į pagal šio straipsnio 3 dalį pervedamą pajamų mokesčio sumą. </text:span><text:span text:style-name="T425">Bendra pagal šia dalį pervedama pajamų mokesčio suma negali viršyti 1 procento.</text:span><text:span text:style-name="T426">“</text:span></text:p>
            <text:p text:style-name="P427"> </text:p>
            <text:p text:style-name="P428"><text:span text:style-name="T429">2 straipsnis. Įstatymo įsigaliojimas ir įgyvendinimas</text:span></text:p>
            <text:p text:style-name="P430">1. Šis įstatymas, išskyrus šio straipsnio 2 dalį, įsigalioja 2019 m. sausio 1 d. Šis įstatymas taikomas apskaičiuojant ir deklaruojant 2018 metų ir vėlesnių mokestinių laikotarpių pajamas.</text:p>
            <text:p text:style-name="P431">2. Lietuvos Respublikos Vyriausybė arba jos įgaliota institucija iki 2018 m. gruodžio 31 d. priima šiam įstatymui įgyvendinti reikalingus teisės aktus.“</text:p>
            <text:p text:style-name="P432"/>
          </table:table-cell>
          <table:table-cell table:style-name="TableCell433">
            <text:p text:style-name="P434">Nepritarti</text:p>
          </table:table-cell>
          <table:table-cell table:style-name="TableCell435">
            <text:p text:style-name="P436">Komitetas siūlo įstatymo projektą atmesti</text:p>
          </table:table-cell>
        </table:table-row>
        <text:soft-page-break/>
        <table:table-row table:style-name="TableRow437">
          <table:table-cell table:style-name="TableCell438">
            <text:p text:style-name="P439">2.</text:p>
          </table:table-cell>
          <table:table-cell table:style-name="TableCell440">
            <text:p text:style-name="P441">Lietuvos Respublikos Vyriausybė</text:p>
            <text:p text:style-name="P442">2018-05-02 nutarimas Nr. 44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Iš esmės pritarti Lietuvos Respublikos gyventojų pajamų mokesčio įstatymo Nr.     IX-1007 34 straipsnio pakeitimo įstatymo projekto Nr. XIIIP-779(2) (toliau – Įstatymo projektas) tikslui ir pateikti šias pastabas bei pasiūlymus dėl teisinio reguliavimo priemonių tobulinimo:</text:p>
            <text:p text:style-name="P453"><text:bookmark-start text:name="part_0a420d4a3f9c4bc7b8f7c4cba8f892c4"/><text:bookmark-end text:name="part_0a420d4a3f9c4bc7b8f7c4cba8f892c4"/>2.1. Siekiant aiškiai nustatyti, kokia bendra gyventojų pajamų mokesčio dalis galės būti skiriama įvairiems subjektams, pasiūlyti Lietuvos Respublikos Seimui:</text:p>
            <text:p text:style-name="P454"><text:bookmark-start text:name="part_f22b012773b64e51953ab2236faa9f25"/><text:bookmark-end text:name="part_f22b012773b64e51953ab2236faa9f25"/>2.1.1. patikslinti Įstatymo projektu keičiamo Lietuvos Respublikos gyventojų pajamų mokesčio įstatymo (toliau – keičiamas įstatymas) 34 straipsnio 3 dalį, panaikinant išimtį, kad šios dalies nuostata netaikoma profesinėms sąjungoms arba profesinių sąjungų susivienijimams ir ją išdėstyti taip:</text:p>
            <text:p text:style-name="P455"><text:bookmark-start text:name="part_cc2b80bbd9ab4d1987310ec2175baea0"/><text:bookmark-start text:name="part_870d90b38b13475b851d5e095fe307dd"/><text:bookmark-end text:name="part_cc2b80bbd9ab4d1987310ec2175baea0"/><text:bookmark-end text:name="part_870d90b38b13475b851d5e095fe307dd"/>„3. Mokesčio administratorius nuolatinio Lietuvos gyventojo prašymu, mokestiniam laikotarpiui pasibaigus, Vyriausybės arba jos<text:s/><text:soft-page-break/>įgaliotos institucijos nustatyta tvarka privalo pervesti asmeni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456"><text:bookmark-start text:name="part_490e36a4396b4e1e849dd031d4fad5b0"/><text:bookmark-end text:name="part_490e36a4396b4e1e849dd031d4fad5b0"/>2.1.2. patikslinti Įstatymo projektu keičiamu įstatymu pildomą 34 straipsnio 4 dalį ir ją išdėstyti taip:</text:p>
            <text:p text:style-name="P457"><text:bookmark-start text:name="part_939f0499a58743f5b7d918ae958dee9b"/><text:bookmark-start text:name="part_502f80807cda4d9dba9ba9bb058a36f4"/><text:bookmark-end text:name="part_939f0499a58743f5b7d918ae958dee9b"/><text:bookmark-end text:name="part_502f80807cda4d9dba9ba9bb058a36f4"/>„4. Mokesčio administratorius nuolatinio Lietuvos gyventojo prašymu, mokestiniam laikotarpiui pasibaigus, Vyriausybės arba jos įgaliotos institucijos nustatyta tvarka privalo pervesti iki 1 procento pajamų mokesčio, mokėtino pagal metinę pajamų mokesčio deklaraciją, sumos, o jeigu nuolatinis Lietuvos gyventojas metinės pajamų mokesčio deklaracijos neteikia, – iki 1 procento mokestį išskaičiuojančio asmens išskaičiuoto pajamų mokesčio sumos:</text:p>
            <text:p text:style-name="P458"><text:bookmark-start text:name="part_e46bfab9f54046aeaef7aa5e7cce7f28"/><text:bookmark-end text:name="part_e46bfab9f54046aeaef7aa5e7cce7f28"/>1) politinėms partijoms, įstatymų nustatyta tvarka įregistruotoms Juridinių asmenų registre, atitinkančioms įstatymų reikalavimus dėl politinės partijos narių skaičiaus ir kurioms nėra pradėta pertvarkymo arba likvidavimo procedūra, ir (arba)</text:p>
            <text:p text:style-name="P459"><text:bookmark-start text:name="part_3561e20b2f2b4757a14f40074f2ba534"/><text:bookmark-end text:name="part_3561e20b2f2b4757a14f40074f2ba534"/>2) profesinėms sąjungoms arba profesinių sąjungų susivienijimams, pagal Labdaros ir paramos įstatymą turintiems teisę gauti paramą.“</text:p>
            <text:p text:style-name="P460"><text:bookmark-start text:name="part_93881c2e6cc94fc1b07e4669a8bf2455"/><text:bookmark-end text:name="part_93881c2e6cc94fc1b07e4669a8bf2455"/><text:span text:style-name="T461">2.1.3. papildyti Įstatymo projektu keičiamo įstatymo 34 straipsnį 4</text:span><text:span text:style-name="T462">1</text:span><text:span text:style-name="T463"> dalimi:</text:span></text:p>
            <text:p text:style-name="P464"><text:bookmark-start text:name="part_70cd706bca744e7d9e2d2b3a3ceefe43"/><text:bookmark-start text:name="part_d862e0e7b7564f1cbf6861e972689cef"/><text:bookmark-end text:name="part_70cd706bca744e7d9e2d2b3a3ceefe43"/><text:bookmark-end text:name="part_d862e0e7b7564f1cbf6861e972689cef"/><text:span text:style-name="T465">„4</text:span><text:span text:style-name="T466">1</text:span><text:span text:style-name="T467">.</text:span><text:span text:style-name="T468"> </text:span><text:span text:style-name="T469">Pagal šio straipsnio 4 dalį pervedama pajamų mokesčio suma neįskaitoma į pagal šio straipsnio 3 dalį pervedamą pajamų mokesčio sumą. Bendra pagal šio straipsnio 4 dalį pervedama pajamų mokesčio suma negali viršyti 1 procento pajamų mokesčio, mokėtino pagal metinę pajamų mokesčio deklaraciją, sumos, o jeigu nuolatinis Lietuvos gyventojas<text:s/></text:span><text:soft-page-break/><text:span text:style-name="T470">metinės pajamų mokesčio deklaracijos neteikia, – iki 1 procento mokestį išskaičiuojančio asmens išskaičiuoto pajamų mokesčio sumos.“</text:span></text:p>
            <text:p text:style-name="P471"><text:bookmark-start text:name="part_8abbae318963479c8a02634813faabc2"/><text:bookmark-end text:name="part_8abbae318963479c8a02634813faabc2"/>2.2. Siekiant teisinio aiškumo dėl Įstatymo projektu keičiamo įstatymo nuostatų taikymo bei Įstatymo projekto 2 straipsnio 1 ir 2 dalių tarpusavio suderinamumo, pasiūlyti Lietuvos Respublikos Seimui tikslinti Įstatymo projekto 2 straipsnį ir jį išdėstyti taip:</text:p>
            <text:p text:style-name="P472"><text:bookmark-start text:name="part_aaef30c60b874980976f13bd737a3068"/><text:bookmark-start text:name="part_a2b498271cad4b298e1620f80d5faacf"/><text:bookmark-end text:name="part_aaef30c60b874980976f13bd737a3068"/><text:bookmark-end text:name="part_a2b498271cad4b298e1620f80d5faacf"/><text:span text:style-name="T473">„</text:span><text:span text:style-name="T474">2 straipsnis. Įstatymo įsigaliojimas, įgyvendinimas ir taikymas</text:span></text:p>
            <text:p text:style-name="P475"><text:bookmark-start text:name="part_38fc83ca926a4ba99831b4f3798fd362"/><text:bookmark-end text:name="part_38fc83ca926a4ba99831b4f3798fd362"/>1.  Šis įstatymas, išskyrus šio straipsnio 3 dalį, įsigalioja 2019 m. sausio 1 d.</text:p>
            <text:p text:style-name="P476"><text:bookmark-start text:name="part_fae09e4e4e634ac4a2d12fff4c44a335"/><text:bookmark-end text:name="part_fae09e4e4e634ac4a2d12fff4c44a335"/>2.  Šis įstatymas taikomas apskaičiuojant ir deklaruojant 2018 metų ir vėlesnių mokestinių laikotarpių pajamas.</text:p>
            <text:p text:style-name="P477"><text:bookmark-start text:name="part_8ca79762e97b4437aa6b8db9aed47f6f"/><text:bookmark-end text:name="part_8ca79762e97b4437aa6b8db9aed47f6f"/>3.  Lietuvos Respublikos Vyriausybė arba jos įgaliota institucija iki 2018 m. gruodžio 31 d. priima šiam įstatymui įgyvendinti reikalingus teisės aktus.“</text:p>
          </table:table-cell>
          <table:table-cell table:style-name="TableCell478">
            <text:p text:style-name="P479">Nepritarti</text:p>
          </table:table-cell>
          <table:table-cell table:style-name="TableCell480">
            <text:p text:style-name="P481">Komitetas siūlo įstatymo projektą atmesti</text:p>
          </table:table-cell>
        </table:table-row>
      </table:table>
      <text:p text:style-name="P482"/>
      <text:p text:style-name="P483">6. Seimo paskirtų papildomų komitetų, komisijų pasiūlymai:<text: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Eil.</text:p>
              <text:p text:style-name="P497"><text:span text:style-name="T498">Nr.</text:span></text:p>
            </table:table-cell>
            <table:table-cell table:style-name="TableCell499" table:number-rows-spanned="2">
              <text:p text:style-name="P500">Pasiūlymo teikėjas, data</text:p>
            </table:table-cell>
            <table:table-cell table:style-name="TableCell501" table:number-columns-spanned="3">
              <text:p text:style-name="P502">Siūloma keisti</text:p>
            </table:table-cell>
            <table:covered-table-cell/>
            <table:covered-table-cell/>
            <table:table-cell table:style-name="TableCell503" table:number-rows-spanned="2">
              <text:p text:style-name="P504">Pasiūlymo turinys</text:p>
            </table:table-cell>
            <table:table-cell table:style-name="TableCell505" table:number-rows-spanned="2">
              <text:p text:style-name="P506">Komiteto<text:s/></text:p>
              <text:p text:style-name="P507">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8">
          <table:table-cell table:style-name="TableCell519">
            <text:p text:style-name="P520"><text:span text:style-name="T521">1.</text:span><text:span text:style-name="T522"><text:s/></text:span></text:p>
          </table:table-cell>
          <table:table-cell table:style-name="TableCell523">
            <text:p text:style-name="P524">Socialinių reikalų ir darbo komitetas</text:p>
            <text:p text:style-name="P525">(2018-05-16)</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siūlome pagrindiniam komitetui pritarti įstatymo projektui ir tobulinti jį atsižvelgiant į Seimo kanceliarijos Teisės departamento 2-6 pastabas ir Lietuvos Respublikos Vyriausybės pasiūlymus.</text:p>
          </table:table-cell>
          <table:table-cell table:style-name="TableCell534">
            <text:p text:style-name="P535">Nepritarti</text:p>
          </table:table-cell>
          <table:table-cell table:style-name="TableCell536">
            <text:p text:style-name="P537">Komitetas siūlo įstatymo projektą atmesti</text:p>
          </table:table-cell>
        </table:table-row>
      </table:table>
      <text:p text:style-name="P538"/>
      <text:p text:style-name="P539"><text:span text:style-name="T540">7.<text:s/></text:span><text:span text:style-name="T541">Komiteto s</text:span><text:span text:style-name="T542">prendimas:</text:span><text:span text:style-name="T543"><text:s/></text:span>Įstatymo projektą Nr. XIIIP-779(2) atmesti, atsižvelgiant į tai, kad profesinių sąjungų išskyrimas (išimtinai suteikiant galimybę gauti papildomą 1 proc. gyventojų pajamų mokesčio) iš kitų organizacijų, kurių pagrindinis veiklos tikslas taip pat yra teikti naudą daliai<text:s/><text:soft-page-break/>visuomenės socialinėje srityje, diskriminuotų kitas organizacijas kaip paramos gavėjus. Komiteto nuomone, galimybę gauti 1 papildomą proc. paramos turėtų teisę arba visos visuomeninės organizacijos, arba nė viena iš jų.<text:s/></text:p>
      <text:p text:style-name="P544"/>
      <text:p text:style-name="P545"><text:span text:style-name="T546">8. Balsavimo rezultatai:</text:span><text:s/>už –4, prieš –2, susilaikė –3.<text:s/><text:span text:style-name="T547">Balsavimui buvo pateikta formuluotė „pritarti Komiteto patobulintam įstatymo projektui“.</text:span></text:p>
      <text:p text:style-name="P548"><text:span text:style-name="T549">9. Komiteto paskirti pranešėjai:</text:span><text:s/>Stasys Jakeliūnas, Mykolas Majauskas.</text:p>
      <text:p text:style-name="P550"><text:span text:style-name="T551">10. Komiteto narių atskiroji nuomonė:<text:s/></text:span>negauta.</text:p>
      <text:p text:style-name="P552"/>
      <text:p text:style-name="P553"/>
      <text:p text:style-name="P554"/>
      <text:p text:style-name="P555">Komiteto pirmininkas<text:tab/><text:tab/><text:tab/><text:tab/><text:tab/><text:tab/><text:tab/><text:tab/><text:tab/><text:tab/><text:tab/><text:tab/><text:tab/><text:s text:c="16"/>Stasys Jakeliūnas</text:p>
      <text:p text:style-name="P556"/>
      <text:p text:style-name="P557"/>
      <text:p text:style-name="P558"/>
      <text:p text:style-name="P559"><text:tab/><text:tab/><text:tab/><text:tab/><text:tab/><text:tab/><text:tab/><text:tab/><text:tab/><text:tab/><text:tab/><text:tab/><text:tab/><text:tab/><text:tab/><text:tab/><text:tab/></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Komiteto biuro patarėja<text:s/></text:span><text:span text:style-name="T579">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istBullet" style:display-name="List Bullet" style:family="paragraph" style:parent-style-name="Normal" style:list-style-name="LFO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75in" text:min-label-width="0.25in"/>
      </text:list-level-style-bullet>
      <text:list-level-style-bullet text:level="2" text:style-name="WW_CharLFO14LVL2" text:bullet-char="-">
        <style:list-level-properties text:space-before="1.25in" text:min-label-width="0.25in"/>
      </text:list-level-style-bullet>
      <text:list-level-style-bullet text:level="3" text:style-name="WW_CharLFO14LVL3" text:bullet-char="-">
        <style:list-level-properties text:space-before="1.75in" text:min-label-width="0.25in"/>
      </text:list-level-style-bullet>
      <text:list-level-style-bullet text:level="4" text:style-name="WW_CharLFO14LVL4" text:bullet-char="-">
        <style:list-level-properties text:space-before="2.25in" text:min-label-width="0.25in"/>
      </text:list-level-style-bullet>
      <text:list-level-style-bullet text:level="5" text:style-name="WW_CharLFO14LVL5" text:bullet-char="-">
        <style:list-level-properties text:space-before="2.75in" text:min-label-width="0.25in"/>
      </text:list-level-style-bullet>
      <text:list-level-style-bullet text:level="6" text:style-name="WW_CharLFO14LVL6" text:bullet-char="-">
        <style:list-level-properties text:space-before="3.25in" text:min-label-width="0.25in"/>
      </text:list-level-style-bullet>
      <text:list-level-style-bullet text:level="7" text:style-name="WW_CharLFO14LVL7" text:bullet-char="-">
        <style:list-level-properties text:space-before="3.75in" text:min-label-width="0.25in"/>
      </text:list-level-style-bullet>
      <text:list-level-style-bullet text:level="8" text:style-name="WW_CharLFO14LVL8" text:bullet-char="-">
        <style:list-level-properties text:space-before="4.25in" text:min-label-width="0.25in"/>
      </text:list-level-style-bullet>
      <text:list-level-style-bullet text:level="9" text:style-name="WW_CharLFO14LVL9" text:bullet-char="-">
        <style:list-level-properties text:space-before="4.75in" text:min-label-width="0.25in"/>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8-05-24T06:52:00Z</meta:creation-date>
    <dc:date>2018-05-24T06:52:00Z</dc:date>
    <meta:print-date>2018-05-23T10:59: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4eab0c54-3053-45eb-acb8-534d34ad82b4</meta:user-defined>
    <meta:document-statistic meta:page-count="18" meta:paragraph-count="603" meta:word-count="3210" meta:character-count="26559" meta:row-count="684" meta:non-whitespace-character-count="23952"/>
  </office:meta>
</office:document-meta>
</file>