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2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2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anguage="fr" fo:country="FR"/>
    </style:style>
    <style:style style:name="T68" style:parent-style-name="DefaultParagraphFont" style:family="text">
      <style:text-properties style:font-weight-complex="bold" fo:color="#000000" fo:language="fr" fo:country="FR"/>
    </style:style>
    <style:style style:name="P6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Hyperlink" style:family="text">
      <style:text-properties style:font-name="Times New Roman" style:text-underline-type="none"/>
    </style:style>
    <style:style style:name="P7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DefaultParagraphFont" style:family="text">
      <style:text-properties style:font-name="Times New Roman" style:font-weight-complex="bold" style:font-size-complex="12pt"/>
    </style:style>
    <style:style style:name="T73" style:parent-style-name="Hyperlink" style:family="text">
      <style:text-properties style:font-name="Times New Roman" style:font-weight-complex="bold" style:text-underline-type="none"/>
    </style:style>
    <style:style style:name="P7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7" style:parent-style-name="Preformatte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DRAUDIMO ĮSTATYMO NR.</text:span><text:span text:style-name="T17"> </text:span><text:span text:style-name="T18">IX-1737<text:s/></text:span><text:span text:style-name="T19">207 STRAIPSNIO</text:span><text:span text:style-name="T20"><text:s/>PAKEITIMO</text:span></text:p>
      <text:p text:style-name="P21">ĮSTATYMO PROJEKTO</text:p>
      <text:p text:style-name="P22"> </text:p>
      <text:p text:style-name="P23">2022-11-21<text:s/>Nr. XIVP-581(2)</text:p>
      <text:p text:style-name="P24">Vilnius</text:p>
      <text:p text:style-name="P25"/>
      <text:p text:style-name="P26"><text:span text:style-name="T27">Įvertinę teikiamo įstatymo projekto atitiktį</text:span><text:span text:style-name="T28"><text:s/>Konstitucij</text:span><text:span text:style-name="T29">ai</text:span><text:span text:style-name="T30">,<text:s/></text:span><text:span text:style-name="T31">galiojantiems<text:s/></text:span><text:span text:style-name="T32">įstatym</text:span><text:span text:style-name="T33">ams</text:span><text:span text:style-name="T34">, teisėkūros<text:s/></text:span><text:span text:style-name="T35">princip</text:span><text:span text:style-name="T36">ams</text:span><text:span text:style-name="T37"><text:s/>ir teisės technikos taisyklių reikalavim</text:span><text:span text:style-name="T38">ams,<text:s/></text:span><text:span text:style-name="T39">pastabų neturime</text:span><text:span text:style-name="T40">.</text:span></text:p>
      <text:p text:style-name="P41"/>
      <text:p text:style-name="P42"/>
      <text:p text:style-name="P43">Privatinės teisės skyriaus vyresnysis patarėjas,<text:s/></text:p>
      <text:soft-page-break/>
      <text:p text:style-name="P44"><text:span text:style-name="T45">laikinai atliekantis departamento direktoriaus funkcijas</text:span><text:span text:style-name="T46"><text:tab/></text:span><text:span text:style-name="T47"><text:tab/><text:s text:c="7"/></text:span><text:span text:style-name="T48"><text:tab/><text:s text:c="11"/>Dainius Zeblecki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M. Griščenko, tel.<text:s/></text:span><text:span text:style-name="T67">(8 5) 239 6552, el. p. mantas.griscenko@lrs.lt</text:span><text:span text:style-name="T68"><text:s/></text:span></text:p>
      <text:p text:style-name="P69"><text:span text:style-name="T70">M. Masteikienė, tel. (8 5) 239 6843, el. p milda.masteikiene@lrs.lt</text:span></text:p>
      <text:p text:style-name="P71"><text:span text:style-name="T72">S. Švedas, tel. (8 5) 239 6165, el. p.<text:s/></text:span><text:a xlink:href="mailto:saulius.svedas@lrs.lt" office:target-frame-name="_top" xlink:show="replace"><text:span text:style-name="T73">saulius.svedas@lrs.lt</text:span></text:a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8:03:00Z</meta:creation-date>
    <dc:date>2022-11-21T08:03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88" meta:character-count="783" meta:row-count="17" meta:non-whitespace-character-count="700"/>
  </office:meta>
</office:document-meta>
</file>