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Standard" style:master-page-name="MPF0" style:family="paragraph">
      <style:paragraph-properties fo:break-before="page" fo:text-align="center" fo:margin-bottom="0in" fo:line-height="100%">
        <style:tab-stops>
          <style:tab-stop style:type="left" style:position="0.1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0.6895in"/>
        </style:tab-stops>
      </style:paragraph-properties>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0"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1" style:parent-style-name="Normal" style:family="paragraph">
      <style:paragraph-properties fo:text-align="center" fo:margin-bottom="0in" fo:line-height="100%">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2" style:parent-style-name="Standard" style:family="paragraph">
      <style:paragraph-properties fo:text-align="center" fo:margin-bottom="0in" fo:line-height="100%" fo:margin-left="0.0395in" fo:text-indent="0.059in">
        <style:tab-stops>
          <style:tab-stop style:type="left" style:position="0.6895in"/>
        </style:tab-stops>
      </style:paragraph-properties>
    </style:style>
    <style:style style:name="T33" style:parent-style-name="DefaultParagraphFont" style:family="text">
      <style:text-properties style:font-name="Times New Roman" style:font-name-asian="Calibri" style:font-name-complex="Times New Roman" fo:font-size="12pt" style:font-size-asian="12pt" style:font-size-complex="12pt"/>
    </style:style>
    <style:style style:name="T34" style:parent-style-name="DefaultParagraphFont" style:family="text">
      <style:text-properties style:font-name="Times New Roman" style:font-name-asian="Calibri" style:font-name-complex="Times New Roman" fo:font-size="12pt" style:font-size-asian="12pt" style:font-size-complex="12pt"/>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fo:font-size="12pt" style:font-size-asian="12pt" style:font-size-complex="12pt"/>
    </style:style>
    <style:style style:name="T38" style:parent-style-name="DefaultParagraphFont" style:family="text">
      <style:text-properties style:font-name="Times New Roman" style:font-name-asian="Calibri" style:font-name-complex="Times New Roman" fo:font-size="12pt" style:font-size-asian="12pt" style:font-size-complex="12pt"/>
    </style:style>
    <style:style style:name="T39" style:parent-style-name="DefaultParagraphFont" style:family="text">
      <style:text-properties style:font-name="Times New Roman" style:font-name-asian="Calibri" style:font-name-complex="Times New Roman" fo:font-size="12pt" style:font-size-asian="12pt" style:font-size-complex="12pt"/>
    </style:style>
    <style:style style:name="P40" style:parent-style-name="Standard" style:family="paragraph">
      <style:paragraph-properties fo:text-align="center" fo:margin-bottom="0in" fo:line-height="100%" fo:margin-left="0.0395in" fo:text-indent="-0.0395in">
        <style:tab-stops>
          <style:tab-stop style:type="left" style:position="0.6895in"/>
        </style:tab-stops>
      </style:paragraph-properties>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P42" style:parent-style-name="Standard" style:family="paragraph">
      <style:paragraph-properties fo:text-align="center" fo:margin-bottom="0in" fo:line-height="100%">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43"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4"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5"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6"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7"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8"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style:font-weight-complex="bold" fo:font-size="12pt" style:font-size-asian="12pt" style:font-size-complex="12pt"/>
    </style:style>
    <style:style style:name="P49" style:parent-style-name="Normal" style:family="paragraph">
      <style:paragraph-properties fo:text-align="justify" fo:margin-bottom="0in" fo:line-height="150%" fo:text-indent="0.4923in"/>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0"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5"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66"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67" style:parent-style-name="DefaultParagraphFont" style:family="text">
      <style:text-properties style:font-name="Times New Roman" style:font-name-asian="Calibri"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T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style:style>
    <style:style style:name="P84"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fo:font-size="12pt" style:font-size-asian="12pt" style:font-size-complex="12pt"/>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T8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P90"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P101"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02"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P110"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11"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1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28"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12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4"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fo:font-size="12pt" style:font-size-asian="12pt" style:font-size-complex="12pt"/>
    </style:style>
    <style:style style:name="T137"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P13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style:style>
    <style:style style:name="T14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Calibri" style:font-name-complex="Times New Roman" fo:font-size="12pt" style:font-size-asian="12pt" style:font-size-complex="12pt"/>
    </style:style>
    <style:style style:name="P157"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58" style:parent-style-name="DefaultParagraphFont" style:family="text">
      <style:text-properties style:font-name="Times New Roman" style:font-name-asian="Calibri" style:font-name-complex="Times New Roman" fo:font-size="12pt" style:font-size-asian="12pt" style:font-size-complex="12pt"/>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T160" style:parent-style-name="DefaultParagraphFont" style:family="text">
      <style:text-properties style:font-name="Times New Roman" style:font-name-asian="Calibri" style:font-name-complex="Times New Roman" fo:font-size="12pt" style:font-size-asian="12pt" style:font-size-complex="12pt"/>
    </style:style>
    <style:style style:name="T16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62" style:parent-style-name="DefaultParagraphFont" style:family="text">
      <style:text-properties style:font-name="Times New Roman" style:font-name-asian="Calibri" style:font-name-complex="Times New Roman" fo:font-size="12pt" style:font-size-asian="12pt" style:font-size-complex="12pt"/>
    </style:style>
    <style:style style:name="P163"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64" style:parent-style-name="DefaultParagraphFont" style:family="text">
      <style:text-properties style:font-name="Times New Roman" style:font-name-asian="Calibri" style:font-name-complex="Times New Roman" fo:font-size="12pt" style:font-size-asian="12pt" style:font-size-complex="12pt"/>
    </style:style>
    <style:style style:name="T1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asian="Calibri" style:font-name-complex="Times New Roman" fo:font-size="12pt" style:font-size-asian="12pt" style:font-size-complex="12pt"/>
    </style:style>
    <style:style style:name="T1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fo:font-size="12pt" style:font-size-asian="12pt" style:font-size-complex="12pt"/>
    </style:style>
    <style:style style:name="T170" style:parent-style-name="DefaultParagraphFont" style:family="text">
      <style:text-properties style:font-name="Times New Roman" style:font-name-asian="Calibri" style:font-name-complex="Times New Roman" fo:font-size="12pt" style:font-size-asian="12pt" style:font-size-complex="12pt"/>
    </style:style>
    <style:style style:name="T1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Calibri" style:font-name-complex="Times New Roman" fo:font-size="12pt" style:font-size-asian="12pt" style:font-size-complex="12pt"/>
    </style:style>
    <style:style style:name="P175"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76"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1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81"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P187"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188" style:parent-style-name="DefaultParagraphFont" style:family="text">
      <style:text-properties style:font-name="Times New Roman" style:font-name-asian="Calibri" style:font-name-complex="Times New Roman" fo:font-size="12pt" style:font-size-asian="12pt" style:font-size-complex="12pt"/>
    </style:style>
    <style:style style:name="T189" style:parent-style-name="DefaultParagraphFont" style:family="text">
      <style:text-properties style:font-name="Times New Roman" style:font-name-asian="Calibri" style:font-name-complex="Times New Roman" fo:font-size="12pt" style:font-size-asian="12pt" style:font-size-complex="12pt"/>
    </style:style>
    <style:style style:name="T190" style:parent-style-name="DefaultParagraphFont" style:family="text">
      <style:text-properties style:font-name="Times New Roman" style:font-name-asian="Calibri" style:font-name-complex="Times New Roman" fo:font-size="12pt" style:font-size-asian="12pt" style:font-size-complex="12pt"/>
    </style:style>
    <style:style style:name="T191" style:parent-style-name="DefaultParagraphFont" style:family="text">
      <style:text-properties style:font-name="Times New Roman" style:font-name-asian="Calibri"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Times New Roman" style:font-name-asian="Calibri"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P19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00" style:parent-style-name="DefaultParagraphFont" style:family="text">
      <style:text-properties style:font-name="Times New Roman" style:font-name-asian="Calibri" style:font-name-complex="Times New Roman" fo:font-size="12pt" style:font-size-asian="12pt" style:font-size-complex="12pt"/>
    </style:style>
    <style:style style:name="T20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02" style:parent-style-name="DefaultParagraphFont" style:family="text">
      <style:text-properties style:font-name="Times New Roman" style:font-name-asian="Calibri" style:font-name-complex="Times New Roman" fo:font-size="12pt" style:font-size-asian="12pt" style:font-size-complex="12pt"/>
    </style:style>
    <style:style style:name="P203" style:parent-style-name="Normal" style:family="paragraph">
      <style:paragraph-properties fo:text-align="justify" fo:margin-bottom="0in" fo:line-height="150%" fo:text-indent="0.3541in"/>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14" style:parent-style-name="DefaultParagraphFont" style:family="text">
      <style:text-properties style:font-name="Times New Roman" style:font-name-asian="Calibri" style:font-name-complex="Times New Roman" fo:font-size="12pt" style:font-size-asian="12pt" style:font-size-complex="12pt"/>
    </style:style>
    <style:style style:name="T21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16" style:parent-style-name="DefaultParagraphFont" style:family="text">
      <style:text-properties style:font-name="Times New Roman" style:font-name-asian="Calibri" style:font-name-complex="Times New Roman" fo:font-size="12pt" style:font-size-asian="12pt" style:font-size-complex="12pt"/>
    </style:style>
    <style:style style:name="P217" style:parent-style-name="Normal" style:family="paragraph">
      <style:paragraph-properties fo:text-align="justify" fo:margin-bottom="0in" fo:line-height="150%" fo:text-indent="0.3541in"/>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26"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2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32"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33" style:parent-style-name="DefaultParagraphFont" style:family="text">
      <style:text-properties style:font-name="Times New Roman" style:font-name-asian="Calibri" style:font-name-complex="Times New Roman" fo:font-size="12pt" style:font-size-asian="12pt" style:font-size-complex="12pt"/>
    </style:style>
    <style:style style:name="T23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35" style:parent-style-name="DefaultParagraphFont" style:family="text">
      <style:text-properties style:font-name="Times New Roman" style:font-name-asian="Calibri" style:font-name-complex="Times New Roman" fo:font-size="12pt" style:font-size-asian="12pt" style:font-size-complex="12pt"/>
    </style:style>
    <style:style style:name="P236"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37" style:parent-style-name="DefaultParagraphFont" style:family="text">
      <style:text-properties style:font-name="Times New Roman" style:font-name-asian="Calibri" style:font-name-complex="Times New Roman" fo:font-size="12pt" style:font-size-asian="12pt" style:font-size-complex="12pt"/>
    </style:style>
    <style:style style:name="T238" style:parent-style-name="DefaultParagraphFont" style:family="text">
      <style:text-properties style:font-name="Times New Roman" style:font-name-asian="Calibri" style:font-name-complex="Times New Roman" fo:font-size="12pt" style:font-size-asian="12pt" style:font-size-complex="12pt"/>
    </style:style>
    <style:style style:name="T2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asian="Calibri" style:font-name-complex="Times New Roman" fo:font-size="12pt" style:font-size-asian="12pt" style:font-size-complex="12pt"/>
    </style:style>
    <style:style style:name="P242"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43" style:parent-style-name="DefaultParagraphFont" style:family="text">
      <style:text-properties style:font-name="Times New Roman" style:font-name-asian="Calibri" style:font-name-complex="Times New Roman" fo:font-size="12pt" style:font-size-asian="12pt" style:font-size-complex="12pt"/>
    </style:style>
    <style:style style:name="T244" style:parent-style-name="DefaultParagraphFont" style:family="text">
      <style:text-properties style:font-name="Times New Roman" style:font-name-asian="Calibri" style:font-name-complex="Times New Roman" fo:font-size="12pt" style:font-size-asian="12pt" style:font-size-complex="12pt"/>
    </style:style>
    <style:style style:name="T245" style:parent-style-name="DefaultParagraphFont" style:family="text">
      <style:text-properties style:font-name="Times New Roman" style:font-name-asian="Calibri" style:font-name-complex="Times New Roman" fo:font-size="12pt" style:font-size-asian="12pt" style:font-size-complex="12pt"/>
    </style:style>
    <style:style style:name="T246"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47" style:parent-style-name="DefaultParagraphFont" style:family="text">
      <style:text-properties style:font-name="Times New Roman" style:font-name-asian="Calibri" style:font-name-complex="Times New Roman" fo:font-size="12pt" style:font-size-asian="12pt" style:font-size-complex="12pt"/>
    </style:style>
    <style:style style:name="T248" style:parent-style-name="DefaultParagraphFont" style:family="text">
      <style:text-properties style:font-name="Times New Roman" style:font-name-asian="Calibri" style:font-name-complex="Times New Roman" fo:font-size="12pt" style:font-size-asian="12pt" style:font-size-complex="12pt"/>
    </style:style>
    <style:style style:name="P24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asian="Calibri" style:font-name-complex="Times New Roman" fo:font-size="12pt" style:font-size-asian="12pt" style:font-size-complex="12pt"/>
    </style:style>
    <style:style style:name="T25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8"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9"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60"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261"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T263" style:parent-style-name="DefaultParagraphFont" style:family="text">
      <style:text-properties style:font-name="Times New Roman" style:font-name-asian="Calibri" style:font-name-complex="Times New Roman" fo:font-size="12pt" style:font-size-asian="12pt" style:font-size-complex="12pt"/>
    </style:style>
    <style:style style:name="T2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asian="Calibri" style:font-name-complex="Times New Roman" fo:font-size="12pt" style:font-size-asian="12pt" style:font-size-complex="12pt"/>
    </style:style>
    <style:style style:name="T26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asian="Calibri" style:font-name-complex="Times New Roman" fo:font-size="12pt" style:font-size-asian="12pt" style:font-size-complex="12pt"/>
    </style:style>
    <style:style style:name="T2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Calibri" style:font-name-complex="Times New Roman" fo:font-size="12pt" style:font-size-asian="12pt" style:font-size-complex="12pt"/>
    </style:style>
    <style:style style:name="T270" style:parent-style-name="DefaultParagraphFont" style:family="text">
      <style:text-properties style:font-name="Times New Roman" style:font-name-asian="Calibri" style:font-name-complex="Times New Roman" fo:font-size="12pt" style:font-size-asian="12pt" style:font-size-complex="12pt"/>
    </style:style>
    <style:style style:name="P271"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72"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2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78"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79" style:parent-style-name="DefaultParagraphFont" style:family="text">
      <style:text-properties style:font-name="Times New Roman" style:font-name-asian="Calibri" style:font-name-complex="Times New Roman" fo:font-size="12pt" style:font-size-asian="12pt" style:font-size-complex="12pt"/>
    </style:style>
    <style:style style:name="T280"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281" style:parent-style-name="DefaultParagraphFont" style:family="text">
      <style:text-properties style:font-name="Times New Roman" style:font-name-asian="Calibri" style:font-name-complex="Times New Roman" fo:font-size="12pt" style:font-size-asian="12pt" style:font-size-complex="12pt"/>
    </style:style>
    <style:style style:name="P282"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283" style:parent-style-name="DefaultParagraphFont" style:family="text">
      <style:text-properties style:font-name="Times New Roman" style:font-name-asian="Calibri" style:font-name-complex="Times New Roman" fo:font-size="12pt" style:font-size-asian="12pt" style:font-size-complex="12pt"/>
    </style:style>
    <style:style style:name="T284" style:parent-style-name="DefaultParagraphFont" style:family="text">
      <style:text-properties style:font-name="Times New Roman" style:font-name-asian="Calibri" style:font-name-complex="Times New Roman" fo:font-size="12pt" style:font-size-asian="12pt" style:font-size-complex="12pt"/>
    </style:style>
    <style:style style:name="T285" style:parent-style-name="DefaultParagraphFont" style:family="text">
      <style:text-properties style:font-name="Times New Roman" style:font-name-asian="Calibri" style:font-name-complex="Times New Roman" fo:font-size="12pt" style:font-size-asian="12pt" style:font-size-complex="12pt"/>
    </style:style>
    <style:style style:name="T2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style:font-name-asian="Calibri" style:font-name-complex="Times New Roman" fo:font-size="12pt" style:font-size-asian="12pt" style:font-size-complex="12pt"/>
    </style:style>
    <style:style style:name="T2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Calibri" style:font-name-complex="Times New Roman" fo:font-size="12pt" style:font-size-asian="12pt" style:font-size-complex="12pt"/>
    </style:style>
    <style:style style:name="T292" style:parent-style-name="DefaultParagraphFont" style:family="text">
      <style:text-properties style:font-name="Times New Roman" style:font-name-asian="Calibri" style:font-name-complex="Times New Roman" fo:font-size="12pt" style:font-size-asian="12pt" style:font-size-complex="12pt"/>
    </style:style>
    <style:style style:name="T2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Calibri" style:font-name-complex="Times New Roman" fo:font-size="12pt" style:font-size-asian="12pt" style:font-size-complex="12pt"/>
    </style:style>
    <style:style style:name="T296" style:parent-style-name="DefaultParagraphFont" style:family="text">
      <style:text-properties style:font-name="Times New Roman" style:font-name-asian="Calibri" style:font-name-complex="Times New Roman" fo:font-size="12pt" style:font-size-asian="12pt" style:font-size-complex="12pt"/>
    </style:style>
    <style:style style:name="T2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Calibri" style:font-name-complex="Times New Roman" fo:font-size="12pt" style:font-size-asian="12pt" style:font-size-complex="12pt"/>
    </style:style>
    <style:style style:name="T2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asian="Calibri" style:font-name-complex="Times New Roman" fo:font-size="12pt" style:font-size-asian="12pt" style:font-size-complex="12pt"/>
    </style:style>
    <style:style style:name="T30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Calibri" style:font-name-complex="Times New Roman" fo:font-size="12pt" style:font-size-asian="12pt" style:font-size-complex="12pt"/>
    </style:style>
    <style:style style:name="T304" style:parent-style-name="DefaultParagraphFont" style:family="text">
      <style:text-properties style:font-name="Times New Roman" style:font-name-asian="Calibri" style:font-name-complex="Times New Roman" fo:font-size="12pt" style:font-size-asian="12pt" style:font-size-complex="12pt"/>
    </style:style>
    <style:style style:name="P305"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06"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3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3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12"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3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style>
    <style:style style:name="T31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1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32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2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25"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26"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3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30"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style:font-weight-complex="bold" fo:font-size="12pt" style:font-size-asian="12pt" style:font-size-complex="12pt"/>
    </style:style>
    <style:style style:name="P331"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43"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344" style:parent-style-name="Standard" style:family="paragraph">
      <style:paragraph-properties fo:margin-bottom="0in" fo:line-height="150%" fo:text-indent="0.3541in"/>
      <style:text-properties style:font-name="Times New Roman" style:font-name-asian="Calibri" style:font-name-complex="Times New Roman" fo:font-size="12pt" style:font-size-asian="12pt" style:font-size-complex="12pt"/>
    </style:style>
    <style:style style:name="P345" style:parent-style-name="Standard" style:family="paragraph">
      <style:paragraph-properties fo:text-align="justify" fo:margin-bottom="0in" fo:line-height="150%" fo:text-indent="0.3541in"/>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Calibri" style:font-name-complex="Times New Roman" fo:font-size="12pt" style:font-size-asian="12pt" style:font-size-complex="12pt"/>
    </style:style>
    <style:style style:name="P361"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362"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363" style:parent-style-name="DefaultParagraphFont" style:family="text">
      <style:text-properties style:font-name="Times New Roman" style:font-name-asian="Calibri" style:font-name-complex="Times New Roman" fo:font-size="12pt" style:font-size-asian="12pt" style:font-size-complex="12pt"/>
    </style:style>
    <style:style style:name="T364" style:parent-style-name="DefaultParagraphFont" style:family="text">
      <style:text-properties style:font-name="Times New Roman" style:font-name-asian="Calibri" style:font-name-complex="Times New Roman" fo:font-size="12pt" style:font-size-asian="12pt" style:font-size-complex="12p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style>
    <style:style style:name="T3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00"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01"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02" style:parent-style-name="DefaultParagraphFont" style:family="text">
      <style:text-properties style:font-name="Times New Roman" style:font-name-asian="Calibri" style:font-name-complex="Times New Roman" fo:font-size="12pt" style:font-size-asian="12pt" style:font-size-complex="12pt"/>
    </style:style>
    <style:style style:name="T403" style:parent-style-name="DefaultParagraphFont" style:family="text">
      <style:text-properties style:font-name="Times New Roman" style:font-name-asian="Calibri" style:font-name-complex="Times New Roman" fo:font-size="12pt" style:font-size-asian="12pt" style:font-size-complex="12pt"/>
    </style:style>
    <style:style style:name="T4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2"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13"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14"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15"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16" style:parent-style-name="DefaultParagraphFont" style:family="text">
      <style:text-properties style:font-name="Times New Roman" style:font-name-asian="Calibri" style:font-name-complex="Times New Roman" fo:font-size="12pt" style:font-size-asian="12pt" style:font-size-complex="12pt"/>
    </style:style>
    <style:style style:name="T417" style:parent-style-name="DefaultParagraphFont" style:family="text">
      <style:text-properties style:font-name="Times New Roman" style:font-name-asian="Calibri" style:font-name-complex="Times New Roman" fo:font-size="12pt" style:font-size-asian="12pt" style:font-size-complex="12pt"/>
    </style:style>
    <style:style style:name="T418" style:parent-style-name="DefaultParagraphFont" style:family="text">
      <style:text-properties style:font-name="Times New Roman" style:font-name-asian="Calibri" style:font-name-complex="Times New Roman" fo:font-size="12pt" style:font-size-asian="12pt" style:font-size-complex="12pt"/>
    </style:style>
    <style:style style:name="T4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22"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23"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24"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25"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26"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27"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28" style:parent-style-name="DefaultParagraphFont" style:family="text">
      <style:text-properties style:font-name="Times New Roman" style:font-name-asian="Calibri" style:font-name-complex="Times New Roman" fo:font-size="12pt" style:font-size-asian="12pt" style:font-size-complex="12pt"/>
    </style:style>
    <style:style style:name="T4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0" style:parent-style-name="DefaultParagraphFont" style:family="text">
      <style:text-properties style:font-name="Times New Roman" style:font-name-asian="Calibri" style:font-name-complex="Times New Roman" fo:font-size="12pt" style:font-size-asian="12pt" style:font-size-complex="12pt"/>
    </style:style>
    <style:style style:name="T4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P443"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44" style:parent-style-name="Standard" style:family="paragraph">
      <style:paragraph-properties fo:text-align="justify" fo:margin-bottom="0in" fo:line-height="150%" fo:text-indent="0.3541in">
        <style:tab-stops>
          <style:tab-stop style:type="left" style:position="0.7291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45" style:parent-style-name="Standard" style:family="paragraph">
      <style:paragraph-properties fo:text-align="justify" fo:margin-bottom="0in" fo:line-height="150%" fo:text-indent="0.3541in">
        <style:tab-stops>
          <style:tab-stop style:type="left" style:position="0.7291in"/>
        </style:tab-stops>
      </style:paragraph-properties>
      <style:text-properties style:font-name="Times New Roman" style:font-name-asian="Calibri" style:font-name-complex="Times New Roman" fo:font-size="12pt" style:font-size-asian="12pt" style:font-size-complex="12pt"/>
    </style:style>
    <style:style style:name="P446" style:parent-style-name="Standard" style:family="paragraph">
      <style:paragraph-properties fo:text-align="justify" fo:margin-bottom="0in" fo:line-height="150%" fo:text-indent="0.3541in">
        <style:tab-stops>
          <style:tab-stop style:type="left" style:position="0.7291in"/>
        </style:tab-stops>
      </style:paragraph-properties>
    </style:style>
    <style:style style:name="T447" style:parent-style-name="DefaultParagraphFont" style:family="text">
      <style:text-properties style:font-name="Times New Roman" style:font-name-asian="Calibri" style:font-name-complex="Times New Roman" fo:font-size="12pt" style:font-size-asian="12pt" style:font-size-complex="12pt"/>
    </style:style>
    <style:style style:name="T448" style:parent-style-name="DefaultParagraphFont" style:family="text">
      <style:text-properties style:font-name="Times New Roman" style:font-name-asian="Calibri" style:font-name-complex="Times New Roman" fo:font-size="12pt" style:font-size-asian="12pt" style:font-size-complex="12pt"/>
    </style:style>
    <style:style style:name="T44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efaultParagraphFont" style:family="text">
      <style:text-properties style:font-name="Times New Roman" style:font-name-asian="Calibri" style:font-name-complex="Times New Roman" fo:font-size="12pt" style:font-size-asian="12pt" style:font-size-complex="12pt"/>
    </style:style>
    <style:style style:name="T4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52" style:parent-style-name="DefaultParagraphFont" style:family="text">
      <style:text-properties style:font-name="Times New Roman" style:font-name-asian="Calibri" style:font-name-complex="Times New Roman" fo:font-size="12pt" style:font-size-asian="12pt" style:font-size-complex="12pt"/>
    </style:style>
    <style:style style:name="T453" style:parent-style-name="DefaultParagraphFont" style:family="text">
      <style:text-properties style:font-name="Times New Roman" style:font-name-asian="Calibri" style:font-name-complex="Times New Roman" fo:font-size="12pt" style:font-size-asian="12pt" style:font-size-complex="12pt"/>
    </style:style>
    <style:style style:name="P454"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55"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59"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460"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61" style:parent-style-name="DefaultParagraphFont" style:family="text">
      <style:text-properties style:font-name="Times New Roman" style:font-name-asian="Calibri" style:font-name-complex="Times New Roman" fo:font-size="12pt" style:font-size-asian="12pt" style:font-size-complex="12pt"/>
    </style:style>
    <style:style style:name="T462" style:parent-style-name="DefaultParagraphFont" style:family="text">
      <style:text-properties style:font-name="Times New Roman" style:font-name-asian="Calibri" style:font-name-complex="Times New Roman" fo:font-size="12pt" style:font-size-asian="12pt" style:font-size-complex="12pt"/>
    </style:style>
    <style:style style:name="T4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style:font-name="Times New Roman" style:font-name-asian="Calibri" style:font-name-complex="Times New Roman" fo:font-size="12pt" style:font-size-asian="12pt" style:font-size-complex="12pt"/>
    </style:style>
    <style:style style:name="T4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asian="Calibri" style:font-name-complex="Times New Roman" fo:font-size="12pt" style:font-size-asian="12pt" style:font-size-complex="12pt"/>
    </style:style>
    <style:style style:name="P467"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68" style:parent-style-name="DefaultParagraphFont" style:family="text">
      <style:text-properties style:font-name="Times New Roman" style:font-name-asian="Calibri" style:font-name-complex="Times New Roman" fo:font-size="12pt" style:font-size-asian="12pt" style:font-size-complex="12pt"/>
    </style:style>
    <style:style style:name="T46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0" style:parent-style-name="DefaultParagraphFont" style:family="text">
      <style:text-properties style:font-name="Times New Roman" style:font-name-asian="Calibri" style:font-name-complex="Times New Roman" fo:font-size="12pt" style:font-size-asian="12pt" style:font-size-complex="12pt"/>
    </style:style>
    <style:style style:name="T47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2" style:parent-style-name="DefaultParagraphFont" style:family="text">
      <style:text-properties style:font-name="Times New Roman" style:font-name-asian="Calibri" style:font-name-complex="Times New Roman" fo:font-size="12pt" style:font-size-asian="12pt" style:font-size-complex="12pt"/>
    </style:style>
    <style:style style:name="P473"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74" style:parent-style-name="DefaultParagraphFont" style:family="text">
      <style:text-properties style:font-name="Times New Roman" style:font-name-asian="Calibri" style:font-name-complex="Times New Roman" fo:font-size="12pt" style:font-size-asian="12pt" style:font-size-complex="12pt"/>
    </style:style>
    <style:style style:name="T47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DefaultParagraphFont" style:family="text">
      <style:text-properties style:font-name="Times New Roman" style:font-name-asian="Calibri" style:font-name-complex="Times New Roman" fo:font-size="12pt" style:font-size-asian="12pt" style:font-size-complex="12pt"/>
    </style:style>
    <style:style style:name="P477"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78" style:parent-style-name="DefaultParagraphFont" style:family="text">
      <style:text-properties style:font-name="Times New Roman" style:font-name-asian="Calibri" style:font-name-complex="Times New Roman" fo:font-size="12pt" style:font-size-asian="12pt" style:font-size-complex="12pt"/>
    </style:style>
    <style:style style:name="T4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DefaultParagraphFont" style:family="text">
      <style:text-properties style:font-name="Times New Roman" style:font-name-asian="Calibri" style:font-name-complex="Times New Roman" fo:font-size="12pt" style:font-size-asian="12pt" style:font-size-complex="12pt"/>
    </style:style>
    <style:style style:name="T48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DefaultParagraphFont" style:family="text">
      <style:text-properties style:font-name="Times New Roman" style:font-name-asian="Calibri" style:font-name-complex="Times New Roman" fo:font-size="12pt" style:font-size-asian="12pt" style:font-size-complex="12pt"/>
    </style:style>
    <style:style style:name="P483"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84" style:parent-style-name="DefaultParagraphFont" style:family="text">
      <style:text-properties style:font-name="Times New Roman" style:font-name-asian="Calibri" style:font-name-complex="Times New Roman" fo:font-size="12pt" style:font-size-asian="12pt" style:font-size-complex="12pt"/>
    </style:style>
    <style:style style:name="T48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DefaultParagraphFont" style:family="text">
      <style:text-properties style:font-name="Times New Roman" style:font-name-asian="Calibri" style:font-name-complex="Times New Roman" fo:font-size="12pt" style:font-size-asian="12pt" style:font-size-complex="12pt"/>
    </style:style>
    <style:style style:name="P487"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88" style:parent-style-name="DefaultParagraphFont" style:family="text">
      <style:text-properties style:font-name="Times New Roman" style:font-name-asian="Calibri" style:font-name-complex="Times New Roman" fo:font-size="12pt" style:font-size-asian="12pt" style:font-size-complex="12pt"/>
    </style:style>
    <style:style style:name="T4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0" style:parent-style-name="DefaultParagraphFont" style:family="text">
      <style:text-properties style:font-name="Times New Roman" style:font-name-asian="Calibri" style:font-name-complex="Times New Roman" fo:font-size="12pt" style:font-size-asian="12pt" style:font-size-complex="12pt"/>
    </style:style>
    <style:style style:name="T49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2" style:parent-style-name="DefaultParagraphFont" style:family="text">
      <style:text-properties style:font-name="Times New Roman" style:font-name-asian="Calibri" style:font-name-complex="Times New Roman" fo:font-size="12pt" style:font-size-asian="12pt" style:font-size-complex="12pt"/>
    </style:style>
    <style:style style:name="P493"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494" style:parent-style-name="DefaultParagraphFont" style:family="text">
      <style:text-properties style:font-name="Times New Roman" style:font-name-asian="Calibri" style:font-name-complex="Times New Roman" fo:font-size="12pt" style:font-size-asian="12pt" style:font-size-complex="12pt"/>
    </style:style>
    <style:style style:name="T4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Times New Roman" style:font-name-asian="Calibri" style:font-name-complex="Times New Roman" fo:font-size="12pt" style:font-size-asian="12pt" style:font-size-complex="12pt"/>
    </style:style>
    <style:style style:name="T49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8" style:parent-style-name="DefaultParagraphFont" style:family="text">
      <style:text-properties style:font-name="Times New Roman" style:font-name-asian="Calibri" style:font-name-complex="Times New Roman" fo:font-size="12pt" style:font-size-asian="12pt" style:font-size-complex="12pt"/>
    </style:style>
    <style:style style:name="P49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500" style:parent-style-name="DefaultParagraphFont" style:family="text">
      <style:text-properties style:font-name="Times New Roman" style:font-name-asian="Calibri" style:font-name-complex="Times New Roman" fo:font-size="12pt" style:font-size-asian="12pt" style:font-size-complex="12pt"/>
    </style:style>
    <style:style style:name="T50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2" style:parent-style-name="DefaultParagraphFont" style:family="text">
      <style:text-properties style:font-name="Times New Roman" style:font-name-asian="Calibri" style:font-name-complex="Times New Roman" fo:font-size="12pt" style:font-size-asian="12pt" style:font-size-complex="12pt"/>
    </style:style>
    <style:style style:name="P503"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504" style:parent-style-name="DefaultParagraphFont" style:family="text">
      <style:text-properties style:font-name="Times New Roman" style:font-name-asian="Calibri" style:font-name-complex="Times New Roman" fo:font-size="12pt" style:font-size-asian="12pt" style:font-size-complex="12pt"/>
    </style:style>
    <style:style style:name="T50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6" style:parent-style-name="DefaultParagraphFont" style:family="text">
      <style:text-properties style:font-name="Times New Roman" style:font-name-asian="Calibri" style:font-name-complex="Times New Roman" fo:font-size="12pt" style:font-size-asian="12pt" style:font-size-complex="12pt"/>
    </style:style>
    <style:style style:name="T5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style:font-name="Times New Roman" style:font-name-asian="Calibri" style:font-name-complex="Times New Roman" fo:font-size="12pt" style:font-size-asian="12pt" style:font-size-complex="12pt"/>
    </style:style>
    <style:style style:name="P50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510" style:parent-style-name="DefaultParagraphFont" style:family="text">
      <style:text-properties style:font-name="Times New Roman" style:font-name-asian="Calibri" style:font-name-complex="Times New Roman" fo:font-size="12pt" style:font-size-asian="12pt" style:font-size-complex="12pt"/>
    </style:style>
    <style:style style:name="T5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Times New Roman" style:font-name-asian="Calibri" style:font-name-complex="Times New Roman" fo:font-size="12pt" style:font-size-asian="12pt" style:font-size-complex="12pt"/>
    </style:style>
    <style:style style:name="T5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style:font-name="Times New Roman" style:font-name-asian="Calibri" style:font-name-complex="Times New Roman" fo:font-size="12pt" style:font-size-asian="12pt" style:font-size-complex="12pt"/>
    </style:style>
    <style:style style:name="P515"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5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17" style:parent-style-name="DefaultParagraphFont" style:family="text">
      <style:text-properties style:font-name="Times New Roman" fo:font-weight="bold" style:font-weight-asian="bold" fo:font-size="12pt" style:font-size-asian="12pt" style:font-size-complex="12pt"/>
    </style:style>
    <style:style style:name="P518" style:parent-style-name="Standard" style:family="paragraph">
      <style:paragraph-properties fo:text-align="justify" fo:margin-bottom="0in" fo:line-height="150%" fo:margin-left="0.0395in" fo:text-indent="0.3541in">
        <style:tab-stops>
          <style:tab-stop style:type="left" style:position="0.6895in"/>
        </style:tab-stops>
      </style:paragraph-properties>
      <style:text-properties style:font-name="Times New Roman" fo:font-size="12pt" style:font-size-asian="12pt" style:font-size-complex="12pt"/>
    </style:style>
    <style:style style:name="P519" style:parent-style-name="Normal" style:family="paragraph">
      <style:paragraph-properties fo:text-align="justify" fo:margin-bottom="0in" fo:line-height="150%" fo:text-indent="0.3541in">
        <style:tab-stops>
          <style:tab-stop style:type="left" style:position="5.0208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20" style:parent-style-name="Standard"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style:language-asian="lt" style:country-asian="LT"/>
    </style:style>
    <style:style style:name="P521" style:parent-style-name="Standard" style:family="paragraph">
      <style:paragraph-properties fo:text-align="justify" fo:margin-bottom="0in" fo:line-height="150%" fo:text-indent="0.3937in"/>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asian="Calibri" style:font-name-complex="Times New Roman" fo:font-size="12pt" style:font-size-asian="12pt" style:font-size-complex="12pt"/>
    </style:style>
    <style:style style:name="T531" style:parent-style-name="DefaultParagraphFont" style:family="text">
      <style:text-properties style:font-name="Times New Roman" style:font-name-asian="Calibri" style:font-name-complex="Times New Roman" fo:font-size="12pt" style:font-size-asian="12pt" style:font-size-complex="12pt"/>
    </style:style>
    <style:style style:name="T53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33" style:parent-style-name="DefaultParagraphFont" style:family="text">
      <style:text-properties style:font-name="Times New Roman" style:font-name-asian="Calibri" style:font-name-complex="Times New Roman" fo:font-size="12pt" style:font-size-asian="12pt" style:font-size-complex="12pt"/>
    </style:style>
    <style:style style:name="T534" style:parent-style-name="DefaultParagraphFont" style:family="text">
      <style:text-properties style:font-name="Times New Roman" style:font-name-asian="Calibri"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0" style:parent-style-name="DefaultParagraphFont" style:family="text">
      <style:text-properties style:font-name="Times New Roman" style:font-name-asian="Calibri" style:font-name-complex="Times New Roman" fo:font-size="12pt" style:font-size-asian="12pt" style:font-size-complex="12pt"/>
    </style:style>
    <style:style style:name="T541" style:parent-style-name="DefaultParagraphFont" style:family="text">
      <style:text-properties style:font-name="Times New Roman" style:font-name-asian="Calibri" style:font-name-complex="Times New Roman" fo:font-size="12pt" style:font-size-asian="12pt" style:font-size-complex="12pt"/>
    </style:style>
    <style:style style:name="T542" style:parent-style-name="DefaultParagraphFont" style:family="text">
      <style:text-properties style:font-name="Times New Roman" style:font-name-asian="Calibri" style:font-name-complex="Times New Roman" fo:font-size="12pt" style:font-size-asian="12pt" style:font-size-complex="12pt"/>
    </style:style>
    <style:style style:name="T543" style:parent-style-name="DefaultParagraphFont" style:family="text">
      <style:text-properties style:font-name="Times New Roman" style:font-name-asian="Calibri" style:font-name-complex="Times New Roman" fo:font-size="12pt" style:font-size-asian="12pt" style:font-size-complex="12pt"/>
    </style:style>
    <style:style style:name="T544" style:parent-style-name="DefaultParagraphFont" style:family="text">
      <style:text-properties style:font-name="Times New Roman" style:font-name-asian="Calibri" style:font-name-complex="Times New Roman" fo:font-size="12pt" style:font-size-asian="12pt" style:font-size-complex="12pt"/>
    </style:style>
    <style:style style:name="T545" style:parent-style-name="DefaultParagraphFont" style:family="text">
      <style:text-properties style:font-name="Times New Roman" style:font-name-asian="Calibri" style:font-name-complex="Times New Roman" fo:font-size="12pt" style:font-size-asian="12pt" style:font-size-complex="12pt"/>
    </style:style>
    <style:style style:name="T546" style:parent-style-name="DefaultParagraphFont" style:family="text">
      <style:text-properties style:font-name="Times New Roman" style:font-name-asian="Calibri" style:font-name-complex="Times New Roman" fo:font-size="12pt" style:font-size-asian="12pt" style:font-size-complex="12pt"/>
    </style:style>
    <style:style style:name="T547" style:parent-style-name="DefaultParagraphFont" style:family="text">
      <style:text-properties style:font-name="Times New Roman" style:font-name-asian="Calibri" style:font-name-complex="Times New Roman" fo:font-size="12pt" style:font-size-asian="12pt" style:font-size-complex="12pt"/>
    </style:style>
    <style:style style:name="T548" style:parent-style-name="DefaultParagraphFont" style:family="text">
      <style:text-properties style:font-name="Times New Roman" style:font-name-asian="Calibri" style:font-name-complex="Times New Roman" fo:font-size="12pt" style:font-size-asian="12pt" style:font-size-complex="12pt"/>
    </style:style>
    <style:style style:name="T549" style:parent-style-name="DefaultParagraphFont" style:family="text">
      <style:text-properties style:font-name="Times New Roman" style:font-name-asian="Calibri" style:font-name-complex="Times New Roman" fo:font-size="12pt" style:font-size-asian="12pt" style:font-size-complex="12pt"/>
    </style:style>
    <style:style style:name="T550" style:parent-style-name="DefaultParagraphFont" style:family="text">
      <style:text-properties style:font-name="Times New Roman" style:font-name-asian="Calibri" style:font-name-complex="Times New Roman" fo:font-size="12pt" style:font-size-asian="12pt" style:font-size-complex="12pt"/>
    </style:style>
    <style:style style:name="T551" style:parent-style-name="DefaultParagraphFont" style:family="text">
      <style:text-properties style:font-name="Times New Roman" style:font-name-asian="Calibri" style:font-name-complex="Times New Roman" fo:font-size="12pt" style:font-size-asian="12pt" style:font-size-complex="12pt"/>
    </style:style>
    <style:style style:name="T552" style:parent-style-name="DefaultParagraphFont" style:family="text">
      <style:text-properties style:font-name="Times New Roman" style:font-name-asian="Calibri" style:font-name-complex="Times New Roman" fo:font-size="12pt" style:font-size-asian="12pt" style:font-size-complex="12pt"/>
    </style:style>
    <style:style style:name="T553" style:parent-style-name="DefaultParagraphFont" style:family="text">
      <style:text-properties style:font-name="Times New Roman" style:font-name-asian="Calibri" style:font-name-complex="Times New Roman" fo:font-size="12pt" style:font-size-asian="12pt" style:font-size-complex="12pt"/>
    </style:style>
    <style:style style:name="T554" style:parent-style-name="DefaultParagraphFont" style:family="text">
      <style:text-properties style:font-name="Times New Roman" style:font-name-asian="Calibri" style:font-name-complex="Times New Roman" fo:font-size="12pt" style:font-size-asian="12pt" style:font-size-complex="12pt"/>
    </style:style>
    <style:style style:name="T555" style:parent-style-name="DefaultParagraphFont" style:family="text">
      <style:text-properties style:font-name="Times New Roman" style:font-name-asian="Calibri" style:font-name-complex="Times New Roman" fo:font-size="12pt" style:font-size-asian="12pt" style:font-size-complex="12pt"/>
    </style:style>
    <style:style style:name="T556" style:parent-style-name="DefaultParagraphFont" style:family="text">
      <style:text-properties style:font-name="Times New Roman" style:font-name-asian="Calibri" style:font-name-complex="Times New Roman" fo:font-size="12pt" style:font-size-asian="12pt" style:font-size-complex="12pt"/>
    </style:style>
    <style:style style:name="T557" style:parent-style-name="DefaultParagraphFont" style:family="text">
      <style:text-properties style:font-name="Times New Roman" style:font-name-asian="Calibri" style:font-name-complex="Times New Roman" fo:font-size="12pt" style:font-size-asian="12pt" style:font-size-complex="12pt"/>
    </style:style>
    <style:style style:name="T558" style:parent-style-name="DefaultParagraphFont" style:family="text">
      <style:text-properties style:font-name="Times New Roman" style:font-name-asian="Calibri" style:font-name-complex="Times New Roman" fo:font-size="12pt" style:font-size-asian="12pt" style:font-size-complex="12pt"/>
    </style:style>
    <style:style style:name="T559" style:parent-style-name="DefaultParagraphFont" style:family="text">
      <style:text-properties style:font-name="Times New Roman" style:font-name-asian="Calibri" style:font-name-complex="Times New Roman" fo:font-size="12pt" style:font-size-asian="12pt" style:font-size-complex="12pt"/>
    </style:style>
    <style:style style:name="T560" style:parent-style-name="DefaultParagraphFont" style:family="text">
      <style:text-properties style:font-name="Times New Roman" style:font-name-asian="Calibri" style:font-name-complex="Times New Roman" fo:font-size="12pt" style:font-size-asian="12pt" style:font-size-complex="12pt"/>
    </style:style>
    <style:style style:name="T561" style:parent-style-name="DefaultParagraphFont" style:family="text">
      <style:text-properties style:font-name="Times New Roman" style:font-name-asian="Calibri" style:font-name-complex="Times New Roman" fo:font-size="12pt" style:font-size-asian="12pt" style:font-size-complex="12pt"/>
    </style:style>
    <style:style style:name="T562" style:parent-style-name="DefaultParagraphFont" style:family="text">
      <style:text-properties style:font-name="Times New Roman" style:font-name-asian="Calibri" style:font-name-complex="Times New Roman" fo:font-size="12pt" style:font-size-asian="12pt" style:font-size-complex="12pt"/>
    </style:style>
    <style:style style:name="T563" style:parent-style-name="DefaultParagraphFont" style:family="text">
      <style:text-properties style:font-name="Times New Roman" style:font-name-asian="Calibri" style:font-name-complex="Times New Roman" fo:font-size="12pt" style:font-size-asian="12pt" style:font-size-complex="12pt"/>
    </style:style>
    <style:style style:name="T564" style:parent-style-name="DefaultParagraphFont" style:family="text">
      <style:text-properties style:font-name="Times New Roman" style:font-name-asian="Calibri" style:font-name-complex="Times New Roman" fo:font-size="12pt" style:font-size-asian="12pt" style:font-size-complex="12pt"/>
    </style:style>
    <style:style style:name="T565" style:parent-style-name="DefaultParagraphFont" style:family="text">
      <style:text-properties style:font-name="Times New Roman" style:font-name-asian="Calibri" style:font-name-complex="Times New Roman" fo:font-size="12pt" style:font-size-asian="12pt" style:font-size-complex="12pt"/>
    </style:style>
    <style:style style:name="T566" style:parent-style-name="DefaultParagraphFont" style:family="text">
      <style:text-properties style:font-name="Times New Roman" style:font-name-asian="Calibri" style:font-name-complex="Times New Roman" fo:font-size="12pt" style:font-size-asian="12pt" style:font-size-complex="12pt"/>
    </style:style>
    <style:style style:name="T567" style:parent-style-name="DefaultParagraphFont" style:family="text">
      <style:text-properties style:font-name="Times New Roman" style:font-name-asian="Calibri" style:font-name-complex="Times New Roman" fo:font-size="12pt" style:font-size-asian="12pt" style:font-size-complex="12pt"/>
    </style:style>
    <style:style style:name="T568" style:parent-style-name="DefaultParagraphFont" style:family="text">
      <style:text-properties style:font-name="Times New Roman" style:font-name-asian="Calibri" style:font-name-complex="Times New Roman" fo:font-size="12pt" style:font-size-asian="12pt" style:font-size-complex="12pt"/>
    </style:style>
    <style:style style:name="T569" style:parent-style-name="DefaultParagraphFont" style:family="text">
      <style:text-properties style:font-name="Times New Roman" style:font-name-asian="Calibri" style:font-name-complex="Times New Roman" fo:font-size="12pt" style:font-size-asian="12pt" style:font-size-complex="12pt"/>
    </style:style>
    <style:style style:name="T570" style:parent-style-name="DefaultParagraphFont" style:family="text">
      <style:text-properties style:font-name="Times New Roman" style:font-name-asian="Calibri" style:font-name-complex="Times New Roman" fo:font-size="12pt" style:font-size-asian="12pt" style:font-size-complex="12pt"/>
    </style:style>
    <style:style style:name="T571" style:parent-style-name="DefaultParagraphFont" style:family="text">
      <style:text-properties style:font-name="Times New Roman" style:font-name-asian="Calibri" style:font-name-complex="Times New Roman" fo:font-size="12pt" style:font-size-asian="12pt" style:font-size-complex="12pt"/>
    </style:style>
    <style:style style:name="T57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73" style:parent-style-name="DefaultParagraphFont" style:family="text">
      <style:text-properties style:font-name="Times New Roman" style:font-name-asian="Calibri" style:font-name-complex="Times New Roman" fo:font-size="12pt" style:font-size-asian="12pt" style:font-size-complex="12pt"/>
    </style:style>
    <style:style style:name="P574" style:parent-style-name="Standard" style:family="paragraph">
      <style:paragraph-properties fo:text-align="justify" fo:margin-bottom="0in" fo:line-height="150%" fo:text-indent="0.3937in"/>
      <style:text-properties style:font-name="Times New Roman" style:font-name-asian="Calibri" style:font-name-complex="Times New Roman" fo:font-size="12pt" style:font-size-asian="12pt" style:font-size-complex="12pt"/>
    </style:style>
    <style:style style:name="P575" style:parent-style-name="Standard" style:family="paragraph">
      <style:paragraph-properties fo:text-align="justify" fo:margin-bottom="0in" fo:line-height="150%" fo:text-indent="0.3937in"/>
      <style:text-properties style:font-name="Times New Roman" style:font-name-asian="Calibri" style:font-name-complex="Times New Roman" fo:font-size="12pt" style:font-size-asian="12pt" style:font-size-complex="12pt"/>
    </style:style>
    <style:style style:name="P57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style:language-asian="lt" style:country-asian="LT"/>
    </style:style>
    <style:style style:name="P577" style:parent-style-name="Standard"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style:language-asian="lt" style:country-asian="LT"/>
    </style:style>
    <style:style style:name="P578" style:parent-style-name="Standard" style:family="paragraph">
      <style:paragraph-properties fo:margin-bottom="0in" fo:line-height="100%" fo:text-indent="0.3541in"/>
      <style:text-properties style:font-name="Times New Roman" style:font-name-asian="Calibri" style:font-name-complex="Times New Roman" fo:font-size="12pt" style:font-size-asian="12pt"/>
    </style:style>
    <style:style style:name="P579"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5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581" style:parent-style-name="Standard" style:family="paragraph">
      <style:paragraph-properties fo:text-align="justify" fo:margin-bottom="0in" fo:line-height="150%" fo:margin-left="0.0395in" fo:text-indent="0.3541in">
        <style:tab-stops>
          <style:tab-stop style:type="left" style:position="0.6895in"/>
        </style:tab-stops>
      </style:paragraph-properties>
    </style:style>
    <style:style style:name="T582"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
      <text:p text:style-name="P9">LIETUVOS RESPUBLIKOS</text:p>
      <text:p text:style-name="P10"><text:span text:style-name="T11">ŽUVININKYSTĖS ĮSTATYMO NR. VIII-1756<text:s/></text:span><text:span text:style-name="T12">8,<text:s/></text:span><text:span text:style-name="T13">12,<text:s/></text:span><text:span text:style-name="T14">13, 14</text:span><text:span text:style-name="T15">1</text:span><text:span text:style-name="T16">, 14</text:span><text:span text:style-name="T17">3</text:span><text:span text:style-name="T18">, 14</text:span><text:span text:style-name="T19">4</text:span><text:span text:style-name="T20">, 15, 17</text:span><text:span text:style-name="T21">1</text:span><text:span text:style-name="T22">,</text:span><text:span text:style-name="T23"><text:s/>17</text:span><text:span text:style-name="T24">7</text:span><text:span text:style-name="T25">,</text:span><text:span text:style-name="T26"><text:s/>18, 21,<text:s/></text:span><text:span text:style-name="T27">22,<text:s/></text:span><text:span text:style-name="T28">53<text:s/></text:span><text:span text:style-name="T29">STRAIPSNIŲ IR PRIEDO PAKEITIMO<text:s/></text:span></text:p>
      <text:p text:style-name="P30">ĮSTATYMAS</text:p>
      <text:p text:style-name="P31"/>
      <text:p text:style-name="P32"><text:span text:style-name="T33">2020 m.</text:span><text:span text:style-name="T34"><text:s/></text:span><text:span text:style-name="T35"><text:s text:c="21"/></text:span><text:span text:style-name="T36"><text:s/></text:span><text:span text:style-name="T37">d.</text:span><text:span text:style-name="T38"><text:s/></text:span><text:span text:style-name="T39">Nr.</text:span></text:p>
      <text:p text:style-name="P40"><text:span text:style-name="T41">Vilnius</text:span></text:p>
      <text:p text:style-name="P42"/>
      <text:p text:style-name="P43"><text:bookmark-start text:name="_Hlk32226140"/>1 straipsnis. 8 straipsnio pakeitimas</text:p>
      <text:p text:style-name="P44">Papildyti 8 straipsnį 7 punktu:</text:p>
      <text:p text:style-name="P45">„7) pildyti žvejybos žurnalą<text:s/>aplinkos ministro nustatyta tvarka, jeigu vykdo verslinę žvejybą vidaus vandenyse.“</text:p>
      <text:p text:style-name="P46"/>
      <text:p text:style-name="P47">2 straipsnis. 12 straipsnio pakeitimas</text:p>
      <text:p text:style-name="P48">Pakeisti 12 straipsnio 5 dalį ir ją išdėstyti taip:</text:p>
      <text:p text:style-name="P49"><text:span text:style-name="T50">„5.<text:s/></text:span><text:span text:style-name="T51">Žemės ūkio minist</text:span><text:span text:style-name="T52">r</text:span><text:span text:style-name="T53">as</text:span><text:span text:style-name="T54"><text:s/>nustato<text:s/></text:span><text:span text:style-name="T55">Lietuvos Respublikos žvejybos laivų varomųjų variklių galios sertifikavimo tvarką</text:span><text:span text:style-name="T56">.</text:span><text:span text:style-name="T57"><text:s/></text:span><text:span text:style-name="T58">Žuvininkystės tarnyba patvirtina atrankos Lietuvos Respublikos žvejybos laivų varomojo variklio galios patikrai planą ir atlieka Lietuvos Respublikos žvejybos laivų varomojo variklio galios patikrą.“</text:span></text:p>
      <text:p text:style-name="P59"><text:bookmark-end text:name="_Hlk32226140"/></text:p>
      <text:p text:style-name="P60"><text:span text:style-name="T61">3</text:span><text:span text:style-name="T62"><text:s/>straipsnis.<text:s/></text:span><text:span text:style-name="T63">13</text:span><text:span text:style-name="T64"><text:s/>straipsnio pakeitimas</text:span></text:p>
      <text:p text:style-name="P65">1.<text:s/>Pakeisti 13 straipsnio 1 dalies 9 punktą ir jį išdėstyti taip:</text:p>
      <text:p text:style-name="P66"><text:span text:style-name="T67">„9)<text:s/></text:span><text:span text:style-name="T68">ūkio subjektas turi ne mažesnio kaip žvejybos laivo, kuriam prašoma išduoti Lietuvos Respublikos žvejybos laivo liudijimą, žvejybos pajėgumo dydžio laisvą žvejybos pajėgumą</text:span><text:span text:style-name="T69">. Šis reikalavimas netaikomas, jei</text:span><text:span text:style-name="T70">gu</text:span><text:span text:style-name="T71"><text:s/></text:span><text:span text:style-name="T72">ne ilgesniam kaip</text:span><text:span text:style-name="T73"><text:s/>24 mėnesių</text:span><text:span text:style-name="T74"><text:s/>laikotarpiui, reikalingam mokslini</text:span><text:span text:style-name="T75">am</text:span><text:span text:style-name="T76">s tyrim</text:span><text:span text:style-name="T77">am</text:span><text:span text:style-name="T78">s</text:span><text:span text:style-name="T79"><text:s/></text:span><text:span text:style-name="T80">atlikti</text:span><text:span text:style-name="T81">,<text:s/></text:span><text:span text:style-name="T82">prašoma išduoti Lietuvos Respublikos žvejybos laivo liudijimą vykdyti žvejybą tik mokslinių tyrimų tikslais</text:span><text:span text:style-name="T83">;“.</text:span></text:p>
      <text:p text:style-name="P84"><text:span text:style-name="T85">2</text:span><text:span text:style-name="T86">.<text:s/></text:span><text:span text:style-name="T87">Papildyti 13 straipsnį 1</text:span><text:span text:style-name="T88">1</text:span><text:span text:style-name="T89"><text:s/>dalimi:</text:span></text:p>
      <text:p text:style-name="P90"><text:span text:style-name="T91">„</text:span><text:span text:style-name="T92">1</text:span><text:span text:style-name="T93">1</text:span><text:span text:style-name="T94">.<text:s/></text:span><text:span text:style-name="T95">Dėl vieno žvejybos laivo Lietuvos Respublikos žvejybos laivo liudijimas gali būti išduodamas tik vienam ūkio subjektui</text:span><text:span text:style-name="T96">.<text:s/></text:span><text:span text:style-name="T97">Lietuvos Respublikos žvejybos laivą<text:s/></text:span><text:span text:style-name="T98">verslinei žvejybai<text:s/></text:span><text:span text:style-name="T99">gali naudoti tik tas ūkio subjektas, kuriam yra išduotas Lietuvos Respublikos žvejybos laivo liudijimas.</text:span><text:span text:style-name="T100">“</text:span></text:p>
      <text:p text:style-name="P101"><text:bookmark-start text:name="_Hlk38876704"/>3. Pakeisti 13 straipsnio 7 dalies 2 punktą ir jį išdėstyti taip:</text:p>
      <text:p text:style-name="P102"><text:span text:style-name="T103">„2)<text:s/></text:span><text:span text:style-name="T104">pasikeičia kiti Lietuvos Respublikos žvejybos laivo liudijime nurodyti duomenys (išskyrus duomenis apie žvejybos pajėgumą</text:span><text:span text:style-name="T105"><text:s/>ir<text:s/></text:span><text:span text:style-name="T106">Lietuvos Respublikos<text:s/></text:span><text:span text:style-name="T107">žvejybos laivo valdytojo pasikeitimo atvejį</text:span><text:span text:style-name="T108">)</text:span><text:span text:style-name="T109">.“</text:span></text:p>
      <text:p text:style-name="P110"><text:bookmark-start text:name="_Hlk32225865"/><text:soft-page-break/>4. Pakeisti<text:s/>13 straipsnio 10 dalies<text:s/>2<text:s/>punktą<text:s/>ir jį išdėstyti taip:</text:p>
      <text:p text:style-name="P111"><text:span text:style-name="T112">„</text:span><text:span text:style-name="T113">2</text:span><text:span text:style-name="T114">)</text:span><text:span text:style-name="T115"><text:s/></text:span><text:span text:style-name="T116">prieš nuosavybės teisės į Lietuvos Respublikos žvejybos laivą perleidimą be to žvejybos laivo</text:span><text:span text:style-name="T117"><text:s/></text:span><text:span text:style-name="T118">pasikeitus</text:span><text:span text:style-name="T119"><text:s/></text:span><text:span text:style-name="T120">Lietuvos Respublikos žvejybos laivo</text:span><text:span text:style-name="T121"><text:s/></text:span><text:span text:style-name="T122">liudijime nurodyto žvejybos pajėgumo</text:span><text:span text:style-name="T123"><text:s/></text:span><text:span text:style-name="T124">valdytojui</text:span><text:span text:style-name="T125">;</text:span><text:span text:style-name="T126">“</text:span><text:span text:style-name="T127">.</text:span></text:p>
      <text:p text:style-name="P128"><text:bookmark-end text:name="_Hlk38876704"/><text:bookmark-end text:name="_Hlk32225865"/></text:p>
      <text:p text:style-name="P129"><text:span text:style-name="T130">4</text:span><text:span text:style-name="T131"><text:s/>straipsnis. 14</text:span><text:span text:style-name="T132">1</text:span><text:span text:style-name="T133"><text:s/>straipsnio pakeitimas</text:span></text:p>
      <text:p text:style-name="P134"><text:span text:style-name="T135">1.<text:s/></text:span><text:span text:style-name="T136">Pakeisti 14</text:span><text:span text:style-name="T137">1</text:span><text:span text:style-name="T138"><text:s/>straipsnio 1 dalį ir ją išdėstyti taip:</text:span></text:p>
      <text:p text:style-name="P139"><text:span text:style-name="T140">„1. Teisė į žvejybos kvotą suteikiama aukciono būdu ir ne aukciono būdu<text:s/></text:span><text:span text:style-name="T141">ne trumpiau kaip<text:s/></text:span><text:span text:style-name="T142">5<text:s/></text:span><text:span text:style-name="T143">ir ne ilgiau kaip 10</text:span><text:span text:style-name="T144"><text:s/>kalendorinių metų laikotarpiui.<text:s/></text:span><text:span text:style-name="T145">Jei</text:span><text:span text:style-name="T146">gu</text:span><text:span text:style-name="T147"><text:s/>teisė į žvejybos kvotą</text:span><text:span text:style-name="T148"><text:s/>buvo panaikinta dėl šio įstatymo 14</text:span><text:span text:style-name="T149">3</text:span><text:span text:style-name="T150"><text:s/>straipsnio 3 dalyje nustatytų priežasčių,<text:s/></text:span><text:bookmark-start text:name="_Hlk38876892"/><text:span text:style-name="T151">pakartotinai<text:s/></text:span><text:span text:style-name="T152">ši teisė į žvejybos kvotą (likusią neišnaudotą jos dalį)</text:span><text:span text:style-name="T153"><text:s/></text:span><text:bookmark-end text:name="_Hlk38876892"/><text:span text:style-name="T154">ūkio subjektams<text:s/></text:span><text:span text:style-name="T155">suteikiama aukciono būdu laikotarpiui, kurį būtų galiojusi panaikinta teisė į žvejybos kvotą.</text:span><text:span text:style-name="T156">“</text:span></text:p>
      <text:p text:style-name="P157"><text:span text:style-name="T158">2</text:span><text:span text:style-name="T159">.<text:s/></text:span><text:bookmark-start text:name="_Hlk23843269"/><text:span text:style-name="T160">Pakeisti 14</text:span><text:span text:style-name="T161">1</text:span><text:span text:style-name="T162"><text:s/>straipsnio 4 dalies 4 punktą ir jį išdėstyti taip:</text:span></text:p>
      <text:p text:style-name="P163"><text:span text:style-name="T164">„4) balai mažinami<text:s/></text:span><text:span text:style-name="T165">1 procentu</text:span><text:span text:style-name="T166"><text:s/></text:span><text:span text:style-name="T167">3 procentais</text:span><text:span text:style-name="T168"><text:s/>už kiekvieną ūkio subjekto padarytą<text:s/></text:span><text:bookmark-start text:name="_Hlk32227842"/><text:span text:style-name="T169">verslinę žvejybą vidaus vandenyse reglamentuojančių teisės aktų pažeidimą</text:span><text:bookmark-end text:name="_Hlk32227842"/><text:span text:style-name="T170">, kuris nelaikomas šiurkščiu, ir<text:s/></text:span><text:span text:style-name="T171">3 procentais</text:span><text:span text:style-name="T172"><text:s/></text:span><text:span text:style-name="T173">10 procentų</text:span><text:span text:style-name="T174"><text:s/>už kiekvieną ūkio subjekto padarytą šiurkštų verslinės žvejybos vidaus vandenyse tvarkos pažeidimą per paskutinius 3 kalendorinius metus.“</text:span></text:p>
      <text:p text:style-name="P175"><text:bookmark-start text:name="_Hlk22297831"/><text:bookmark-end text:name="_Hlk23843269"/></text:p>
      <text:p text:style-name="P176"><text:span text:style-name="T177">5</text:span><text:span text:style-name="T178"><text:s/>straipsnis. 14</text:span><text:span text:style-name="T179">3</text:span><text:span text:style-name="T180"><text:s/>straipsnio pakeitimas</text:span></text:p>
      <text:p text:style-name="P181"><text:span text:style-name="T182">1.<text:s/></text:span><text:span text:style-name="T183">Pakeisti<text:s/></text:span><text:bookmark-start text:name="_Hlk23346330"/><text:span text:style-name="T184">14</text:span><text:span text:style-name="T185">3</text:span><text:span text:style-name="T186"><text:s/>straipsnio 1 dalies 2 punktą ir jį išdėstyti taip:</text:span></text:p>
      <text:p text:style-name="P187"><text:bookmark-end text:name="_Hlk23346330"/><text:span text:style-name="T188">„2)<text:s/></text:span><text:span text:style-name="T189">ūkio subjektas žemės ūkio ministro nustatyta tvarka neskyrė<text:s/></text:span><text:bookmark-start text:name="_Hlk22311171"/><text:span text:style-name="T190">lėšų žuvų ištekliams atkurti ir saugoti</text:span><text:bookmark-end text:name="_Hlk22311171"/><text:span text:style-name="T191">. Prieš sustabdant teisės į žvejybos kvotą galiojimą, žemės ūkio ministro įgaliota institucija ūkio subjektą įspėja ir šiam įsipareigojimui įvykdyti nustato<text:s/></text:span><text:span text:style-name="T192">ne trumpesnį kaip</text:span><text:span text:style-name="T193"><text:s/>5 darbo dienų terminą, kuris ūkio subjekto prašymu gali būti pratęstas, bet ne ilgiau kaip 15<text:s/></text:span><text:span text:style-name="T194">kalendorinių</text:span><text:span text:style-name="T195"><text:s/></text:span><text:span text:style-name="T196">darbo<text:s/></text:span><text:span text:style-name="T197">dienų. Jeigu per nustatytą laikotarpį ūkio subjektas neįvykdo šio įsipareigojimo, jo teisės į žvejybos kvotą galiojimas sustabdomas;</text:span><text:span text:style-name="T198">“.</text:span></text:p>
      <text:p text:style-name="P199"><text:bookmark-start text:name="_Hlk23853399"/><text:span text:style-name="T200">2. Pakeisti 14</text:span><text:span text:style-name="T201">3</text:span><text:span text:style-name="T202"><text:s/>straipsnio 1 dalies 3 punktą ir jį išdėstyti taip:</text:span></text:p>
      <text:p text:style-name="P203"><text:span text:style-name="T204">„3) ūkio subjektas aplinkos ministro nustatyta tvarka nepateikė<text:s/></text:span><text:span text:style-name="T205">duomenų</text:span><text:span text:style-name="T206"><text:s/></text:span><text:span text:style-name="T207">ar</text:span><text:span text:style-name="T208">ba</text:span><text:span text:style-name="T209"><text:s/>pateikė</text:span><text:span text:style-name="T210"><text:s/></text:span><text:span text:style-name="T211">neteisingus duomenis</text:span><text:span text:style-name="T212"><text:s/>apie žvejybos produktus, įrankius, trukmę ir žvejybos produktų pirminio pardavimo kainą;“.</text:span></text:p>
      <text:p text:style-name="P213"><text:bookmark-start text:name="_Hlk38877192"/><text:span text:style-name="T214">3. Pakeisti 14</text:span><text:span text:style-name="T215">3</text:span><text:span text:style-name="T216"><text:s/>straipsnio 2 dalies 3 punktą ir jį išdėstyti taip:</text:span></text:p>
      <text:p text:style-name="P217"><text:span text:style-name="T218">„3)<text:s/></text:span><text:span text:style-name="T219">ūkio subjektas pateikė<text:s/></text:span><text:span text:style-name="T220">trūkstamus ar</text:span><text:span text:style-name="T221">ba</text:span><text:span text:style-name="T222"><text:s/>tikslius<text:s/></text:span><text:span text:style-name="T223">duomenis apie žvejybos produktus, įrankius, trukmę ir žvejybos produktų pirminio pardavimo kainą;</text:span><text:span text:style-name="T224">“.</text:span></text:p>
      <text:p text:style-name="P225"><text:bookmark-end text:name="_Hlk23853399"/><text:bookmark-end text:name="_Hlk38877192"/></text:p>
      <text:p text:style-name="P226"><text:bookmark-end text:name="_Hlk22297831"/><text:soft-page-break/><text:span text:style-name="T227">6</text:span><text:span text:style-name="T228"><text:s/>straipsnis.<text:s/></text:span><text:span text:style-name="T229">14</text:span><text:span text:style-name="T230">4</text:span><text:span text:style-name="T231"><text:s/>straipsnio pakeitimas</text:span></text:p>
      <text:p text:style-name="P232"><text:span text:style-name="T233">1. Pakeisti 14</text:span><text:span text:style-name="T234">4</text:span><text:span text:style-name="T235"><text:s/>straipsnio 1 dalį ir ją išdėstyti taip:</text:span></text:p>
      <text:p text:style-name="P236"><text:span text:style-name="T237">„1.<text:s/></text:span><text:span text:style-name="T238">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 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s/></text:span><text:bookmark-start text:name="_Hlk21347951"/><text:span text:style-name="T239">Pasibaigus teisės į žvejybos kvotą galiojimo laikotarpiui ir iš naujo suteikiant teisę į žvejybos kvotą ūkio subjektui, kuris buvo išnuomojęs, perleidęs ar atidavęs panaudai savo žvejybos kvotą arba apsikeitęs ja, vertinama tik to ūkio subjekto vykdyta verslinė žvejyba</text:span><text:bookmark-end text:name="_Hlk21347951"/><text:span text:style-name="T240">.</text:span><text:span text:style-name="T241">“</text:span></text:p>
      <text:p text:style-name="P242"><text:span text:style-name="T243">2.<text:s/></text:span><text:bookmark-start text:name="_Hlk21525347"/><text:span text:style-name="T244">Pripažinti netekusia galios</text:span><text:span text:style-name="T245"><text:s/>14</text:span><text:span text:style-name="T246">4</text:span><text:span text:style-name="T247"><text:s/>straipsnio 3 dalį</text:span><text:bookmark-end text:name="_Hlk21525347"/><text:span text:style-name="T248">.</text:span></text:p>
      <text:p text:style-name="P249"><text:span text:style-name="T250">„</text:span><text:span text:style-name="T251">3. Pasibaigus teisės į žvejybos kvotą galiojimo laikotarpiui, iš naujo</text:span><text:span text:style-name="T252"><text:s/></text:span><text:span text:style-name="T253">suteikiant šią teisę ūkio subjektui, kuriam buvo perleista teisė į žvejybos kvotą</text:span><text:span text:style-name="T254"><text:s/></text:span><text:span text:style-name="T255">vertinama tiek jo, tiek ir perleidusio teisę į žvejybos kvotą ūkio subjekto anksčiau vykdyta verslinė žvejyba</text:span><text:span text:style-name="T256">.</text:span><text:span text:style-name="T257">“</text:span></text:p>
      <text:p text:style-name="P258"/>
      <text:p text:style-name="P259">7<text:s/>straipsnis. 15 straipsnio pakeitimas</text:p>
      <text:p text:style-name="P260"><text:bookmark-start text:name="_Hlk24552077"/><text:bookmark-start text:name="_Hlk22647678"/>Pakeisti 15 straipsnio 1 dalį ir ją išdėstyti taip:</text:p>
      <text:p text:style-name="P261"><text:span text:style-name="T262">„</text:span><text:span text:style-name="T263">1. Verslinės žvejybos vidaus vandenyse leidimo galiojimo laikotarpis sutampa su<text:s/></text:span><text:span text:style-name="T264">teisės į</text:span><text:span text:style-name="T265"><text:s/>žvejybos<text:s/></text:span><text:span text:style-name="T266">kvotą</text:span><text:span text:style-name="T267"><text:s/></text:span><text:span text:style-name="T268">kvotos<text:s/></text:span><text:span text:style-name="T269">galiojimo laikotarpiu, išskyrus verslinės žvejybos vidaus vandenyse leidimus, išduotus žvejybos ploto naudotojams.</text:span><text:span text:style-name="T270">“</text:span></text:p>
      <text:p text:style-name="P271"><text:bookmark-end text:name="_Hlk24552077"/><text:bookmark-end text:name="_Hlk22647678"/></text:p>
      <text:p text:style-name="P272"><text:span text:style-name="T273">8</text:span><text:span text:style-name="T274"><text:s/>straipsnis.<text:s/></text:span><text:span text:style-name="T275">17</text:span><text:span text:style-name="T276">1</text:span><text:span text:style-name="T277"><text:s/>straipsnio pakeitimas</text:span></text:p>
      <text:p text:style-name="P278"><text:span text:style-name="T279">Pakeisti 17</text:span><text:span text:style-name="T280">1</text:span><text:span text:style-name="T281"><text:s/>straipsnio 8 dalį ir ją išdėstyti taip:</text:span></text:p>
      <text:p text:style-name="P282"><text:span text:style-name="T283">„8.<text:s/></text:span><text:span text:style-name="T284">Ūkio subjektai, atitinkantys šio įstatymo 17 straipsnio 11 dalyje nustatytas sąlygas, gali tarpusavyje keistis individualiomis žvejybos galimybėmis žemės ūkio ministro nustatyta tvarka. Jeigu ūkio subjektai keičiasi nelygiavertėmis<text:s/></text:span><text:span text:style-name="T285">individualiomis žvejybos galimybėmis</text:span><text:span text:style-name="T286"><text:s/>arba perleidžia savo individualias<text:s/></text:span><text:span text:style-name="T287">žvejybos<text:s/></text:span><text:span text:style-name="T288">galimybes ar jų dalį</text:span><text:span text:style-name="T289">, žemės ūkio ministro nustatyta tvarka žuvų ištekliams atkurti ir saugoti<text:s/></text:span><text:span text:style-name="T290">individualias žvejybos galimybes ar jų dalį perleidęs<text:s/></text:span><text:span text:style-name="T291">ūkio subjektas</text:span><text:span text:style-name="T292"><text:s/></text:span><text:span text:style-name="T293">arba</text:span><text:span text:style-name="T294"><text:s/>ūkio subjektas</text:span><text:span text:style-name="T295">, kuris,</text:span><text:span text:style-name="T296"><text:s/>apsikeitęs individualiomis žvejybos galimybėmis, gauna mažesnės vertės individualias žvejybos galimybes negu jam buvo skirta, turi sumokėti 10 procentų<text:s/></text:span><text:span text:style-name="T297">atitinkamai<text:s/></text:span><text:span text:style-name="T298">nuo</text:span><text:span text:style-name="T299"><text:s/></text:span><text:span text:style-name="T300">perleidžiamų individualių žvejybos galimybių vertės arba<text:s/></text:span><text:soft-page-break/><text:span text:style-name="T301">apsikeičiamų individualių žvejybos galimybių verčių skirtumo</text:span><text:span text:style-name="T302">, išskyrus atvejį, kai ūkio subjektai būna iš anksto susitarę dėl apsikeičiamų individualių žvejybos galimybių verčių išlyginimo per kelis apsikeitimus</text:span><text:span text:style-name="T303">.</text:span><text:span text:style-name="T304">“</text:span></text:p>
      <text:p text:style-name="P305"/>
      <text:p text:style-name="P306"><text:bookmark-start text:name="_Hlk38957193"/><text:span text:style-name="T307">9</text:span><text:span text:style-name="T308"><text:s/>straipsnis.<text:s/></text:span><text:span text:style-name="T309">17</text:span><text:span text:style-name="T310">7</text:span><text:span text:style-name="T311"><text:s/>straipsnio pakeitimas</text:span></text:p>
      <text:p text:style-name="P312"><text:span text:style-name="T313">Pakeisti<text:s/></text:span><text:span text:style-name="T314">17</text:span><text:span text:style-name="T315">7</text:span><text:span text:style-name="T316"><text:s/></text:span><text:span text:style-name="T317">straipsnio</text:span><text:span text:style-name="T318"><text:s/>5 dalies 3 punktą ir jį išdėstyti taip:</text:span></text:p>
      <text:p text:style-name="P319"><text:span text:style-name="T320">„3)<text:s/></text:span><text:span text:style-name="T321">galutinai panaikinamas ūkio subjekto valdomo Lietuvos Respublikos žvejybos laivo liudijimas, pritaikius Reglamento (EB) Nr. 1224/2009 92 straipsnio 3 dalyje nustatytą priemonę, arba ūkio subjekto valdomas Lietuvos Respublikos žvejybos laivas įtraukiamas į Neteisėtą, nedeklaruojamą ir nereglamentuojamą žvejybą vykdančių laivų ES sąrašą, pateiktą 2010 m. gegužės 28 d. Komisijos reglamento (ES) Nr. 468/2010, kuriuo sudaromas neteisėtą, nedeklaruojamą ir nereglamentuojamą žvejybą vykdančių laivų ES sąrašas<text:s/></text:span><text:span text:style-name="T322">(OL 2010 L 131, p. 22)</text:span><text:span text:style-name="T323">, priede, už sunkų pažeidimą, padarytą po teisės į žvejybos galimybes suteikimo. Tokiais atvejais panaikinama teisės į žvejybos galimybes dalis, pagal kurią apskaičiuotas individualias žvejybos galimybes paskutiniais iki sunkaus pažeidimo padarymo kalendoriniais metais ūkio subjektas buvo panaudojęs tuo Lietuvos Respublikos žvejybos laivu.</text:span><text:span text:style-name="T324">“</text:span></text:p>
      <text:p text:style-name="P325"><text:bookmark-end text:name="_Hlk38957193"/></text:p>
      <text:p text:style-name="P326"><text:span text:style-name="T327">10</text:span><text:span text:style-name="T328"><text:s/>straipsnis.<text:s/></text:span><text:span text:style-name="T329">18 straipsnio pakeitimas</text:span></text:p>
      <text:p text:style-name="P330">Pakeisti 18 straipsnio 3 dalies 7 punktą ir jį išdėstyti taip:</text:p>
      <text:p text:style-name="P331"><text:span text:style-name="T332">„7) nėra sustabdyta verslinė žvejyba tam tikrame geografiniame žvejybos rajone</text:span><text:span text:style-name="T333"><text:s/>(</text:span><text:span text:style-name="T334">ši sąlyga netaikoma, kai žvejyb</text:span><text:span text:style-name="T335">ą</text:span><text:span text:style-name="T336"><text:s/>planuojama vykdyti</text:span><text:span text:style-name="T337"><text:s/></text:span><text:span text:style-name="T338">tik<text:s/></text:span><text:span text:style-name="T339">mokslinių tyrimų tikslais</text:span><text:span text:style-name="T340">)</text:span><text:span text:style-name="T341">;“.</text:span></text:p>
      <text:p text:style-name="P342"/>
      <text:p text:style-name="P343">11<text:s/>straipsnis. 21 straipsnio pakeitimas</text:p>
      <text:p text:style-name="P344"><text:bookmark-start text:name="_Hlk17297402"/>1.<text:s/>Papildyti 21 straipsnio 2 dalį 6 punktu:</text:p>
      <text:p text:style-name="P345"><text:span text:style-name="T346">„</text:span><text:bookmark-start text:name="_Hlk38898734"/><text:span text:style-name="T347">6) jeigu specialiosios žvejybos leidimas reikalingas žvejoti jūrų vandenyse</text:span><text:span text:style-name="T348"><text:s/>mokslinių tyrimų tikslais</text:span><text:bookmark-start text:name="_Hlk21338191"/><text:span text:style-name="T349"><text:s/>–</text:span><text:span text:style-name="T350"><text:s/></text:span><text:span text:style-name="T351">specialioji žvejyba bus vykdoma Lietuvos Respublikos žvejybos laivu, dėl kurio eksploatavimo yra išduotas verslinės žvejybos jūrų vandenyse leidimas</text:span><text:span text:style-name="T352"><text:s/>(</text:span><text:span text:style-name="T353">ši sąlyga netaikoma, jei</text:span><text:span text:style-name="T354">gu</text:span><text:span text:style-name="T355"><text:s/>verslinės žvejybos jūrų vandenyse leidimo nereikia</text:span><text:span text:style-name="T356"><text:s/>pagal</text:span><text:span text:style-name="T357"><text:s/>Reglamento (ES) Nr. 404/2011 4 straipsnio 5 dal</text:span><text:bookmark-end text:name="_Hlk21338191"/><text:span text:style-name="T358">į</text:span><text:span text:style-name="T359">)</text:span><text:span text:style-name="T360">.“</text:span><text:bookmark-end text:name="_Hlk38898734"/></text:p>
      <text:p text:style-name="P361"><text:bookmark-start text:name="_Hlk17297438"/><text:bookmark-end text:name="_Hlk17297402"/>2. Pakeisti 21 straipsnio 5 dalį ir ją išdėstyti taip:</text:p>
      <text:p text:style-name="P362"><text:bookmark-start text:name="_Hlk38899188"/><text:span text:style-name="T363">„5.<text:s/></text:span><text:span text:style-name="T364">Specialiosios žvejybos leidimą išduoti įgaliota institucija ne vėliau kaip per 10 darbo dienų nuo dokumentų leidimui išduoti gavimo dienos išduoda specialiosios žvejybos leidimą arba informuoja apie atsisakymą jį išduoti, nurodydama atsisakymo priežastis, tokiu būdu, kokiu buvo gauti dokumentai leidimui išduoti, arba kitu pareiškėjo prašyme nurodytu būdu</text:span><text:span text:style-name="T365">.</text:span><text:span text:style-name="T366"><text:s/></text:span><text:span text:style-name="T367">Jei</text:span><text:span text:style-name="T368">gu</text:span><text:span text:style-name="T369"><text:s/>specialiąją<text:s/></text:span><text:soft-page-break/><text:span text:style-name="T370">žvejybą mokslinių tyrimų tikslais planuojama vykdyti jūrų vandenyse, į kuriuos<text:s/></text:span><text:span text:style-name="T371">viena ar kelios<text:s/></text:span><text:span text:style-name="T372">kit</text:span><text:span text:style-name="T373">os</text:span><text:span text:style-name="T374"><text:s/>Europos Sąjungos valstybė</text:span><text:span text:style-name="T375">s</text:span><text:span text:style-name="T376"><text:s/>narė</text:span><text:span text:style-name="T377">s</text:span><text:span text:style-name="T378"><text:s/>turi suverenias teises arba kurie priklauso jų jurisdikcijai, specialiosios žvejybos leidimo išdavimo terminas gali būti pratęstas<text:s/></text:span><text:span text:style-name="T379">dviem savaitėms</text:span><text:span text:style-name="T380">, išskyrus atvejį,<text:s/></text:span><text:span text:style-name="T381">kai</text:span><text:span text:style-name="T382"><text:s/>specialiąją žvejybą planuojama vykdyti vandens organizmų išteklių atkūrimo arba perkėlimo tikslais</text:span><text:span text:style-name="T383">,</text:span><text:span text:style-name="T384"><text:s/>– tokiu atveju terminas pratęsiamas 20 kalendorinių dienų</text:span><text:span text:style-name="T385"><text:s/></text:span><text:bookmark-start text:name="_Hlk32306059"/><text:span text:style-name="T386">ir specialiosios žvejybos leidimas išduodamas tik gavus suinteresuotų Europos Sąjungos valstybių narių<text:s/></text:span><text:bookmark-end text:name="_Hlk32306059"/><text:span text:style-name="T387">leidimą</text:span><text:span text:style-name="T388">. Jei</text:span><text:span text:style-name="T389">gu</text:span><text:span text:style-name="T390"><text:s/>specialiąją žvejybą jūrų vandenyse planuojama vykdyti daugiau kaip 6 žvejybos laivais, specialiosios žvejybos leidimo išdavimo terminas pratęsiamas 3 mėnesiais</text:span><text:span text:style-name="T391"><text:s/>ir<text:s/></text:span><text:span text:style-name="T392">specialiosios žvejybos leidimas išduodamas tik</text:span><text:span text:style-name="T393"><text:s/>ga</text:span><text:span text:style-name="T394">v</text:span><text:span text:style-name="T395">u</text:span><text:span text:style-name="T396">s</text:span><text:span text:style-name="T397"><text:s/>Europos Komisijos pritarim</text:span><text:span text:style-name="T398">ą</text:span><text:span text:style-name="T399">.“</text:span></text:p>
      <text:p text:style-name="P400"><text:bookmark-start text:name="_Hlk17382229"/><text:bookmark-end text:name="_Hlk38899188"/>3.<text:s/>Pakeisti 21 straipsnio 8 dalį ir ją išdėstyti taip:</text:p>
      <text:p text:style-name="P401"><text:span text:style-name="T402">„8.<text:s/></text:span><text:span text:style-name="T403">Specialiosios žvejybos leidimo galiojimas sustabdomas,<text:s/></text:span><text:span text:style-name="T404">jei</text:span><text:span text:style-name="T405">gu</text:span><text:span text:style-name="T406"><text:s/>yra bent viena iš šių sąlygų:<text:s/></text:span><text:span text:style-name="T407">iki vadovaujantis<text:s/></text:span><text:bookmark-start text:name="n1_292"/><text:a office:title="Lietuvos Respublikos administracinių nusižengimų kodeksas" xlink:href="https://www.infolex.lt/ta/336765" office:target-frame-name="_blank" xlink:show="new"><text:span text:style-name="T408">Administracinių nusižengimų kodeksu</text:span></text:a><text:bookmark-start text:name="pn1_292"/><text:bookmark-end text:name="n1_292"/><text:bookmark-end text:name="pn1_292"/><text:span text:style-name="T409"><text:s/>bus išnagrinėta pažeidimo byla, jeigu<text:s/></text:span><text:bookmark-start text:name="_Hlk17380783"/><text:span text:style-name="T410">fizinis arba juridinis asmuo yra įtariamas specialiąją žvejybą reglamentuojančių teisės aktų pažeidimu, kurio metu padaryta žala žuvų ištekliams</text:span><text:bookmark-end text:name="_Hlk17380783"/><text:span text:style-name="T411">.</text:span></text:p>
      <text:p text:style-name="P412">1) fizinis arba juridinis asmuo yra įtariamas<text:s/>padaręs<text:s/>specialiąją žvejybą reglamentuojančių teisės aktų pažeidimą, kuriuo padaryta žala žuvų ištekliams, ir pradėta nagrinėti pažeidimo byla;</text:p>
      <text:p text:style-name="P413"><text:bookmark-start text:name="_Hlk38954508"/>2)<text:s/>sustabdomas<text:s/><text:bookmark-start text:name="_Hlk17382141"/>verslinės žvejybos jūrų vandenyse leidimo, išduoto Lietuvos Respublikos žvejybos laivui, kuriuo vykdoma specialioji žvejyba mokslinių tyrimų tikslais jūrų vandenyse, galiojimas<text:bookmark-end text:name="_Hlk17382141"/>.“<text:s/></text:p>
      <text:p text:style-name="P414"><text:bookmark-end text:name="_Hlk38954508"/>4. Pakeisti 21 straipsnio 9 dalį ir ją išdėstyti taip:</text:p>
      <text:p text:style-name="P415"><text:span text:style-name="T416">„9.<text:s/></text:span><text:span text:style-name="T417">Specialiosios žvejybos leidimo galiojimo sustabdymas panaikinamas, kai priimamas nutarimas pažeidimo byloje ir pažeidėjas sumoka jam skirtą baudą ir atlygina žuvų ištekliams padarytą žalą arba kai pažeidimo byloje priimamas nutarimas nutraukti bylą.</text:span><text:span text:style-name="T418"><text:s/></text:span><text:span text:style-name="T419">Jei</text:span><text:span text:style-name="T420">gu</text:span><text:span text:style-name="T421"><text:s/>specialiosios žvejybos leidimo galiojimas buvo sustabdytas dėl verslinės žvejybos jūrų vandenyse leidimo galiojimo sustabdymo, specialiosios žvejybos leidimo galiojimo sustabdymas panaikinamas panaikinus verslinės žvejybos jūrų vandenyse leidimo galiojimo sustabdymą.“</text:span></text:p>
      <text:p text:style-name="P422">5. Papildyti 21 straipsnio 10 dalį 4 punktu:</text:p>
      <text:p text:style-name="P423">„4) panaikinamas verslinės žvejybos jūrų vandenyse leidimo, išduoto Lietuvos Respublikos žvejybos laivui, kuriuo vykdoma specialioji žvejyba<text:s/><text:bookmark-start text:name="_Hlk32240141"/>jūrų vandenyse mokslinių tyrimų tikslais<text:bookmark-end text:name="_Hlk32240141"/>, galiojimas.“</text:p>
      <text:p text:style-name="P424"/>
      <text:p text:style-name="P425"><text:bookmark-start text:name="_Hlk38954597"/><text:bookmark-start text:name="_Hlk24555074"/>12<text:s/>straipsnis.<text:s/>22 straipsnio pakeitimas</text:p>
      <text:soft-page-break/>
      <text:p text:style-name="P426">Pakeisti 22 straipsnio 2 dalį ir ją išdėstyti taip:</text:p>
      <text:p text:style-name="P427"><text:span text:style-name="T428">„2. Saugomų rūšių žuvų ir jų buveinių bei migracijos kelių išsaugojimo priemones nustato ir jų vykdymą kontroliuoja Aplinkos ministerija. Saugomų rūšių žuvų veisimo, neršto ir migracijos sąlygų gerinimo darbus organizuoja<text:s/></text:span><text:span text:style-name="T429">Žemės ūkio ministerija</text:span><text:span text:style-name="T430"><text:s/></text:span><text:span text:style-name="T431">arba<text:s/></text:span><text:span text:style-name="T432">jos<text:s/></text:span><text:span text:style-name="T433">įgaliota institucija</text:span><text:span text:style-name="T434"><text:s/></text:span><text:span text:style-name="T435">žemės ūkio ministro<text:s/></text:span><text:bookmark-start text:name="_Hlk32240274"/><text:span text:style-name="T436">įgaliotos institucijos<text:s/></text:span><text:span text:style-name="T437">ir<text:s/></text:span><text:span text:style-name="T438">(ar)<text:s/></text:span><text:bookmark-end text:name="_Hlk32240274"/><text:span text:style-name="T439">aplinkos ministro</text:span><text:span text:style-name="T440"><text:s/>įgaliotos institucijos</text:span><text:span text:style-name="T441">.</text:span><text:span text:style-name="T442">“</text:span></text:p>
      <text:p text:style-name="P443"><text:bookmark-end text:name="_Hlk38954597"/></text:p>
      <text:p text:style-name="P444"><text:bookmark-start text:name="_Hlk19692475"/><text:bookmark-end text:name="_Hlk24555074"/>13<text:s/>straipsnis.<text:s/>53 straipsnio pakeitimas</text:p>
      <text:p text:style-name="P445">Pakeisti 53 straipsnio<text:s/>2 dalies pirmąją pastraipą<text:s/>ir ją išdėstyti taip:</text:p>
      <text:p text:style-name="P446"><text:span text:style-name="T447">„2.<text:s/></text:span><text:span text:style-name="T448">Sunkiais pažeidimais žuvininkystės srityje šio straipsnio 1<text:s/></text:span><text:span text:style-name="T449">dalyje</text:span><text:span text:style-name="T450"><text:s/></text:span><text:span text:style-name="T451">dalies 1 ir 2 punktuose<text:s/></text:span><text:span text:style-name="T452">nurodyti pažeidimai pripažįstami, jeigu yra atitiktis bent vienam iš šių kriterijų:</text:span><text:span text:style-name="T453">“.</text:span></text:p>
      <text:p text:style-name="P454"><text:bookmark-end text:name="_Hlk17297438"/><text:bookmark-end text:name="_Hlk17382229"/><text:bookmark-end text:name="_Hlk19692475"/></text:p>
      <text:p text:style-name="P455"><text:span text:style-name="T456">1</text:span><text:span text:style-name="T457">4</text:span><text:span text:style-name="T458"><text:s/>straipsnis. Įstatymo priedo pakeitimas</text:span></text:p>
      <text:p text:style-name="P459">Pakeisti Įstatymo priedą ir jį išdėstyti taip:</text:p>
      <text:p text:style-name="P460"><text:span text:style-name="T461">„</text:span><text:span text:style-name="T462">1. 2002 m. gruodžio 16 d. Tarybos reglamentas (EB) Nr. 2347/2002, nustatantis konkrečius prieinamumo reikalavimus ir susijusias sąlygas, taikomas giliavandenių žuvų išteklių žvejybai</text:span><text:span text:style-name="T463"><text:s/>(OL 2004 m. specialusis leidimas, 4 skyrius, 5 tomas, p. 391)</text:span><text:span text:style-name="T464">, su paskutiniais pakeitimais, padarytais 2015 m. gegužės 20 d. Europos Parlamento ir Tarybos reglamentu (ES) Nr. 2015/812</text:span><text:span text:style-name="T465"><text:s/>(OL 2015 L 133, p. 1)</text:span><text:span text:style-name="T466">.</text:span></text:p>
      <text:p text:style-name="P467"><text:span text:style-name="T468">2. 2007 m. rugsėjo 18 d. Tarybos reglamentas (EB) Nr. 1098/2007, nustatantis Baltijos jūros menkių išteklių ir jų žvejybos būdų daugiametį planą bei iš dalies keičiantis Reglamentą (EEB) Nr. 2847/93 ir panaikinantis Reglamentą (EB) Nr. 779/97</text:span><text:span text:style-name="T469"><text:s/>(OL 2007 L 248, p. 1)</text:span><text:span text:style-name="T470">, su paskutiniais pakeitimais, padarytais 2015 m. gegužės 20 d. Europos Parlamento ir Tarybos reglamentu (ES) Nr. 2015/812</text:span><text:span text:style-name="T471"><text:s/>(OL 2015 L 133, p. 1)</text:span><text:span text:style-name="T472">.</text:span></text:p>
      <text:p text:style-name="P473"><text:span text:style-name="T474">3. 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text:span><text:span text:style-name="T475"><text:s/>(OL 2008 L 186, p. 3)</text:span><text:span text:style-name="T476">.</text:span></text:p>
      <text:p text:style-name="P477"><text:span text:style-name="T478">4.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text:span><text:span text:style-name="T479"><text:s/>(OL 2008 L 286, p. 1)</text:span><text:span text:style-name="T480">, su paskutiniais pakeitimais, padarytais 2011 m. kovo 1 d. Komisijos reglamentu (ES) Nr. 202/2011</text:span><text:span text:style-name="T481"><text:s/>(OL 2011 L 57, p. 10)</text:span><text:span text:style-name="T482">.</text:span></text:p>
      <text:soft-page-break/>
      <text:p text:style-name="P483"><text:span text:style-name="T484">5. 2008 m. rugsėjo 29 d. Tarybos reglamentas (EB) Nr. 1006/2008 dėl Bendrijos žvejybos laivų žvejybos veiklos ne Bendrijos vandenyse leidimų ir trečiųjų šalių laivų žvejybos galimybių Bendrijos vandenyse, iš dalies keičiantis reglamentus (EEB) Nr. 2847/93 ir (EB) Nr. 1627/94 bei panaikinantis Reglamentą (EB) Nr. 3317/94</text:span><text:span text:style-name="T485"><text:s/>(OL 2008 L 286, p. 33)</text:span><text:span text:style-name="T486">.</text:span></text:p>
      <text:p text:style-name="P487"><text:span text:style-name="T488">6. 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text:span><text:span text:style-name="T489"><text:s/>(OL 2009 L 280, p. 5)</text:span><text:span text:style-name="T490">, su paskutiniais pakeitimais, padarytais 2013 m. rugsėjo 9 d. Komisijos įgyvendinimo reglamentu (ES) Nr. 865/2013</text:span><text:span text:style-name="T491"><text:s/>(OL 2013 L 241, p. 1)</text:span><text:span text:style-name="T492">.</text:span></text:p>
      <text:p text:style-name="P493"><text:span text:style-name="T494">7.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text:span><text:span text:style-name="T495"><text:s/>(OL 2009 L 343, p. 1)</text:span><text:span text:style-name="T496">, su paskutiniais pakeitimais, padarytais 2015 m. gegužės 20 d. Europos Parlamento ir Tarybos reglamentu (ES) Nr. 2015/812</text:span><text:span text:style-name="T497"><text:s/>(OL 2015 L 133, p. 1)</text:span><text:span text:style-name="T498">.</text:span></text:p>
      <text:p text:style-name="P499"><text:span text:style-name="T500">8.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span><text:span text:style-name="T501"><text:s/>(OL 2011 L 112, p. 1)</text:span><text:span text:style-name="T502">.</text:span></text:p>
      <text:p text:style-name="P503"><text:span text:style-name="T504">9.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505"><text:s/>(OL 2013 L 354, p. 1)</text:span><text:span text:style-name="T506">, su paskutiniais pakeitimais, padarytais 2015 m. gegužės 20 d. Europos Parlamento ir Tarybos reglamentu (ES) Nr. 2015/812</text:span><text:span text:style-name="T507"><text:s/>(OL 2015 L 133, p. 1)</text:span><text:span text:style-name="T508">.</text:span></text:p>
      <text:p text:style-name="P509"><text:span text:style-name="T510">10.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text:span><text:span text:style-name="T511"><text:s/>(OL 2013 L 354, p. 22)</text:span><text:span text:style-name="T512">, su paskutiniais pakeitimais, padarytais 2015 m. gegužės 20 d. Europos Parlamento ir Tarybos reglamentu (ES) Nr. 2015/812</text:span><text:span text:style-name="T513"><text:s/>(OL 2015 L 133, p. 1)</text:span><text:span text:style-name="T514">.</text:span></text:p>
      <text:soft-page-break/>
      <text:p text:style-name="P515"><text:span text:style-name="T516">11. 2019 m. birželio 20 d. Europos Parlamento ir Tarybos reglamentas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text:span><text:bookmark-start text:name="_Hlk17297808"/><text:span text:style-name="T517">.“</text:span></text:p>
      <text:p text:style-name="P518"/>
      <text:p text:style-name="P519"><text:bookmark-start text:name="_Hlk20992510"/>15<text:s/>straipsnis. Įstatymo įsigaliojimas,<text:s/>įgyvendinimas<text:s/>ir taikymas</text:p>
      <text:p text:style-name="P520"><text:bookmark-start text:name="_Hlk32239973"/>1. Šis įstatymas, išskyrus šio straipsnio<text:s/>6<text:s/>dalį, įsigalioja<text:s/>2021<text:s/>m.<text:s/>sausio<text:s/>1 d.</text:p>
      <text:p text:style-name="P521"><text:bookmark-start text:name="_Hlk38959661"/><text:span text:style-name="T522">2</text:span><text:span text:style-name="T523">.<text:s/></text:span><text:bookmark-start text:name="_Hlk38958840"/><text:span text:style-name="T524">Šio įstatymo<text:s/></text:span><text:span text:style-name="T525">4</text:span><text:span text:style-name="T526"><text:s/>straipsnio<text:s/></text:span><text:span text:style-name="T527">2</text:span><text:span text:style-name="T528"><text:s/>dalyje išdėstyt</text:span><text:span text:style-name="T529">os</text:span><text:span text:style-name="T530"><text:s/>Lietuvos Respublikos ž</text:span><text:span text:style-name="T531">uvininkystės įstatymo 14</text:span><text:span text:style-name="T532">1</text:span><text:span text:style-name="T533"><text:s/>straipsnio 4 dalies 4 punkt</text:span><text:span text:style-name="T534">o nuostatos</text:span><text:span text:style-name="T535"><text:s/>taikom</text:span><text:span text:style-name="T536">o</text:span><text:span text:style-name="T537">s<text:s/></text:span><text:span text:style-name="T538">tik<text:s/></text:span><text:span text:style-name="T539">nagrinėjant<text:s/></text:span><text:span text:style-name="T540">verslinę žvejybą vidaus vandenyse reglamentuojančių teisės aktų pažeidim</text:span><text:span text:style-name="T541">us</text:span><text:span text:style-name="T542">,</text:span><text:span text:style-name="T543"><text:s/>padar</text:span><text:span text:style-name="T544">yt</text:span><text:span text:style-name="T545">us</text:span><text:span text:style-name="T546"><text:s/></text:span><text:span text:style-name="T547">įsigaliojus<text:s/></text:span><text:span text:style-name="T548">ši</text:span><text:span text:style-name="T549">am</text:span><text:span text:style-name="T550"><text:s/>įstatym</text:span><text:span text:style-name="T551">ui</text:span><text:span text:style-name="T552">.</text:span><text:span text:style-name="T553"><text:s/></text:span><text:span text:style-name="T554">Įsigaliojus</text:span><text:span text:style-name="T555"><text:s/>ši</text:span><text:span text:style-name="T556">am</text:span><text:span text:style-name="T557"><text:s/>įstatym</text:span><text:span text:style-name="T558">ui</text:span><text:span text:style-name="T559"><text:s/>s</text:span><text:span text:style-name="T560">uteikiant<text:s/></text:span><text:span text:style-name="T561">perleidžiamąją<text:s/></text:span><text:span text:style-name="T562">teisę į žvejybos<text:s/></text:span><text:span text:style-name="T563">vidaus vandenyse<text:s/></text:span><text:span text:style-name="T564">kvotą verslinei žvejybai tam tikrame vidaus vandenų telkinyje aukciono būdu</text:span><text:span text:style-name="T565">,<text:s/></text:span><text:span text:style-name="T566">nagrinėjant<text:s/></text:span><text:span text:style-name="T567">verslinę žvejybą vidaus vandenyse reglamentuojančių teisės aktų pažeidim</text:span><text:span text:style-name="T568">us</text:span><text:span text:style-name="T569">, padaryt</text:span><text:span text:style-name="T570">us</text:span><text:span text:style-name="T571"><text:s/>iki šio įstatymo įsigaliojimo, taikomos iki šio įstatymo įsigaliojimo galiojusios Žuvininkystės įstatymo 14</text:span><text:span text:style-name="T572">1</text:span><text:span text:style-name="T573"><text:s/>straipsnio 4 dalies 4 punkto nuostatos.</text:span><text:bookmark-end text:name="_Hlk38958840"/></text:p>
      <text:p text:style-name="P574">3. Jeigu<text:s/>iki šio įstatymo įsigaliojimo prieš perleidžiamosios teisės į žvejybos vidaus vandenyse kvotą<text:s/>galiojimo<text:s/>sustabdymą<text:s/>ūkio subjektui<text:s/>buvo nustatytas<text:s/>ar pratęstas<text:s/>įsipareigojimo skirti<text:s/>lėšas<text:s/>žuvų ištekliams atkurti ir saugoti<text:s/>įvykdymo terminas,<text:s/>jis turi įvykdyti šį įsipareigojimą žemės ūkio ministro įgaliotos institucijos nustatytais terminais.</text:p>
      <text:p text:style-name="P575"><text:bookmark-start text:name="_Hlk38877854"/><text:bookmark-end text:name="_Hlk38959661"/>4. Iki šio įstatymo įsigaliojimo išduoti verslinės žvejybos vidaus vandenyse leidimai galioja iki juose nustatytos galiojimo datos.</text:p>
      <text:p text:style-name="P576"><text:bookmark-end text:name="_Hlk38877854"/>5. Šio įstatymo 11 straipsnyje išdėstyto<text:s/>Žuvininkystės įstatymo 21 straipsnio 8 dalies 2 punkto, 9 dalies ir 10 dalies 4 punkto nuostatos dėl specialiosios žvejybos leidimo žvejoti jūrų vandenyse mokslinių tyrimų tikslais galiojimo sustabdymo, galiojimo sustabdymo panaikinimo ir specialiosios žvejybos leidimo galiojimo panaikinimo sustabdžius verslinės žvejybos jūrų vandenyse leidimo galiojimą, panaikinus galiojimo sustabdymą ar panaikinus verslinės žvejybos jūrų vandenyse leidimo galiojimą taikomos specialiosios žvejybos leidimams žvejoti jūrų vandenyse mokslinių tyrimų tikslais, išduotiems įsigaliojus šiam įstatymui.</text:p>
      <text:p text:style-name="P577">6.<text:s/>Lietuvos Respublikos žemės ūkio ministras<text:s/>ir<text:s/>Lietuvos Respublikos<text:s/>aplinkos ministras<text:s/>iki<text:s/>2020 m.<text:s/>gruodžio<text:s/>31 d.<text:s/>priima šio įstatymo įgyvendinamuosius teisės aktus.</text:p>
      <text:p text:style-name="P578"><text:bookmark-end text:name="_Hlk17297808"/><text:bookmark-end text:name="_Hlk20992510"/><text:bookmark-end text:name="_Hlk32239973"/></text:p>
      <text:soft-page-break/>
      <text:p text:style-name="P579"><text:span text:style-name="T580">Skelbiu šį Lietuvos Respublikos Seimo priimtą įstatymą.</text:span></text:p>
      <text:p text:style-name="P581"><text:span text:style-name="T5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1388in" fo:line-height="115%"/>
      <style:text-properties style:font-name="Calibri" style:font-name-asian="SimSun" style:font-name-complex="F" style:letter-kerning="true" fo:hyphenate="false"/>
    </style:style>
    <style:style style:name="DefaultParagraphFont" style:display-name="Default Paragraph Font" style:family="text"/>
    <style:style style:name="Standard" style:display-name="Standard" style:family="paragraph">
      <style:paragraph-properties style:vertical-align="baseline" fo:margin-bottom="0.1388in" fo:line-height="115%"/>
      <style:text-properties style:font-name="Calibri" style:font-name-asian="SimSun" style:font-name-complex="F" style:letter-kerning="true"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SimSun" style:font-name-complex="F" style:letter-kerning="tru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letter-kerning="true"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SimSun" style:font-name-complex="F"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7875in" fo:margin-left="0.9451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style:style style:name="P4" style:parent-style-name="Header" style:family="paragraph">
      <style:text-properties style:font-name="Times New Roman" style:font-name-complex="Times New Roman" fo:font-size="12pt" style:font-size-asian="12pt"/>
    </style:style>
    <style:style style:name="P5" style:parent-style-name="Header" style:family="paragraph">
      <style:paragraph-properties fo:margin-left="4.5in">
        <style:tab-stops>
          <style:tab-stop style:type="center" style:position="-1.25in"/>
          <style:tab-stop style:type="right" style:position="2in"/>
        </style:tab-stops>
      </style:paragraph-properties>
      <style:text-properties style:font-name="Times New Roman" style:font-name-complex="Times New Roman" fo:font-weight="bold" style:font-weight-asian="bold" fo:language="en" fo:country="US"/>
    </style:style>
    <style:style style:name="P6" style:parent-style-name="Header" style:family="paragraph">
      <style:paragraph-properties fo:margin-left="4.5in" fo:margin-right="-0.1194in">
        <style:tab-stops>
          <style:tab-stop style:type="center" style:position="-1.25in"/>
          <style:tab-stop style:type="right" style:position="2in"/>
        </style:tab-stops>
      </style:paragraph-properties>
    </style:style>
    <style:style style:name="T7" style:parent-style-name="DefaultParagraphFont" style:family="text">
      <style:text-properties style:font-name="Times New Roman" style:font-name-complex="Times New Roman" fo:font-weight="bold" style:font-weight-asian="bold" fo:language="en" fo:country="US"/>
    </style:style>
    <style:style style:name="T8" style:parent-style-name="DefaultParagraphFont" style:family="text">
      <style:text-properties style:font-name="Times New Roman" style:font-name-complex="Times New Roman" fo:font-weight="bold" style:font-weight-asian="bold"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Footer"/>
      </style:footer>
    </style:master-page>
    <style:master-page style:next-style-name="MP0" style:name="MPF0" style:page-layout-name="PL0">
      <style:header>
        <text:p text:style-name="P5">Projekto<text:s/>Nr. XIIIP-4989(2)</text:p>
        <text:p text:style-name="P6"><text:span text:style-name="T7">lyginamasis</text:span><text:span text:style-name="T8"><text:s/>variantas</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ickuvienė</meta:initial-creator>
    <dc:creator>adlibuser</dc:creator>
    <meta:creation-date>2020-11-04T12:26:00Z</meta:creation-date>
    <dc:date>2020-11-04T12:26:00Z</dc:date>
    <meta:print-date>2019-08-19T06:56:00Z</meta:print-date>
    <meta:template xlink:href="Normal.dotm" xlink:type="simple"/>
    <meta:editing-cycles>2</meta:editing-cycles>
    <meta:editing-duration>PT0S</meta:editing-duration>
    <meta:document-statistic meta:page-count="9" meta:paragraph-count="113" meta:word-count="2602" meta:character-count="19586" meta:row-count="294" meta:non-whitespace-character-count="17097"/>
  </office:meta>
</office:document-meta>
</file>