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P29" style:parent-style-name="NoSpacing"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color="#FF0000"/>
    </style:style>
    <style:style style:name="T32" style:parent-style-name="DefaultParagraphFont" style:family="text">
      <style:text-properties style:font-name="Times New Roman"/>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font-name-asian="Times New Roman" fo:color="#000000" style:language-asian="lt" style:country-asian="LT"/>
    </style:style>
    <style:style style:name="T37" style:parent-style-name="DefaultParagraphFont" style:family="text">
      <style:text-properties style:font-name="Times New Roman" style:font-name-asian="Times New Roman" fo:color="#000000" style:language-asian="lt" style:country-asian="LT"/>
    </style:style>
    <style:style style:name="T38" style:parent-style-name="DefaultParagraphFont" style:family="text">
      <style:text-properties style:font-name="Times New Roman" style:font-name-asian="Times New Roman" fo:color="#000000" style:language-asian="lt" style:country-asian="LT"/>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text-properties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fo:background-color="#FFFFFF"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fo:font-size="11pt" style:font-size-asian="11pt" style:font-size-complex="11pt" fo:background-color="#FFFFFF" style:language-asian="lt" style:country-asian="LT"/>
    </style:style>
    <style:style style:name="T103"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fo:font-size="11pt" style:font-size-asian="11pt" style:font-size-complex="11pt" fo:background-color="#FFFFFF" style:language-asian="lt" style:country-asian="LT"/>
    </style:style>
    <style:style style:name="T105"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font-size="11pt" style:font-size-asian="11pt" style:font-size-complex="11pt" fo:background-color="#FFFFFF" style:language-asian="lt" style:country-asian="LT"/>
    </style:style>
    <style:style style:name="T107" style:parent-style-name="DefaultParagraphFont" style:family="text">
      <style:text-properties fo:color="#000000" fo:font-size="11pt" style:font-size-asian="11pt" style:font-size-complex="11pt" fo:background-color="#FFFFFF" style:language-asian="lt" style:country-asian="LT"/>
    </style:style>
    <style:style style:name="T108"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font-size="11pt" style:font-size-asian="11pt" style:font-size-complex="11pt" fo:background-color="#FFFFFF" style:language-asian="lt" style:country-asian="LT"/>
    </style:style>
    <style:style style:name="T110" style:parent-style-name="DefaultParagraphFont" style:family="text">
      <style:text-properties fo:color="#000000" fo:font-size="11pt" style:font-size-asian="11pt" style:font-size-complex="11pt" fo:background-color="#FFFFFF" style:language-asian="lt" style:country-asian="LT"/>
    </style:style>
    <style:style style:name="T111"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fo:font-size="11pt" style:font-size-asian="11pt" style:font-size-complex="11pt" fo:background-color="#FFFFFF" style:language-asian="lt" style:country-asian="LT"/>
    </style:style>
    <style:style style:name="T113"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fo:font-size="11pt" style:font-size-asian="11pt" style:font-size-complex="11pt" fo:background-color="#FFFFFF" style:language-asian="lt" style:country-asian="LT"/>
    </style:style>
    <style:style style:name="T115" style:parent-style-name="DefaultParagraphFont" style:family="text">
      <style:text-properties fo:color="#000000" fo:font-size="11pt" style:font-size-asian="11pt" style:font-size-complex="11pt" fo:background-color="#FFFFFF" style:language-asian="lt" style:country-asian="LT"/>
    </style:style>
    <style:style style:name="T116" style:parent-style-name="DefaultParagraphFont" style:family="text">
      <style:text-properties fo:color="#000000" fo:font-size="11pt" style:font-size-asian="11pt" style:font-size-complex="11pt" fo:background-color="#FFFFFF" style:language-asian="lt" style:country-asian="LT"/>
    </style:style>
    <style:style style:name="T117"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fo:font-size="11pt" style:font-size-asian="11pt" style:font-size-complex="11pt" fo:background-color="#FFFFFF" style:language-asian="lt" style:country-asian="LT"/>
    </style:style>
    <style:style style:name="T119"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font-size="11pt" style:font-size-asian="11pt" style:font-size-complex="11pt" fo:background-color="#FFFFFF" style:language-asian="lt" style:country-asian="LT"/>
    </style:style>
    <style:style style:name="T121" style:parent-style-name="DefaultParagraphFont" style:family="text">
      <style:text-properties fo:color="#000000" style:text-position="super 63.6%" fo:font-size="11pt" style:font-size-asian="11pt" style:font-size-complex="11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fo:font-size="11pt" style:font-size-asian="11pt" style:font-size-complex="11pt" fo:background-color="#FFFFFF" style:language-asian="lt" style:country-asian="LT"/>
    </style:style>
    <style:style style:name="P123"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fo:background-color="#FFFFFF"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fo:background-color="#FFFFFF"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1576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fo:font-weight="bold" style:font-weight-asian="bold" style:font-weight-complex="normal"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P142" style:parent-style-name="Pasiūlymai2" style:family="paragraph">
      <style:paragraph-properties fo:text-indent="0.1576in"/>
    </style:style>
    <style:style style:name="P143" style:parent-style-name="Pasiūlymai2" style:family="paragraph">
      <style:paragraph-properties fo:text-indent="0.1576in"/>
    </style:style>
    <style:style style:name="P144" style:parent-style-name="Pasiūlymai2" style:family="paragraph">
      <style:paragraph-properties fo:text-indent="0.1576in"/>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Pasiūlymai2" style:family="paragraph">
      <style:paragraph-properties fo:text-indent="0.1576in"/>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paragraph-properties fo:keep-with-next="always" fo:text-indent="0.5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P161" style:parent-style-name="Normal" style:family="paragraph">
      <style:paragraph-properties fo:keep-with-next="always" fo:text-indent="0.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in"/>
      <style:text-properties fo:font-weight="bold" style:font-weight-asian="bold"/>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style>
    <style:style style:name="TableColumn173" style:family="table-column">
      <style:table-column-properties style:column-width="0.3625in" style:use-optimal-column-width="false"/>
    </style:style>
    <style:style style:name="TableColumn174" style:family="table-column">
      <style:table-column-properties style:column-width="1.3604in" style:use-optimal-column-width="false"/>
    </style:style>
    <style:style style:name="TableColumn175" style:family="table-column">
      <style:table-column-properties style:column-width="0.4673in" style:use-optimal-column-width="false"/>
    </style:style>
    <style:style style:name="TableColumn176" style:family="table-column">
      <style:table-column-properties style:column-width="0.4673in" style:use-optimal-column-width="false"/>
    </style:style>
    <style:style style:name="TableColumn177" style:family="table-column">
      <style:table-column-properties style:column-width="0.4673in" style:use-optimal-column-width="false"/>
    </style:style>
    <style:style style:name="TableColumn178" style:family="table-column">
      <style:table-column-properties style:column-width="0.3902in" style:use-optimal-column-width="false"/>
    </style:style>
    <style:style style:name="TableColumn179" style:family="table-column">
      <style:table-column-properties style:column-width="4.1597in" style:use-optimal-column-width="false"/>
    </style:style>
    <style:style style:name="TableColumn180" style:family="table-column">
      <style:table-column-properties style:column-width="1.2798in" style:use-optimal-column-width="false"/>
    </style:style>
    <style:style style:name="TableColumn181" style:family="table-column">
      <style:table-column-properties style:column-width="1.4993in" style:use-optimal-column-width="false"/>
    </style:style>
    <style:style style:name="Table172" style:family="table">
      <style:table-properties style:width="10.4541in" fo:margin-left="0in" table:align="center"/>
    </style:style>
    <style:style style:name="TableRow182" style:family="table-row">
      <style:table-row-properties style:min-row-height="0.3277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5" style:parent-style-name="Normal" style:family="paragraph">
      <style:paragraph-properties fo:text-align="center" fo:margin-left="-0.0145in">
        <style:tab-stops/>
      </style:paragraph-properties>
    </style:style>
    <style:style style:name="T186" style:parent-style-name="DefaultParagraphFont" style:family="text">
      <style:text-properties style:font-weight-complex="bold"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glyph-orientation-vertical="0" style:vertical-align="middle" fo:padding-top="0in" fo:padding-left="0.075in" fo:padding-bottom="0in" fo:padding-right="0.075in"/>
    </style:style>
    <style:style style:name="P19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4111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7" style:family="paragraph">
      <style:paragraph-properties fo:text-align="center"/>
      <style:text-properties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7" style:family="paragraph">
      <style:text-properties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7"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7"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7"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7"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7" style:family="paragraph">
      <style:paragraph-properties fo:text-indent="0.1576in"/>
    </style:style>
    <style:style style:name="P222" style:parent-style-name="Pasiūlymai7" style:family="paragraph">
      <style:paragraph-properties fo:text-indent="0.1576in"/>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P226" style:parent-style-name="Pasiūlymai7" style:family="paragraph">
      <style:paragraph-properties fo:text-indent="0.1576in"/>
    </style:style>
    <style:style style:name="P227" style:parent-style-name="Pasiūlymai7" style:family="paragraph">
      <style:paragraph-properties fo:text-indent="0.1576in"/>
    </style:style>
    <style:style style:name="T228" style:parent-style-name="DefaultParagraphFont" style:family="text">
      <style:text-properties fo:language="en" fo:country="US"/>
    </style:style>
    <style:style style:name="P229" style:parent-style-name="Pasiūlymai7" style:family="paragraph">
      <style:paragraph-properties fo:text-indent="0.1576in"/>
    </style:style>
    <style:style style:name="T230" style:parent-style-name="DefaultParagraphFont" style:family="text">
      <style:text-properties fo:font-weight="bold" style:font-weight-asian="bold" fo:language="en" fo:country="US"/>
    </style:style>
    <style:style style:name="T231" style:parent-style-name="DefaultParagraphFont" style:family="text">
      <style:text-properties fo:font-weight="bold" style:font-weight-asian="bold"/>
    </style:style>
    <style:style style:name="P232" style:parent-style-name="Pasiūlymai7" style:family="paragraph">
      <style:paragraph-properties fo:text-indent="0.1576in"/>
    </style:style>
    <style:style style:name="T233" style:parent-style-name="DefaultParagraphFont" style:family="text">
      <style:text-properties fo:language="en" fo:country="US"/>
    </style:style>
    <style:style style:name="T234"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35" style:parent-style-name="DefaultParagraphFont" style:family="text">
      <style:text-properties fo:font-weight="bold" style:font-weight-asian="bold" fo:language="en" fo:country="US"/>
    </style:style>
    <style:style style:name="T236" style:parent-style-name="DefaultParagraphFont" style:family="text">
      <style:text-properties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7" style:family="paragraph">
      <style:paragraph-properties fo:text-align="center"/>
    </style:style>
    <style:style style:name="P239" style:parent-style-name="Pasiūlymai7"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7" style:family="paragraph">
      <style:paragraph-properties fo:text-indent="0.1576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style>
    <style:style style:name="P245" style:parent-style-name="Pranešėjas" style:family="paragraph">
      <style:paragraph-properties fo:line-height="100%"/>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style:style>
    <style:style style:name="T255" style:parent-style-name="DefaultParagraphFont" style:family="text">
      <style:text-properties fo:color="#FFFFFF"/>
    </style:style>
    <style:style style:name="P256" style:parent-style-name="Normal" style:family="paragraph">
      <style:paragraph-properties fo:text-align="justify" fo:margin-left="3.5in" fo:text-indent="1.5in">
        <style:tab-stops/>
      </style:paragraph-properties>
    </style:style>
    <style:style style:name="T2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s/></text:p>
      <text:h text:style-name="P9" text:outline-level="2"/>
      <text:h text:style-name="P10" text:outline-level="2"><text:span text:style-name="T11">PAGRINDINIO KOMITETO IŠVAD</text:span><text:span text:style-name="T12">A</text:span></text:h>
      <text:p text:style-name="P13"><text:span text:style-name="T14">DĖL LIETUVOS RESPUBLIKOS</text:span></text:p>
      <text:p text:style-name="P15"><text:span text:style-name="T16">ADMINISTRACINIŲ NUSIŽENGIMŲ KODEKSO </text:span><text:span text:style-name="T17">305 STRAIPSNIO PAKEITIMO</text:span></text:p>
      <text:p text:style-name="P18"><text:span text:style-name="T19">ĮSTATYMO </text:span><text:span text:style-name="T20">PROJEKTO nr. xivp-2876</text:span></text:p>
      <text:p text:style-name="P21"/>
      <text:p text:style-name="P22">2023-<text:span text:style-name="T23">11</text:span>-22<text:s text:c="2"/>Nr.<text:s/>102-P-<text:span text:style-name="T24">60</text:span></text:p>
      <text:p text:style-name="P25">Vilnius</text:p>
      <text:p text:style-name="P26"/>
      <text:p text:style-name="P27"><text:span text:style-name="T28">1. Komiteto posėdyje dalyvavo:</text:span><text:s/>komiteto pirmininkė Irena Haase, komiteto pirmininkės pavaduotoja Agnė Širinskienė, komiteto nariai:<text:s/><text:line-break/>Arvydą Anušauską pavaduojantis Bronislovas Matelis,<text:s/>Aušrinę Armonaitę pavaduojantis<text:s/>Kasparas Adomaitis,<text:s/>Česlav Olševski, Julius Sabatauskas,<text:s/>Vilius Semeška, Algirdas Stončaitis, Andrius Vyšniauskas.</text:p>
      <text:p text:style-name="P29"><text:span text:style-name="T30">Komiteto biuro vedėja Dalia Komparskienė, patarėjos: Martyna Civilkienė, Jurgita Janušauskienė, Rita Karpavičiūtė, Dalia Latvelienė, Irma Leonavičiūtė, Rita Varanauskienė, Loreta Zdanavičienė,</text:span><text:span text:style-name="T31"><text:s/></text:span><text:span text:style-name="T32">vyriausioji specialistė Aidena Bacevičienė, padėjėjos: Meilė Čeputienė, Rivena Zegerienė.</text:span></text:p>
      <text:p text:style-name="P33"><text:span text:style-name="T34">Kviestieji asmenys:</text:span><text:span text:style-name="T35"><text:s/></text:span><text:span text:style-name="T36">Aplinkos ministerijos Gamtos apsaugos politikos grupės vadovas<text:s/></text:span><text:span text:style-name="T37">Algirdas Klimavičius</text:span><text:span text:style-name="T38">,<text:s/></text:span><text:span text:style-name="T39">Seimo kanceliarijos Teisės departamento Viešosios teisės skyriaus patarėja</text:span><text:span text:style-name="T40"><text:s/></text:span><text:span text:style-name="T41">Eglė Drėgvaitė</text:span><text:span text:style-name="T42">.</text:span></text:p>
      <text:soft-page-break/>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asiūlymai2">Seimo kanceliarijos Teisės departamentas</text:p>
            <text:p text:style-name="P82">2023-06-14</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ą pastabą.</text:p>
            <text:p text:style-name="P91"><text:span text:style-name="T92">Teikiamo įstatymo projekto 1 straipsniu keičiamoje Administracinių nusižengimų kodekso (toliau – ANK) 305 straipsnio 7 dalyje siūloma nustatyti administracinę atsakomybę asmenims ir juridinių asmenų vadovams ar kitiems atsakingiems asmenims už </text:span><text:span text:style-name="T93">„privačių saugomų vietovių apsaugos ir naudojimo režimo“</text:span><text:span text:style-name="T94"> pažeidimą. Projektas diskutuotinas.</text:span></text:p>
            <text:p text:style-name="P95"><text:span text:style-name="T96">Pirma. ANK 305 straipsnio 7 dalies dispozicija yra blanketinė (t. y. nukreipia į kitus teisės aktus, kurių pažeidimas yra būtinas norint inkriminuoti įstatymo projekto 1 straipsniu keičiamo ANK 305 straipsnio 7 dalį). Taigi, pagal kartu su projektu teikiamo Lietuvos Respublikos saugomų teritorijų įstatymo Nr. I-301 pakeitimo įstatymo projekto reg. </text:span><text:span text:style-name="T97">XIVP-2868</text:span><text:span text:style-name="T98"> (toliau – įstatymo projektas reg. Nr. XIVP-2868) 5 straipsnio 2 dalyje siūlomą įtvirtinti reguliavimą, veiklą privačioje saugomoje vietovėje reglamentuos privačios žemės savininko ir Valstybinės saugomų teritorijų tarnybos prie Aplinkos ministerijos (toliau – VSTT) sudaryta apsaugos sutartis dėl privačios saugomos vietovės. Vyriausybės nustatyta tvarka sudarytoje apsaugos sutartyje dėl privačios saugomos vietovės su žemės savininkais bus individualiai susitariama </text:span><text:span text:style-name="T99">„&lt;...&gt; dėl gamtos vertybių, įskaitant negyvosios gamtos vertybes, ar kraštovaizdžio apsaugos ir naudojimo priemonių nustatymo ir tvarkymo priemonių įgyvendinimo jų valdomoje žemėje &lt;....&gt;“, </text:span><text:span text:style-name="T100">taip pat sudarytoje sutartyje bus sutarta dėl privačios saugomos vietovės žymėjimo. Ši sutartis bus registruojama Nekilnojamojo turto registre (įstatymo projekto reg. Nr. XIVP-2868 23 straipsnis).</text:span><text:bookmark-start text:name="n379931a8-b10f-4a9a-97c4-80ad2f835d57"/><text:bookmark-end text:name="n379931a8-b10f-4a9a-97c4-80ad2f835d57"/></text:p>
            <text:p text:style-name="P101"><text:span text:style-name="T102">Pažymėtina, kad pagal </text:span><text:a office:title="Lietuvos Respublikos administracinių nusižengimų kodeksas" xlink:href="https://www.infolex.lt/ta/336765" office:target-frame-name="_blank" xlink:show="new"><text:span text:style-name="T103">ANK</text:span></text:a><text:bookmark-start text:name="n1d3a05aa-39f1-44c0-8dd1-f3becbe7f133"/><text:bookmark-start text:name="pn379931a8-b10f-4a9a-97c4-80ad2f835d57"/><text:bookmark-end text:name="n1d3a05aa-39f1-44c0-8dd1-f3becbe7f133"/><text:bookmark-end text:name="pn379931a8-b10f-4a9a-97c4-80ad2f835d57"/><text:span text:style-name="T104"> </text:span><text:a office:title="Administracinis nusižengimas" xlink:href="https://www.infolex.lt/tp/2164391" office:target-frame-name="_blank" xlink:show="new"><text:span text:style-name="T105">5</text:span></text:a><text:bookmark-start text:name="pn1d3a05aa-39f1-44c0-8dd1-f3becbe7f133"/><text:bookmark-end text:name="pn1d3a05aa-39f1-44c0-8dd1-f3becbe7f133"/><text:span text:style-name="T106"> straipsnio 1 dalį a</text:span><text:bookmark-start text:name="n8353cf78-d51a-4385-b854-acbe1cb3007e"/><text:span text:style-name="T107">dministracinis nusižengimas yra </text:span><text:bookmark-end text:name="n8353cf78-d51a-4385-b854-acbe1cb3007e"/><text:a office:title="Lietuvos Respublikos administracinių nusižengimų kodeksas" xlink:href="https://www.infolex.lt/ta/336765" office:target-frame-name="_blank" xlink:show="new"><text:span text:style-name="T108">ANK</text:span></text:a><text:bookmark-start text:name="pn8353cf78-d51a-4385-b854-acbe1cb3007e"/><text:bookmark-end text:name="pn8353cf78-d51a-4385-b854-acbe1cb3007e"/><text:span text:style-name="T109"> uždrausta kaltininko padaryta pavojinga veika (veikimas arba neveikimas), atitinkanti administracinio nusižengimo, už kurį nustatyta administracinė nuobauda, požymius. Pagrindinės administracinės at</text:span><text:bookmark-start text:name="n4ab32bc8-f8bc-49a8-9997-2afce42f8090"/><text:span text:style-name="T110">sakomybės nuostatos įtvirtintos </text:span><text:bookmark-end text:name="n4ab32bc8-f8bc-49a8-9997-2afce42f8090"/><text:a office:title="Lietuvos Respublikos administracinių nusižengimų kodeksas" xlink:href="https://www.infolex.lt/ta/336765" office:target-frame-name="_blank" xlink:show="new"><text:span text:style-name="T111">ANK</text:span></text:a><text:bookmark-start text:name="n55577859-92a0-4d28-b171-758d7fb90e29"/><text:bookmark-start text:name="pn4ab32bc8-f8bc-49a8-9997-2afce42f8090"/><text:bookmark-end text:name="n55577859-92a0-4d28-b171-758d7fb90e29"/><text:bookmark-end text:name="pn4ab32bc8-f8bc-49a8-9997-2afce42f8090"/><text:span text:style-name="T112"> </text:span><text:a office:title="Pagrindinės administracinės atsakomybės nuostatos" xlink:href="https://www.infolex.lt/tp/2164391" office:target-frame-name="_blank" xlink:show="new"><text:span text:style-name="T113">2</text:span></text:a><text:bookmark-start text:name="pn55577859-92a0-4d28-b171-758d7fb90e29"/><text:bookmark-end text:name="pn55577859-92a0-4d28-b171-758d7fb90e29"/><text:span text:style-name="T114"> straipsnyje, šio straipsnio 3 dalyje nurodyta, kad asmuo atsako pagal šį kodeksą tik tuo atveju, jeigu jis yra kaltas dėl administracinio nusižengimo padarymo, o 4 dalyje – kad pagal šį kodeksą atsako tik tas asmuo, kurio padaryta įstatymų uždrausta veika atitinka šiame kodekse nustatytus administracinio nusižengimo požymius. Taigi administracinėn atsakomybėn asmuo<text:s/></text:span><text:soft-page-break/><text:span text:style-name="T115">traukiamas tada, kai byloje įrodymų pagrindu yra konstatuojama, kad jo padaryta veika atitinka jam inkriminuojamo administracinio nusižengimo sudėtį, t. y. įstatyme nurodytų objektyviųjų ir subjektyviųjų požymių, kurie apibūdina veiką kaip tam tikrą administracinį nusižengimą, visuma. Jei nėra bent vieno iš šių požymių, nėra ir administracinio nusižengimo sudėties. Pažymėtina ir tai, kad administracinės atsakomybės taikymas už bet kurį administracinį nusižengimą turi būti pagrįstas ne tik objektyviųjų nusižengimo sudėties požymių, bet ir kaltės nustatymu. </text:span><text:bookmark-start text:name="nc881561e-d0df-432f-9b4a-b97827ee6f9e"/><text:span text:style-name="T116">Pagal </text:span><text:bookmark-end text:name="nc881561e-d0df-432f-9b4a-b97827ee6f9e"/><text:a office:title="Lietuvos Respublikos administracinių nusižengimų kodeksas" xlink:href="https://www.infolex.lt/ta/336765" office:target-frame-name="_blank" xlink:show="new"><text:span text:style-name="T117">ANK</text:span></text:a><text:bookmark-start text:name="nadbc91fa-3363-468e-a979-7fcff52c7aca"/><text:bookmark-start text:name="pnc881561e-d0df-432f-9b4a-b97827ee6f9e"/><text:bookmark-end text:name="nadbc91fa-3363-468e-a979-7fcff52c7aca"/><text:bookmark-end text:name="pnc881561e-d0df-432f-9b4a-b97827ee6f9e"/><text:span text:style-name="T118"> </text:span><text:a office:title="Kaltės formos" xlink:href="https://www.infolex.lt/tp/2164391" office:target-frame-name="_blank" xlink:show="new"><text:span text:style-name="T119">7</text:span></text:a><text:bookmark-start text:name="pnadbc91fa-3363-468e-a979-7fcff52c7aca"/><text:bookmark-end text:name="pnadbc91fa-3363-468e-a979-7fcff52c7aca"/><text:span text:style-name="T120"> straipsnį asmuo pripažįstamas kaltu dėl administracinio nusižengimo padarymo, jeigu jis šį teisės pažeidimą padarė tyčia ar dėl neatsargumo. Taigi, priimant sprendimą patraukti asmenį administracinėn atsakomybėn, negali būti abejonių tiek dėl administracinio nusižengimo fakto, tiek ir nusižengimą padariusio asmens kaltės</text:span><text:bookmark-start text:name="_ftnref1"/><text:a xlink:href="https://e-seimas.lrs.lt/rs/legalact/TAK/4efabe760b3211eeb489c7d891071d0a/#_ftn1" office:target-frame-name="_parent" xlink:show="replace"><text:span text:style-name="T121">[1]</text:span></text:a><text:bookmark-end text:name="_ftnref1"/><text:span text:style-name="T122">.</text:span></text:p>
            <text:p text:style-name="P123">Iš teikiamo projekto nėra aišku, kaip šiuo atveju bus nustatinėjama asmens kaltė, jeigu tikslios sutarties sąlygos bus žinomos privačios žemės savininkams ir VSTT, o kiti asmenys nebus tinkamai informuoti dėl privačios saugomos vietovės sudarytoje apsaugos sutartyje įtvirtintus privačių saugomų vietovių apsaugos ir naudojimo reikalavimus, kurių privaloma laikytis privačioje saugomoje vietovėje ir kurių pažeidimas užtraukia administracinę atsakomybę. Vien objektyvių požymių akivaizdumas nereiškia ir subjektyvių požymių buvimą.</text:p>
            <text:p text:style-name="P124"><text:span text:style-name="T125">Antra. Sisteminė kartu teikiamo įstatymo projekto reg. Nr. XIVP-2868 5 ir 32 straipsnių nuostatų analizė suponuoja, kad </text:span><text:span text:style-name="T126">pagal kompetenciją aplinkos apsaugos valstybinės kontrolės pareigūnai, teritorijų planavimo valstybinės priežiūros institucijų pareigūnai, statybos valstybinės priežiūros pareigūnai, nekilnojamojo kultūros paveldo apsaugos pareigūnai vykdys veiklos, reglamentuojamos pagal atitinkamus veiklos saugomose teritorijose reglamentavimo dokumentus, kontrolę, o apsaugos sutarčių, nurodytų kartu </text:span><text:span text:style-name="T127">teikiamo įstatymo projekto reg. Nr. XIVP-2868 5 straipsnio 1 dalies 4 punkte ir 2 dalyje,</text:span><text:span text:style-name="T128"> priežiūrą atliks jas sudariusios saugomų teritorijų direkcijos arba VSTT. Taigi, yra numatoma tik veiklos saugomose teritorijose kontrolė. Privačių saugomų vietovių apsaugos ir naudojimo režimas nėra reglamentuotas, todėl nėra aišku, kokia konkreti asmens veika būtų traktuojama kaip privačių saugomų vietovių</text:span><text:span text:style-name="T129"> apsaugos ir naudojimo režimo pažeidimas už ką asmuo galėtų būti traukiamas administracinėn atsakomybėn pagal ANK 305 straipsnio 7 dalį.</text:span></text:p>
            <text:p text:style-name="P130"><text:span text:style-name="T131">Atsižvelgiant į tai, kas aukščiau išdėstyta bei siekiant išvengti galimo ANK 305 straipsnio 7 dalies nuostatų, priėmus įstatymą, taikymo problemų, įstatymo projekte reg. Nr. XIVP-2868 turėtų būti nustatytas privačių saugomų vietovių apsaugos ir naudojimo režimas, taip pat įtvirtinti visuomenės informavimo apie tokio režimo nustatymą būdai.</text:span></text:p>
          </table:table-cell>
          <table:table-cell table:style-name="TableCell132">
            <text:p text:style-name="P133"/>
            <text:p text:style-name="P134">Pritarti<text:s/>iš dalies</text:p>
          </table:table-cell>
          <table:table-cell table:style-name="TableCell135">
            <text:p text:style-name="P136"><text:span text:style-name="T137">STĮ projekto 2 str. 29 d.</text:span><text:s/>yra apibrėžta, kas yra laikoma privačia saugoma vietove (<text:span text:style-name="T138">Privati saugoma vietovė</text:span><text:span text:style-name="T139"><text:s/>– privačios nuosavybės teise valdoma teritorija, kurioje pagal su žemės savininku sudarytą apsaugos sutartį dėl privačios saugomos vietovės siekiama išsaugoti ar atkurti Europos Bendrijos svarbos natūralias buveines, augalų ir gyvūnų rūšis ir jų buveines, saugomas gyvūnų, augalų ir grybų rūšis, įrašytas į Lietuvos Respublikos saugomų gyvūnų, augalų ir grybų rūšių sąrašą, tvirtinamą aplinkos ministro, ir jų buveines, biologinę įvairovę, kraštovaizdį, gamtos ir (ar) kultūros paveldo objektus, atkurti pažeistas ekosistemas, išsaugoti vietos bendruomenėms svarbias vietoves, nustatomas gamtos vertybių, kraštovaizdžio apsaugos, naudojimo ir (ar) tvarkymo priemonių įgyvendinimas</text:span>).<text:s/><text:span text:style-name="T140">Pagal STĮ 22 str. 7 d.</text:span><text:s/>privati saugoma vietovė nustatoma tik tada, kai yra sudaroma apsaugos sutartis su privačios žemės savininku (fiziniu ar juridinius asmeniu) ir VSTT.<text:s/><text:span text:style-name="T141">STĮ 5 str. 4 p.</text:span><text:s/>atskleistas apsaugos sutarties turinys (sudarytoje apsaugos sutartyje dėl privačios saugomos vietovės su žemės savininkais individualiai susitariama dėl gamtos vertybių, įskaitant<text:s/><text:soft-page-break/>negyvosios gamtos vertybes, ar kraštovaizdžio apsaugos ir naudojimo priemonių nustatymo ir tvarkymo priemonių įgyvendinimo jų valdomoje žemėje).</text:p>
            <text:p text:style-name="P142">Privačios saugomos vietovės apsaugos režimas yra sutariamas apsaugos sutartimi, manytina, kad įstatymo lygmeniu apibrėžti visas gamtos vertybių apsaugos situacijas neįmanoma.</text:p>
            <text:p text:style-name="P143">ANK reikia numatyti, kad ir už privačiose saugomose vietovėse padarytus <text:s/>apsaugos ir naudojimo režimo pažeidimus būtų taikoma atsakomybė.</text:p>
            <text:p text:style-name="P144">Kad tretiesiems asmenims būtų žinoma apie privačios saugomos vietovės egzistavimą ir joje taikomus apribojimus,<text:s/><text:span text:style-name="T145">STĮ projekto 26 str.</text:span><text:s/>yra nustatyti privačių saugomų vietovių ribų ženklinimo reikalavimai, o<text:s/><text:span text:style-name="T146">STĮ projekto 25 straipsnį</text:span><text:s/>siūloma papildyti nuostata, kad Saugomų teritorijų valstybės kadastre kaupiama ir viešinama informacija apie privačiose saugomose vietovėse nustatytas gamtos vertybių, kraštovaizdžio apsaugos, naudojimo ir (ar) tvarkymo priemones.</text:p>
            <text:p text:style-name="P147"/>
          </table:table-cell>
        </table:table-row>
      </table:table>
      <text:p text:style-name="P148"/>
      <text:h text:style-name="P149" text:outline-level="6"><text:span text:style-name="T150">3. Piliečių, asociacijų, politinių partijų, lobistų ir kitų suinteresuotų asmenų pasiūlymai:</text:span><text:span text:style-name="T151"><text:s/></text:span><text:span text:style-name="T152">negauta.</text:span></text:h>
      <text:h text:style-name="P153" text:outline-level="6"><text:span text:style-name="T154">4. Valstybės ir savivaldybių institucijų ir įstaigų pasiūlymai:</text:span><text:span text:style-name="T155"><text:s/></text:span><text:span text:style-name="T156">negauta.</text:span></text:h>
      <text:h text:style-name="P157" text:outline-level="6"><text:span text:style-name="T158">5. Subjektų, turinčių įstatymų leidybos iniciatyvos teisę, pasiūlymai:</text:span><text:span text:style-name="T159"><text:s/></text:span><text:span text:style-name="T160">negauta.</text:span></text:h>
      <text:h text:style-name="P161" text:outline-level="6"><text:span text:style-name="T162">6. Seimo paskirtų papildomų komitetų</text:span><text:span text:style-name="T163"><text:s/>/ komisijų</text:span><text:span text:style-name="T164"><text:s/>pasiūlymai:</text:span><text:span text:style-name="T165"><text:s/></text:span><text:span text:style-name="T166">negauta.</text:span></text:h>
      <text:p text:style-name="P167">7. Komiteto sprendimas ir pasiūlymai:<text:s/></text:p>
      <text:p text:style-name="P168"><text:span text:style-name="T169">7.1. Sprendimas:<text:s/></text:span>pritarti<text:s/>komiteto patobulintam įstatymo projektui ir komiteto išvadoms.</text:p>
      <text:p text:style-name="P170"><text:span text:style-name="T171">7.2. Pasiūlymai:</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Eil.</text:p>
              <text:p text:style-name="P185"><text:span text:style-name="T186">Nr.</text:span></text:p>
            </table:table-cell>
            <table:table-cell table:style-name="TableCell187" table:number-rows-spanned="2">
              <text:p text:style-name="P188">Pasiūlymo teikėjas, data</text:p>
            </table:table-cell>
            <table:table-cell table:style-name="TableCell189" table:number-columns-spanned="3">
              <text:p text:style-name="P190">Siūloma keisti</text:p>
            </table:table-cell>
            <table:covered-table-cell/>
            <table:covered-table-cell/>
            <table:table-cell table:style-name="TableCell191" table:number-rows-spanned="2">
              <text:p text:style-name="P192">Pastabos</text:p>
            </table:table-cell>
            <table:table-cell table:style-name="TableCell193" table:number-rows-spanned="2">
              <text:p text:style-name="P194">Pasiūlymo turinys</text:p>
            </table:table-cell>
            <table:table-cell table:style-name="TableCell195" table:number-rows-spanned="2">
              <text:p text:style-name="P196">Komiteto nuomonė</text:p>
            </table:table-cell>
            <table:table-cell table:style-name="TableCell197" table:number-rows-spanned="2">
              <text:p text:style-name="P198">Argumentai,<text:s/></text:p>
              <text:p text:style-name="P199">pagrindžiantys nuomonę</text:p>
            </table:table-cell>
          </table:table-row>
          <table:table-row table:style-name="TableRow200">
            <table:covered-table-cell>
              <text:p text:style-name="Normal"/>
            </table:covered-table-cell>
            <table:covered-table-cell>
              <text:p text:style-name="Normal"/>
            </table:covered-table-cell>
            <table:table-cell table:style-name="TableCell201">
              <text:p text:style-name="P202">str.</text:p>
            </table:table-cell>
            <table:table-cell table:style-name="TableCell203">
              <text:p text:style-name="P204">str. d.</text:p>
            </table:table-cell>
            <table:table-cell table:style-name="TableCell205">
              <text:p text:style-name="P20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7">
          <table:table-cell table:style-name="TableCell208">
            <text:p text:style-name="P209">1.</text:p>
          </table:table-cell>
          <table:table-cell table:style-name="TableCell210">
            <text:p text:style-name="Pasiūlymai7">Teisės ir teisėtvarkos komitetas</text:p>
            <text:p text:style-name="P211">223-11-22</text:p>
          </table:table-cell>
          <table:table-cell table:style-name="TableCell212">
            <text:p text:style-name="P213">2</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Argumentai:</text:p>
            <text:p text:style-name="P222">Atsižvelgiant į tai, kad šis įstatymo projektas yra lydimasis<text:s/><text:span text:style-name="T223">Saugom</text:span>ų teritorijų įstatymo<text:span text:style-name="T224"><text:s/>pakeitimo<text:s/></text:span>įstatymo projekto Nr. XIVP-<text:span text:style-name="T225">2868, kur</text:span>iame, patobulinus pagrindiniame Aplinkos apsaugos komitete, buvo nustatyta vėlesnė įstatymo įsigaliojimo data, atitinkamai koreguotina ir lydimojo įstatymo projekto įsigaliojimo data.</text:p>
            <text:p text:style-name="P226">Pasiūlymas:</text:p>
            <text:p text:style-name="P227">Projekto<text:s/><text:span text:style-name="T228">2 straipsn</text:span>į išdėstyti taip:</text:p>
            <text:p text:style-name="P229">„<text:span text:style-name="T230">2<text:s/></text:span><text:span text:style-name="T231">straipsnis. Įstatymo įsigaliojimas</text:span></text:p>
            <text:p text:style-name="P232">Šis įstatymas įsigalioja<text:s/><text:span text:style-name="T233">2024 m.<text:s/></text:span><text:span text:style-name="T234">sausio<text:s/></text:span><text:span text:style-name="T235">liepos</text:span><text:span text:style-name="T236"><text:s/>1 d.</text:span></text:p>
          </table:table-cell>
          <table:table-cell table:style-name="TableCell237">
            <text:p text:style-name="P238"/>
            <text:p text:style-name="P239">Pritarti</text:p>
          </table:table-cell>
          <table:table-cell table:style-name="TableCell240">
            <text:p text:style-name="P241"/>
          </table:table-cell>
        </table:table-row>
      </table:table>
      <text:p text:style-name="P242"/>
      <text:p text:style-name="P243"><text:span text:style-name="T244">8. Balsavimo rezultatai:</text:span><text:s/>už –<text:s/>9, prieš –<text:s/>0, susilaikė –<text:s/>0.</text:p>
      <text:p text:style-name="P245"><text:span text:style-name="T246">9. Komiteto paskirti pranešėjai:</text:span><text:s/>Irena Haase, Agnė Širinskienė.</text:p>
      <text:p text:style-name="P247"><text:span text:style-name="T248">10. Komiteto narių atskiroji nuomonė:</text:span><text:span text:style-name="T249"><text:s/></text:span>negauta.</text:p>
      <text:p text:style-name="P250"/>
      <text:p text:style-name="P251"><text:span text:style-name="T252">PRIDEDAMA.<text:s/></text:span>Komiteto<text:s/>patobulintas<text:s/>įstatymo<text:s/>projektas, jo lyginamasis variantas.</text:p>
      <text:p text:style-name="P253"/>
      <text:p text:style-name="P254">Komiteto<text:s/>pirmininkė<text:tab/><text:tab/><text:tab/><text:tab/><text:tab/><text:tab/><text:tab/><text:span text:style-name="T255">(Parašas)</text:span><text:tab/><text:tab/><text:tab/><text:tab/><text:tab/><text:tab/><text:tab/><text:tab/>Irena Haase</text:p>
      <text:p text:style-name="P256"/>
      <text:p text:style-name="Normal"><text:span text:style-name="T257">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parent-style-name="Normal">
      <style:text-properties style:font-name="Palemona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11-22T10:08:00Z</meta:creation-date>
    <dc:date>2023-11-22T10:0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91" meta:word-count="1296" meta:character-count="10993" meta:row-count="195" meta:non-whitespace-character-count="9788"/>
  </office:meta>
</office:document-meta>
</file>