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fo:background-color="#FFFFFF"/>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ext-properties fo:font-weight="bold" style:font-weight-asian="bold" style:font-weight-complex="bold" style:font-style-complex="italic" fo:text-transform="uppercase"/>
    </style:style>
    <style:style style:name="P15" style:parent-style-name="Normal" style:family="paragraph">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TableColumn20" style:family="table-column">
      <style:table-column-properties style:column-width="0.5166in" style:use-optimal-column-width="false"/>
    </style:style>
    <style:style style:name="TableColumn21" style:family="table-column">
      <style:table-column-properties style:column-width="0.5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0.4993in" style:use-optimal-column-width="false"/>
    </style:style>
    <style:style style:name="TableColumn24" style:family="table-column">
      <style:table-column-properties style:column-width="4.7187in" style:use-optimal-column-width="false"/>
    </style:style>
    <style:style style:name="Table19" style:family="table">
      <style:table-properties style:width="6.7347in" fo:margin-left="0.9791in" table:align="center"/>
    </style:style>
    <style:style style:name="TableRow25" style:family="table-row">
      <style:table-row-properties style:min-row-height="0.327in" style:use-optimal-row-height="false" fo:keep-together="always"/>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Row32" style:family="table-row">
      <style:table-row-properties style:min-row-height="0.2951in" style:use-optimal-row-height="false" fo:keep-together="always"/>
    </style:style>
    <style:style style:name="P33" style:parent-style-name="Normal" style:family="paragraph">
      <style:paragraph-properties fo:text-align="center"/>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style>
    <style:style style:name="T42" style:parent-style-name="DefaultParagraphFont" style:family="text">
      <style:text-properties fo:font-size="10pt" style:font-size-asian="10pt" style:font-size-complex="12pt"/>
    </style:style>
    <style:style style:name="TableRow43" style:family="table-row">
      <style:table-row-properties style:min-row-height="7.1576in"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style:text-properties style:font-weight-complex="bold" fo:font-size="11pt" style:font-size-asian="11pt" style:font-size-complex="11pt"/>
    </style:style>
    <style:style style:name="P84" style:parent-style-name="Normal" style:family="paragraph">
      <style:paragraph-properties fo:text-align="justify"/>
      <style:text-properties style:font-weight-complex="bold" fo:font-size="11pt" style:font-size-asian="11pt" style:font-size-complex="11pt"/>
    </style:style>
    <style:style style:name="P85" style:parent-style-name="Normal" style:family="paragraph">
      <style:paragraph-properties fo:text-align="justify"/>
      <style:text-properties style:font-weight-complex="bold" fo:font-size="11pt" style:font-size-asian="11pt" style:font-size-complex="11pt"/>
    </style:style>
    <style:style style:name="P86" style:parent-style-name="Normal" style:family="paragraph">
      <style:paragraph-properties fo:text-align="justify"/>
      <style:text-properties style:font-weight-complex="bold" fo:font-size="11pt" style:font-size-asian="11pt" style:font-size-complex="11pt"/>
    </style:style>
    <style:style style:name="P87" style:parent-style-name="Normal" style:family="paragraph">
      <style:paragraph-properties fo:text-align="justify"/>
      <style:text-properties style:font-weight-complex="bold" fo:font-size="11pt" style:font-size-asian="11pt" style:font-size-complex="11pt"/>
    </style:style>
    <style:style style:name="P88" style:parent-style-name="Normal" style:family="paragraph">
      <style:paragraph-properties fo:text-align="justify"/>
      <style:text-properties style:font-weight-complex="bold" fo:font-size="11pt" style:font-size-asian="11pt" style:font-size-complex="11pt"/>
    </style:style>
    <style:style style:name="P89" style:parent-style-name="Normal" style:family="paragraph">
      <style:paragraph-properties fo:text-align="justify" fo:text-indent="0.1576in"/>
      <style:text-properties style:font-weight-complex="bold" fo:font-size="11pt" style:font-size-asian="11pt" style:font-size-complex="11pt"/>
    </style:style>
    <style:style style:name="P90" style:parent-style-name="Normal" style:family="paragraph">
      <style:paragraph-properties fo:text-align="justify"/>
      <style:text-properties style:font-weight-complex="bold" fo:font-size="11pt" style:font-size-asian="11pt" style:font-size-complex="11pt"/>
    </style:style>
    <style:style style:name="P91" style:parent-style-name="Normal" style:family="paragraph">
      <style:paragraph-properties fo:text-align="justify" fo:text-indent="0.1576in"/>
      <style:text-properties style:font-weight-complex="bold" fo:font-size="11pt" style:font-size-asian="11pt" style:font-size-complex="11pt"/>
    </style:style>
    <style:style style:name="P92" style:parent-style-name="Normal" style:family="paragraph">
      <style:paragraph-properties fo:text-align="justify" fo:background-color="#FFFFFF"/>
      <style:text-properties fo:font-weight="bold" style:font-weight-asian="bold" style:font-weight-complex="bold" fo:font-size="11pt" style:font-size-asian="11pt" style:font-size-complex="11pt"/>
    </style:style>
    <style:style style:name="P93" style:parent-style-name="Normal" style:family="paragraph">
      <style:paragraph-properties fo:text-align="justify" fo:text-indent="0.4722in" fo:background-color="#FFFFFF"/>
      <style:text-properties fo:color="#000000" fo:font-size="11pt" style:font-size-asian="11pt" style:font-size-complex="11pt" style:language-asian="lt" style:country-asian="LT"/>
    </style:style>
    <style:style style:name="P94" style:parent-style-name="Normal" style:family="paragraph">
      <style:paragraph-properties fo:text-align="justify" fo:text-indent="0.5in" fo:background-color="#FFFFFF"/>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P101"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P102" style:parent-style-name="Normal" style:family="paragraph">
      <style:paragraph-properties fo:text-align="justify"/>
      <style:text-properties style:font-weight-complex="bold" fo:font-size="11pt" style:font-size-asian="11pt" style:font-size-complex="11pt"/>
    </style:style>
    <style:style style:name="S1" style:family="section">
      <style:section-properties fo:margin-left="0in" fo:margin-right="0in" style:writing-mode="lr-tb"/>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color="#FFFFFF"/>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SAVIVALDYBIŲ TARYBŲ RINKIMŲ ĮSTATYMO NR. I-532  </text:span><text:span text:style-name="T8">2</text:span><text:span text:style-name="T9"><text:s/>STRAIPSNIO PAKEITIMO</text:span><text:span text:style-name="T10"> </text:span><text:span text:style-name="T11">ĮSTATYM</text:span><text:span text:style-name="T12">O PROJEKTO NR.<text:s/></text:span><text:span text:style-name="T13">XIIIP-313</text:span></text:p>
      <text:p text:style-name="P14"/>
      <text:p text:style-name="P15"/>
      <text:p text:style-name="P16">2017-01-24</text:p>
      <text:p text:style-name="P17">Vilnius</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rows-spanned="2">
            <text:p text:style-name="P27">Eil. Nr.</text:p>
          </table:table-cell>
          <table:table-cell table:style-name="TableCell28" table:number-columns-spanned="3">
            <text:p text:style-name="P29">Siūloma keisti</text:p>
          </table:table-cell>
          <table:covered-table-cell/>
          <table:covered-table-cell/>
          <table:table-cell table:style-name="TableCell30" table:number-rows-spanned="2">
            <text:p text:style-name="P31">Pasiūlymo turinys</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Normal"/>
          </table:covered-table-cell>
        </table:table-row>
        <table:table-row table:style-name="TableRow43">
          <table:table-cell table:style-name="TableCell44">
            <text:p text:style-name="P45"/>
          </table:table-cell>
          <table:table-cell table:style-name="TableCell46">
            <text:p text:style-name="P47">1</text:p>
          </table:table-cell>
          <table:table-cell table:style-name="TableCell48">
            <text:p text:style-name="P49"/>
          </table:table-cell>
          <table:table-cell table:style-name="TableCell50">
            <text:p text:style-name="P51"/>
          </table:table-cell>
          <table:table-cell table:style-name="TableCell52">
            <text:p text:style-name="P53"><text:span text:style-name="T54">Argumentai:</text:span><text:span text:style-name="T55"><text:s/></text:span><text:span text:style-name="T56">Estijos,</text:span><text:span text:style-name="T57"><text:s/></text:span><text:span text:style-name="T58">Latvijos,</text:span><text:span text:style-name="T59"><text:s/></text:span><text:span text:style-name="T60">Lenkijos, Prancūzijos</text:span><text:span text:style-name="T61">, Vokietijos</text:span><text:span text:style-name="T62">,</text:span><text:span text:style-name="T63"><text:s/></text:span><text:span text:style-name="T64">Belgijos ir kitų Europos<text:s/></text:span><text:span text:style-name="T65">bei pasaulio<text:s/></text:span><text:span text:style-name="T66">šalių</text:span><text:span text:style-name="T67"><text:s/>savivald</text:span><text:span text:style-name="T68">os</text:span><text:span text:style-name="T69"><text:s/>rinkimų</text:span><text:span text:style-name="T70"><text:s/>įstatymų</text:span><text:span text:style-name="T71"><text:s/></text:span><text:span text:style-name="T72">pavyzdžiai rodo, jog</text:span><text:span text:style-name="T73"><text:s/>užsienio šalyse<text:s/></text:span><text:span text:style-name="T74">dominuoja praktika</text:span><text:span text:style-name="T75"><text:s/>kandidatuoti į vietos valdžią</text:span><text:span text:style-name="T76"><text:s/></text:span><text:span text:style-name="T77">leisti<text:s/></text:span><text:span text:style-name="T78">asmenims</text:span><text:span text:style-name="T79">,</text:span><text:span text:style-name="T80"><text:s/>rinkimų dieną sulauk</text:span><text:span text:style-name="T81">usiems būtent</text:span><text:span text:style-name="T82"><text:s/>18 metų.</text:span></text:p>
            <text:p text:style-name="P83"/>
            <text:p text:style-name="P84">Pagal<text:s/>pateiktą<text:s/>įstatymo projektą, asmuo, sulaukęs pilnametystės,<text:s/>įgauna teisę<text:s/>balsuoti<text:s/>ir yra tinkamo amžiaus spręsti, kas jam atstovaus valdžioje, tačiau<text:s/>vienerius metus<text:s/>– iki kol sulauks 19 metų –<text:s/>pats<text:s/>negali kandidatuoti į savivaldą.<text:s/>Jei pilietis yra tinkamo amžiaus prisiimti atsakomybę už savo pateiktą balsą, vietos lygmeniu jis yra pajėgus ir kandidatuoti rinkimuose.</text:p>
            <text:p text:style-name="P85"/>
            <text:p text:style-name="P86">Kadangi dalis abiturientų<text:s/>bendrojo lavinimo<text:s/>mokyklas baigia būdami<text:s/>aštuoniolikos<text:s/>metų,<text:s/>o<text:s/>dalis<text:s/>jų<text:s/>pasirenka studijas kituose miestuose, jauniems žmonės sudarytos sąlygos<text:s/>kuo anksčiau pradėti<text:s/>veikti<text:s/>gimtojo krašto politiniame gyvenime gali paskatinti<text:s/>aktyviausius<text:s/>gyventojus neprarasti ryšio su miestu ir<text:s/>spręsti<text:s/>savivaldos<text:s/>problemas.</text:p>
            <text:p text:style-name="P87"/>
            <text:p text:style-name="P88">Teisė pilnai dalyvauti savivaldos rinkimuose nuo 18 metų<text:s/>taip pat<text:s/>gali paskatinti asmenis domėtis demokratiniais procesais, įsitraukti į sprendimų priėmimą, didinti pilietinį aktyvumą.<text:s/>Rinkėjai nuspręs, ar kandidato amžius ir turimos<text:s/>kompetencijos yra tinkamos norint<text:s/>būti miesto taryboje.</text:p>
            <text:p text:style-name="P89"/>
            <text:p text:style-name="P90">Todėl siūlau atsižvelgti į užsienio valstybių patirtį ir leisti asmenims kandidatuoti į savivaldybės tarybos nario poziciją nuo 18 metų.</text:p>
            <text:p text:style-name="P91"/>
            <text:p text:style-name="P92">Pasiūlymas:<text:s/></text:p>
            <text:p text:style-name="P93">Pakeisti<text:s/>1 straipsnį ir jį<text:s/>išdėstyti taip:</text:p>
            <text:p text:style-name="P94"><text:span text:style-name="T95">„2. Savivaldybės tarybos nariu gali būti renkamas nuolatinis šios savivaldybės gyventojas, kuriam rinkimų dieną yra sukakę<text:s/></text:span><text:span text:style-name="T96">19</text:span><text:span text:style-name="T97"><text:s/></text:span><text:span text:style-name="T98">18</text:span><text:span text:style-name="T99"><text:s/></text:span><text:span text:style-name="T100">metų, o savivaldybės tarybos nariu – meru, – Lietuvos Respublikos pilietis, kuris gali būti renkamas šios savivaldybės tarybos nariu. Savivaldybės tarybos nariu gali būti renkamas asmuo, kuris savo gyvenamąją vietą pagal Lietuvos Respublikos teisės aktus deklaravo šios savivaldybės teritorijoje likus ne mažiau kaip 90 dienų iki rinkimų dienos.“</text:span></text:p>
            <text:p text:style-name="P101"/>
            <text:p text:style-name="P102"/>
          </table:table-cell>
        </table:table-row>
      </table:table>
      <text:section text:name="Sect1" text:style-name="S1">
        <text:p text:style-name="P103"/>
        <text:p text:style-name="P104">Teikia</text:p>
        <text:p text:style-name="P105">Seimo narys<text:s/><text:tab/><text:tab/><text:tab/><text:tab/><text:tab/><text:span text:style-name="T106"><text:s text:c="12"/></text:span><text:tab/><text:tab/><text:tab/>Edmundas Pupin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10pt" style:font-size-asian="10pt"/>
    </style:style>
    <style:style style:name="WW_CharLFO1LVL2" style:family="text">
      <style:text-properties style:font-name="Wingdings"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
        <style:list-level-properties text:space-before="0.75in" text:min-label-width="0.25in"/>
        <style:text-properties style:font-name="Wingdings"/>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 Jankauskienė</meta:initial-creator>
    <dc:creator>adlibuser</dc:creator>
    <meta:creation-date>2017-01-24T08:08:00Z</meta:creation-date>
    <dc:date>2017-01-24T08:08:00Z</dc:date>
    <meta:print-date>2017-01-24T07:30: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1" meta:paragraph-count="38" meta:word-count="310" meta:character-count="2210" meta:row-count="92" meta:non-whitespace-character-count="1938"/>
  </office:meta>
</office:document-meta>
</file>