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indent="0.5909in"/>
    </style:style>
    <style:style style:name="P1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33" style:parent-style-name="Normal" style:family="paragraph">
      <style:paragraph-properties fo:text-indent="0.5909in"/>
    </style:style>
    <style:style style:name="P34" style:parent-style-name="Normal" style:family="paragraph">
      <style:paragraph-properties fo:text-indent="0.5909in"/>
    </style:style>
    <style:style style:name="P35" style:parent-style-name="Normal" style:family="paragraph">
      <style:paragraph-properties fo:text-indent="0in"/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indent="0in"/>
    </style:style>
    <style:style style:name="P38" style:parent-style-name="Normal" style:family="paragraph">
      <style:paragraph-properties fo:text-indent="0.5909in"/>
      <style:text-properties style:font-style-complex="italic"/>
    </style:style>
    <style:style style:name="P39" style:parent-style-name="Normal" style:family="paragraph">
      <style:paragraph-properties fo:text-indent="0.5909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2-04-06 <text:s/>Nr. 102-P-12</text:p>
      <text:p text:style-name="P9">Vilnius</text:p>
      <text:p text:style-name="P10"/>
      <text:p text:style-name="P11"/>
      <text:p text:style-name="P12"/>
      <text:p text:style-name="P13"><text:span text:style-name="T14">SVARSTYTA.<text:s/></text:span><text:span text:style-name="T15">Asociacijų įstatymo Nr. IX-1969 2, 8, 9, 12, 13, 15 ir 16 straipsnių pakeitimo įstatymo projektas Nr. </text:span><text:a xlink:href="https://e-seimas.lrs.lt/portal/prefilledSearch/lt?regNo=XIVP-428(2)" office:target-frame-name="_top" xlink:show="replace"><text:span text:style-name="T16">XIVP-428(2)</text:span></text:a><text:span text:style-name="T17"><text:s/>(</text:span><text:span text:style-name="T18">svarstymas</text:span><text:span text:style-name="T19">).</text:span></text:p>
      <text:p text:style-name="P20"><text:span text:style-name="T21">NUTARTA</text:span><text:span text:style-name="T22">.<text:s/></text:span><text:span text:style-name="T23">Daryti projekto svarstymo komitete pertrauką.</text:span></text:p>
      <text:p text:style-name="P24"><text:span text:style-name="T25">Balsavimo rezultatai: už –<text:s/></text:span><text:span text:style-name="T26">7</text:span><text:span text:style-name="T27">, prieš –<text:s/></text:span><text:span text:style-name="T28">nėra</text:span><text:span text:style-name="T29">, susilaikė –<text:s/></text:span><text:span text:style-name="T30">nėra</text:span><text:span text:style-name="T31">.</text:span></text:p>
      <text:p text:style-name="P32"/>
      <text:p text:style-name="P33"/>
      <text:p text:style-name="P34"/>
      <text:p text:style-name="P35">Posėdžio pirmininkas<text:tab/><text:tab/><text:tab/><text:tab/><text:tab/>Stasys Šedbaras</text:p>
      <text:p text:style-name="P36"/>
      <text:p text:style-name="P37">Posėdžio sekretorė<text:tab/><text:tab/><text:tab/><text:tab/><text:tab/>Meilė Čeputienė</text:p>
      <text:p text:style-name="P38"/>
      <text:p text:style-name="P39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2-04-06T10:33:00Z</meta:creation-date>
    <dc:date>2022-04-06T10:33:00Z</dc:date>
    <meta:template xlink:href="Normal.dotm" xlink:type="simple"/>
    <meta:editing-cycles>2</meta:editing-cycles>
    <meta:editing-duration>PT0S</meta:editing-duration>
    <meta:document-statistic meta:page-count="2" meta:paragraph-count="27" meta:word-count="58" meta:character-count="530" meta:row-count="41" meta:non-whitespace-character-count="499"/>
  </office:meta>
</office:document-meta>
</file>