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5.0833in">
        <style:tab-stops>
          <style:tab-stop style:type="left" style:position="5.083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indent="5.0833in">
        <style:tab-stops>
          <style:tab-stop style:type="left" style:position="5.0833in"/>
        </style:tab-stops>
      </style:paragraph-properties>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fo:background-color="#FFFFFF"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indent="0.4166in"/>
      <style:text-properties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166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indent="0.4166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166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166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166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166in"/>
    </style:style>
    <style:style style:name="P47" style:parent-style-name="Normal" style:family="paragraph">
      <style:paragraph-properties fo:text-align="justify" fo:text-indent="0.4166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4166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166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416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16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16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16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16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166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4166in"/>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4166in"/>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4166in"/>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166in"/>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166in"/>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4166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4166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4166in"/>
    </style:style>
    <style:style style:name="T1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4166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text-indent="0.4166in"/>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4166in"/>
    </style:style>
    <style:style style:name="P173" style:parent-style-name="Normal" style:family="paragraph">
      <style:paragraph-properties fo:text-align="justify" fo:text-indent="0.4166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4166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166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fo:text-indent="0.4166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4166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16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166in"/>
    </style:style>
    <style:style style:name="P206" style:parent-style-name="Normal" style:family="paragraph">
      <style:paragraph-properties fo:text-align="justify" fo:text-indent="0.4166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416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166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416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16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16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166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16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166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16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166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16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16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16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166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597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3937in"/>
    </style:style>
    <style:style style:name="P310" style:parent-style-name="Normal" style:family="paragraph">
      <style:paragraph-properties fo:text-align="justify" fo:text-indent="0.4166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margin-left="0.416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368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16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166in"/>
    </style:style>
    <style:style style:name="P356" style:parent-style-name="Normal" style:family="paragraph">
      <style:paragraph-properties fo:text-indent="0.4166in">
        <style:tab-stops>
          <style:tab-stop style:type="center" style:position="3.5548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indent="0.4166in">
        <style:tab-stops>
          <style:tab-stop style:type="center" style:position="3.554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166in">
        <style:tab-stops>
          <style:tab-stop style:type="center" style:position="3.554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margin-left="0.416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166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margin-left="0.4166in">
        <style:tab-stops>
          <style:tab-stop style:type="left" style:position="0.272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4166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4166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166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166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166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4166in"/>
    </style:style>
    <style:style style:name="P444" style:parent-style-name="Normal" style:family="paragraph">
      <style:paragraph-properties fo:text-align="justify" fo:text-indent="0.4166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0.4166i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166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166in"/>
    </style:style>
    <style:style style:name="P463" style:parent-style-name="Normal" style:family="paragraph">
      <style:paragraph-properties fo:text-align="justify" fo:text-indent="0.4166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4166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166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4166in"/>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widows="0" fo:orphans="0" fo:text-align="justify" fo:text-indent="0.4166in"/>
      <style:text-properties fo:hyphenate="false"/>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widows="0" fo:orphans="0" fo:text-align="justify" fo:text-indent="0.4166in"/>
      <style:text-properties fo:hyphenate="false"/>
    </style:style>
    <style:style style:name="P499" style:parent-style-name="Normal" style:family="paragraph">
      <style:paragraph-properties fo:text-align="justify" fo:text-indent="0.4166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text-indent="0.4166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166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fo:text-indent="0.4166in"/>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justify" fo:text-indent="0.4166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text-indent="0.4166in"/>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fo:text-indent="0.4166in"/>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justify" fo:text-indent="0.4166in"/>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text-indent="0.4166in"/>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paragraph-properties fo:text-align="justify" fo:text-indent="0.4166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text-indent="0.4166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paragraph-properties fo:text-align="justify" fo:text-indent="0.4166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166in"/>
    </style:style>
    <style:style style:name="P605" style:parent-style-name="Normal" style:family="paragraph">
      <style:paragraph-properties fo:text-align="justify" fo:text-indent="0.4166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text-indent="0.4166in"/>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text-align="justify" fo:text-indent="0.4166in"/>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text-indent="0.4166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4166in"/>
    </style:style>
    <style:style style:name="P624" style:parent-style-name="Normal" style:family="paragraph">
      <style:paragraph-properties fo:text-align="justify" fo:text-indent="0.4166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text-indent="0.4166in"/>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4166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166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style>
    <style:style style:name="P642" style:parent-style-name="Normal" style:family="paragraph">
      <style:paragraph-properties fo:text-align="justify" fo:text-indent="0.4166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4166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166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166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166in"/>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4" style:parent-style-name="Normal" style:family="paragraph">
      <style:paragraph-properties fo:text-align="justify" fo:text-indent="0.4166in"/>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166in"/>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4" style:parent-style-name="Normal" style:family="paragraph">
      <style:paragraph-properties fo:text-align="justify" fo:text-indent="0.4166in"/>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166in"/>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style>
    <style:style style:name="P686" style:parent-style-name="Normal" style:family="paragraph">
      <style:paragraph-properties fo:text-align="justify" fo:text-indent="0.4166in"/>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text-indent="0.4166in"/>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166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166in"/>
    </style:style>
    <style:style style:name="P700" style:parent-style-name="Normal" style:family="paragraph">
      <style:paragraph-properties fo:text-align="justify" fo:text-indent="0.4166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margin-left="0.4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166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left="0.4166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166in"/>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paragraph-properties fo:text-align="justify" fo:text-indent="0.4166in"/>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paragraph-properties fo:text-align="justify" fo:text-indent="0.4166in"/>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text-indent="0.4166in"/>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fo:text-indent="0.4166in"/>
    </style:style>
    <style:style style:name="P755" style:parent-style-name="Normal" style:family="paragraph">
      <style:paragraph-properties fo:text-align="justify" fo:text-indent="0.4166in"/>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text-indent="0.4166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166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166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166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166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166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59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166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1.0625in">
        <style:tab-stops>
          <style:tab-stop style:type="left" style:position="1.0625in"/>
        </style:tab-stops>
      </style:paragraph-properties>
    </style:style>
    <style:style style:name="P812" style:parent-style-name="Normal" style:family="paragraph">
      <style:paragraph-properties fo:text-align="justify" fo:text-indent="0.4173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text-indent="0.4173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173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417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166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17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417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17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173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text-indent="0.4173in"/>
    </style:style>
    <style:style style:name="T8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173in"/>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173in"/>
    </style:style>
    <style:style style:name="T8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173in"/>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173in"/>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173in"/>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166in"/>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text-indent="0.4173in"/>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tab-stops>
          <style:tab-stop style:type="left" style:position="1.0625in"/>
        </style:tab-stops>
      </style:paragraph-properties>
    </style:style>
    <style:style style:name="P911" style:parent-style-name="Normal" style:family="paragraph">
      <style:paragraph-properties fo:text-align="justify" fo:text-indent="0.4166in"/>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text-indent="0.4166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166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166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166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166in"/>
    </style:style>
    <style:style style:name="P949" style:parent-style-name="Normal" style:family="paragraph">
      <style:paragraph-properties fo:text-align="justify" fo:text-indent="0.4166in"/>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text-indent="0.4173in"/>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173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4166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17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166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166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166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166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166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166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166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166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fo:text-indent="0.4166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text-indent="0.4166in"/>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text-indent="0.4166in"/>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justify" fo:text-indent="0.4166in"/>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text-indent="0.4166in"/>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text-indent="0.4166in"/>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fo:text-indent="0.4166in"/>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text-indent="0.4166in"/>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justify" fo:text-indent="0.4166in"/>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166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17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17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17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17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17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17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17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17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17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17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1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style>
    <style:style style:name="P1144" style:parent-style-name="Normal" style:family="paragraph">
      <style:paragraph-properties fo:text-align="justify" fo:text-indent="0.4166in"/>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text-indent="0.4166in"/>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166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style>
    <style:style style:name="P1160" style:parent-style-name="Normal" style:family="paragraph">
      <style:paragraph-properties fo:text-align="justify" fo:text-indent="0.4166in"/>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fo:text-indent="0.4166in"/>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baseline" style:line-height-at-least="0.1541in" fo:text-indent="0.4166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P1173" style:parent-style-name="Normal" style:family="paragraph">
      <style:paragraph-properties fo:text-align="justify" style:vertical-align="baseline" style:line-height-at-least="0.1541in" fo:text-indent="0.4166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baseline" style:line-height-at-least="0.1541in" fo:text-indent="0.4166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baseline" style:line-height-at-least="0.1541in" fo:text-indent="0.4166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baseline" style:line-height-at-least="0.1541in" fo:text-indent="0.4166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baseline" style:line-height-at-least="0.1541in" fo:text-indent="0.4166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baseline" style:line-height-at-least="0.1541in" fo:text-indent="0.4166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baseline" style:line-height-at-least="0.1541in" fo:text-indent="0.4166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baseline" style:line-height-at-least="0.1541in" fo:text-indent="0.4166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weight="bold" style:font-weight-asian="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baseline" style:line-height-at-least="0.1541in" fo:text-indent="0.4166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baseline" style:line-height-at-least="0.1541in" fo:text-indent="0.4166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baseline" style:line-height-at-least="0.1541in" fo:text-indent="0.4166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baseline" style:line-height-at-least="0.1541in" fo:text-indent="0.4166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baseline" style:line-height-at-least="0.1541in" fo:text-indent="0.4166in"/>
    </style:style>
    <style:style style:name="P1253" style:parent-style-name="Normal" style:family="paragraph">
      <style:paragraph-properties fo:text-align="justify" fo:text-indent="0.4166in"/>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fo:text-indent="0.4166in"/>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margin-left="1.5in" fo:text-indent="-1.0833in">
        <style:tab-stops/>
      </style:paragraph-properties>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text-align="justify" fo:text-indent="0.4166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166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166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166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166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166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166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166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166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166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166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166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166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166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style>
    <style:style style:name="P1337" style:parent-style-name="Normal" style:family="paragraph">
      <style:paragraph-properties fo:text-align="justify" fo:text-indent="0.4166in"/>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justify" fo:text-indent="0.4166in"/>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166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text-position="super 66.6%"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166in"/>
    </style:style>
    <style:style style:name="P1352" style:parent-style-name="Normal" style:family="paragraph">
      <style:paragraph-properties fo:text-align="justify" fo:text-indent="0.4166in"/>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text-indent="0.4166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166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font-weight="bold" style:font-weight-asian="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166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166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166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166in"/>
    </style:style>
    <style:style style:name="P1382" style:parent-style-name="Normal" style:family="paragraph">
      <style:paragraph-properties fo:text-align="justify" fo:text-indent="0.4166in"/>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text-indent="0.4166in"/>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margin-left="1.5in" fo:text-indent="-1.0826in">
        <style:tab-stops/>
      </style:paragraph-properties>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4166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166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fo:color="#000000"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fo:color="#FF0000"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fo:text-indent="0.4166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166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166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166in"/>
    </style:style>
    <style:style style:name="T14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166in"/>
    </style:style>
    <style:style style:name="T14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166in"/>
    </style:style>
    <style:style style:name="T14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166in"/>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justify" fo:text-indent="0.4166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justify" fo:text-indent="0.4166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166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166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166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166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166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166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style>
    <style:style style:name="P1554" style:parent-style-name="Normal" style:family="paragraph">
      <style:paragraph-properties fo:text-align="justify" fo:text-indent="0.4166in"/>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4166in"/>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166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166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166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style>
    <style:style style:name="P1616" style:parent-style-name="Normal" style:family="paragraph">
      <style:paragraph-properties fo:text-align="justify" fo:text-indent="0.4166in"/>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text-indent="0.4166in"/>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166in"/>
    </style:style>
    <style:style style:name="T16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26" style:parent-style-name="Normal" style:family="paragraph">
      <style:paragraph-properties fo:text-align="justify" fo:text-indent="0.4166in"/>
    </style:style>
    <style:style style:name="T16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31" style:parent-style-name="Normal" style:family="paragraph">
      <style:paragraph-properties fo:text-align="justify" fo:text-indent="0.4166in"/>
    </style:style>
    <style:style style:name="T16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41" style:parent-style-name="Normal" style:family="paragraph">
      <style:paragraph-properties fo:text-align="justify"/>
    </style:style>
    <style:style style:name="P1642" style:parent-style-name="Normal" style:family="paragraph">
      <style:paragraph-properties fo:text-align="justify" fo:text-indent="0.4166in"/>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justify" fo:text-indent="0.4166in"/>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166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166in"/>
      <style:text-properties style:font-size-complex="12pt" style:language-asian="lt" style:country-asian="LT"/>
    </style:style>
    <style:style style:name="P1658" style:parent-style-name="Normal" style:family="paragraph">
      <style:paragraph-properties fo:text-align="justify" fo:text-indent="0.4166in"/>
    </style:style>
    <style:style style:name="P1659" style:parent-style-name="Normal" style:family="paragraph">
      <style:paragraph-properties fo:text-align="justify" fo:text-indent="0.4166in"/>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justify" fo:text-indent="0.4173in"/>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173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fo:text-indent="0.417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P1679" style:parent-style-name="Normal" style:family="paragraph">
      <style:paragraph-properties fo:text-align="justify" fo:text-indent="0.4166in"/>
    </style:style>
    <style:style style:name="T16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173in"/>
    </style:style>
    <style:style style:name="T17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173in"/>
    </style:style>
    <style:style style:name="T17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style>
    <style:style style:name="P1757" style:parent-style-name="Normal" style:family="paragraph">
      <style:paragraph-properties fo:text-indent="0.4166in"/>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justify" fo:text-indent="0.4166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166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166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166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paragraph-properties fo:text-align="justify" style:line-height-at-least="0.143in" fo:text-indent="0.4166in"/>
    </style:style>
    <style:style style:name="T1781" style:parent-style-name="DefaultParagraphFont" style:family="text">
      <style:text-properties fo:font-style="italic" style:font-style-asian="italic" style:font-style-complex="italic" fo:color="#000000" style:font-size-complex="12pt" style:language-asian="lt" style:country-asian="LT"/>
    </style:style>
    <style:style style:name="P1782" style:parent-style-name="Normal" style:family="paragraph">
      <style:paragraph-properties style:line-height-at-least="0.143in" fo:text-indent="0.4166in"/>
      <style:text-properties fo:color="#000000" style:font-size-complex="12pt" style:language-asian="lt" style:country-asian="LT"/>
    </style:style>
    <style:style style:name="P1783" style:parent-style-name="Normal" style:family="paragraph">
      <style:paragraph-properties style:line-height-at-least="0.143in" fo:text-indent="0.4166in"/>
      <style:text-properties fo:color="#000000" style:font-size-complex="12pt" style:language-asian="lt" style:country-asian="LT"/>
    </style:style>
    <style:style style:name="P1784" style:parent-style-name="Normal" style:family="paragraph">
      <style:paragraph-properties style:line-height-at-least="0.143in" fo:text-indent="0.4166in"/>
      <style:text-properties fo:color="#000000" style:font-size-complex="12pt" style:language-asian="lt" style:country-asian="LT"/>
    </style:style>
    <style:style style:name="P1785" style:parent-style-name="Normal" style:family="paragraph">
      <style:text-properties fo:color="#000000" style:font-size-complex="12pt" style:language-asian="lt" style:country-asian="LT"/>
    </style:style>
  </office:automatic-styles>
  <office:body>
    <office:text text:use-soft-page-breaks="true">
      <text:p text:style-name="P1"/>
      <text:p text:style-name="P9">Projekto</text:p>
      <text:p text:style-name="P10">lyginamasis variantas</text:p>
      <text:p text:style-name="P11"/>
      <text:p text:style-name="P12"><text:span text:style-name="T13">LIETUVOS RESPUBLIKOS</text:span></text:p>
      <text:p text:style-name="P14"><text:span text:style-name="T15">LIETUVOS ŠAULIŲ SĄJUNGOS ĮSTATYMO nR.<text:s/></text:span><text:span text:style-name="T16">VIII-375 PAKEITIMO<text:s/></text:span></text:p>
      <text:p text:style-name="P17"><text:span text:style-name="T18">ĮSTATYMAS</text:span></text:p>
      <text:p text:style-name="P19"/>
      <text:p text:style-name="P20">2024 m. <text:s text:c="18"/>d. Nr.</text:p>
      <text:p text:style-name="P21">Vilnius</text:p>
      <text:p text:style-name="P22"/>
      <text:p text:style-name="P23"><text:span text:style-name="T24">1</text:span><text:span text:style-name="T25"><text:s/>straipsnis.<text:s/></text:span><text:span text:style-name="T26">Preambulės pakeitimas</text:span></text:p>
      <text:p text:style-name="P27"><text:span text:style-name="T28">1</text:span><text:span text:style-name="T29">. Pakeisti preambulės penktąją pastraipą ir ją<text:s/></text:span><text:span text:style-name="T30">išdėstyti taip:</text:span></text:p>
      <text:p text:style-name="P31"><text:span text:style-name="T32">„pabrėždamas būtinybę tobulinti Lietuvos šaulių sąjungos veiklos teisinius pagrindus atsižvelgiant į kintančius nacionalinio saugumo užtikrinimo poreikius, šalies narystę<text:s/></text:span><text:span text:style-name="T33">NATO</text:span><text:span text:style-name="T34"><text:s/></text:span><text:span text:style-name="T35">Šiaurės Atlanto sutarties organizacijoje</text:span><text:span text:style-name="T36"><text:s/>ir Europos Sąjungoje, v</text:span><text:span text:style-name="T37">is labiau kylančias nekarinio, hibridinio pobūdžio grėsmes;“.</text:span></text:p>
      <text:p text:style-name="P38"><text:span text:style-name="T39">2</text:span><text:span text:style-name="T40">. Pakeisti preambulės septintąją pastraipą ir ją išdėstyti taip:</text:span></text:p>
      <text:p text:style-name="P41"><text:span text:style-name="T42">„siekdamas stiprinti Lietuvos šaulių sąjungą kaip Lietuvos kariuomenės, ginkluotųjų pajėgų ir pilietinio pasipriešinimo<text:s/></text:span><text:span text:style-name="T43">agresijai jungiamąją grandį, pilietinio, patriotinio ir tautinio ugdymo subjektą bei kitų valstybės<text:s/></text:span><text:span text:style-name="T44">ir savivaldybių</text:span><text:span text:style-name="T45"><text:s/>institucijų talkininkę,“.</text:span></text:p>
      <text:p text:style-name="P46"/>
      <text:p text:style-name="P47"><text:span text:style-name="T48">2</text:span><text:span text:style-name="T49"><text:s/>straipsnis.<text:s/></text:span><text:span text:style-name="T50">2 straipsnio pakeitimas</text:span></text:p>
      <text:p text:style-name="P51"><text:span text:style-name="T52">Pakeisti 2 straipsnį ir jį išdėstyti taip:</text:span></text:p>
      <text:p text:style-name="P53"><text:span text:style-name="T54">„</text:span><text:span text:style-name="T55">2</text:span><text:span text:style-name="T56"> straipsnis. Pag</text:span><text:span text:style-name="T57">rindinės šio įstatymo sąvokos</text:span></text:p>
      <text:p text:style-name="P58"><text:span text:style-name="T59">1</text:span><text:span text:style-name="T60">. </text:span><text:span text:style-name="T61">Garbės šaulys</text:span><text:span text:style-name="T62"> – Lietuvos šaulių sąjungai nusipelnęs asmuo, kuriam šis vardas suteikiamas Lietuvos šaulių sąjungos statuto nustatyta tvarka.</text:span></text:p>
      <text:p text:style-name="P63"><text:span text:style-name="T64">2</text:span><text:span text:style-name="T65">. </text:span><text:span text:style-name="T66">Jaunasis šaulys</text:span><text:span text:style-name="T67"> – šaulys nuo 11 iki 18 metų.</text:span></text:p>
      <text:p text:style-name="P68"><text:span text:style-name="T69">3</text:span><text:span text:style-name="T70">. Komendantiniai Lietuvos šaulių sąjungos ginkluoto pasipriešinimo vienetai – Lietuvos šaulių sąjungos padaliniai, savanoriškumo pagrindu sudaromi iš pilnamečių šaulių, kurie<text:s/></text:span><text:span text:style-name="T71">yra tinkami tikrajai karo tarnybai, bet jos<text:s/></text:span><text:span text:style-name="T72">neatlieka<text:s/></text:span><text:span text:style-name="T73">tikrosios karo tarnybos,<text:s/></text:span><text:span text:style-name="T74">ir</text:span><text:span text:style-name="T75"><text:s/>netarnauja<text:s/></text:span><text:span text:style-name="T76">Lietuvos šaulių sąjungos specializuotuose vienetuose ir<text:s/></text:span><text:span text:style-name="T77">Lietuvos šaulių sąjungos koviniuose būriuose.</text:span></text:p>
      <text:p text:style-name="P78"><text:span text:style-name="T79">4</text:span><text:span text:style-name="T80">. </text:span><text:span text:style-name="T81">Lietuvos šaulių sąjunga</text:span><text:span text:style-name="T82"> – valstybės remiama nacionalinį saugumą ir gyvybiškai svarbių valstybės funkcijų atlikimą padedanti užtikrinti<text:s/></text:span><text:span text:style-name="T83">savanoriška ir savaveiksmė sukarinta asociacija, veikianti pagal šį įstatymą ir savo statutą.</text:span></text:p>
      <text:p text:style-name="P84"><text:span text:style-name="T85">5</text:span><text:span text:style-name="T86">. </text:span><text:span text:style-name="T87">Lietuvos šaulių sąjungos koviniai būriai</text:span><text:span text:style-name="T88"> – šaulių rinktinių padaliniai, savanoriškumo pagrindu sudaromi iš pilnamečių šaulių, kurie yra tinkami tikrajai ka</text:span><text:span text:style-name="T89">ro tarnybai, bet jos neatlieka.</text:span></text:p>
      <text:p text:style-name="P90"><text:span text:style-name="T91">6</text:span><text:span text:style-name="T92">. Lietuvos šaulių sąjungos rėmėjas – Lietuvos Respublikos pilietis ar Lietuvos Respublikoje nuolat gyvenantis kitos Europos Sąjungos<text:s/></text:span><text:span text:style-name="T93">arba Šiaurės Atlanto sutarties organizacijos<text:s/></text:span><text:span text:style-name="T94">valstybės narės pilietis, kuris nėra Liet</text:span><text:span text:style-name="T95">uvos šaulių sąjungos narys ir tikrosios karo tarnybos karys, bet savo noru šio ir kitų įstatymų nustatyta tvarka aktyviais veiksmais padeda Lietuvos šaulių sąjungai atlikti funkcijas.</text:span></text:p>
      <text:p text:style-name="P96"><text:span text:style-name="T97">7</text:span><text:span text:style-name="T98">.<text:s/></text:span><text:span text:style-name="T99">Lietuvos šaulių sąjungos specializuoti vienetai – Lietuvos šaulių</text:span><text:span text:style-name="T100"><text:s/>sąjungos padaliniai, sudaromi savanoriškumo pagrindu iš pilnamečių šaulių, kurie neatlieka tikrosios karo tarnybos, netarnauja Lietuvos šaulių sąjungos koviniuose būriuose ir komendantiniuose Lietuvos šaulių sąjungos ginkluoto pasipriešinimo vienetuose, l</text:span><text:span text:style-name="T101">ogistikos, kibernetinio saugumo, komunikacijos, medicinos, ryšių organizavimo, žmonių paieškos, gelbėjimo, evakuacijos ir kitoms užduotims, susijusioms su Lietuvos šaulių sąjungai priskirtų funkcijų vykdymu, atlikti.</text:span><text:span text:style-name="T102"><text:s/></text:span><text:span text:style-name="T103"><text:s text:c="3"/></text:span></text:p>
      <text:p text:style-name="P104"><text:span text:style-name="T105">7</text:span><text:span text:style-name="T106">8</text:span><text:span text:style-name="T107">. Neginkluoto pasipriešinimo<text:s/></text:span><text:span text:style-name="T108">šaulys – pilnametis šaulys, kuris netarnauja Lietuvos šaulių sąjungos koviniuose būriuose, komendantiniuose Lietuvos šaulių sąjungos ginkluoto pasipriešinimo vienetuose</text:span><text:span text:style-name="T109">, Lietuvos šaulių sąjungos specializuotuose vienetuose</text:span><text:span text:style-name="T110"><text:s/></text:span><text:span text:style-name="T111">ir nėra tikrosios karo tarnybos k</text:span><text:span text:style-name="T112">arys, bet organizuoja ir vykdo neginkluotą pilietinį pasipriešinimą</text:span><text:span text:style-name="T113"><text:s/></text:span><text:span text:style-name="T114">ir teikia neginkluotą pagalbą ginkluotosioms pajėgoms, valstybės ir savivaldybių institucijoms</text:span><text:span text:style-name="T115">.</text:span></text:p>
      <text:p text:style-name="P116"><text:span text:style-name="T117">8</text:span><text:span text:style-name="T118">9</text:span><text:span text:style-name="T119">. Šaulio specialioji tarnyba – šio įstatymo nustatytais atvejais ir tvarka atliekama šaulio tarnyba, apimanti pagalbos valstybės<text:s/></text:span><text:span text:style-name="T120">ir savivaldybių</text:span><text:span text:style-name="T121"><text:s/>institucijoms teikimą, Lietuvos šaulių sąjungai priklausančių ar jos naudojamų objektų ir teritorijų, taip pat<text:s/></text:span><text:span text:style-name="T122">Lietuvos Respublikos Vyriausybės nutarimų ar sutarčių pagrindu Lietuvos šaulių sąjungai priskirtų saugoti objektų ir teritorijų saugojimą.</text:span></text:p>
      <text:p text:style-name="P123"><text:span text:style-name="T124">9</text:span><text:span text:style-name="T125">10</text:span><text:span text:style-name="T126">. </text:span><text:span text:style-name="T127">Šaulio tarnyba</text:span><text:span text:style-name="T128"> – šio įstatymo, Lietuvos šaulių sąjungos statuto ir vidaus teisės aktų nustatytų šaulio teisi</text:span><text:span text:style-name="T129">ų ir pareigų, mokymo ir tarnybos užduočių vykdymas įgyvendinant šio įstatymo nustatytus Lietuvos šaulių sąjungos tikslus, uždavinius, funkcijas ir teises.</text:span></text:p>
      <text:p text:style-name="P130"><text:span text:style-name="T131">10</text:span><text:span text:style-name="T132">11</text:span><text:span text:style-name="T133">. </text:span><text:span text:style-name="T134">Šaulys</text:span><text:span text:style-name="T135"> – Lietuvos šaulių sąjungos narys.</text:span></text:p>
      <text:p text:style-name="P136"><text:span text:style-name="T137">11</text:span><text:span text:style-name="T138">12</text:span><text:span text:style-name="T139">. Šaulių rinktinė – Lietuvos šaulių sąjung</text:span><text:span text:style-name="T140">os padalinys,<text:s/></text:span><text:span text:style-name="T141">jungiantis</text:span><text:span text:style-name="T142"><text:s/></text:span><text:span text:style-name="T143">organizuojantis ir koordinuojantis Lietuvos šaulių sąjungos veiklą</text:span><text:span text:style-name="T144"><text:s/>aukštesniųjų administracinių vienetų centruose ir (ar) kitose aukštesniųjų administracinių vienetų teritorijose<text:s/></text:span><text:span text:style-name="T145">veikiančius Lietuvos šaulių sąjungos padalinius</text:span><text:span text:style-name="T146">.</text:span></text:p>
      <text:p text:style-name="P147"><text:span text:style-name="T148">1</text:span><text:span text:style-name="T149">3</text:span><text:span text:style-name="T150">.<text:s/></text:span><text:span text:style-name="T151">Ekstremalioji situacija, ekstremalusis įvykis suprantami taip, kaip jie apibrėžiami Lietuvos Respublikos krizių valdymo ir civilinės saugos įstatyme.</text:span></text:p>
      <text:p text:style-name="P152"><text:span text:style-name="T153">14</text:span><text:span text:style-name="T154">.<text:s/></text:span><text:span text:style-name="T155">Ginkluotosios pajėgos, karo padėtis suprantamos taip, kaip jos apibrėžiamos Lietuvos Respubli</text:span><text:span text:style-name="T156">kos karo padėties įstatyme.</text:span></text:p>
      <text:p text:style-name="P157"><text:span text:style-name="T158">12</text:span><text:span text:style-name="T159">.</text:span><text:span text:style-name="T160"><text:s/>15.<text:s/></text:span><text:span text:style-name="T161">Karinė įranga suprantama taip, kaip ji apibrėžiama Lietuvos Respublikos strateginių prekių kontrolės įstatyme.</text:span></text:p>
      <text:p text:style-name="P162"><text:span text:style-name="T163">16</text:span><text:span text:style-name="T164">. Kiti karinio bendradarbiavimo renginiai suprantami taip, kaip jie apibrėžiami Lietuvos<text:s/></text:span><text:span text:style-name="T165">Respublikos tarptautinių operacijų, pratybų ir kitų karinio bendradarbiavimo renginių įstatyme.</text:span></text:p>
      <text:p text:style-name="P166"><text:span text:style-name="T167">13</text:span><text:span text:style-name="T168">.</text:span><text:span text:style-name="T169"><text:s/>17.<text:s/></text:span><text:span text:style-name="T170">Prievarta suprantama taip, kaip ji apibrėžiama Lietuvos Respublikos policijos įstatyme ir Lietuvos Respublikos valstybės sienos ir jos apsaugos įsta</text:span><text:span text:style-name="T171">tyme.</text:span></text:p>
      <text:p text:style-name="P172"/>
      <text:p text:style-name="P173"><text:span text:style-name="T174">3</text:span><text:span text:style-name="T175"><text:s/>straipsnis.<text:s/></text:span><text:span text:style-name="T176">3 straipsnio pakeitimas</text:span></text:p>
      <text:p text:style-name="P177"><text:span text:style-name="T178">Pakeisti 3 straipsnio 3 dalį ir ją išdėstyti taip:</text:span></text:p>
      <text:p text:style-name="P179"><text:span text:style-name="T180">„</text:span><text:span text:style-name="T181">3. Karo padėties ar ginkluotos gynybos nuo agresijos (karo) ir mokymų bei pratybų su Lietuvos kariuomenės vienetais metu LŠS koviniams būriams</text:span><text:span text:style-name="T182">, taip pa</text:span><text:span text:style-name="T183">t Karo padėties įstatyme nustatyta tvarka ir sąlygomis ginkluotosioms pajėgoms priskirtiems komendantiniams LŠS ginkluoto pasipriešinimo vienetams (toliau – LŠS ginkluoto pasipriešinimo vienetai)<text:s/></text:span><text:span text:style-name="T184">ir LŠS specializuotiems vienetams</text:span><text:span text:style-name="T185">,</text:span><text:span text:style-name="T186"><text:s/></text:span><text:span text:style-name="T187">taikomi tarnybą kariuomen</text:span><text:span text:style-name="T188">ėje reglamentuojantys statutai.</text:span><text:span text:style-name="T189">“</text:span></text:p>
      <text:p text:style-name="P190"/>
      <text:p text:style-name="P191"><text:span text:style-name="T192">4</text:span><text:span text:style-name="T193"><text:s/>straipsnis.<text:s/></text:span><text:span text:style-name="T194">5 straipsnio pakeitimas</text:span></text:p>
      <text:p text:style-name="P195"><text:span text:style-name="T196">Pakeisti 5 straipsnio 3 dalį ir ją išdėstyti taip:</text:span></text:p>
      <text:p text:style-name="P197"><text:span text:style-name="T198">„</text:span><text:span text:style-name="T199">3</text:span><text:span text:style-name="T200">. LŠS vadas<text:s/></text:span><text:span text:style-name="T201">LŠS Centro valdybos pritarimu</text:span><text:span text:style-name="T202"><text:s/>gali įgalioti LŠS vado pavaduotojus ir rinktinių vadus pagal jų pareigas<text:s/></text:span><text:span text:style-name="T203">atstovauti LŠS, kaip viešajam juridiniam asmeniui, ir sudaryti sandorius LŠS vardu tokia apimtimi, kokios reikia LŠS centrinių institucijų ir rinktinių veiklai vykdyti.</text:span><text:span text:style-name="T204">“</text:span></text:p>
      <text:p text:style-name="P205"/>
      <text:p text:style-name="P206"><text:span text:style-name="T207">5</text:span><text:span text:style-name="T208"><text:s/>straipsnis.<text:s/></text:span><text:span text:style-name="T209">9 straipsnio pakeitimas</text:span></text:p>
      <text:p text:style-name="P210"><text:span text:style-name="T211">Pakeisti 9 straipsnį ir jį išdėstyt</text:span><text:span text:style-name="T212">i taip:</text:span></text:p>
      <text:p text:style-name="P213"><text:span text:style-name="T214">„</text:span><text:span text:style-name="T215">9</text:span><text:span text:style-name="T216"> straipsnis. LŠS funkcijos</text:span></text:p>
      <text:p text:style-name="P217"><text:span text:style-name="T218">1</text:span><text:span text:style-name="T219">. Vykdydama šio įstatymo 8 straipsnyje nustatytus uždavinius, LŠS:</text:span></text:p>
      <text:p text:style-name="P220"><text:span text:style-name="T221">1</text:span><text:span text:style-name="T222">) organizuoja ir vykdo šaulių karinį rengimą, pasirengimą neginkluotam pilietiniam pasipriešinimui, taip pat prisideda prie kariuomenės<text:s/></text:span><text:span text:style-name="T223">organizuojamų kitų Lietuvos Respublikos piliečių savanoriškų karinio rengimo mokymų ir pratybų;</text:span></text:p>
      <text:p text:style-name="P224"><text:span text:style-name="T225">2</text:span><text:span text:style-name="T226">) propaguoja kariuomenę ir karo tarnybą visuomenėje, motyvuoja šaulius ir kitus Lietuvos Respublikos piliečius pasirinkti tikrąją karo tarnybą;</text:span></text:p>
      <text:p text:style-name="P227"><text:span text:style-name="T228">3</text:span><text:span text:style-name="T229">) vykd</text:span><text:span text:style-name="T230">o ir dalyvauja įgyvendinant pilietinio, patriotinio ir tautinio ugdymo bei kitas neformaliojo švietimo programas;</text:span></text:p>
      <text:p text:style-name="P231"><text:span text:style-name="T232">4</text:span><text:span text:style-name="T233">) organizuoja ir vykdo šaulių pilietinį, patriotinį ir tautinį ugdymą bei sveiką gyvenseną propaguojančią veiklą;</text:span></text:p>
      <text:p text:style-name="P234"><text:span text:style-name="T235">5</text:span><text:span text:style-name="T236">) šio įstatymo nus</text:span><text:span text:style-name="T237">tatytais atvejais ir tvarka teikia pagalbą kariuomenei, policijai, Valstybės sienos apsaugos tarnybai prie<text:s/></text:span><text:span text:style-name="T238">Vidaus</text:span><text:span text:style-name="T239"><text:s/></text:span><text:span text:style-name="T240">Lietuvos Respublikos vidaus</text:span><text:span text:style-name="T241"><text:s/>reikalų ministerijos (toliau – Valstybės sienos apsaugos tarnyba),<text:s/></text:span><text:span text:style-name="T242">kitiems<text:s/></text:span><text:span text:style-name="T243">krizių valdymo ir<text:s/></text:span><text:span text:style-name="T244">civilinės saugos<text:s/></text:span><text:span text:style-name="T245">pajė</text:span><text:span text:style-name="T246">goms</text:span><text:span text:style-name="T247"><text:s/></text:span><text:span text:style-name="T248">sistemos subjektams</text:span><text:span text:style-name="T249"><text:s/>ir švietimo įstaigoms;</text:span></text:p>
      <text:p text:style-name="P250"><text:span text:style-name="T251">6</text:span><text:span text:style-name="T252">) bendradarbiauja su valstybės ir savivaldybių institucijomis bei įstaigomis, sporto organizacijomis ir sporto klubais, kultūros centrais, asociacijomis ir viešosiomis įstaigomis;</text:span></text:p>
      <text:p text:style-name="P253"><text:span text:style-name="T254">7</text:span><text:span text:style-name="T255">) saugo LŠS prikla</text:span><text:span text:style-name="T256">usančius ar jos naudojamus objektus ir teritorijas, taip pat Vyriausybės nutarimų ar sutarčių pagrindu LŠS priskirtus saugoti objektus ir teritorijas.</text:span></text:p>
      <text:p text:style-name="P257"><text:span text:style-name="T258">2</text:span><text:span text:style-name="T259">. Karo padėties ar ginkluotos gynybos nuo agresijos (karo) metu LŠS dalyvauja valstybės ginkluotoj</text:span><text:span text:style-name="T260">e gynyboje ir pilietiniame pasipriešinime:</text:span></text:p>
      <text:p text:style-name="P261"><text:span text:style-name="T262">1</text:span><text:span text:style-name="T263">) LŠS koviniai būriai tampa ginkluotųjų pajėgų dalimi ir vykdo ginkluotos gynybos plane numatytas užduotis;</text:span></text:p>
      <text:p text:style-name="P264"><text:span text:style-name="T265">2</text:span><text:span text:style-name="T266">) LŠS<text:s/></text:span><text:span text:style-name="T267">vadas sudaro</text:span><text:span text:style-name="T268"><text:s/></text:span><text:span text:style-name="T269">vado sudaryti</text:span><text:span text:style-name="T270"><text:s/></text:span><text:span text:style-name="T271">komendantinius</text:span><text:span text:style-name="T272"><text:s/>LŠS ginkluoto pasipriešinimo<text:s/></text:span><text:span text:style-name="T273">vienetus</text:span><text:span text:style-name="T274"><text:s/></text:span><text:span text:style-name="T275">(toliau –<text:s/></text:span><text:span text:style-name="T276">ginkluoto pasipriešinimo vienetai)</text:span><text:span text:style-name="T277"><text:s/>vienetai</text:span><text:span text:style-name="T278"><text:s/></text:span><text:span text:style-name="T279">ir LŠS specializuoti vienetai</text:span><text:span text:style-name="T280">, kurie Lietuvos Respublikos karo</text:span><text:span text:style-name="T281"><text:s/></text:span><text:span text:style-name="T282">Karo</text:span><text:span text:style-name="T283"><text:s/>padėties įstatyme nustatyta tvarka ir sąlygomis priskiriami ginkluotosioms pajėgoms ir vykdo ginkluotos gynybos plane numatytas užduotis.</text:span></text:p>
      <text:p text:style-name="P284"><text:span text:style-name="T285">3</text:span><text:span text:style-name="T286">.<text:s/></text:span><text:span text:style-name="T287">Neginkluoto pasipriešinimo šauliai šio įstatymo nustatytais atvejais ir tvarka teikia pagalbą<text:s/></text:span><text:span text:style-name="T288">valstybės ir</text:span><text:span text:style-name="T289"><text:s/></text:span><text:span text:style-name="T290">savivaldybių institucijoms,<text:s/></text:span><text:span text:style-name="T291">savivaldybės administracijos direktoriui</text:span><text:span text:style-name="T292">,</text:span><text:span text:style-name="T293"><text:s/></text:span><text:span text:style-name="T294">ar</text:span><text:span text:style-name="T295"><text:s/></text:span><text:span text:style-name="T296">karo komendantui,</text:span><text:span text:style-name="T297"><text:s/></text:span><text:span text:style-name="T298">taip pat organizuoja ir vykdo neginkluotą pilietinį pas</text:span><text:span text:style-name="T299">ipriešinimą</text:span><text:span text:style-name="T300">.</text:span></text:p>
      <text:p text:style-name="P301"><text:span text:style-name="T302">4</text:span><text:span text:style-name="T303">. Karo padėties ar ginkluotos gynybos nuo agresijos (karo) metu</text:span><text:span text:style-name="T304"><text:s/></text:span><text:span text:style-name="T305">ginkluotosioms pajėgoms nepriskirti LŠS specializuoti vienetai ar šių vienetų šauliai teikia pagalbą valstybės ir savivaldybių institucijoms užtikrinant gyvybiškai svarbių va</text:span><text:span text:style-name="T306">lstybės funkcijų vykdymą valstybės ar savivaldybių institucijų prašymu ir LŠS vado sprendimu, priimamu nedelsiant, bet ne vėliau kaip per 5 kalendorines dienas nuo prašymo gavimo. Jei nėra galimybės pagalbą suteikti visoms prašymus pateikusioms institucijo</text:span><text:span text:style-name="T307">ms, pagalba teikiama LŠS vado sprendimu atsižvelgiant į LŠS specializuotų vienetų kompetenciją ir Valstybės mobilizacijos operacijų centro sprendimus.</text:span><text:span text:style-name="T308">“</text:span></text:p>
      <text:p text:style-name="P309"/>
      <text:p text:style-name="P310"><text:span text:style-name="T311">6</text:span><text:span text:style-name="T312"><text:s/>straipsnis.<text:s/></text:span><text:span text:style-name="T313">12 straipsnio pakeitimas</text:span></text:p>
      <text:p text:style-name="P314"><text:span text:style-name="T315">1</text:span><text:span text:style-name="T316">. Pakeisti 12 straipsnio 1 dalį ir ją išdėstyti</text:span><text:span text:style-name="T317"><text:s/>taip:</text:span></text:p>
      <text:p text:style-name="P318"><text:span text:style-name="T319">„</text:span><text:span text:style-name="T320">1</text:span><text:span text:style-name="T321">. Vyriausybė šio įstatymo nustatyta tvarka ir Ministro Pirmininko teikimu skiria į pareigas, atleidžia iš jų ir nušalina nuo pareigų LŠS vadą,<text:s/></text:span><text:span text:style-name="T322">skiria jam piniginę premiją,</text:span><text:span text:style-name="T323"><text:s/>LŠS vado teikimu skiria į pareigas, atleidžia iš jų ir nušalina nuo parei</text:span><text:span text:style-name="T324">gų LŠS vado pavaduotojus</text:span><text:span text:style-name="T325">, taip</text:span><text:span text:style-name="T326"><text:s/></text:span><text:span text:style-name="T327">pat juos apdovanoja piniginėmis premijomis</text:span><text:span text:style-name="T328">.“</text:span></text:p>
      <text:p text:style-name="P329"><text:span text:style-name="T330">2</text:span><text:span text:style-name="T331">. Pakeisti 12 straipsnio 5 dalies 1 punktą:</text:span></text:p>
      <text:p text:style-name="P332"><text:span text:style-name="T333">„</text:span><text:span text:style-name="T334">1</text:span><text:span text:style-name="T335">) svarsto LŠS veiklos krypčių ir prioritetų, finansavimo, sąveikos su valstybės</text:span><text:span text:style-name="T336">, savivaldybių</text:span><text:span text:style-name="T337"><text:s/>institucijomis ir kitus strat</text:span><text:span text:style-name="T338">eginius klausimus, šiais klausimais teikia rekomendacijas ir pasiūlymus Vyriausybei, LŠS suvažiavimui ir LŠS vadui;“.</text:span></text:p>
      <text:p text:style-name="P339"><text:span text:style-name="T340">3</text:span><text:span text:style-name="T341">. Pakeisti 12 straipsnio 6 dalį ir ją išdėstyti taip:</text:span></text:p>
      <text:p text:style-name="P342"><text:span text:style-name="T343">„</text:span><text:span text:style-name="T344">6</text:span><text:span text:style-name="T345">. Vyriausybės įgaliotos institucijos skiria sąveikos pareigūnus, koordinuojančius šaulių pasirengimą atlikti funkcijas, susijusias su pagalbos teikimu kariuomenei, policijai, Valstybės sienos apsaugos tarnybai,<text:s/></text:span><text:span text:style-name="T346">kitiems</text:span><text:span text:style-name="T347"><text:s/></text:span><text:span text:style-name="T348">krizių valdymo ir<text:s/></text:span><text:span text:style-name="T349">civilinės saugos<text:s/></text:span><text:span text:style-name="T350">pa</text:span><text:span text:style-name="T351">jėgoms</text:span><text:span text:style-name="T352"><text:s/></text:span><text:span text:style-name="T353">sistemos subjektams</text:span><text:span text:style-name="T354"><text:s/>ir švietimo įstaigoms, užtikrinant gyvybiškai svarbių valstybės funkcijų atlikimą krizių, ekstremaliųjų situacijų, mobilizacijos ir karo metu (toliau – sąveikos pareigūnai).“</text:span></text:p>
      <text:p text:style-name="P355"/>
      <text:p text:style-name="P356"><text:span text:style-name="T357">7</text:span><text:span text:style-name="T358"><text:s/>straipsnis.<text:s/></text:span><text:span text:style-name="T359">13 straipsnio pakeitimas</text:span></text:p>
      <text:p text:style-name="P360"><text:span text:style-name="T361">1</text:span><text:span text:style-name="T362">. Pakeisti 13 straipsnio 3 dalį ir ją išdėstyti taip:</text:span></text:p>
      <text:p text:style-name="P363"><text:span text:style-name="T364">„</text:span><text:span text:style-name="T365">3</text:span><text:span text:style-name="T366">.<text:s/></text:span><text:span text:style-name="T367">LŠS vado ir jo pavaduotojo pareigybių aprašymus tvirtina krašto apsaugos</text:span><text:span text:style-name="T368"><text:s/></text:span><text:span text:style-name="T369">ministras.</text:span><text:span text:style-name="T370"><text:s/>Jeigu LŠS vadas ar jo pavaduotojas nėra profesinės karo tarnybos karys, Lietuvos Respublikos darbo kodekso nust</text:span><text:span text:style-name="T371">atyta tvarka jis sudaro terminuotą darbo sutartį su Krašto apsaugos ministerija.“</text:span><text:span text:style-name="T372"><text:tab/></text:span></text:p>
      <text:p text:style-name="P373"><text:span text:style-name="T374">2</text:span><text:span text:style-name="T375">. Pakeisti 13 straipsnio 4 dalį ir ją išdėstyti taip:</text:span></text:p>
      <text:p text:style-name="P376"><text:span text:style-name="T377">„</text:span><text:span text:style-name="T378">4</text:span><text:span text:style-name="T379">.</text:span><text:span text:style-name="T380"><text:s/></text:span><text:span text:style-name="T381">Pareiginė alga</text:span><text:span text:style-name="T382">, piniginės premijos</text:span><text:span text:style-name="T383"><text:s/>LŠS vadui,<text:s/></text:span><text:span text:style-name="T384">darbo užmokestis</text:span><text:span text:style-name="T385"><text:s text:c="2"/></text:span><text:span text:style-name="T386">jo</text:span><text:span text:style-name="T387"><text:s/></text:span><text:span text:style-name="T388">LŠS vado</text:span><text:span text:style-name="T389"><text:s/>pavaduotojams, rinktinių vad</text:span><text:span text:style-name="T390">ams, rinktinių vadų pavaduotojams,</text:span><text:span text:style-name="T391"><text:s/>ir<text:s/></text:span><text:span text:style-name="T392">mokymų centro viršininkui,<text:s/></text:span><text:span text:style-name="T393">taip pat</text:span><text:span text:style-name="T394"><text:s/></text:span><text:span text:style-name="T395">pareiginė alga, priemokos ir premijos</text:span><text:span text:style-name="T396"><text:s/>kitas nuolatinės šaulio tarnybos pareigas, kurių sąrašą tvirtina Vyriausybė, einantiems šauliams,<text:s/></text:span><text:span text:style-name="T397">taip pat piniginės premijos ir materialinės pa</text:span><text:span text:style-name="T398">šalpos LŠS vadui, jo pavaduotojams, rinktinių vadams, jų pavaduotojams, mokymų centro viršininkui, <text:s/>kitas<text:s/></text:span><text:span text:style-name="T399"><text:s/></text:span><text:span text:style-name="T400">nuolatinės šaulio tarnybos pareigas, kurių sąrašą tvirtina Vyriausybė, einantiems šauliams</text:span><text:span text:style-name="T401"><text:s/></text:span><text:span text:style-name="T402">mokamos</text:span><text:span text:style-name="T403"><text:s/></text:span><text:span text:style-name="T404">mokami<text:s/></text:span><text:span text:style-name="T405">iš Krašto apsaugos ministerijai skiriamų valstybės biudžeto asignavimų, skirtų<text:s/></text:span><text:span text:style-name="T406">LŠS veiklai finansuoti.“</text:span></text:p>
      <text:p text:style-name="P407"><text:span text:style-name="T408">3</text:span><text:span text:style-name="T409">. Pripažinti netekusia galios 13 straipsnio 5 dalį.</text:span></text:p>
      <text:p text:style-name="P410"><text:span text:style-name="T411">„</text:span><text:span text:style-name="T412">5</text:span><text:span text:style-name="T413">. Krašto apsaugos ministerija gali perduoti Krašto apsaugos ministerijos patikėjimo t</text:span><text:span text:style-name="T414">eise valdomą trumpalaikį materialųjį turtą LŠS valdyti, naudoti ir disponuoti juo patikėjimo teise, reikalingą LŠS vykdomai pilietinio, patriotinio ir tautinio ugdymo veiklai įgyvendinant pilietinio, patriotinio ir tautinio ugdymo neformaliojo švietimo pro</text:span><text:span text:style-name="T415">gramas, taip pat pilietinio ugdymo veiklai krašto gynybos srityje.</text:span><text:span text:style-name="T416">“</text:span></text:p>
      <text:p text:style-name="P417"/>
      <text:p text:style-name="P418"><text:span text:style-name="T419">8</text:span><text:span text:style-name="T420"><text:s/>straipsnis.<text:s/></text:span><text:span text:style-name="T421">14 straipsnio pakeitimas</text:span></text:p>
      <text:p text:style-name="P422"><text:span text:style-name="T423">1</text:span><text:span text:style-name="T424">. Pakeisti 14 straipsnio 2 dalį ir ją išdėstyti taip:</text:span></text:p>
      <text:p text:style-name="P425"><text:span text:style-name="T426">„</text:span><text:span text:style-name="T427">2</text:span><text:span text:style-name="T428">. Kariuomenės vadui priėmus sprendimą, kariuomenėje gali būti neatlygintinai sa</text:span><text:span text:style-name="T429">ugoma LŠS priklausanti<text:s/></text:span><text:span text:style-name="T430">ir Vyriausybės sprendimu perduota</text:span><text:span text:style-name="T431"><text:s/>karinė įranga. Sprendime nurodoma karinės įrangos saugojimo vieta, terminas, asmuo, įgaliotas pasirašyti pasaugos sutartį ir karinės įrangos priėmimo–perdavimo aktą.“</text:span></text:p>
      <text:p text:style-name="P432"><text:span text:style-name="T433">2</text:span><text:span text:style-name="T434">. Pakeisti 14 straipsni</text:span><text:span text:style-name="T435">o 4 dalį ir ją išdėstyti taip:</text:span></text:p>
      <text:p text:style-name="P436"><text:span text:style-name="T437">„</text:span><text:span text:style-name="T438">4</text:span><text:span text:style-name="T439">. LŠS veiklai vykdyti gali būti naudojamos kariuomenei priskirtos karinio mokymo teritorijos ir infrastruktūros objektai</text:span><text:span text:style-name="T440">, taip pat kariuomenės patikėjimo teise valdomos mokymo priemonės, karinė įranga ir technika. Mokymų,</text:span><text:span text:style-name="T441"><text:s/>pratybų ar kitų karinio bendradarbiavimo renginių metu šauliai kariuomenės vado nustatyta tvarka ir sąlygomis gali būti maitinami maitinimą organizuojančiuose kariuomenės padaliniuose, maitinimo išlaidas apmokant iš Krašto apsaugos ministerijai skiriamų v</text:span><text:span text:style-name="T442">alstybės biudžeto asignavimų, skirtų LŠS veiklai finansuoti.“<text:s/></text:span></text:p>
      <text:p text:style-name="P443"/>
      <text:p text:style-name="P444"><text:span text:style-name="T445">9</text:span><text:span text:style-name="T446"><text:s/>straipsnis.<text:s/></text:span><text:span text:style-name="T447">15 straipsnio pakeitimas</text:span></text:p>
      <text:p text:style-name="P448"><text:span text:style-name="T449">Pakeisti 15 straipsnio 3 dalį ir ją išdėstyti taip:</text:span></text:p>
      <text:p text:style-name="P450"><text:span text:style-name="T451">„</text:span><text:span text:style-name="T452">3</text:span><text:span text:style-name="T453">. Kai Krašto apsaugos sistemos organizavimo ir karo tarnybos įstatymo 18 straipsnio 1</text:span><text:span text:style-name="T454"><text:s/>dalies 1 ir 5 punktuose nustatytais atvejais kariuomenė teikia pagalbą kitoms valstybės ar savivaldybių institucijoms ar įstaigoms, LŠS pagalba kariuomenei teikiama LŠS vado ar jo įgalioto rinktinės vado įsakymu, gavus kariuomenės vado ar jo įgalioto atit</text:span><text:span text:style-name="T455">inkamoje apskrityje veikiančio kariuomenės dalinio, kuriam priklausantis karinis vienetas teikia pagalbą<text:s/></text:span><text:span text:style-name="T456">krizių valdymo ir<text:s/></text:span><text:span text:style-name="T457">civilinės saugos<text:s/></text:span><text:span text:style-name="T458">pajėgoms</text:span><text:span text:style-name="T459"><text:s/>sistemos subjektams</text:span><text:span text:style-name="T460"><text:s/>ar policijai, vado prašymą.</text:span><text:span text:style-name="T461">“</text:span></text:p>
      <text:p text:style-name="P462"/>
      <text:p text:style-name="P463"><text:span text:style-name="T464">10</text:span><text:span text:style-name="T465"><text:s/>straipsnis.<text:s/></text:span><text:span text:style-name="T466">16 straipsnio pakeitimas</text:span></text:p>
      <text:p text:style-name="P467"><text:span text:style-name="T468">Pakeisti 16 straipsnį ir jį išdėstyti taip:</text:span></text:p>
      <text:p text:style-name="P469"><text:span text:style-name="T470">„</text:span><text:span text:style-name="T471">16</text:span><text:span text:style-name="T472"><text:s/>straipsnis. Vidaus reikalų<text:s/></text:span><text:span text:style-name="T473">sistemos</text:span><text:span text:style-name="T474"><text:s/>statutinių įstaigų pagalba LŠS</text:span></text:p>
      <text:p text:style-name="P475"><text:span text:style-name="T476">1</text:span><text:span text:style-name="T477">.<text:s/></text:span><text:span text:style-name="T478">Policijos, Valstybės sienos apsaugos tarnybos, Priešgaisrinės apsaugos ir gelbėjimo departamento prie Vidaus reikalų ministerijos ir kitos vidaus reikalų <text:s/></text:span><text:span text:style-name="T479">sistemos</text:span><text:span text:style-name="T480"><text:s/>statutinės įstaigos teikia pagalbą LŠS, kai šauliai mokomi atlikti šio įstatymo 9 straipsnio</text:span><text:span text:style-name="T481"><text:s/>1 dalies 5 punkte nustatytas LŠS funkcijas, susijusias su pagalba policijai, Valstybės sienos apsaugos tarnybai ir<text:s/></text:span><text:span text:style-name="T482">kitiems</text:span><text:span text:style-name="T483"><text:s/></text:span><text:span text:style-name="T484">krizių valdymo ir<text:s/></text:span><text:span text:style-name="T485">civilinės saugos<text:s/></text:span><text:span text:style-name="T486">pajėgoms</text:span><text:span text:style-name="T487"><text:s/></text:span><text:span text:style-name="T488">sistemos subjektams</text:span><text:span text:style-name="T489">, vykdant su tokiu mokymu susijusias veiklos programas, taip pat kito</text:span><text:span text:style-name="T490">kią bendradarbiavimo su LŠS sutartyse numatytą pagalbą.</text:span></text:p>
      <text:p text:style-name="P491"><text:span text:style-name="T492">2</text:span><text:span text:style-name="T493">. Esant poreikiui ir galimybėms, LŠS turtas gali būti neatlygintinai saugomas vidaus reikalų sistemos statutinių įstaigų patikėjimo teise valdomuose nekilnojamojo turto objektuose statutinės įsta</text:span><text:span text:style-name="T494">igos vadovui ar jo įgaliotam asmeniui priėmus sprendimą.</text:span><text:span text:style-name="T495"><text:s/></text:span><text:span text:style-name="T496">Sprendime nurodomas saugoti priimamas turtas, turto saugojimo vieta, terminas, asmuo, įgaliotas pasirašyti pasaugos sutartį ir turto priėmimo–perdavimo aktą.</text:span><text:span text:style-name="T497">“</text:span></text:p>
      <text:p text:style-name="P498"/>
      <text:p text:style-name="P499"><text:span text:style-name="T500">11</text:span><text:span text:style-name="T501"><text:s/>straipsnis.<text:s/></text:span><text:span text:style-name="T502">19<text:s/></text:span><text:span text:style-name="T503">straipsnio pakeitimas</text:span></text:p>
      <text:p text:style-name="P504"><text:span text:style-name="T505">Pakeisti 19 straipsnį ir jį išdėstyti taip:</text:span></text:p>
      <text:p text:style-name="P506"><text:span text:style-name="T507">„</text:span><text:span text:style-name="T508">19</text:span><text:span text:style-name="T509"><text:s/>straipsnis. LŠS pagalba<text:s/></text:span><text:span text:style-name="T510">krizių valdymo ir<text:s/></text:span><text:span text:style-name="T511">civilinės saugos<text:s/></text:span><text:span text:style-name="T512">pajėgoms</text:span><text:span text:style-name="T513"><text:s/></text:span><text:span text:style-name="T514">sistemos subjektams</text:span></text:p>
      <text:p text:style-name="P515"><text:span text:style-name="T516">1</text:span><text:span text:style-name="T517">. LŠS gali padėti<text:s/></text:span><text:span text:style-name="T518">krizių valdymo ir<text:s/></text:span><text:span text:style-name="T519">civilinės saugos<text:s/></text:span><text:span text:style-name="T520">pajėgoms</text:span><text:span text:style-name="T521"><text:s/></text:span><text:span text:style-name="T522">sistemos subjektams</text:span><text:span text:style-name="T523">:</text:span></text:p>
      <text:p text:style-name="P524"><text:span text:style-name="T525">1</text:span><text:span text:style-name="T526">) šal</text:span><text:span text:style-name="T527">inti ekstremaliųjų įvykių padarinius ir teikti pagalbą nukentėjusiesiems, padėti patenkinti gyventojų būtinuosius poreikius, taip pat padėti vykdyti atskiras užduotis ekstremaliųjų įvykių ir ekstremaliųjų situacijų metu;</text:span></text:p>
      <text:p text:style-name="P528"><text:span text:style-name="T529">2</text:span><text:span text:style-name="T530">) padėti vykdyti atskiras uždu</text:span><text:span text:style-name="T531">otis nepaprastosios padėties metu</text:span><text:span text:style-name="T532">.</text:span><text:span text:style-name="T533">;</text:span></text:p>
      <text:p text:style-name="P534"><text:span text:style-name="T535">3</text:span><text:span text:style-name="T536">) gresiant ar susidarius ekstremaliajai situacijai padėti vykdyti paieškos ir gelbėjimo, evakavimo ir kitus neatidėliotinus darbus;<text:s/></text:span></text:p>
      <text:p text:style-name="P537"><text:span text:style-name="T538">4</text:span><text:span text:style-name="T539">) įgyvendinti krizių valdymo ir civilinės saugos mokymą.</text:span></text:p>
      <text:p text:style-name="P540"><text:span text:style-name="T541">2</text:span><text:span text:style-name="T542">. Šio straipsnio 1 dalies 1<text:s/></text:span><text:span text:style-name="T543">ir 3<text:s/></text:span><text:span text:style-name="T544">punkte</text:span><text:span text:style-name="T545"><text:s/></text:span><text:span text:style-name="T546">punktuose</text:span><text:span text:style-name="T547"><text:s/>nustatyta pagalba<text:s/></text:span><text:span text:style-name="T548">krizių valdymo ir<text:s/></text:span><text:span text:style-name="T549">civilinės saugos<text:s/></text:span><text:span text:style-name="T550">pajėgoms</text:span><text:span text:style-name="T551"><text:s/></text:span><text:span text:style-name="T552">sistemos subjektams</text:span><text:span text:style-name="T553"><text:s/>teikiama apskrityje, kurios teritorijoje įvyko ar vyksta ekstremalusis įvykis,<text:s/></text:span><text:span text:style-name="T554">gresia</text:span><text:span text:style-name="T555"><text:s/>ar susidarė ekstremalioji situacija, v</text:span><text:span text:style-name="T556">eikiančios rinktinės vado įsakymu, gavus<text:s/></text:span><text:span text:style-name="T557">ekstremaliosios situacijos operacijų</text:span><text:span text:style-name="T558"><text:s/></text:span><text:span text:style-name="T559">krizių valdymo ir civilinės saugos sistemos subjekto</text:span><text:span text:style-name="T560"><text:s/></text:span><text:span text:style-name="T561">vadovo</text:span><text:span text:style-name="T562"><text:s/>rašytinį prašymą.</text:span></text:p>
      <text:p text:style-name="P563"><text:span text:style-name="T564">3</text:span><text:span text:style-name="T565">.<text:s/></text:span><text:span text:style-name="T566">Šio straipsnio 1 dalies 2 punkte nustatyta pagalba<text:s/></text:span><text:span text:style-name="T567">krizių valdymo ir<text:s/></text:span><text:span text:style-name="T568">civilinės saugos<text:s/></text:span><text:span text:style-name="T569">pajėgom</text:span><text:span text:style-name="T570">s</text:span><text:span text:style-name="T571"><text:s/></text:span><text:span text:style-name="T572">sistemos subjektams</text:span><text:span text:style-name="T573"><text:s/>teikiama gavus institucijos, atsakingos už nepaprastosios padėties valdymą, rašytinį prašymą.</text:span></text:p>
      <text:p text:style-name="P574"><text:span text:style-name="T575">4</text:span><text:span text:style-name="T576">.<text:s/></text:span><text:span text:style-name="T577">Pagal šio straipsnio 1 dalies 1<text:s/></text:span><text:span text:style-name="T578">ir 3</text:span><text:span text:style-name="T579"><text:s/></text:span><text:span text:style-name="T580">punktą</text:span><text:span text:style-name="T581"><text:s/></text:span><text:span text:style-name="T582">punktus</text:span><text:span text:style-name="T583"><text:s/></text:span><text:span text:style-name="T584">krizių valdymo ir<text:s/></text:span><text:span text:style-name="T585">civilinės saugos<text:s/></text:span><text:span text:style-name="T586">pajėgoms</text:span><text:span text:style-name="T587"><text:s/></text:span><text:span text:style-name="T588">sistemos subjektams</text:span><text:span text:style-name="T589"><text:s/></text:span><text:span text:style-name="T590">padedantiems LŠS<text:s/></text:span><text:span text:style-name="T591">padaliniams vadovauja ekstremaliosios situacijos operacijų vadovas,<text:s/></text:span><text:span text:style-name="T592">o iki jo paskyrimo – gelbėjimo darbų vadovas</text:span><text:span text:style-name="T593">.</text:span></text:p>
      <text:p text:style-name="P594"><text:span text:style-name="T595">5</text:span><text:span text:style-name="T596">. Pagal šio straipsnio 1 dalies 2 punktą<text:s/></text:span><text:span text:style-name="T597">krizių valdymo ir<text:s/></text:span><text:span text:style-name="T598">civilinės saugos<text:s/></text:span><text:span text:style-name="T599">pajėgoms</text:span><text:span text:style-name="T600"><text:s/></text:span><text:span text:style-name="T601">sistemos subjektams</text:span><text:span text:style-name="T602"><text:s/>padedantiems LŠS padaliniams vadovauja institucijos, atsakingos už nepaprastosios padėties valdymą, vadovas.</text:span><text:span text:style-name="T603">“</text:span></text:p>
      <text:p text:style-name="P604"/>
      <text:p text:style-name="P605"><text:span text:style-name="T606">12</text:span><text:span text:style-name="T607"><text:s/>straipsnis.<text:s/></text:span><text:span text:style-name="T608">22 straipsnio pakeitimas</text:span></text:p>
      <text:p text:style-name="P609"><text:span text:style-name="T610">Pakeisti 22 straipsnį ir jį išdėstyti taip:</text:span></text:p>
      <text:p text:style-name="P611"><text:span text:style-name="T612">„</text:span><text:span text:style-name="T613">22</text:span><text:span text:style-name="T614"><text:s/>straipsnis. Užsienio reikalų ministerijo</text:span><text:span text:style-name="T615">s pagalba LŠS</text:span></text:p>
      <text:p text:style-name="P616"><text:span text:style-name="T617">Užsienio reikalų ministerija padeda LŠS kartu su išeivijos šauliais bei jų organizacijomis</text:span><text:span text:style-name="T618"><text:s/>esant poreikiui telkti tarptautinės bendruomenės paramą valstybei</text:span><text:span text:style-name="T619"><text:s/>bei užmegzti ir palaikyti ryšius su panašias funkcijas vykdančiomis užsienio valstybi</text:span><text:span text:style-name="T620">ų organizacijomis</text:span><text:span text:style-name="T621">.</text:span><text:span text:style-name="T622">“</text:span></text:p>
      <text:p text:style-name="P623"/>
      <text:p text:style-name="P624"><text:span text:style-name="T625">13</text:span><text:span text:style-name="T626"><text:s/>straipsnis.<text:s/></text:span><text:span text:style-name="T627">24 straipsnio pakeitimas</text:span></text:p>
      <text:p text:style-name="P628"><text:span text:style-name="T629">Pakeisti 24 straipsnį ir jį išdėstyti taip:</text:span></text:p>
      <text:p text:style-name="P630"><text:span text:style-name="T631">„</text:span><text:span text:style-name="T632">24</text:span><text:span text:style-name="T633"><text:s/>straipsnis. Šaulių pagalba savivaldybės administracijos direktoriui ar karo komendantui karo padėties metu</text:span></text:p>
      <text:p text:style-name="P634"><text:span text:style-name="T635">Šauliai, išskyrus jaunuo</text:span><text:span text:style-name="T636">sius šaulius, šaulius, tarnaujančius LŠS koviniuose būriuose, LŠS vado sudarytuose LŠS ginkluoto pasipriešinimo vienetuose,<text:s/></text:span><text:span text:style-name="T637">LŠS specializuotuose vienetuose,</text:span><text:span text:style-name="T638"><text:s/>Karo padėties įstatymo nustatyta tvarka ir sąlygomis priskirtuose ginkluotosioms pajėgoms, taip pat</text:span><text:span text:style-name="T639"><text:s/>šaulius – tikrosios karo tarnybos karius, karo padėties metu padeda savivaldybės administracijos direktoriui ar karo komendantui Karo padėties įstatymo nustatytais atvejais atlikti nurodytame įstatyme savivaldybės administracijos direktoriui nustatytas fu</text:span><text:span text:style-name="T640">nkcijas. Šauliai šiame straipsnyje nurodytą pagalbą teikia LŠS vado ar jo įgalioto asmens įsakymu, gavus savivaldybės administracijos direktoriaus ar karo komendanto prašymą.“</text:span></text:p>
      <text:p text:style-name="P641"/>
      <text:p text:style-name="P642"><text:span text:style-name="T643">14</text:span><text:span text:style-name="T644"><text:s/>straipsnis.<text:s/></text:span><text:span text:style-name="T645">27 straipsnio pakeitimas</text:span></text:p>
      <text:p text:style-name="P646"><text:span text:style-name="T647">Pakeisti 27 straipsnį ir<text:s/></text:span><text:span text:style-name="T648">jį išdėstyti taip:</text:span></text:p>
      <text:p text:style-name="P649"><text:span text:style-name="T650">„</text:span><text:span text:style-name="T651">27</text:span><text:span text:style-name="T652"><text:s/>straipsnis. LŠS struktūros organizavimo pagrindai</text:span></text:p>
      <text:p text:style-name="P653"><text:span text:style-name="T654">1</text:span><text:span text:style-name="T655">. LŠS sudaro LŠS centrinės institucijos, rinktinės ir jų padaliniai,<text:s/></text:span><text:span text:style-name="T656">LŠS vadui tiesiogiai pavaldūs padaliniai</text:span><text:span text:style-name="T657">,<text:s/></text:span><text:span text:style-name="T658">sudaromi LŠS veiklai koordinuoti iš nuolatinės šaulio tarnybos pare</text:span><text:span text:style-name="T659">igų neatliekančių šaulių</text:span><text:span text:style-name="T660">, taip pat mokymų centras.</text:span></text:p>
      <text:p text:style-name="P661"><text:span text:style-name="T662">2</text:span><text:span text:style-name="T663">. LŠS centrinės institucijos organizuoja, koordinuoja ir kontroliuoja LŠS veiklą visoje Lietuvos Respublikos teritorijoje.</text:span></text:p>
      <text:p text:style-name="P664"><text:span text:style-name="T665">3.</text:span><text:span text:style-name="T666">2</text:span><text:span text:style-name="T667">.</text:span><text:span text:style-name="T668">Rinktinės organizuoja, koordinuoja ir kontroliuoja LŠS veiklą aukštes</text:span><text:span text:style-name="T669">niųjų administracinių vienetų centruose ir (ar) kitoje aukštesniųjų administracinių vienetų teritorijoje.</text:span></text:p>
      <text:p text:style-name="P670"><text:span text:style-name="T671">4</text:span><text:span text:style-name="T672">. Rinktines sudaro pagal teritorijos administracinius vienetus įsteigti LŠS padaliniai (kuopos, atskiri būriai ir juos sudarantys mažesni padalin</text:span><text:span text:style-name="T673">iai).</text:span></text:p>
      <text:p text:style-name="P674"><text:span text:style-name="T675">5.</text:span><text:span text:style-name="T676">3</text:span><text:span text:style-name="T677">.</text:span><text:span text:style-name="T678">LŠS padaliniai savanoriškumo pagrindu sudaromi atsižvelgiant į pagrindines šaulių kategorijas: LŠS koviniai būriai, LŠS ginkluoto pasipriešinimo vienetai,<text:s/></text:span><text:span text:style-name="T679">LŠS specializuoti vienetai</text:span><text:span text:style-name="T680">, neginkluoto pasipriešinimo šauliai, jaunieji šauliai.</text:span></text:p>
      <text:p text:style-name="P681"><text:span text:style-name="T682">6</text:span><text:span text:style-name="T683">. Mokymų centre LŠS vykdo šaulių rengimą šaulio tarnybai, organizuoja kitus LŠS veiklos renginius.</text:span><text:span text:style-name="T684">“</text:span></text:p>
      <text:p text:style-name="P685"/>
      <text:p text:style-name="P686"><text:span text:style-name="T687">15</text:span><text:span text:style-name="T688"><text:s/>straipsnis.<text:s/></text:span><text:span text:style-name="T689">28 straipsnio pakeitimas</text:span></text:p>
      <text:p text:style-name="P690"><text:span text:style-name="T691">Pripažinti netekusia galios 28 straipsnio 2 dalį.</text:span></text:p>
      <text:p text:style-name="P692"><text:span text:style-name="T693">„</text:span><text:span text:style-name="T694">2</text:span><text:span text:style-name="T695">.<text:s/></text:span><text:span text:style-name="T696">Šio straipsnio 1 dalyje nurodytos instituci</text:span><text:span text:style-name="T697">jos gali steigti jų patariamąsias ir pagalbines institucijas</text:span><text:span text:style-name="T698">.“</text:span></text:p>
      <text:p text:style-name="P699"/>
      <text:p text:style-name="P700"><text:span text:style-name="T701">16</text:span><text:span text:style-name="T702"><text:s/>straipsnis.<text:s/></text:span><text:span text:style-name="T703">29 straipsnio pakeitimas</text:span></text:p>
      <text:p text:style-name="P704"><text:span text:style-name="T705">1</text:span><text:span text:style-name="T706">. Pakeisti 29 straipsnio 1 dalį ir ją išdėstyti taip:</text:span></text:p>
      <text:p text:style-name="P707"><text:span text:style-name="T708">„</text:span><text:span text:style-name="T709">1</text:span><text:span text:style-name="T710">.<text:s/></text:span><text:span text:style-name="T711">LŠS suvažiavimas – aukščiausioji LŠS institucija, sudaroma iš suvažiavimo<text:s/></text:span><text:span text:style-name="T712">dalyvių: išrinktų rinktinių</text:span><text:span text:style-name="T713">,<text:s/></text:span><text:span text:style-name="T714">LŠS vadui tiesiogiai pavaldžių padalinių</text:span><text:span text:style-name="T715"><text:s/></text:span><text:span text:style-name="T716">atstovų ir pagal pareigas suvažiavime dalyvaujančių šaulių. Kiekvienos rinktinės</text:span><text:span text:style-name="T717">, LŠS vadui tiesiogiai pavaldaus</text:span><text:span text:style-name="T718"><text:s/></text:span><text:span text:style-name="T719">padalinio</text:span><text:span text:style-name="T720"><text:s/>atstovų suvažiavime skaičių, proporcingą rinktinėse</text:span><text:span text:style-name="T721">,</text:span><text:span text:style-name="T722"><text:s/></text:span><text:span text:style-name="T723">LŠS vadui<text:s/></text:span><text:span text:style-name="T724">tiesiogiai pavaldžiuose</text:span><text:span text:style-name="T725"><text:s/></text:span><text:span text:style-name="T726">padaliniuose</text:span><text:span text:style-name="T727"><text:s/>esančių šaulių skaičiui, iš anksto nustato LŠS Centro valdyba LŠS vado siūlymu. Pagal pareigas su balso teise LŠS suvažiavime dalyvauja LŠS vadas ir jo pavaduotojai, LŠS Centro valdybos nariai, LŠS Centro kontrolės komi</text:span><text:span text:style-name="T728">sijos pirmininkas, LŠS Garbės teismo pirmininkas ir rinktinių vadai</text:span><text:span text:style-name="T729">.“</text:span></text:p>
      <text:p text:style-name="P730"><text:span text:style-name="T731">2</text:span><text:span text:style-name="T732">. Papildyti 29 straipsnio 5 dalį nauju 2 punktu:</text:span></text:p>
      <text:p text:style-name="P733"><text:span text:style-name="T734">„</text:span><text:span text:style-name="T735">2</text:span><text:span text:style-name="T736">) LŠS vado teikimu, suderintu su Taryba ir pritarus krašto apsaugos ministrui, svarstomas ir tvirtinamas rinktinių skaičius<text:s/></text:span><text:span text:style-name="T737">ir rinktinių pavadinimai;</text:span><text:span text:style-name="T738">“.</text:span></text:p>
      <text:p text:style-name="P739"><text:span text:style-name="T740">3</text:span><text:span text:style-name="T741">.</text:span><text:span text:style-name="T742"><text:s/></text:span><text:span text:style-name="T743">Buvusius 29 straipsnio 5 dalies 2–9 punktus laikyti atitinkamai 3–10 punktais.</text:span></text:p>
      <text:p text:style-name="P744"><text:span text:style-name="T745">4</text:span><text:span text:style-name="T746">. Pakeisti 29 straipsnio 5 dalies 10 punktą ir jį išdėstyti taip:</text:span></text:p>
      <text:p text:style-name="P747"><text:span text:style-name="T748">„</text:span><text:span text:style-name="T749">10</text:span><text:span text:style-name="T750">) svarstomi kiti LŠS aktualūs klausimai ir dėl jų priimami<text:s/></text:span><text:span text:style-name="T751">spr</text:span><text:span text:style-name="T752">endimai</text:span><text:span text:style-name="T753">, pareiškimai, rezoliucijos ir kiti dokumentai.“</text:span></text:p>
      <text:p text:style-name="P754"/>
      <text:p text:style-name="P755"><text:span text:style-name="T756">17</text:span><text:span text:style-name="T757"><text:s/>straipsnis.<text:s/></text:span><text:span text:style-name="T758">30 straipsnio pakeitimas</text:span></text:p>
      <text:p text:style-name="P759"><text:span text:style-name="T760">1</text:span><text:span text:style-name="T761">. Pakeisti 30 straipsnio 13 dalies 4 punktą ir jį išdėstyti taip:</text:span></text:p>
      <text:p text:style-name="P762"><text:span text:style-name="T763">„</text:span><text:span text:style-name="T764">4</text:span><text:span text:style-name="T765">)<text:s/></text:span><text:span text:style-name="T766">mokymų centro viršininko teikimu, suderinęs su<text:s/></text:span><text:span text:style-name="T767">Vyriausybės įgaliotų inst</text:span><text:span text:style-name="T768">itucijų paskirtais sąveikos pareigūnais,</text:span><text:span text:style-name="T769"><text:s/>tvirtina šaulių kompetencijų ir įgūdžių reikalavimus, susijusius su pagalbos teikimu kariuomenei, policijai, Valstybės sienos apsaugos tarnybai,<text:s/></text:span><text:span text:style-name="T770">kitiems<text:s/></text:span><text:span text:style-name="T771">krizių valdymo ir<text:s/></text:span><text:span text:style-name="T772">civilinės saugos</text:span><text:span text:style-name="T773"><text:s/>pajėgoms</text:span><text:span text:style-name="T774"><text:s/></text:span><text:span text:style-name="T775">sistemos<text:s/></text:span><text:span text:style-name="T776">subjektams</text:span><text:span text:style-name="T777"><text:s/></text:span><text:span text:style-name="T778">ir švietimo įstaigoms šio įstatymo nustatytais atvejais ir tvarka, ir kompetencijų ir įgūdžių vertinimo tvarkos aprašą</text:span><text:span text:style-name="T779">;“.</text:span></text:p>
      <text:p text:style-name="P780"><text:span text:style-name="T781">2</text:span><text:span text:style-name="T782">. Papildyti 30 straipsnio 13 dalį nauju 8 punktu:</text:span></text:p>
      <text:p text:style-name="P783"><text:span text:style-name="T784">„</text:span><text:span text:style-name="T785">8</text:span><text:span text:style-name="T786">) LŠS Centro valdybos pritarimu tvirtina LŠS vadui<text:s/></text:span><text:span text:style-name="T787">tiesiogiai pavaldžių padalinių skaičių ir pavadinimus;</text:span><text:span text:style-name="T788">“.</text:span></text:p>
      <text:p text:style-name="P789"><text:span text:style-name="T790">3</text:span><text:span text:style-name="T791">. Papildyti 30 straipsnio 13 dalį nauju 9 punktu:</text:span></text:p>
      <text:p text:style-name="P792"><text:span text:style-name="T793">„</text:span><text:span text:style-name="T794">9</text:span><text:span text:style-name="T795">) LŠS Centro valdybos pritarimu steigia mokymų centro padalinius;</text:span><text:span text:style-name="T796">“.</text:span></text:p>
      <text:p text:style-name="P797"><text:span text:style-name="T798">4</text:span><text:span text:style-name="T799">. Buvusius 30 straipsnio 13 dalies 8–16 punktus laikyti ati</text:span><text:span text:style-name="T800">tinkamai 10–18 punktais.</text:span></text:p>
      <text:p text:style-name="P801"><text:span text:style-name="T802">5</text:span><text:span text:style-name="T803">. Pakeisti 30 straipsnio 13 dalies 11 punktą ir jį išdėstyti taip:</text:span></text:p>
      <text:p text:style-name="P804"><text:span text:style-name="T805">„</text:span><text:span text:style-name="T806">11</text:span><text:span text:style-name="T807">) LŠS statute nustatytais atvejais ir tvarka skatina šaulius ir skiria jiems drausmines nuobaudas, taip pat šio įstatymo nustatyta tvarka apdovanoja pinig</text:span><text:span text:style-name="T808">inėmis premijomis<text:s/></text:span><text:span text:style-name="T809">LŠS vado pavaduotojus,</text:span><text:span text:style-name="T810"><text:s/>rinktinių vadus, jų pavaduotojus ir mokymų centro viršininką;“.</text:span></text:p>
      <text:p text:style-name="P811"/>
      <text:p text:style-name="P812"><text:span text:style-name="T813">18</text:span><text:span text:style-name="T814"><text:s/>straipsnis.<text:s/></text:span><text:span text:style-name="T815">31 straipsnio pakeitimas</text:span></text:p>
      <text:p text:style-name="P816"><text:span text:style-name="T817">Pakeisti 31 straipsnį ir jį išdėstyti taip:</text:span></text:p>
      <text:p text:style-name="P818"><text:span text:style-name="T819">„</text:span><text:span text:style-name="T820">31</text:span><text:span text:style-name="T821"> straipsnis. LŠS Centro valdyba</text:span></text:p>
      <text:p text:style-name="P822"><text:span text:style-name="T823">1</text:span><text:span text:style-name="T824">. LŠS Centro v</text:span><text:span text:style-name="T825">aldyba – kolegiali vykdomoji LŠS institucija, padedanti LŠS vadui vadovauti LŠS veiklai tarp LŠS suvažiavimų.</text:span></text:p>
      <text:p text:style-name="P826"><text:span text:style-name="T827">2</text:span><text:span text:style-name="T828">. LŠS Centro valdyba sudaroma 3 metams. Į LŠS Centro valdybą pagal pareigas įeina LŠS vadas ir jo pavaduotojai. Kitus<text:s/></text:span><text:span text:style-name="T829">9</text:span><text:span text:style-name="T830"><text:s/></text:span><text:span text:style-name="T831">10<text:s/></text:span><text:span text:style-name="T832">LŠS Centro valdybos<text:s/></text:span><text:span text:style-name="T833">narius</text:span><text:span text:style-name="T834"><text:s/></text:span><text:span text:style-name="T835">narių<text:s/></text:span><text:span text:style-name="T836">ir jų pavaduotojus renka LŠS suvažiavimas slaptu balsavimu. Jie negali būti skiriami rinktinių vadais ir jų pavaduotojais.</text:span></text:p>
      <text:p text:style-name="P837"><text:span text:style-name="T838">3</text:span><text:span text:style-name="T839">. LŠS Centro valdybai vadovauja LŠS vadas.</text:span></text:p>
      <text:p text:style-name="P840"><text:span text:style-name="T841">4</text:span><text:span text:style-name="T842">. LŠS Centro valdybos posėdis yra teisėtas, jei</text:span><text:span text:style-name="T843">gu jame dalyvauja ne mažiau kaip 2/3 LŠS Centro valdybos narių. LŠS Centro valdybos sprendimai priimami posėdyje dalyvaujančių jos narių balsų dauguma. Jeigu šis įstatymas ir LŠS statutas nenustato kitaip, LŠS Centro valdybos sprendimai LŠS vadui yra rekom</text:span><text:span text:style-name="T844">endaciniai. Šio straipsnio 5 dalies<text:s/></text:span><text:span text:style-name="T845">2</text:span><text:span text:style-name="T846">3</text:span><text:span text:style-name="T847">,<text:s/></text:span><text:span text:style-name="T848">5</text:span><text:span text:style-name="T849">6</text:span><text:span text:style-name="T850">,<text:s/></text:span><text:span text:style-name="T851">6</text:span><text:span text:style-name="T852">7</text:span><text:span text:style-name="T853">,</text:span><text:span text:style-name="T854"><text:s/></text:span><text:span text:style-name="T855">ir</text:span><text:span text:style-name="T856"><text:s/></text:span><text:span text:style-name="T857">7,</text:span><text:span text:style-name="T858">8</text:span><text:span text:style-name="T859"><text:s/>ir 9<text:s/></text:span><text:span text:style-name="T860">punktuose nurodytais klausimais priimami LŠS Centro valdybos sprendimai yra privalomi.</text:span></text:p>
      <text:p text:style-name="P861"><text:span text:style-name="T862">5</text:span><text:span text:style-name="T863">. LŠS Centro valdyba:</text:span></text:p>
      <text:p text:style-name="P864"><text:span text:style-name="T865">1</text:span><text:span text:style-name="T866">) svarsto LŠS veiklos strategijos, metinių LŠS veiklos ir rinktinių veiklos pla</text:span><text:span text:style-name="T867">nų, LŠS vidaus teisės aktų, LŠS metų biudžeto, siūlymų dėl valstybės biudžeto asignavimų LŠS veiklai finansuoti projektus;</text:span></text:p>
      <text:p text:style-name="P868"><text:span text:style-name="T869">2</text:span><text:span text:style-name="T870">) teikia įstatymų leidybos iniciatyvos teisę turintiems subjektams pasiūlymus dėl LŠS veiklą reglamentuojančių teisės aktų tobul</text:span><text:span text:style-name="T871">inimo bei išvadas dėl</text:span><text:span text:style-name="T872"><text:s/></text:span><text:span text:style-name="T873">LŠS veiklą reglamentuojančių teisės aktų, išskyrus dėl LŠS statuto ir jo pakeitimo, projektų;</text:span></text:p>
      <text:p text:style-name="P874"><text:span text:style-name="T875">2</text:span><text:span text:style-name="T876">3</text:span><text:span text:style-name="T877">) tvirtina LŠS metų finansinių ataskaitų rinkinius;</text:span></text:p>
      <text:p text:style-name="P878"><text:span text:style-name="T879">3</text:span><text:span text:style-name="T880">4</text:span><text:span text:style-name="T881">) svarsto LŠS Centro kontrolės komisijos, vidaus ir atestuotų auditorių pati</text:span><text:span text:style-name="T882">krinimų rezultatus, išvadas ir pasiūlymus;</text:span></text:p>
      <text:p text:style-name="P883"><text:span text:style-name="T884">4</text:span><text:span text:style-name="T885">5</text:span><text:span text:style-name="T886">) svarsto ir vertina rinktinių ir jų valdymo institucijų veiklą;</text:span></text:p>
      <text:p text:style-name="P887"><text:span text:style-name="T888">5</text:span><text:span text:style-name="T889">6</text:span><text:span text:style-name="T890">) nustato stojamojo ir LŠS nario mokesčio dydį, taip pat tikslinių įmokų nustatymo tvarką;</text:span></text:p>
      <text:p text:style-name="P891"><text:span text:style-name="T892">6</text:span><text:span text:style-name="T893">7</text:span><text:span text:style-name="T894">) pritaria arba nepritaria krašto<text:s/></text:span><text:span text:style-name="T895">apsaugos ministro teikiamoms rinktinių vadų ir mokymų centro viršininko, kurie yra profesinės karo tarnybos kariai, kandidatūroms;</text:span></text:p>
      <text:p text:style-name="P896"><text:span text:style-name="T897">7</text:span><text:span text:style-name="T898">8</text:span><text:span text:style-name="T899">) pritaria arba nepritaria LŠS vado teikiamoms rinktinių vadų ir mokymų centro viršininko, kurie nėra profesinės karo t</text:span><text:span text:style-name="T900">arnybos kariai, kandidatūroms;</text:span></text:p>
      <text:p text:style-name="P901"><text:span text:style-name="T902">9</text:span><text:span text:style-name="T903">)</text:span><text:span text:style-name="T904"><text:s/></text:span><text:span text:style-name="T905">pritaria arba nepritaria LŠS vadui dėl jam tiesiogiai pavaldžių padalinių skaičiaus ir pavadinimų tvirtinimo;</text:span></text:p>
      <text:p text:style-name="P906"><text:span text:style-name="T907">8</text:span><text:span text:style-name="T908">10</text:span><text:span text:style-name="T909">) atlieka kitas šiame įstatyme ir LŠS statute nustatytas funkcijas.“</text:span></text:p>
      <text:p text:style-name="P910"/>
      <text:p text:style-name="P911"><text:span text:style-name="T912">19</text:span><text:span text:style-name="T913"><text:s/>straipsnis.<text:s/></text:span><text:span text:style-name="T914">34</text:span><text:span text:style-name="T915"><text:s/>straipsnio pakeitimas</text:span></text:p>
      <text:p text:style-name="P916"><text:span text:style-name="T917">1</text:span><text:span text:style-name="T918">. Pakeisti 34 straipsnio 1 dalies 3 punktą ir jį išdėstyti taip:</text:span></text:p>
      <text:p text:style-name="P919"><text:span text:style-name="T920">„</text:span><text:span text:style-name="T921">3</text:span><text:span text:style-name="T922">) moko šaulius atlikti funkcijas, susijusias su pagalbos teikimu kariuomenei, policijai, Valstybės sienos apsaugos tarnybai,<text:s/></text:span><text:span text:style-name="T923">kitiems krizių valdymo ir<text:s/></text:span><text:span text:style-name="T924">civilinė</text:span><text:span text:style-name="T925">s saugos<text:s/></text:span><text:span text:style-name="T926">pajėgoms</text:span><text:span text:style-name="T927"><text:s/></text:span><text:span text:style-name="T928">sistemos subjektams</text:span><text:span text:style-name="T929"><text:s/>ir švietimo įstaigoms, užtikrinant gyvybiškai svarbių valstybės funkcijų atlikimą krizių, ekstremaliųjų situacijų, mobilizacijos ir karo metu;</text:span><text:span text:style-name="T930">“.</text:span></text:p>
      <text:p text:style-name="P931"><text:span text:style-name="T932">2</text:span><text:span text:style-name="T933">. Pakeisti 34 straipsnio 5 dalį ir ją išdėstyti taip:</text:span></text:p>
      <text:p text:style-name="P934"><text:span text:style-name="T935">„</text:span><text:span text:style-name="T936">5</text:span><text:span text:style-name="T937">.<text:s/></text:span><text:span text:style-name="T938">Atsižvelgiant į rinktinių poreikius, mokymų centras gali būti decentralizuotas ir turėti savo padalinius<text:s/></text:span><text:span text:style-name="T939">su tiesiogiai pavaldžiais centro darbuotojais prie rinktinių</text:span><text:span text:style-name="T940">. Mokymų centro<text:s/></text:span><text:span text:style-name="T941">filialų</text:span><text:span text:style-name="T942"><text:s/></text:span><text:span text:style-name="T943">padalinių</text:span><text:span text:style-name="T944"><text:s/>mokymų programos turi būti suderintos su bendra mokymų ce</text:span><text:span text:style-name="T945">ntro šaulių kompetencijų ir įgūdžių ugdymo programa.<text:s/></text:span><text:span text:style-name="T946">Mokymų centro filialų steigimo tvarką nustato LŠS vadas.</text:span><text:span text:style-name="T947">“</text:span></text:p>
      <text:p text:style-name="P948"/>
      <text:p text:style-name="P949"><text:span text:style-name="T950">20</text:span><text:span text:style-name="T951"><text:s/>straipsnis.<text:s/></text:span><text:span text:style-name="T952">35 straipsnio pakeitimas</text:span></text:p>
      <text:p text:style-name="P953"><text:span text:style-name="T954">Pakeisti 35 straipsnį ir jį išdėstyti taip:</text:span></text:p>
      <text:p text:style-name="P955"><text:span text:style-name="T956">„</text:span><text:span text:style-name="T957">35</text:span><text:span text:style-name="T958"> straipsnis. Narystė LŠS</text:span></text:p>
      <text:p text:style-name="P959"><text:span text:style-name="T960">1</text:span><text:span text:style-name="T961">. Šauliais gali</text:span><text:span text:style-name="T962"><text:s/>būti tik nepriekaištingos reputacijos Lietuvos Respublikos piliečiai, mokantys valstybinę kalbą. Asmenys negali būti laikomi nepriekaištingos reputacijos, jeigu yra nustatyta bent viena iš šio straipsnio 3 dalies 3</text:span><text:span text:style-name="T963">, 4, 5, 6, ar 7</text:span><text:span text:style-name="T964"><text:s/>– 16</text:span><text:span text:style-name="T965"><text:s text:c="2"/></text:span><text:span text:style-name="T966">punkte</text:span><text:span text:style-name="T967"><text:s/></text:span><text:span text:style-name="T968">punktuose</text:span><text:span text:style-name="T969"><text:s/>nu</text:span><text:span text:style-name="T970">rodytų sąlygų.</text:span></text:p>
      <text:p text:style-name="P971"><text:span text:style-name="T972">2</text:span><text:span text:style-name="T973">. Priimant į LŠS jaunuosius šaulius, kurie nėra pripažinti visiškai veiksniais, būtinas rašytinis tėvų arba to iš tėvų, su kuriuo vaikas gyvena, globėjų ar rūpintojų sutikimas.</text:span></text:p>
      <text:p text:style-name="P974"><text:span text:style-name="T975">3</text:span><text:span text:style-name="T976">. Šauliais negali būti šie Lietuvos Respublikos pilieč</text:span><text:span text:style-name="T977">iai:</text:span></text:p>
      <text:p text:style-name="P978"><text:span text:style-name="T979">1</text:span><text:span text:style-name="T980">) jaunesni kaip 11 metų;</text:span></text:p>
      <text:p text:style-name="P981"><text:span text:style-name="T982">2</text:span><text:span text:style-name="T983">) teismo tvarka pripažinti neveiksniais ar ribotai veiksniais bet kurioje srityje;</text:span></text:p>
      <text:p text:style-name="P984"><text:span text:style-name="T985">3</text:span><text:span text:style-name="T986">) dalyvavę veikloje prieš Lietuvos valstybę, taip pat buvę SSRS Valstybės saugumo komiteto kadriniai darbuotojai ir SSRS specialių</text:span><text:span text:style-name="T987">jų tarnybų slaptieji bendradarbiai;</text:span></text:p>
      <text:p text:style-name="P988"><text:span text:style-name="T989">4</text:span><text:span text:style-name="T990">) įstatymų nustatyta tvarka uždraustų organizacijų nariai;</text:span></text:p>
      <text:p text:style-name="P991"><text:span text:style-name="T992">5</text:span><text:span text:style-name="T993">) per<text:s/></text:span><text:span text:style-name="T994">paskutinius</text:span><text:span text:style-name="T995"><text:s/></text:span><text:span text:style-name="T996">pastaruosius</text:span><text:span text:style-name="T997"><text:s/>5 metus dėl priesaikos, kuri numatyta Konstitucijoje ar įstatymuose, sulaužymo pašalinti iš valstybės politiko, teisėjo,</text:span><text:span text:style-name="T998"><text:s/>valstybės pareigūno pareigų ar atleisti iš tikrosios karo tarnybos ar statutinės valstybės tarnybos arba pašalinti iš karo mokymo įstaigos;</text:span></text:p>
      <text:p text:style-name="P999"><text:span text:style-name="T1000">6</text:span><text:span text:style-name="T1001">) per<text:s/></text:span><text:span text:style-name="T1002">paskutinius</text:span><text:span text:style-name="T1003"><text:s/></text:span><text:span text:style-name="T1004">pastaruosius</text:span><text:span text:style-name="T1005"><text:s/>10 metų pašalinti iš LŠS už šiurkščius drausminius nusižengimus;</text:span></text:p>
      <text:p text:style-name="P1006"><text:span text:style-name="T1007">7</text:span><text:span text:style-name="T1008">) Lietuvos Respublikos baudžiamojo kodekso, Lietuvos Respublikos administracinių nusižengimų kodekso ar šio įstatymo nustatyta tvarka pripažinti padarę teisės pažeidimą, kuris gali diskredituoti LŠS ar žeminti šaulio vardą, jeigu nuo administracinės nuobau</text:span><text:span text:style-name="T1009">dos, administracinio poveikio priemonės ar drausminės nuobaudos skyrimo už tokį pažeidimą arba bausmės už baudžiamąjį nusižengimą skyrimo nepraėjo vieni metai, arba įsiteisėjusiu teismo nuosprendžiu pripažinti padarę nusikaltimą ir<text:s/></text:span><text:span text:style-name="T1010">turi</text:span><text:span text:style-name="T1011"><text:s/></text:span><text:span text:style-name="T1012">turintys</text:span><text:span text:style-name="T1013"><text:s/>neišnykusį</text:span><text:span text:style-name="T1014"><text:s/>ar nepanaikintą teistumą</text:span><text:span text:style-name="T1015">.</text:span><text:span text:style-name="T1016">;</text:span></text:p>
      <text:p text:style-name="P1017"><text:span text:style-name="T1018">8</text:span><text:span text:style-name="T1019">) įgiję ar paaiškėjus, kad jie turi užsienio valstybių, kurių sąrašą, įvertinusi Nacionalinio saugumo <text:s/>strategijoje ir kituose planavimo dokumentuose apibrėžtus rizikos veiksnius, pavojus ir grėsmes nacionaliniam saugumui,<text:s/></text:span><text:span text:style-name="T1020">taip pat kitų nacionalinio saugumo užtikrinimo subjektų šiuo tikslu priimtus sprendimus ar suteiktą informaciją, tvirtina Vyriausybė, pilietybę;</text:span></text:p>
      <text:p text:style-name="P1021"><text:span text:style-name="T1022">9</text:span><text:span text:style-name="T1023">) bendradarbiaujantys ar bendradarbiavę, palaikantys ar palaikę ryšius su užsienio valstybių žvalgybos ar<text:s/></text:span><text:span text:style-name="T1024">saugumo tarnybomis arba asmenimis, bendradarbiaujančiais ar palaikančiais ryšius su užsienio valstybių žvalgybos ar saugumo tarnybomis, jeigu toks bendradarbiavimas ar ryšių palaikymas kelia grėsmę LŠS veiklos saugumui;</text:span></text:p>
      <text:p text:style-name="P1025"><text:span text:style-name="T1026">10</text:span><text:span text:style-name="T1027">) palaikantys ar per pastaruos</text:span><text:span text:style-name="T1028">ius 5 metus palaikę ryšius su asmeniu, turinčiu neišnykusį ar nepanaikintą teistumą už nusikalstamą veiką, padarytą organizuotos grupės ar nusikalstamo susivienijimo, arba asmeniu, kuriam taikomos organizuoto nusikalstamumo prevencijos priemonės pagal Liet</text:span><text:span text:style-name="T1029">uvos Respublikos organizuoto nusikalstamumo prevencijos įstatymą, jeigu tokių ryšių palaikymas kelia grėsmę LŠS veiklos saugumui;</text:span></text:p>
      <text:p text:style-name="P1030"><text:span text:style-name="T1031">11</text:span><text:span text:style-name="T1032">) dalyvaujantys ar dalyvavę teroristinės organizacijos ar teroristinės grupės veikloje arba palaikantys ar palaikę ryšiu</text:span><text:span text:style-name="T1033">s su asmeniu, priklausančiu teroristinei organizacijai ar teroristinei grupei;</text:span></text:p>
      <text:p text:style-name="P1034"><text:span text:style-name="T1035">12</text:span><text:span text:style-name="T1036">) dalyvaujantys ar per pastaruosius 5 metus dalyvavę neregistruoto judėjimo veikloje, jeigu toks dalyvavimas kelia grėsmę LŠS veiklos <text:s/>saugumui;</text:span></text:p>
      <text:p text:style-name="P1037"><text:span text:style-name="T1038">13</text:span><text:span text:style-name="T1039">) kuriems taikomos<text:s/></text:span><text:span text:style-name="T1040">ar per pastaruosius 5 metus buvo taikytos organizuoto nusikalstamumo prevencijos priemonės pagal Lietuvos Respublikos organizuoto nusikalstamumo prevencijos įstatymą;</text:span></text:p>
      <text:p text:style-name="P1041"><text:span text:style-name="T1042">14</text:span><text:span text:style-name="T1043">) raginantys pažeisti Lietuvos valstybės nepriklausomybę, teritorijos vientisumą, k</text:span><text:span text:style-name="T1044">onstitucinę santvarką ir (arba) remiantys judėjimus, kurie ragina šiuos valstybės interesus pažeisti;</text:span></text:p>
      <text:p text:style-name="P1045"><text:span text:style-name="T1046">15</text:span><text:span text:style-name="T1047">) turintys psichinės veiklos sutrikimų, dėl kurių galėtų kilti grėsmė šio įstatymo 7 straipsnyje nurodytų LŠS tikslų įgyvendinimui. Vyriausybė ar jo</text:span><text:span text:style-name="T1048">s įgaliota institucija tvirtina psichinės veiklos sutrikimų, dėl kurių galėtų kilti grėsmė šio įstatymo 7 straipsnyje nurodytų LŠS tikslų įgyvendinimui, sąrašą;</text:span></text:p>
      <text:p text:style-name="P1049"><text:span text:style-name="T1050">16</text:span><text:span text:style-name="T1051">) Valstybės saugumo departamentui ar šio straipsnio 8 dalyje nurodytoms Vyriausybės įgali</text:span><text:span text:style-name="T1052">otoms institucijoms konstatavus kitas aplinkybes, dėl kurių asmuo kelia grėsmę nacionalinio saugumo interesams ir negali tapti šauliu</text:span><text:span text:style-name="T1053">. <text:s/></text:span></text:p>
      <text:p text:style-name="P1054"><text:span text:style-name="T1055">4</text:span><text:span text:style-name="T1056">.<text:s/></text:span><text:span text:style-name="T1057">Asmuo į LŠS priimamas,<text:s/></text:span><text:span text:style-name="T1058">pašalinamas iš LŠS ir iš LŠS</text:span><text:span text:style-name="T1059"><text:s/></text:span><text:span text:style-name="T1060">išstoja<text:s/></text:span><text:span text:style-name="T1061">LŠS vado ar jo įgalioto rinktinės vado įsakymu.</text:span></text:p>
      <text:p text:style-name="P1062"><text:span text:style-name="T1063">5</text:span><text:span text:style-name="T1064">. Asmuo, nepriimtas į LŠS, turi teisę LŠS vado ar jo įgalioto rinktinės vado įsakymą apskųsti LŠS Garbės teismui, o LŠS Garbės teismo sprendimą asmuo turi teisę apskųsti administraciniam teismui per 20 dienų nuo sprendimo gavimo dienos. LŠS Garbės teism</text:span><text:span text:style-name="T1065">as ar administracinis teismas, nustatęs, kad asmuo į LŠS nepriimtas nepagrįstai, įpareigoja ar LŠS vadą, ar jo įgaliotą rinktinės vadą priimti asmenį į LŠS.</text:span></text:p>
      <text:p text:style-name="P1066"><text:span text:style-name="T1067">6</text:span><text:span text:style-name="T1068">. Narystė LŠS gali baigtis išstojus iš LŠS, pašalinus iš LŠS, šauliui mirus ir šio įstatymo 36</text:span><text:span text:style-name="T1069"> straipsnio 5 dalyje nurodytu atveju.</text:span></text:p>
      <text:p text:style-name="P1070"><text:span text:style-name="T1071">7</text:span><text:span text:style-name="T1072">. Asmuo šalinamas iš LŠS:</text:span></text:p>
      <text:p text:style-name="P1073"><text:span text:style-name="T1074">1</text:span><text:span text:style-name="T1075">) netekus Lietuvos Respublikos pilietybės;</text:span></text:p>
      <text:p text:style-name="P1076"><text:span text:style-name="T1077">2</text:span><text:span text:style-name="T1078">) atsiradus arba paaiškėjus bet kuriai iš šio straipsnio 3 dalies 2</text:span><text:span text:style-name="T1079"><text:s/></text:span><text:span text:style-name="T1080">–</text:span><text:span text:style-name="T1081"><text:s/></text:span><text:span text:style-name="T1082">7</text:span><text:span text:style-name="T1083">16<text:s/></text:span><text:span text:style-name="T1084">punktuose nustatytų aplinkybių;</text:span></text:p>
      <text:p text:style-name="P1085"><text:span text:style-name="T1086">3</text:span><text:span text:style-name="T1087">) šio įstatymo nustatyta<text:s/></text:span><text:span text:style-name="T1088">tvarka įsigaliojus LŠS vado ar jo įgalioto rinktinės vado įsakymui pašalinti asmenį iš LŠS už šiurkštų drausminį nusižengimą arba įsigaliojus rinktinės garbės teismo ar LŠS Garbės teismo sprendimui, kuriuo patvirtinamas tokio LŠS vado ar jo įgalioto rinkti</text:span><text:span text:style-name="T1089">nės vado įsakymo pagrįstumas ir teisėtumas;</text:span></text:p>
      <text:p text:style-name="P1090"><text:span text:style-name="T1091">4</text:span><text:span text:style-name="T1092">) įsigaliojus LŠS Garbės teismo sprendimui, kuriuo pripažįstama, kad asmuo sulaužė šaulio priesaiką ar jaunojo šaulio iškilmingą pasižadėjimą;</text:span></text:p>
      <text:p text:style-name="P1093"><text:span text:style-name="T1094">5</text:span><text:span text:style-name="T1095">) LŠS vadas, jo pavaduotojai – Vyriausybės nutarimu, rinkti</text:span><text:span text:style-name="T1096">nių vadai ir mokymų centro viršininkas – LŠS vado įsakymu pašalinti iš LŠS už šiurkštų drausminį nusižengimą, taip pat LŠS vadas ar jo pavaduotojas, kuris yra profesinės karo tarnybos karys, – Vyriausybės nutarimu patvirtinus krašto apsaugos generalinio in</text:span><text:span text:style-name="T1097">spektoriaus išvadą, kad asmuo, eidamas LŠS vado ar jo pavaduotojo pareigas, sulaužė šaulio priesaiką, rinktinės vadas ar mokymų centro viršininkas, kuris yra profesinės karo tarnybos karys, – krašto apsaugos ministro įsakymu, patvirtinus krašto apsaugos ge</text:span><text:span text:style-name="T1098">neralinio inspektoriaus išvadą, kad asmuo, eidamas rinktinės vado ar mokymų centro viršininko pareigas, sulaužė šaulio priesaiką;</text:span></text:p>
      <text:p text:style-name="P1099"><text:span text:style-name="T1100">6</text:span><text:span text:style-name="T1101">) nesumokėjus nario mokesčio už daugiau kaip vienų metų laikotarpį;</text:span></text:p>
      <text:p text:style-name="P1102"><text:span text:style-name="T1103">7</text:span><text:span text:style-name="T1104">) šio įstatymo nustatyta tvarka pripažinus padar</text:span><text:span text:style-name="T1105">iusiu drausminį nusižengimą, diskredituojantį LŠS arba žeminantį šaulio vardą.</text:span></text:p>
      <text:p text:style-name="P1106"><text:span text:style-name="T1107">8</text:span><text:span text:style-name="T1108">. LŠS turi teisę gauti iš visų valstybės ir savivaldybių institucijų ir įstaigų, kitų fizinių ir juridinių asmenų bei jų padalinių, valstybės registrų, informacinių siste</text:span><text:span text:style-name="T1109">mų turimą informaciją, dokumentus, duomenis, įskaitant asmens duomenis, reikalingus patikrinti, ar asmuo atitinka šio straipsnio 3<text:s/></text:span><text:span text:style-name="T1110">dalyje<text:s/></text:span><text:span text:style-name="T1111">dalies 1-8, 13 punktuose</text:span><text:span text:style-name="T1112"><text:s/>nustatytus reikalavimus, taip pat ar nėra šio straipsnio 7 dalyje nurodytų aplinkybių, o šioj</text:span><text:span text:style-name="T1113">e dalyje nurodyti duomenų teikėjai LŠS prašymu privalo tokią informaciją, dokumentus, duomenis, įskaitant asmens duomenis, pateikti.<text:s/></text:span><text:span text:style-name="T1114">Š</text:span><text:span text:style-name="T1115">io straipsnio 3 dalies 9, 10, 11, 12, 14 ir 16<text:s/></text:span><text:span text:style-name="T1116"><text:s/></text:span><text:span text:style-name="T1117">punktuose nurodytą informaciją apie pilnamečius asmenis Vyriausybės<text:s/></text:span><text:span text:style-name="T1118">nustatyta tvarka LŠS teikia Valstybės saugumo departamentas ir Vyriausybės įgaliotos institucijos. Šio straipsnio 3 dalies 15 punkte nurodytą informaciją ir ją patvirtinančius dokumentus, išduotus kompetentingų institucijų, pristato patys asmenys, pretendu</text:span><text:span text:style-name="T1119">ojantys tapti šauliais.</text:span></text:p>
      <text:p text:style-name="P1120"><text:span text:style-name="T1121">9</text:span><text:span text:style-name="T1122">.<text:s/></text:span><text:span text:style-name="T1123">Šio įstatymo 51 straipsnyje nenurodytų</text:span><text:span text:style-name="T1124"><text:s/></text:span><text:span text:style-name="T1125">Šiam įstatymui</text:span><text:span text:style-name="T1126"><text:s/></text:span><text:span text:style-name="T1127">įgyvendinti reikalingus</text:span><text:span text:style-name="T1128"><text:s/>šaulių asmens<text:s/></text:span><text:span text:style-name="T1129">duomenys</text:span><text:span text:style-name="T1130"><text:s/></text:span><text:span text:style-name="T1131">duomenis LŠS tvarko LŠS informacinėje sistemoje</text:span><text:span text:style-name="T1132">vadovaujantis 2016 m. balandžio 27 d. Europos Parlamento ir Tarybos reglament</text:span><text:span text:style-name="T1133">u<text:s/></text:span><text:a xlink:href="http://eur-lex.europa.eu/legal-content/LIT/TXT/?uri=CELEX:32016R0679&amp;locale=lt" office:target-frame-name="_blank" xlink:show="new"><text:span text:style-name="T1134">(ES) 2016/679</text:span></text:a><text:span text:style-name="T113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36">95/46/EB</text:span></text:a><text:span text:style-name="T1137"><text:s/>(Bendrasis duomenų apsaugos reglamentas) ir Lietuvos Respublikos asmens duomenų teisinės apsaugos įstatymu.</text:span><text:span text:style-name="T1138"><text:s/></text:span><text:span text:style-name="T1139">LŠS vado patvirtintų šios sistemos nuostatų nustatyta t</text:span><text:span text:style-name="T1140">varka ir juos teikia į Krašto apsaugos ministerijos informacinę sistemą ar įslaptintos informacijos ryšių ir informacinę sistemą. LŠS informacinės sistemos, naudojamos šaulių asmens duomenims tvarkyti, steigimo, kūrimo, atnaujinimo, pertvarkymo ir likvidav</text:span><text:span text:style-name="T1141">imo tvarką bei duomenų teikimo iš LŠS informacinės sistemos į Krašto apsaugos ministerijos informacinę sistemą ar įslaptintos informacijos ryšių ir informacinę sistemą reikalavimus nustato krašto apsaugos ministras.</text:span><text:span text:style-name="T1142">“</text:span></text:p>
      <text:p text:style-name="P1143"/>
      <text:p text:style-name="P1144"><text:span text:style-name="T1145">21</text:span><text:span text:style-name="T1146"><text:s/>straipsnis.<text:s/></text:span><text:span text:style-name="T1147">39 straipsn</text:span><text:span text:style-name="T1148">io pakeitimas</text:span></text:p>
      <text:p text:style-name="P1149"><text:span text:style-name="T1150">Pakeisti 39 straipsnio 8 dalį ir ją išdėstyti taip:</text:span></text:p>
      <text:p text:style-name="P1151"><text:span text:style-name="T1152">„</text:span><text:span text:style-name="T1153">8</text:span><text:span text:style-name="T1154">. Šauliai, siekiantys tarnauti LŠS koviniame būryje, bet neįgiję pagrindinio karinio parengtumo, nebaigę kariuomenės vado ar jo įgalioto asmens patvirtintos bazinio kario savanorio įgū</text:span><text:span text:style-name="T1155">džių kurso programos ar bazinio šaulio įgūdžių kurso programos, kreipiasi į rinktinės vadą, prašydami siųsti juos į bazinį šaulio įgūdžių kursą. Rinktinės vadas per vienus metus nuo prašymo gavimo dienos turi nusiųsti šaulį į bazinį šaulio įgūdžių kursą, k</text:span><text:span text:style-name="T1156">urį organizuoja LŠS</text:span><text:span text:style-name="T1157"><text:s/>vadas</text:span><text:span text:style-name="T1158">. Bazinio šaulio įgūdžių kurso programą, suderinęs su kariuomenės vadu arba jo įgaliotu asmeniu, tvirtina LŠS vadas.“</text:span></text:p>
      <text:p text:style-name="P1159"/>
      <text:p text:style-name="P1160"><text:span text:style-name="T1161">22</text:span><text:span text:style-name="T1162"><text:s/>straipsnis.<text:s/></text:span><text:span text:style-name="T1163">40 straipsnio pakeitimas</text:span></text:p>
      <text:p text:style-name="P1164"><text:span text:style-name="T1165">Pakeisti 40 straipsnį ir jį išdėstyti taip:</text:span></text:p>
      <text:p text:style-name="P1166"><text:span text:style-name="T1167">„</text:span><text:span text:style-name="T1168">40</text:span><text:span text:style-name="T1169"><text:s/>straipsnis.<text:s/></text:span><text:span text:style-name="T1170">Šaulio tarnyba LŠS ginkluoto pasipriešinimo<text:s/></text:span><text:span text:style-name="T1171">ir LŠS specializuotuose</text:span><text:span text:style-name="T1172"><text:s/>vienetuose</text:span></text:p>
      <text:p text:style-name="P1173"><text:span text:style-name="T1174">1</text:span><text:span text:style-name="T1175">. LŠS ginkluoto pasipriešinimo</text:span><text:span text:style-name="T1176"><text:s/>ir LŠS<text:s/></text:span><text:span text:style-name="T1177">specializuotų</text:span><text:span text:style-name="T1178"><text:s/>vienetų šauliais gali būti šauliai, kurie:</text:span></text:p>
      <text:p text:style-name="P1179"><text:span text:style-name="T1180">1</text:span><text:span text:style-name="T1181">) yra įgiję pagrindinį karinį parengtumą arba baigę bazinį<text:s/></text:span><text:span text:style-name="T1182">šaulio įgūdžių kursą;</text:span></text:p>
      <text:p text:style-name="P1183"><text:span text:style-name="T1184">2</text:span><text:span text:style-name="T1185">) pagal sveikatos būklę pateikia galiojančią medicininę patikrinimo išvadą, patvirtinančią, kad neserga ligomis ar neturi fizinių trūkumų, dėl kurių negali turėti ginklo, ir yra tinkami šaulio tarnybai LŠS ginkluoto</text:span><text:span text:style-name="T1186"><text:s/></text:span><text:span text:style-name="T1187">pasipriešinim</text:span><text:span text:style-name="T1188">o<text:s/></text:span><text:span text:style-name="T1189">ar LŠS<text:s/></text:span><text:span text:style-name="T1190">specializuotame</text:span><text:span text:style-name="T1191"><text:s/>vienete;</text:span></text:p>
      <text:p text:style-name="P1192"><text:span text:style-name="T1193">3</text:span><text:span text:style-name="T1194">) neatlieka tikrosios karo tarnybos;</text:span></text:p>
      <text:p text:style-name="P1195"><text:span text:style-name="T1196">4</text:span><text:span text:style-name="T1197">) nėra įtraukti į<text:s/></text:span><text:span text:style-name="T1198">civilinį</text:span><text:span text:style-name="T1199"><text:s/></text:span><text:span text:style-name="T1200">civilinio</text:span><text:span text:style-name="T1201"><text:s/></text:span><text:span text:style-name="T1202">mobilizacinį</text:span><text:span text:style-name="T1203"><text:s/></text:span><text:span text:style-name="T1204">mobilizacinio</text:span><text:span text:style-name="T1205"><text:s/>personalo rezervą;</text:span></text:p>
      <text:p text:style-name="P1206"><text:span text:style-name="T1207">5</text:span><text:span text:style-name="T1208">) nėra valstybės institucijų ar įstaigų, kurios įvedus karo padėtį ar ginkluotos gynybo</text:span><text:span text:style-name="T1209">s nuo agresijos (karo) metu tampa ginkluotųjų pajėgų dalimi, pareigūnai.</text:span></text:p>
      <text:p text:style-name="P1210"><text:span text:style-name="T1211">2</text:span><text:span text:style-name="T1212">. LŠS ginkluoto pasipriešinimo<text:s/></text:span><text:span text:style-name="T1213">ir LŠS specializuoti<text:s/></text:span><text:span text:style-name="T1214">vienetai sudaromi laikantis atitinkamo dydžio karinių vienetų struktūrai nustatytų reikalavimų. Sudarius LŠS ginkluoto pasip</text:span><text:span text:style-name="T1215">riešinimo<text:s/></text:span><text:span text:style-name="T1216">ar LŠS specializuotą<text:s/></text:span><text:span text:style-name="T1217">vienetą, LŠS vadas apie tai informuoja kariuomenės vadą.</text:span></text:p>
      <text:p text:style-name="P1218"><text:span text:style-name="T1219">3</text:span><text:span text:style-name="T1220">. LŠS ginkluoto pasipriešinimo<text:s/></text:span><text:span text:style-name="T1221">ir LŠS specializuoto<text:s/></text:span><text:span text:style-name="T1222">vieneto šauliai rengiami pagal karinio vieneto, LŠS vado patvirtintą karinio rengimo planą. Prireikus kariuomen</text:span><text:span text:style-name="T1223">ės vado nustatyta tvarka LŠS ginkluoto pasipriešinimo<text:s/></text:span><text:span text:style-name="T1224">ir LŠS specializuoti</text:span><text:span text:style-name="T1225"><text:s/>vienetai gali būti rengiami kariuomenei priskirtose karinėse teritorijose.</text:span></text:p>
      <text:p text:style-name="P1226"><text:span text:style-name="T1227">4</text:span><text:span text:style-name="T1228">. Kariuomenės vado nustatyta tvarka gali būti organizuojamos karinio vieneto ir LŠS ginkluoto pasipriešinimo<text:s/></text:span><text:span text:style-name="T1229">ar LŠS specializuoto<text:s/></text:span><text:span text:style-name="T1230">vieneto bendros pratybos.</text:span></text:p>
      <text:p text:style-name="P1231"><text:span text:style-name="T1232">5</text:span><text:span text:style-name="T1233">. LŠS ginkluoto pasipriešinimo</text:span><text:span text:style-name="T1234"><text:s/>ir LŠS specializuotiems</text:span><text:span text:style-name="T1235"><text:s/>vienetams taikomus karinio rengimo reika</text:span><text:span text:style-name="T1236">lavimus ir detalią jų sąveikos su kariuomenės kariniais vienetais tvarką nustato kariuomenės vadas ar jo įgaliotas asmuo.</text:span></text:p>
      <text:p text:style-name="P1237"><text:span text:style-name="T1238">6</text:span><text:span text:style-name="T1239">. LŠS ginkluoto pasipriešinimo<text:s/></text:span><text:span text:style-name="T1240">ir LŠS specializuoto<text:s/></text:span><text:span text:style-name="T1241">vieneto šauliai į pratybas ir mokymus šaukiami LŠS vado arba jo įgalioto rink</text:span><text:span text:style-name="T1242">tinės vado įsakymu.</text:span></text:p>
      <text:p text:style-name="P1243"><text:span text:style-name="T1244">7</text:span><text:span text:style-name="T1245">. Šauliai, siekiantys tarnauti LŠS ginkluoto pasipriešinimo<text:s/></text:span><text:span text:style-name="T1246">ar LŠS specializuotame<text:s/></text:span><text:span text:style-name="T1247">vienete, bet neįgiję pagrindinio karinio parengtumo, nebaigę bazinio šaulio įgūdžių kurso programos, kreipiasi į rinktinės vadą, prašydami siųsti ju</text:span><text:span text:style-name="T1248">os į bazinį šaulio įgūdžių kursą. Rinktinės vadas per vienus metus nuo prašymo gavimo dienos turi nusiųsti šaulį į bazinį šaulio įgūdžių kursą, kurį organizuoja LŠS<text:s/></text:span><text:span text:style-name="T1249">vadas ar rinktinės vadas</text:span><text:span text:style-name="T1250">. Bazinio šaulio įgūdžių kurso programą, suderinęs su kariuomenės v</text:span><text:span text:style-name="T1251">adu arba jo įgaliotu asmeniu, tvirtina LŠS vadas.“</text:span></text:p>
      <text:p text:style-name="P1252"/>
      <text:p text:style-name="P1253"><text:span text:style-name="T1254">23</text:span><text:span text:style-name="T1255"><text:s/>straipsnis.<text:s/></text:span><text:span text:style-name="T1256">42 straipsnio pakeitimas</text:span></text:p>
      <text:p text:style-name="P1257"><text:span text:style-name="T1258">Pakeisti 42 straipsnį ir jį išdėstyti taip:</text:span></text:p>
      <text:p text:style-name="P1259"><text:span text:style-name="T1260">„</text:span><text:span text:style-name="T1261">42</text:span><text:span text:style-name="T1262"><text:s/>straipsnis. Šaulių teisės ir pareigos, kai LŠS teikia pagalbą policijai, Valstybės sienos apsaugos t</text:span><text:span text:style-name="T1263">arnybai bei<text:s/></text:span><text:span text:style-name="T1264">kitiems krizių valdymo ir<text:s/></text:span><text:span text:style-name="T1265">civilinės saugos<text:s/></text:span><text:span text:style-name="T1266">pajėgoms</text:span><text:span text:style-name="T1267"><text:s/></text:span><text:span text:style-name="T1268">sistemos subjektams</text:span></text:p>
      <text:p text:style-name="P1269"><text:span text:style-name="T1270">1</text:span><text:span text:style-name="T1271">.<text:s/></text:span><text:span text:style-name="T1272">Kai LŠS teikia šio įstatymo 17 straipsnio 1 dalyje nustatytą pagalbą policijai, 18 straipsnio 1 dalyje nustatytą pagalbą Valstybės sienos apsaugos tarnybai ar 19 strai</text:span><text:span text:style-name="T1273">psnio 1 dalyje nustatytą pagalbą<text:s/></text:span><text:span text:style-name="T1274">krizių valdymo ir<text:s/></text:span><text:span text:style-name="T1275">civilinės saugos<text:s/></text:span><text:span text:style-name="T1276">pajėgoms</text:span><text:span text:style-name="T1277"><text:s/></text:span><text:span text:style-name="T1278">sistemos subjektams</text:span><text:span text:style-name="T1279">, šauliai turi šias teises:</text:span></text:p>
      <text:p text:style-name="P1280"><text:span text:style-name="T1281">1</text:span><text:span text:style-name="T1282">) įstatymų ir kitų teisės aktų nustatyta tvarka kartu su policijos ir Valstybės sienos apsaugos tarnybos pareigūnais panaudoti<text:s/></text:span><text:span text:style-name="T1283">prievartą, specialiąsias priemones ir šaunamuosius ginklus;</text:span></text:p>
      <text:p text:style-name="P1284"><text:span text:style-name="T1285">2</text:span><text:span text:style-name="T1286">) reikalauti, kad asmenys laikytųsi viešosios tvarkos ir nepažeidinėtų įstatymų;</text:span></text:p>
      <text:p text:style-name="P1287"><text:span text:style-name="T1288">3</text:span><text:span text:style-name="T1289">) įstatymų nustatytais atvejais padėti policijos ir Valstybės sienos apsaugos tarnybos pareigūnams sulaik</text:span><text:span text:style-name="T1290">yti ir pristatyti asmenį į vidaus reikalų statutinę įstaigą;</text:span></text:p>
      <text:p text:style-name="P1291"><text:span text:style-name="T1292">4</text:span><text:span text:style-name="T1293">) kartu su policijos ar Valstybės sienos apsaugos tarnybos pareigūnais įstatymų nustatyta tvarka įeiti į gyvenamąsias ir kitas patalpas, kad būtų užkirstas kelias nusikalstamai veikai ar sul</text:span><text:span text:style-name="T1294">aikytas nusikalstamą veiką galimai padaręs asmuo, taip pat įvykus stichinei nelaimei ar kitam ypatingam įvykiui, keliančiam grėsmę žmonių gyvybei, sveikatai ar turtui;</text:span></text:p>
      <text:p text:style-name="P1295"><text:span text:style-name="T1296">5</text:span><text:span text:style-name="T1297">) jeigu įtariama, kad yra padaryta nusikalstama veika ar administracinis nusižengim</text:span><text:span text:style-name="T1298">as, kartu su policijos ar Valstybės sienos apsaugos tarnybos pareigūnais stabdyti transporto priemones.</text:span></text:p>
      <text:p text:style-name="P1299"><text:span text:style-name="T1300">2</text:span><text:span text:style-name="T1301">.<text:s/></text:span><text:span text:style-name="T1302">Kai LŠS teikia šio įstatymo 17 straipsnio 1 dalyje nustatytą pagalbą policijai, 18 straipsnio 1 dalyje nustatytą pagalbą Valstybės sienos apsau</text:span><text:span text:style-name="T1303">gos tarnybai ar 19 straipsnio 1 dalyje nustatytą pagalbą<text:s/></text:span><text:span text:style-name="T1304">krizių valdymo ir<text:s/></text:span><text:span text:style-name="T1305">civilinės saugos<text:s/></text:span><text:span text:style-name="T1306">pajėgoms</text:span><text:span text:style-name="T1307"><text:s/></text:span><text:span text:style-name="T1308">sistemos subjektams</text:span><text:span text:style-name="T1309">, šauliai privalo:</text:span></text:p>
      <text:p text:style-name="P1310"><text:span text:style-name="T1311">1</text:span><text:span text:style-name="T1312">) gerbti žmogaus teises ir laisves;</text:span></text:p>
      <text:p text:style-name="P1313"><text:span text:style-name="T1314">2</text:span><text:span text:style-name="T1315">) gavę pranešimą apie rengiamą ar daromą nusikalstamą veiką ar kitokį<text:s/></text:span><text:span text:style-name="T1316">teisės pažeidimą, pastebėję rengiamą ar daromą nusikalstamą veiką ar kitokį teisės pažeidimą, imtis priemonių užkirsti tam kelią, nedelsdami pranešti apie tai policijos ar kitiems vidaus tarnybos sistemos pareigūnams, įstatymų įgaliotiems tirti nusikalstam</text:span><text:span text:style-name="T1317">ą veiką ar kitokį teisės pažeidimą, organizuoti įvykio vietos apsaugą, iki atvyks policijos ar kiti vidaus tarnybos sistemos pareigūnai, įstatymų įgalioti tirti nusikalstamą veiką ar kitokį teisės pažeidimą, nustatyti liudytojus, suteikti kitokią pagalbą p</text:span><text:span text:style-name="T1318">olicijos ar kitiems vidaus tarnybos sistemos pareigūnams, tiriantiems nusikalstamos veikos ar kitokio teisės pažeidimo aplinkybes;</text:span></text:p>
      <text:p text:style-name="P1319"><text:span text:style-name="T1320">3</text:span><text:span text:style-name="T1321">) suteikti neatidėliotiną medicinos pagalbą nukentėjusiems, bejėgiškos būklės asmenims;</text:span></text:p>
      <text:p text:style-name="P1322"><text:span text:style-name="T1323">4</text:span><text:span text:style-name="T1324">) imtis visų galimų priemon</text:span><text:span text:style-name="T1325">ių turtui gelbėti įvykus stichinei nelaimei, katastrofai, avarijai ar kitiems ypatingiems įvykiams;</text:span></text:p>
      <text:p text:style-name="P1326"><text:span text:style-name="T1327">5</text:span><text:span text:style-name="T1328">) laikyti paslaptyje konfidencialią informaciją ar patikėtas tarnybos paslaptis;</text:span></text:p>
      <text:p text:style-name="P1329"><text:span text:style-name="T1330">6</text:span><text:span text:style-name="T1331">) atlikdami pavestas užduotis, prisistatyti ir pateikti šaulio pa</text:span><text:span text:style-name="T1332">žymėjimą;</text:span></text:p>
      <text:p text:style-name="P1333"><text:span text:style-name="T1334">7</text:span><text:span text:style-name="T1335">) laikytis įstatymų, kitų teisės aktų, patikėtas užduotis atlikti laiku ir tiksliai.“</text:span></text:p>
      <text:p text:style-name="P1336"/>
      <text:p text:style-name="P1337"><text:span text:style-name="T1338">24</text:span><text:span text:style-name="T1339"><text:s/>straipsnis.<text:s/></text:span><text:span text:style-name="T1340">46 straipsnio pakeitimas</text:span></text:p>
      <text:p text:style-name="P1341"><text:span text:style-name="T1342">Papildyti 46 straipsnio 2 dalį 12 punktu:</text:span></text:p>
      <text:p text:style-name="P1343"><text:span text:style-name="T1344">„</text:span><text:span text:style-name="T1345">12</text:span><text:span text:style-name="T1346">) Lietuvos Respublikos valstybės ir tarnybos<text:s/></text:span><text:span text:style-name="T1347">paslapčių įstatymo 21</text:span><text:span text:style-name="T1348">1<text:s/></text:span><text:span text:style-name="T1349">straipsnyje nurodyto apribojimo pažeidimas.</text:span><text:span text:style-name="T1350">“</text:span></text:p>
      <text:p text:style-name="P1351"/>
      <text:p text:style-name="P1352"><text:span text:style-name="T1353">25</text:span><text:span text:style-name="T1354"><text:s/>straipsnis.<text:s/></text:span><text:span text:style-name="T1355">49 straipsnio pakeitimas</text:span></text:p>
      <text:p text:style-name="P1356"><text:span text:style-name="T1357">1</text:span><text:span text:style-name="T1358">. Pakeisti 49 straipsnio 4 dalį ir ją išdėstyti taip:</text:span></text:p>
      <text:p text:style-name="P1359"><text:span text:style-name="T1360">„</text:span><text:span text:style-name="T1361">4</text:span><text:span text:style-name="T1362">. Šauliai, kurie dalyvauja bendrose karinių vienetų ir LŠS padalinių praty</text:span><text:span text:style-name="T1363">bose, karinių vienetų kovinio parengimo pratybose, aprūpinami maistu pagal Vyriausybės arba jos įgaliotos institucijos nustatytas karių fiziologines mitybos normas,<text:s/></text:span><text:span text:style-name="T1364">maitinimo išlaidas apmokant iš Krašto apsaugos ministerijai skiriamų valstybės biudžeto asi</text:span><text:span text:style-name="T1365">gnavimų, skirtų LŠS veiklai finansuoti.</text:span><text:span text:style-name="T1366">“</text:span></text:p>
      <text:p text:style-name="P1367"><text:span text:style-name="T1368">2</text:span><text:span text:style-name="T1369">. Papildyti 49 straipsnį nauja 9 dalimi:</text:span></text:p>
      <text:p text:style-name="P1370"><text:span text:style-name="T1371">„</text:span><text:span text:style-name="T1372">9</text:span><text:span text:style-name="T1373">. Šauliams, kurių materialinė būklė sunki dėl jų pačių ligos, artimųjų giminaičių,įtėvių, įvaikių, įbrolių, įseserių, sutuoktinio, partnerio, sugyventinio, taip<text:s/></text:span><text:span text:style-name="T1374">pat sutuoktinio, partnerio, sugyventinio tėvų (įtėvių), vaikų (įvaikių), brolių (įbrolių), seserų (įseserių) bei išlaikytinių, kurių globėju ar rūpintoju yra paskirtas šaulys, ligos ar mirties, stichinės nelaimės ar turto netekimo, jų rašytiniu prašymu gal</text:span><text:span text:style-name="T1375">i būti skiriama iki 5 Vyriausybės patvirtintos minimaliosios mėnesinės algos dydžių pašalpa. Pašalpa šauliui nemokama, jeigu jis turi teisę gauti materialinę pašalpą kitų teisės aktų, reglamentuojančių tokios pačios paskirties pašalpų ar materialinės pagal</text:span><text:span text:style-name="T1376">bos skyrimą, nustatyta tvarka.</text:span><text:span text:style-name="T1377">“</text:span></text:p>
      <text:p text:style-name="P1378"><text:span text:style-name="T1379">3</text:span><text:span text:style-name="T1380">. Buvusią 49 straipsnio 9 dalį laikyti 10 dalimi.</text:span></text:p>
      <text:p text:style-name="P1381"/>
      <text:p text:style-name="P1382"><text:span text:style-name="T1383">26</text:span><text:span text:style-name="T1384"><text:s/>straipsnis.<text:s/></text:span><text:span text:style-name="T1385">50 straipsnio pakeitimas</text:span></text:p>
      <text:p text:style-name="P1386"><text:span text:style-name="T1387">Pakeisti 50 straipsnį ir jį išdėstyti taip:</text:span></text:p>
      <text:p text:style-name="P1388"><text:span text:style-name="T1389">„</text:span><text:span text:style-name="T1390">50</text:span><text:span text:style-name="T1391"> straipsnis. LŠS vado pavaduotojų, rinktinių vadų, rinktinių vadų p</text:span><text:span text:style-name="T1392">avaduotojų, mokymų centro viršininko ir kitų nuolatinės šaulio tarnybos pareigas einančių šaulių statuso ypatybės</text:span></text:p>
      <text:p text:style-name="P1393"><text:span text:style-name="T1394">1</text:span><text:span text:style-name="T1395">. LŠS vado pavaduotojų atsakomybės sritis nustato LŠS vadas.</text:span></text:p>
      <text:p text:style-name="P1396"><text:span text:style-name="T1397">2</text:span><text:span text:style-name="T1398">.<text:s/></text:span><text:span text:style-name="T1399">LŠS vado pavaduotojais 3 metams skiriami turintys aukštąjį išsilavinimą</text:span><text:span text:style-name="T1400"><text:s/>ir<text:s/></text:span><text:span text:style-name="T1401">ne žemesnio kaip majoro (komandoro leitenanto) laipsnio profesinės karo tarnybos kariai, kurie ne mažiau kaip 6 mėnesius iki jų kandidatūros teikimo yra LŠS nariai, o rinktinių vadais 3 metams skiriami turintys aukštąjį išsilavinimą šauliai, kurie yra<text:s/></text:span><text:span text:style-name="T1402">ne žemesnio kaip kapitono (kapitono leitenanto) laipsnio profesinės karo tarnybos kariai.</text:span><text:span text:style-name="T1403"><text:s/></text:span><text:span text:style-name="T1404">LŠS vado pavaduotojais ir rinktinių vadais gali būti skiriami šauliai, kurie turi šiame straipsnyje nustatytą išsilavinimą, nustatytą laiką iki jų kandidatūros<text:s/></text:span><text:span text:style-name="T1405">teikimo yra LŠS nariai</text:span><text:span text:style-name="T1406"><text:s/>ir yra įgiję pagrindinį karinį parengtumą<text:s/></text:span><text:span text:style-name="T1407">arba baigę bazinį šaulio įgūdžių kursą</text:span><text:span text:style-name="T1408">,</text:span><text:span text:style-name="T1409"><text:s/></text:span><text:span text:style-name="T1410">bet nėra profesinės karo tarnybos kariai. Jeigu LŠS vadas turi 3 ar mažiau pavaduotojų, bent vienas iš jų turi būti ne žemesnio kaip majoro (komandoro<text:s/></text:span><text:span text:style-name="T1411">leitenanto) laipsnio profesinės karo tarnybos karys, o jeigu daugiau kaip 3, bent 2 iš jų turi būti ne žemesnio kaip majoro (komandoro leitenanto) laipsnio profesinės karo tarnybos kariai. Mokymų centro viršininku 3 metams skiriamas<text:s/></text:span><text:span text:style-name="T1412">įgijęs magistro kvalifi</text:span><text:span text:style-name="T1413">kacinį laipsnį arba kvalifikaciją, įgyjamą baigus vientisąsias studijas,</text:span><text:span text:style-name="T1414"><text:s/>turintis<text:s/></text:span><text:span text:style-name="T1415">aukštąjį universitetinį išsilavinimą ir<text:s/></text:span><text:span text:style-name="T1416">ne mažesnę kaip 5 metų patirtį vykdant veiklą, susijusią su nacionaliniu saugumu ir gynyba, viešuoju saugumu ar civiline sauga,<text:s/></text:span><text:span text:style-name="T1417">ne žem</text:span><text:span text:style-name="T1418">esnio kaip kapitono (kapitono leitenanto) laipsnio profesinės karo tarnybos karys. Mokymų centro viršininku gali būti skiriamas šioje dalyje nustatytą išsilavinimą įgijęs ir veiklos patirtį turintis šaulys</text:span><text:span text:style-name="T1419"><text:s/></text:span><text:span text:style-name="T1420">bei įgijęs pagrindinį karinį parengtumą</text:span><text:span text:style-name="T1421"><text:s/></text:span><text:span text:style-name="T1422">arba baigę</text:span><text:span text:style-name="T1423">s bazinį šaulio įgūdžių kursą</text:span><text:span text:style-name="T1424"><text:s/></text:span><text:span text:style-name="T1425">šaulys, kuris nėra profesinės karo tarnybos karys</text:span><text:span text:style-name="T1426">. LŠS vado pavaduotoju, rinktinės vadu ar mokymų centro viršininku paskirtas asmuo privalo sustabdyti savo narystę ir veiklą politinėse partijose iki savo kadencijos pabaigos, n</text:span><text:span text:style-name="T1427">utraukti narystę ir veiklą politiniuose komitetuose. Rinktinės vado pavaduotojais 3 metams skiriami šauliai, turintys ne žemesnį kaip aukštąjį koleginį, iki 2009 metų įgytą aukštesnįjį arba iki 1995 metų įgytą specialųjį vidurinį išsilavinimą</text:span><text:span text:style-name="T1428">.</text:span><text:span text:style-name="T1429"><text:s/>LŠS vado pav</text:span><text:span text:style-name="T1430">aduotojo, rinktinės vado ir mokymų centro viršininko, kurie nėra profesinės karo tarnybos kariai, kadencijų skaičius neribojamas.</text:span></text:p>
      <text:p text:style-name="P1431"><text:span text:style-name="T1432">3</text:span><text:span text:style-name="T1433">. Jeigu į LŠS vado pavaduotojo, rinktinės vado ar mokymų centro viršininko pareigas skiriamas šaulys yra profesinės karo<text:s/></text:span><text:span text:style-name="T1434">tarnybos karys, jis perkeliamas į šias pareigas ir pasibaigus įgaliojimų terminui atleidžiamas iš jų Krašto apsaugos sistemos organizavimo ir karo tarnybos įstatymo nustatyta tvarka. Pasibaigus įgaliojimų laikui, LŠS vado pavaduotojas, rinktinės vadas ar m</text:span><text:span text:style-name="T1435">okymų centro viršininkas, kuris yra profesinės karo tarnybos karys, atleidžiamas iš pareigų ir Krašto apsaugos sistemos organizavimo ir karo tarnybos įstatymo nustatyta tvarka perkeliamas į kitas profesinės karo tarnybos kario pareigas ar laikinąjį profesi</text:span><text:span text:style-name="T1436">nės karo tarnybos personalo rezervą. Nepasibaigus įgaliojimų terminui, LŠS vado pavaduotojas, rinktinės vadas ar mokymų centro viršininkas, kuris yra profesinės karo tarnybos karys, atleidžiamas iš pareigų nutraukus su juo profesinės karo tarnybos sutartį<text:s/></text:span><text:span text:style-name="T1437">Krašto apsaugos sistemos organizavimo ir karo tarnybos įstatyme nustatytais pagrindais, taip pat jam išstojus iš LŠS, pašalinus jį iš LŠS ar praradus LŠS vado pasitikėjimą. Jeigu LŠS vado pavaduotojas, rinktinės vadas ar mokymų centro viršininkas, kuris yr</text:span><text:span text:style-name="T1438">a profesinės karo tarnybos karys, atleidžiamas iš pareigų nepasibaigus jo įgaliojimų terminui, bet jo profesinės karo tarnybos sutartis nenutraukiama, jis Krašto apsaugos sistemos organizavimo ir karo tarnybos įstatymo nustatyta tvarka perkeliamas į kitas<text:s/></text:span><text:span text:style-name="T1439">profesinės karo tarnybos kario pareigas ar laikinąjį profesinės karo tarnybos personalo rezervą.</text:span></text:p>
      <text:p text:style-name="P1440"><text:span text:style-name="T1441">4</text:span><text:span text:style-name="T1442">. Šaulys, kuris nėra profesinės karo tarnybos karys, paskirtas į LŠS vado pavaduotojo pareigas, įgaliojimų terminui sudaro darbo sutartį su Krašto apsaugo</text:span><text:span text:style-name="T1443">s ministerija, o paskirtas į rinktinės vado ar mokymų centro viršininko pareigas – su LŠS. Pasibaigus įgaliojimų terminui, darbo sutartis su LŠS vado pavaduotoju, rinktinės vadu ar mokymų centro viršininku nutraukiama ir jis atleidžiamas iš pareigų. Nepasi</text:span><text:span text:style-name="T1444">baigus įgaliojimų terminui, LŠS vado pavaduotojas atleidžiamas iš pareigų Krašto apsaugos ministerijai nutraukus su juo darbo sutartį Darbo kodekse nustatytais pagrindais. Nepasibaigus įgaliojimų terminui, rinktinės vadas ar mokymų centro viršininkas atlei</text:span><text:span text:style-name="T1445">džiamas iš pareigų LŠS nutraukus su juo darbo sutartį. LŠS vado pavaduotojas taip pat atleidžiamas iš pareigų ir Krašto apsaugos ministerija nutraukia su juo darbo sutartį nesibaigus įgaliojimų terminui jam išstojus iš LŠS, pašalinus jį iš LŠS ar praradus<text:s/></text:span><text:span text:style-name="T1446">LŠS vado pasitikėjimą. Rinktinės vadas ar mokymų centro viršininkas taip pat atleidžiamas iš pareigų ir LŠS nutraukia su juo darbo sutartį nesibaigus įgaliojimų terminui jam išstojus iš LŠS, pašalinus jį iš LŠS ar praradus LŠS vado pasitikėjimą.</text:span></text:p>
      <text:p text:style-name="P1447"><text:span text:style-name="T1448">5</text:span><text:span text:style-name="T1449">. LŠS</text:span><text:span text:style-name="T1450"><text:s/>vado pavaduotojas įstatymų numatytais atvejais gali būti nušalinamas nuo pareigų Vyriausybės sprendimu, rinktinės vadas, kuris nėra profesinės karo tarnybos karys, ar mokymų centro viršininkas, kuris nėra profesinės karo tarnybos karys, – LŠS vado įsakymu</text:span><text:span text:style-name="T1451">, rinktinės vadas, kuris yra profesinės karo tarnybos karys, ar mokymų centro viršininkas, kuris yra profesinės karo tarnybos karys, – krašto apsaugos ministro įsakymu.</text:span></text:p>
      <text:p text:style-name="P1452"><text:span text:style-name="T1453">6</text:span><text:span text:style-name="T1454">.<text:s/></text:span><text:span text:style-name="T1455">LŠS vado pavaduotojui, mokamos pareiginės algos dydis</text:span><text:span text:style-name="T1456"><text:s/></text:span><text:span text:style-name="T1457">yra lygus<text:s/></text:span><text:span text:style-name="T1458">pulkininko leitenanto (komandoro)<text:s/></text:span><text:span text:style-name="T1459">laipsnį turinčiam profesinės karo tarnybos kariui pirmaisiais ir vėlesniais tarnybos metais priklausančiam tarnybiniam atlyginimui atitinkamai pagal einant šias pareigas dirbtus metus. Rinktinės vadui, mokymų centro viršin</text:span><text:span text:style-name="T1460">inkui mokamos pareiginės algos dydis yra lygus<text:s/></text:span><text:span text:style-name="T1461">majoro (komandoro leitenanto)<text:s/></text:span><text:span text:style-name="T1462">laipsnį turinčiam profesinės karo tarnybos kariui pirmaisiais ir vėlesniais tarnybos metais priklausančiam tarnybiniam atlyginimui atitinkamai pagal einant šias pareigas dirbtus m</text:span><text:span text:style-name="T1463">etus. Antrą ir kitus kartus į LŠS vado pavaduotojo ar rinktinės vado, mokymų centro viršininko pareigas paskirtam asmeniui mokamos pareiginės algos dydis yra lygus atitinkamai<text:s/></text:span><text:span text:style-name="T1464">pulkininko leitenanto (komandoro) ar majoro (komandoro leitenanto)<text:s/></text:span><text:span text:style-name="T1465">laipsnį turin</text:span><text:span text:style-name="T1466">čiam profesinės karo tarnybos kariui atitinkamai pagal šiuos laipsnius ištarnautus metus priklausančiam tarnybiniam atlyginimui</text:span><text:span text:style-name="T1467">.</text:span></text:p>
      <text:p text:style-name="P1468"><text:span text:style-name="T1469">7</text:span><text:span text:style-name="T1470">6</text:span><text:span text:style-name="T1471">.<text:s/></text:span><text:span text:style-name="T1472">Šaulys eiti rinktinės vado pavaduotojo pareigas skiriamas LŠS vado įsakymu, LŠS su juo sudaro darbo sutartį</text:span><text:span text:style-name="T1473">, jo pareigy</text:span><text:span text:style-name="T1474">bės aprašymą tvirtina LŠS vadas LŠS Centro valdybos pritarimu</text:span><text:span text:style-name="T1475">.<text:s/></text:span><text:span text:style-name="T1476">Rinktinės vado pavaduotojo kadencijų skaičius neribojamas</text:span><text:span text:style-name="T1477">.<text:s/></text:span><text:span text:style-name="T1478">Rinktinės vado pavaduotojui mokamos pareiginės algos dydis</text:span><text:span text:style-name="T1479"><text:s/></text:span><text:span text:style-name="T1480">yra lygus kapitono (kapitono leitenanto) laipsnį turinčiam profesinės karo<text:s/></text:span><text:span text:style-name="T1481">tarnybos kariui pirmaisiais ir vėlesniais tarnybos metais priklausančiam tarnybiniam atlyginimui atitinkamai pagal einant šias pareigas dirbtus metus. Antrą ir kitus kartus į rinktinės vado pavaduotojo pareigas paskirtam asmeniui mokamos pareiginės algos d</text:span><text:span text:style-name="T1482">ydis yra lygus kapitono (kapitono</text:span><text:span text:style-name="T1483"><text:s/></text:span><text:span text:style-name="T1484">leitenanto) laipsnį turinčiam profesinės karo tarnybos kariui atitinkamai pagal šį laipsnį ištarnautus metus priklausančiam tarnybiniam atlyginimui</text:span><text:span text:style-name="T1485">.</text:span></text:p>
      <text:p text:style-name="P1486"><text:span text:style-name="T1487">8</text:span><text:span text:style-name="T1488">7</text:span><text:span text:style-name="T1489">.<text:s/></text:span><text:span text:style-name="T1490">Vyriausybė LŠS vado teikimu</text:span><text:span text:style-name="T1491"><text:s/></text:span><text:span text:style-name="T1492">LŠS vadas</text:span><text:span text:style-name="T1493"><text:s/></text:span><text:span text:style-name="T1494">gali apdovanoti piniginėmis premijomis už labai gerą tarnybos įvertinimą LŠS vado pavaduotojus,<text:s/></text:span><text:span text:style-name="T1495">LŠS vadas –</text:span><text:span text:style-name="T1496"><text:s/>rinktinių vadus, jų pavaduotojus ir mokymų centro viršininką. LŠS vado pavaduotojams, rinktinių vadams, jų pavaduotojams ir mokymų centro viršininku</text:span><text:span text:style-name="T1497">i, kurie yra profesinės karo tarnybos kariai, piniginė premija gali būti skiriama už labai gerą ir puikų tarnybos įvertinimą. Premija gali būti skiriama ne daugiau kaip kartą per metus ir negali viršyti apdovanojamam asmeniui nustatytos pareiginės algos dy</text:span><text:span text:style-name="T1498">džio. LŠS vado pavaduotojų, rinktinių vadų, rinktinių vadų pavaduotojų ir mokymų centro viršininko tarnybos vertinimo tvarką nustato Vyriausybė</text:span><text:span text:style-name="T1499">.</text:span></text:p>
      <text:p text:style-name="P1500"><text:span text:style-name="T1501">8</text:span><text:span text:style-name="T1502">. LŠS vadas gali apdovanoti piniginėmis premijomis kitas nuolatinės šaulio tarnybos pareigas, kurių sąrašą</text:span><text:span text:style-name="T1503"><text:s/>tvirtina Vyriausybė, einančius šaulius už asmeninį išskirtinį indėlį įgyvendinant LŠS tikslus arba už pasiektus rezultatus ir įgyvendintus uždavinius. Premija gali būti skiriama ne daugiau kaip kartą per metus, premijos dydis negali viršyti apdovanojamam<text:s/></text:span><text:span text:style-name="T1504">asmeniui nustatytos pareiginės algos dydžio.</text:span></text:p>
      <text:p text:style-name="P1505"><text:span text:style-name="T1506">9</text:span><text:span text:style-name="T1507">. LŠS vado pavaduotojai, rinktinių vadai ir mokymų centro viršininkas yra tiesiogiai pavaldūs LŠS vadui,<text:s/></text:span><text:span text:style-name="T1508">taip pat</text:span><text:span text:style-name="T1509"><text:s/>LŠS vado pavaduotojai atskaitingi LŠS vadui ir Vyriausybei, rinktinių vadai ir mokymų centro</text:span><text:span text:style-name="T1510"><text:s/>viršininkas – LŠS vadui ir LŠS Centro valdybai.<text:s/></text:span><text:span text:style-name="T1511"><text:s/>LŠS rinktinių vadų ir mokymų centro viršininko pareigybių aprašymus tvirtina LŠS vadas LŠS Centro valdybos pritarimu.</text:span></text:p>
      <text:p text:style-name="P1512"><text:span text:style-name="T1513">10</text:span><text:span text:style-name="T1514">. Eiti kitas, ne LŠS vado pavaduotojo, rinktinės vado, rinktinės vado pavaduotojo<text:s/></text:span><text:span text:style-name="T1515">ar mokymų centro viršininko, nuolatinės šaulio tarnybos pareigas šauliai gali būti skiriami LŠS vado įsakymu, LŠS su jais sudaro darbo sutartis. Kitų, ne LŠS vado pavaduotojo, rinktinės vado ar rinktinės vado pavaduotojo, nuolatinės šaulio tarnybos pareigų</text:span><text:span text:style-name="T1516">, kurias einantiems šauliams darbo užmokestis mokamas iš Krašto apsaugos ministerijai skiriamų valstybės biudžeto asignavimų, skirtų LŠS veiklai finansuoti, sąrašą LŠS Centro valdybos pritarimu LŠS vado teikimu</text:span><text:span text:style-name="T1517">, suderintu su krašto apsaugos ministru</text:span><text:span text:style-name="T1518">, tvirt</text:span><text:span text:style-name="T1519">ina Vyriausybė, o šias pareigas einančių šaulių pareigybių aprašymus<text:s/></text:span><text:span text:style-name="T1520">tvirtina LŠS vadas LŠS Centro valdybos pritarimu</text:span><text:span text:style-name="T1521">.</text:span><text:span text:style-name="T1522"><text:s/>LŠS vado pavaduotojų, rinktinių vadų, rinktinių vadų pavaduotojų, mokymų centro viršininko ir kitas nuolatinės šaulio tarnybos pareigas,<text:s/></text:span><text:span text:style-name="T1523">kurių sąrašą tvirtina Vyriausybė, einančių šaulių<text:s/></text:span><text:span text:style-name="T1524">darbo apmokėjimo sistemą nustato LŠS vadas LŠS Centro valdybos pritarimu, suderinęs su krašto apsaugos ministru,<text:s/></text:span><text:span text:style-name="T1525">mutatis mutandis</text:span><text:span text:style-name="T1526"><text:s/>vadovaudamasis Lietuvos Respublikos biudžetinių įstaigų darbuotojų darbo apm</text:span><text:span text:style-name="T1527">okėjimo ir komisijų narių atlygio už darbą įstatymo nuostatomis, taikomomis biudžetinių įstaigų darbuotojų pareigybių aprašymams ir darbo apmokėjimo sistemai nustatyti. Kitų nuolatinės šaulio tarnybos pareigų, kurias einantiems šauliams darbo užmokestis mo</text:span><text:span text:style-name="T1528">kamas ne iš valstybės biudžeto asignavimų, sąrašą LŠS Centro valdybos pritarimu nustato LŠS vadas.</text:span></text:p>
      <text:p text:style-name="P1529"><text:span text:style-name="T1530">11</text:span><text:span text:style-name="T1531">. Kitas, ne LŠS vado pavaduotojo, rinktinės vado, rinktinės vado pavaduotojo ar mokymų centro viršininko, nuolatinės šaulio tarnybos pareigas einančių<text:s/></text:span><text:span text:style-name="T1532">šaulių, kuriems darbo užmokestis mokamas iš Krašto apsaugos ministerijai skiriamų valstybės biudžeto asignavimų, skirtų LŠS veiklai finansuoti, kasmetinės veiklos vertinimas atliekamas </text:span><text:span text:style-name="T1533">mutatis mutandis</text:span><text:span text:style-name="T1534"> vadovaujantis Vyriausybės ar jos įgaliotos institucijo</text:span><text:span text:style-name="T1535">s nustatyta biudžetinių įstaigų darbuotojų, dirbančių pagal darbo sutartis, veiklos vertinimo tvarka.</text:span></text:p>
      <text:p text:style-name="P1536"><text:span text:style-name="T1537">12</text:span><text:span text:style-name="T1538">. Kai tai būtina LŠS pratyboms, mokymams ar kitiems renginiams organizuoti ar jiems vadovauti, kasdienė LŠS vado pavaduotojų, rinktinių vadų, rinkti</text:span><text:span text:style-name="T1539">nių vadų pavaduotojų, mokymų centro viršininko, taip pat pagal darbo sutartis su LŠS dirbančių šaulių darbo laiko trukmė gali viršyti 8 darbo valandas, nepažeidžiant Darbo kodekse nustatytų maksimaliojo darbo laiko reikalavimų.</text:span></text:p>
      <text:p text:style-name="P1540"><text:span text:style-name="T1541">13</text:span><text:span text:style-name="T1542">. Šauliai, einantys ši</text:span><text:span text:style-name="T1543">o straipsnio 10 dalyje nurodytas pareigas, atleidžiami iš pareigų ir darbo sutartis su jais nutraukiama:</text:span></text:p>
      <text:p text:style-name="P1544"><text:span text:style-name="T1545">1</text:span><text:span text:style-name="T1546">) Darbo kodekso nustatytais pagrindais;</text:span></text:p>
      <text:p text:style-name="P1547"><text:span text:style-name="T1548">2</text:span><text:span text:style-name="T1549">) jiems išstojus iš LŠS;</text:span></text:p>
      <text:p text:style-name="P1550"><text:span text:style-name="T1551">3</text:span><text:span text:style-name="T1552">) juos pašalinus iš LŠS.“</text:span></text:p>
      <text:p text:style-name="P1553"/>
      <text:p text:style-name="P1554"><text:span text:style-name="T1555">27</text:span><text:span text:style-name="T1556"><text:s/>straipsnis.<text:s/></text:span><text:span text:style-name="T1557">52 straipsnio<text:s/></text:span><text:span text:style-name="T1558">pakeitimas</text:span></text:p>
      <text:p text:style-name="P1559"><text:span text:style-name="T1560">Pakeisti 52 straipsnį ir jį išdėstyti taip:</text:span></text:p>
      <text:p text:style-name="P1561"><text:span text:style-name="T1562">„</text:span><text:span text:style-name="T1563">52</text:span><text:span text:style-name="T1564"><text:s/>straipsnis. Šaulių</text:span><text:span text:style-name="T1565">, skiriamų į LŠS kovinius būrius ir tarnaujančių šiuose būriuose,</text:span><text:span text:style-name="T1566"><text:s/>asmens duomenų tvarkymas</text:span></text:p>
      <text:p text:style-name="P1567"><text:span text:style-name="T1568">1</text:span><text:span text:style-name="T1569">. LŠS, kariuomenė, taip pat Krašto apsaugos ministerija,<text:s/></text:span><text:span text:style-name="T1570">įgyvendindamos šį įstaty</text:span><text:span text:style-name="T1571">mą</text:span><text:span text:style-name="T1572">,<text:s/></text:span><text:span text:style-name="T1573">administruodamos LŠS kovinius būrius, asmenų, skiriamų į LŠS kovinius būrius ir tarnaujančių šiuose būriuose</text:span><text:span text:style-name="T1574"><text:s/></text:span><text:span text:style-name="T1575">šaulių</text:span><text:span text:style-name="T1576"><text:s/>asmens duomenis tvarko nacionalinio saugumo ir gynybos tikslais, vadovaudamosi Lietuvos Respublikos asmens duomenų, tvarkomų nusikalstam</text:span><text:span text:style-name="T1577">ų veikų prevencijos, tyrimo, atskleidimo ar baudžiamojo persekiojimo už jas, bausmių vykdymo arba nacionalinio saugumo ar gynybos tikslais, teisinės apsaugos įstatymu (toliau – Asmens duomenų, tvarkomų teisėsaugos ar nacionalinio saugumo tikslais, įstatyma</text:span><text:span text:style-name="T1578">s) ir šiuo įstatymu. Šiais tikslais LŠS, kariuomenė, taip pat Krašto apsaugos ministerija turi teisę tvarkyti ir specialių kategorijų asmens duomenis.</text:span></text:p>
      <text:p text:style-name="P1579"><text:span text:style-name="T1580">2</text:span><text:span text:style-name="T1581">. Asmens duomenų, tvarkomų teisėsaugos ar nacionalinio saugumo tikslais, įstatymo 11 straipsnio 2 da</text:span><text:span text:style-name="T1582">lyje, 14 straipsnio 5 dalyje, 30 straipsnio 1 dalyje nurodytos informacijos teikimas duomenų subjektams<text:s/></text:span><text:span text:style-name="T1583">(šauliams)</text:span><text:span text:style-name="T1584"><text:s/></text:span><text:span text:style-name="T1585">(asmenims, skiriamiems į LŠS kovinius būrius ir tarnaujantiems šiuose būriuose)</text:span><text:span text:style-name="T1586"><text:s/>gali būti atidėtas, apribotas arba ši informacija gali būti n</text:span><text:span text:style-name="T1587">eteikiama, Asmens duomenų, tvarkomų teisėsaugos ar nacionalinio saugumo tikslais, įstatymo 12 straipsnyje, 14 straipsnio 1, 2 ir 3 dalyse nustatytos duomenų subjektų<text:s/></text:span><text:span text:style-name="T1588">(šaulių)</text:span><text:span text:style-name="T1589"><text:s/>(asmenų, skiriamų į LŠS kovinius būrius ir tarnaujančių šiuose būriuose)</text:span><text:span text:style-name="T1590"><text:s/>teisės s</text:span><text:span text:style-name="T1591">usipažinti su savo asmens duomenimis, reikalauti ištaisyti, ištrinti asmens duomenis ar apriboti jų tvarkymą gali būti apribotos visiškai arba iš dalies, atsižvelgiant į tai, kiek ir kol tai būtina ir proporcinga, tais atvejais, kai duomenų subjektui<text:s/></text:span><text:span text:style-name="T1592">(šaul</text:span><text:span text:style-name="T1593">iui)<text:s/></text:span><text:span text:style-name="T1594">pateikus informaciją ir (ar) įgyvendinus šioje dalyje nurodytą duomenų subjekto</text:span><text:span text:style-name="T1595"><text:s/>(šaulio)</text:span><text:span text:style-name="T1596"><text:s/>teisę gali tapti neįmanoma arba gali būti sukliudyta planuoti, organizuoti ir (ar) vykdyti<text:s/></text:span><text:span text:style-name="T1597">LŠS koviniams būriams</text:span><text:span text:style-name="T1598"><text:s/></text:span><text:span text:style-name="T1599">šiame įstatyme LŠS</text:span><text:span text:style-name="T1600"><text:s/>nustatytas užduotis<text:s/></text:span><text:span text:style-name="T1601">ir funkcij</text:span><text:span text:style-name="T1602">as</text:span><text:span text:style-name="T1603">.<text:s/></text:span><text:span text:style-name="T1604">LŠS kovinius būrius administruojanti LŠS ar jos padalinys LŠS vado nustatyta tvarka ir LŠS kovinius būrius administruojančios krašto apsaugos sistemos institucijos krašto apsaugos ministro ar jo įgalioto asmens nustatyta tvarka</text:span><text:span text:style-name="T1605"><text:s/></text:span><text:span text:style-name="T1606">LŠS – LŠS vado nustatyta</text:span><text:span text:style-name="T1607"><text:s/>tvarka, kariuomenė, taip pat Krašto apsaugos ministerija – krašto apsaugos ministro ar jo įgalioto asmens nustatyta tvarka</text:span><text:span text:style-name="T1608"><text:s/>turi kiekvienu konkrečiu atveju įvertinti, ar šioje dalyje nurodytos duomenų subjektų teisės turi būti visiškai arba iš dalies aprib</text:span><text:span text:style-name="T1609">otos, taip pat fiksuoti raštu, įskaitant elektroninę formą, faktines arba teisines priežastis, kuriomis pagrįstas sprendimas apriboti šias teises, ir prireikus šią informaciją pateikti subjektams, nagrinėjantiems skundus dėl žmogaus teisių ir laisvių pažei</text:span><text:span text:style-name="T1610">dimų,<text:s/></text:span><text:span text:style-name="T1611">šių</text:span><text:span text:style-name="T1612"><text:s/></text:span><text:span text:style-name="T1613">jų</text:span><text:span text:style-name="T1614"><text:s/>prašymu.“</text:span></text:p>
      <text:p text:style-name="P1615"/>
      <text:p text:style-name="P1616"><text:span text:style-name="T1617">28</text:span><text:span text:style-name="T1618"><text:s/>straipsnis.<text:s/></text:span><text:span text:style-name="T1619">53 straipsnio pripažinimas netekusiu galios</text:span></text:p>
      <text:p text:style-name="P1620"><text:span text:style-name="T1621">Pripažinti netekusiu galios 53 straipsnį.</text:span></text:p>
      <text:p text:style-name="P1622"><text:span text:style-name="T1623">53</text:span><text:span text:style-name="T1624"><text:s/>straipsnis. Šaulių, skiriamų į LŠS ginkluoto pasipriešinimo vienetus ir tarnaujančių šiuose vienetuose, asme</text:span><text:span text:style-name="T1625">ns duomenų tvarkymas</text:span></text:p>
      <text:p text:style-name="P1626"><text:span text:style-name="T1627">1</text:span><text:span text:style-name="T1628">. LŠS, kariuomenė, taip pat Krašto apsaugos ministerija, administruodamos LŠS ginkluoto pasipriešinimo vienetų, asmenų, skiriamų į LŠS ginkluoto pasipriešinimo vienetus ir tarnaujančių šiuose vienetuose, asmens duomenis tvarko nacio</text:span><text:span text:style-name="T1629">nalinio saugumo ir gynybos tikslais, vadovaudamosi Asmens duomenų, tvarkomų teisėsaugos ar nacionalinio saugumo tikslais, įstatymu ir šiuo įstatymu. Šiais tikslais LŠS, kariuomenė, taip pat Krašto apsaugos ministerija turi teisę tvarkyti ir specialių kateg</text:span><text:span text:style-name="T1630">orijų asmens duomenis.</text:span></text:p>
      <text:p text:style-name="P1631"><text:span text:style-name="T1632">2</text:span><text:span text:style-name="T1633">. Asmens duomenų, tvarkomų teisėsaugos ar nacionalinio saugumo tikslais, įstatymo 11 straipsnio 2 dalyje, 14 straipsnio 5 dalyje, 30 straipsnio 1 dalyje nurodytos informacijos teikimas duomenų subjektams (asmenims, skiriamiems į</text:span><text:span text:style-name="T1634"><text:s/>LŠS ginkluoto pasipriešinimo vienetus ir tarnaujantiems šiuose vienetuose) gali būti atidėtas, apribotas arba ši informacija gali būti neteikiama, Asmens duomenų, tvarkomų teisėsaugos ar nacionalinio saugumo tikslais, įstatymo 12 straipsnyje, 14 straipsni</text:span><text:span text:style-name="T1635">o 1, 2 ir 3 dalyse nustatytos duomenų subjektų (asmenų, skiriamų į LŠS ginkluoto pasipriešinimo vienetus ir tarnaujančių šiuose vienetuose) teisės susipažinti su savo asmens duomenimis, reikalauti ištaisyti, ištrinti asmens duomenis ar apriboti jų tvarkymą</text:span><text:span text:style-name="T1636"><text:s/>gali būti apribotos visiškai arba iš dalies, atsižvelgiant į tai, kiek ir kol tai būtina ir proporcinga, tais atvejais, kai duomenų subjektui pateikus informaciją ir (ar) įgyvendinus šioje dalyje nurodytą duomenų subjekto teisę gali tapti neįmanoma arba g</text:span><text:span text:style-name="T1637">ali būti sukliudyta planuoti, organizuoti ir (ar) vykdyti LŠS ginkluoto pasipriešinimo vienetams nustatytas užduotis. LŠS ginkluoto pasipriešinimo vienetus administruojanti LŠS ar jos padalinys LŠS vado nustatyta tvarka ir LŠS ginkluoto pasipriešinimo vien</text:span><text:span text:style-name="T1638">etus administruojančios krašto apsaugos sistemos institucijos krašto apsaugos ministro ar jo įgalioto asmens nustatyta tvarka turi kiekvienu konkrečiu atveju įvertinti, ar šioje dalyje nurodytos duomenų subjektų teisės turi būti visiškai arba iš dalies apr</text:span><text:span text:style-name="T1639">ibotos, taip pat fiksuoti raštu, įskaitant elektroninę formą, faktines arba teisines priežastis, kuriomis pagrįstas sprendimas apriboti šias teises, ir prireikus šią informaciją pateikti subjektams, nagrinėjantiems skundus dėl žmogaus teisių ir laisvių paž</text:span><text:span text:style-name="T1640">eidimų, šių prašymu.</text:span></text:p>
      <text:p text:style-name="P1641"/>
      <text:p text:style-name="P1642"><text:span text:style-name="T1643">29</text:span><text:span text:style-name="T1644"><text:s/>straipsnis.<text:s/></text:span><text:span text:style-name="T1645">54 straipsnio pakeitimas</text:span></text:p>
      <text:p text:style-name="P1646"><text:span text:style-name="T1647">Pakeisti 54 straipsnio 1 dalį ir ją išdėstyti taip:</text:span></text:p>
      <text:p text:style-name="P1648"><text:span text:style-name="T1649">„</text:span><text:span text:style-name="T1650">1</text:span><text:span text:style-name="T1651">.<text:s/></text:span><text:span text:style-name="T1652">Jaunieji šauliai negali būti skiriami atlikti šaulio tarnybos į LŠS kovinius būrius</text:span><text:span text:style-name="T1653">, komendantinius LŠS ginkluoto pasipriešinimo</text:span><text:span text:style-name="T1654"><text:s/>vienetus ir LŠS specializuotus vienetus</text:span><text:span text:style-name="T1655">.</text:span><text:span text:style-name="T1656">“</text:span></text:p>
      <text:p text:style-name="P1657"/>
      <text:p text:style-name="P1658"/>
      <text:p text:style-name="P1659"><text:span text:style-name="T1660">30</text:span><text:span text:style-name="T1661"><text:s/>straipsnis.<text:s/></text:span><text:span text:style-name="T1662">58 straipsnio pakeitimas</text:span></text:p>
      <text:p text:style-name="P1663"><text:span text:style-name="T1664">Pakeisti 58 straipsnį ir jį išdėstyti taip:</text:span></text:p>
      <text:p text:style-name="P1665"><text:span text:style-name="T1666">„</text:span><text:span text:style-name="T1667">58</text:span><text:span text:style-name="T1668"> straipsnis. Valstybės<text:s/></text:span><text:span text:style-name="T1669">ir savivaldybių</text:span><text:span text:style-name="T1670"><text:s/>turto perdavimas LŠS</text:span></text:p>
      <text:p text:style-name="P1671"><text:span text:style-name="T1672">1</text:span><text:span text:style-name="T1673">. Perduodant valstybės ar savivaldybių turtą<text:s/></text:span><text:span text:style-name="T1674">LŠS valdyti, naudoti ar disponuoti juo patikėjimo teise ar panaudos pagrindais, Lietuvos Respublikos valstybės ir savivaldybių turto valdymo, naudojimo ir disponavimo juo įstatymas taikomas tiek, kiek šio turto perdavimo LŠS nereglamentuoja šis įstatymas.</text:span></text:p>
      <text:p text:style-name="P1675"><text:span text:style-name="T1676">2</text:span><text:span text:style-name="T1677">. Šio įstatymo 13 straipsnio 4 dalyje nurodytu atveju sprendimą perduoti Krašto apsaugos ministerijos patikėjimo teise valdomą trumpalaikį materialųjį turtą LŠS valdyti, naudoti ir disponuoti juo patikėjimo teise priima krašto apsaugos ministras</text:span><text:span text:style-name="T1678">.</text:span></text:p>
      <text:p text:style-name="P1679"><text:span text:style-name="T1680">3</text:span><text:span text:style-name="T1681">2</text:span><text:span text:style-name="T1682">.<text:s/></text:span><text:span text:style-name="T1683">Vyriausybės sprendimu</text:span><text:span text:style-name="T1684"><text:s/></text:span><text:span text:style-name="T1685">valstybės</text:span><text:span text:style-name="T1686"><text:s/></text:span><text:span text:style-name="T1687">Valstybės</text:span><text:span text:style-name="T1688"><text:s/></text:span><text:span text:style-name="T1689">institucijų patikėjimo teise valdomas</text:span><text:span text:style-name="T1690"><text:s/></text:span><text:span text:style-name="T1691">trumpalaikis ir ilgalaikis materialusis</text:span><text:span text:style-name="T1692"><text:s/>turtas, reikalingas šio įstatymo 8 straipsnyje numatytiems LŠS uždaviniams įgyvendinti, gali būti perduotas<text:s/></text:span><text:span text:style-name="T1693">turto valdytojų sprendim</text:span><text:span text:style-name="T1694">u</text:span><text:span text:style-name="T1695"><text:s/>LŠS valdyti, naudoti ir disponuoti juo patikėjimo teise.</text:span></text:p>
      <text:p text:style-name="P1696"><text:span text:style-name="T1697">4</text:span><text:span text:style-name="T1698">3</text:span><text:span text:style-name="T1699">. Šio įstatymo<text:s/></text:span><text:span text:style-name="T1700">8</text:span><text:span text:style-name="T1701"><text:s/>straipsnyje numatytiems LŠS uždaviniams įgyvendinti LŠS laikinai neatlygintinai valdyti ir naudotis panaudos pagrindais<text:s/></text:span><text:span text:style-name="T1702">Vyriausybės ar jos įgaliotų</text:span><text:span text:style-name="T1703"><text:s/>turto valdytojų sprendimu Vyriausybės nustatyta tvarka gali būti perduodamas valstybės turtas, savivaldybės tarybos ar jos<text:s/></text:span><text:span text:style-name="T1704">įgaliotų institucijų</text:span><text:span text:style-name="T1705"><text:s/></text:span><text:span text:style-name="T1706">įgaliotos institucijos</text:span><text:span text:style-name="T1707"><text:s/>sprendimu savivaldybės tarybos nustatyta tvarka – savivaldybės turtas.</text:span></text:p>
      <text:p text:style-name="P1708"><text:span text:style-name="T1709">5</text:span><text:span text:style-name="T1710">4</text:span><text:span text:style-name="T1711">.<text:s/></text:span><text:span text:style-name="T1712">Vyriausyb</text:span><text:span text:style-name="T1713">ei ar krašto apsaugos ministrui<text:s/></text:span><text:span text:style-name="T1714">T</text:span><text:span text:style-name="T1715">urto valdytojui<text:s/></text:span><text:span text:style-name="T1716">priėmus sprendimą perduoti turtą šio straipsnio 2<text:s/></text:span><text:span text:style-name="T1717">ir</text:span><text:span text:style-name="T1718"><text:s/></text:span><text:span text:style-name="T1719">3 dalyse</text:span><text:span text:style-name="T1720"><text:s/></text:span><text:span text:style-name="T1721">dalyje</text:span><text:span text:style-name="T1722"><text:s/></text:span><text:span text:style-name="T1723">nurodytais atvejais</text:span><text:span text:style-name="T1724"><text:s/></text:span><text:span text:style-name="T1725">nurodytu atveju</text:span><text:span text:style-name="T1726">, turtas perduodamas pagal turto perdavimo–priėmimo aktą.</text:span></text:p>
      <text:p text:style-name="P1727"><text:span text:style-name="T1728">6</text:span><text:span text:style-name="T1729">5</text:span><text:span text:style-name="T1730">. LŠS gautą valstybės<text:s/></text:span><text:span text:style-name="T1731">ar savivaldybių</text:span><text:span text:style-name="T1732"><text:s/>t</text:span><text:span text:style-name="T1733">urtą privalo naudoti pagal paskirtį ir tik šio įstatymo 8 straipsnyje numatytiems LŠS uždaviniams įgyvendinti, taip pat laikytis šiam turtui nustatytų gaisrinės saugos, sandėliavimo, sanitarinių ir kitų turto valdymo srities taisyklių.</text:span></text:p>
      <text:p text:style-name="P1734"><text:span text:style-name="T1735">7</text:span><text:span text:style-name="T1736">6</text:span><text:span text:style-name="T1737">. LŠS<text:s/></text:span><text:span text:style-name="T1738">šio stra</text:span><text:span text:style-name="T1739">ipsnio 2 ir 3 ir dalyse</text:span><text:span text:style-name="T1740"><text:s/></text:span><text:span text:style-name="T1741">dalyse nurodytais atvejais</text:span><text:span text:style-name="T1742"><text:s/></text:span><text:span text:style-name="T1743">šiame straipsnyje nurodyto<text:s/></text:span><text:span text:style-name="T1744">valstybės</text:span><text:span text:style-name="T1745"><text:s/>ar savivaldybių<text:s/></text:span><text:span text:style-name="T1746">turto negali perduoti nuosavybės teise kitiems asmenims, jo įkeisti ar kitaip suvaržyti daiktines teises į jį, juo garantuoti, laiduoti ar kitu būdu juo</text:span><text:span text:style-name="T1747"><text:s/>užtikrinti savo ir kitų asmenų prievolių įvykdymą, jo išnuomoti, suteikti panaudos pagrindais ar perduoti jį kitiems asmenims naudotis kitu būdu.</text:span></text:p>
      <text:p text:style-name="P1748"><text:span text:style-name="T1749">8</text:span><text:span text:style-name="T1750">7</text:span><text:span text:style-name="T1751">. LŠS patikėjimo teise valdomas valstybės turtas pripažįstamas nereikalingu arba netinkamu (negalimu) n</text:span><text:span text:style-name="T1752">audoti </text:span><text:span text:style-name="T1753">mutatis mutandis</text:span><text:span text:style-name="T1754"> Valstybės ir savivaldybių turto valdymo, naudojimo ir disponavimo juo įstatymo nustatyta tvarka.“</text:span></text:p>
      <text:p text:style-name="P1755"/>
      <text:p text:style-name="P1756"/>
      <text:p text:style-name="P1757"><text:span text:style-name="T1758">31</text:span><text:span text:style-name="T1759"><text:s/>straipsnis.<text:s/></text:span><text:span text:style-name="T1760">Įstatymo įsigaliojimas, įgyvendinimas ir taikymas</text:span></text:p>
      <text:p text:style-name="P1761"><text:span text:style-name="T1762">1</text:span><text:span text:style-name="T1763">. Šis įstatymas, išskyrus šio straipsnio 2 dalį, įsigalioja 2025 m. sausio 1 d. <text:s text:c="2"/></text:span></text:p>
      <text:p text:style-name="P1764"><text:span text:style-name="T1765">2</text:span><text:span text:style-name="T1766">. Vyriausybė, krašto apsaugos ministras, kariuomenės vadas ir Lietuvos šaulių sąjungos vadas iki 2024 m. gruodžio 31 d. priima šio įstatymo įgyvendinamuosius teisės akt</text:span><text:span text:style-name="T1767">us.</text:span></text:p>
      <text:p text:style-name="P1768"><text:span text:style-name="T1769">3</text:span><text:span text:style-name="T1770">. Šio įstatymo 20 straipsniu pakeisto Lietuvos Respublikos Lietuvos šaulių sąjungos įstatymo 35 straipsnio 3 dalies 8–16 punktuose nustatyti reikalavimai taikomi ir iki 2025 m. sausio 1 d. į Lietuvos šaulių sąjungą priimtiems šauliams. Į Lietuvos<text:s/></text:span><text:span text:style-name="T1771">šaulių sąjungą iki 2025 m. sausio 1 d. priimti šauliai dėl atitikties šio įstatymo 20 straipsniu pakeisto Lietuvos šaulių sąjungos įstatymo 35 straipsnio 3 dalies 8–16 punktuose nustatytiems reikalavimams turi būti patikrinti iki 2027 m. liepos 1 d. Jei ik</text:span><text:span text:style-name="T1772">i 2025 m. sausio 1 d. priimti šauliai neatitinka šio įstatymo 20 straipsniu pakeisto Lietuvos Respublikos Lietuvos šaulių sąjungos įstatymo 35 straipsnio 3 dalies 8–16 punktuose nustatytų reikalavimų, jie šalinami iš Lietuvos šaulių sąjungos.</text:span></text:p>
      <text:p text:style-name="P1773"><text:span text:style-name="T1774">4</text:span><text:span text:style-name="T1775">. Įsigal</text:span><text:span text:style-name="T1776">iojus šiam įstatymui, Lietuvos šaulių sąjungos vado pavaduotojui, rinktinės vadui, rinktinės vado pavaduotojui, Lietuvos šaulių sąjungos mokymų centro viršininkui, dirbantiems pagal darbo sutartis, <text:s/>mokamos pareiginės algos dydį perskaičiuoja darbo sutartį</text:span><text:span text:style-name="T1777"><text:s/>su jais sudaręs juridinis asmuo, taikydamas Lietuvos Respublikos biudžetinių įstaigų darbuotojų darbo apmokėjimo ir komisijų narių atlygio už darbą įstatymo nuostatas. Perskaičiuotas pareiginės algos dydis negali būti mažesnis, nei nustatytas iki šio įsta</text:span><text:span text:style-name="T1778">tymo įsigaliojimo.</text:span></text:p>
      <text:p text:style-name="P1779"/>
      <text:p text:style-name="Normal"/>
      <text:p text:style-name="P1780"><text:span text:style-name="T1781">Skelbiu šį Lietuvos Respublikos Seimo priimtą įstatymą.</text:span></text:p>
      <text:p text:style-name="P1782"/>
      <text:p text:style-name="P1783"/>
      <text:p text:style-name="P1784"/>
      <text:p text:style-name="P178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Klimanskis</meta:initial-creator>
    <dc:creator>adlibuser</dc:creator>
    <meta:creation-date>2024-11-06T12:59:00Z</meta:creation-date>
    <dc:date>2024-11-06T12:59:00Z</dc:date>
    <meta:print-date>2024-11-04T14:31:00Z</meta:print-date>
    <meta:template xlink:href="Normal.dotm" xlink:type="simple"/>
    <meta:editing-cycles>2</meta:editing-cycles>
    <meta:editing-duration>PT0S</meta:editing-duration>
    <meta:document-statistic meta:page-count="3" meta:paragraph-count="523" meta:word-count="8135" meta:character-count="63338" meta:row-count="1466" meta:non-whitespace-character-count="55726"/>
  </office:meta>
</office:document-meta>
</file>