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text-align="justify" fo:margin-right="0.1937in"/>
    </style:style>
    <style:style style:name="P41" style:parent-style-name="Kopija" style:family="paragraph">
      <style:paragraph-properties fo:text-align="justify"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6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7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fo:background-color="#FFFFFF"/>
    </style:style>
    <style:style style:name="T57" style:parent-style-name="DefaultParagraphFont" style:family="text">
      <style:text-properties fo:font-weight="bold" style:font-weight-asian="bold" fo:background-color="#FFFFFF"/>
    </style:style>
    <style:style style:name="T58" style:parent-style-name="DefaultParagraphFont" style:family="text">
      <style:text-properties fo:font-weight="bold" style:font-weight-asian="bold" fo:background-color="#FFFFFF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fo:text-transform="none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8861in"/>
    </style:style>
    <style:style style:name="T69" style:parent-style-name="Hyperlink" style:family="text">
      <style:text-properties fo:background-color="#FFFFFF"/>
    </style:style>
    <style:style style:name="P70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7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3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4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5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6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7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8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9" style:parent-style-name="Normal" style:family="paragraph">
      <style:paragraph-properties fo:text-align="justify" fo:text-indent="0.8861in"/>
      <style:text-properties fo:color="#000000"/>
    </style:style>
    <style:style style:name="P80" style:parent-style-name="Normal" style:family="paragraph">
      <style:paragraph-properties fo:text-align="justify" fo:text-indent="0.8861in"/>
      <style:text-properties fo:color="#000000"/>
    </style:style>
    <style:style style:name="P81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7" style:parent-style-name="DefaultParagraphFont" style:family="text">
      <style:text-properties fo:color="#000000" fo:font-size="9pt" style:font-size-asian="9pt" style:font-size-complex="9pt"/>
    </style:style>
    <style:style style:name="T98" style:parent-style-name="Hyperlink" style:family="text">
      <style:text-properties fo:font-size="9pt" style:font-size-asian="9pt" style:font-size-complex="9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3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2-27<text:s/>Nr. <text:span text:style-name="T10">S-2023-870-XIVP-2445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/text:span><text:span text:style-name="T44"><text:s/></text:span><text:span text:style-name="T45">IŠMOKŲ VAIKAMS ĮSTATYMO</text:span><text:span text:style-name="T46"><text:s/></text:span><text:span text:style-name="T47">NR. I-621 5 STRAIPSNIO PAKEITIMO</text:span><text:span text:style-name="T48"><text:s/></text:span><text:span text:style-name="T49">ĮSTATYM</text:span><text:span text:style-name="T50">O</text:span><text:span text:style-name="T51"><text:s/></text:span><text:span text:style-name="T52">projekto</text:span><text:span text:style-name="T53"><text:s/></text:span><text:span text:style-name="T54">Nr.</text:span><text:span text:style-name="T55"> </text:span><text:span text:style-name="T56">X</text:span><text:span text:style-name="T57">IVP</text:span><text:span text:style-name="T58">-</text:span><text:span text:style-name="T59">2</text:span><text:span text:style-name="T60">4</text:span><text:span text:style-name="T61">45</text:span><text:s/><text:span text:style-name="T62">A</text:span><text:span text:style-name="T63">t</text:span><text:span text:style-name="T64">itikties Europos Sąjungos teisei</text:span><text:span text:style-name="T65"><text:s/></text:span></text:p>
      <text:p text:style-name="P66"/>
      <text:p text:style-name="P67"/>
      <text:p text:style-name="P68">Įvertinę<text:s/><text:a xlink:href="https://e-seimas.lrs.lt/portal/legalAct/lt/TAP/dae71920b43811ed924fd817f8fa798e?positionInSearchResults=15&amp;searchModelUUID=1184044d-a916-45db-a389-084ed12747f9" office:target-frame-name="_top" xlink:show="replace"><text:span text:style-name="Hyperlink">Lietuvos Respublikos i</text:span><text:span text:style-name="T69">šmokų vaikams įstatymo Nr. I-621 5 straipsnio pakeitimo įstatymo projekto Nr. XIVP-2445</text:span></text:a><text:s/>atitiktį Europos Sąjungos teisei, pažymime, kad pastabų ir pasiūlymų neturime.</text:p>
      <text:p text:style-name="P70"/>
      <text:p text:style-name="P71"/>
      <text:p text:style-name="P72"/>
      <text:p text:style-name="Normal">Teisingumo ministerijos kancleris                                                           <text:s text:c="9"/>Augustas Ručinskas   </text:p>
      <text:p text:style-name="P73"/>
      <text:p text:style-name="P74"><text:span text:style-name="T75"> </text:span></text:p>
      <text:p text:style-name="P76"/>
      <text:p text:style-name="P77"><text:span text:style-name="T78"> 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Indrė Gaisrytė, 8 (671) 85510, el. p.<text:s/></text:span><text:a xlink:href="mailto:indre.gaisryte@tm.lt" office:target-frame-name="_top" xlink:show="replace"><text:span text:style-name="T98">indre.gaisryte@tm.lt</text:span></text:a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italic" style:display-name="italic" style:family="text" style:parent-style-name="DefaultParagraphFont"/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08T13:21:00Z</meta:creation-date>
    <dc:date>2023-03-08T13:21:00Z</dc:date>
    <meta:print-date>2022-12-28T11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4" meta:character-count="858" meta:row-count="15" meta:non-whitespace-character-count="761"/>
  </office:meta>
</office:document-meta>
</file>