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  <style:text-properties fo:font-style="italic" style:font-style-asian="italic"/>
    </style:style>
    <style:style style:name="P43" style:parent-style-name="Normal" style:family="paragraph">
      <style:paragraph-properties fo:text-indent="0.5in"/>
      <style:text-properties fo:font-weight="bold" style:font-weight-asian="bold"/>
    </style:style>
    <style:style style:name="P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P1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P1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fo:font-style="italic" style:font-style-asian="italic" style:font-style-complex="italic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P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" style:parent-style-name="Normal" style:family="paragraph">
      <style:paragraph-properties fo:text-indent="0.4923in"/>
      <style:text-properties style:font-size-complex="12pt"/>
    </style:style>
    <style:style style:name="P17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3" style:parent-style-name="Normal" style:family="paragraph">
      <style:paragraph-properties fo:text-indent="0.5in"/>
      <style:text-properties fo:font-style="italic" style:font-style-asian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indent="0.5in"/>
      <style:text-properties fo:font-style="italic" style:font-style-asian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4" style:parent-style-name="Normal" style:family="paragraph">
      <style:paragraph-properties fo:text-indent="0.5in"/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4" style:parent-style-name="Normal" style:family="paragraph">
      <style:paragraph-properties fo:text-indent="0.5in"/>
      <style:text-properties fo:font-style="italic" style:font-style-asian="italic"/>
    </style:style>
    <style:style style:name="P3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  <style:text-properties fo:font-size="10pt" style:font-size-asian="10pt"/>
    </style:style>
    <style:style style:name="P335" style:parent-style-name="Normal" style:family="paragraph">
      <style:paragraph-properties fo:text-indent="0.5in"/>
      <style:text-properties fo:font-size="10pt" style:font-size-asian="10pt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37" style:parent-style-name="Normal" style:family="paragraph">
      <style:paragraph-properties fo:text-indent="0.5in"/>
      <style:text-properties fo:font-size="10pt" style:font-size-asian="10pt"/>
    </style:style>
    <style:style style:name="P338" style:parent-style-name="Normal" style:family="paragraph">
      <style:paragraph-properties fo:text-indent="0.5in"/>
      <style:text-properties fo:font-size="10pt" style:font-size-asian="10pt"/>
    </style:style>
    <style:style style:name="P339" style:parent-style-name="Normal" style:family="paragraph">
      <style:paragraph-properties fo:text-indent="0.5in"/>
      <style:text-properties fo:font-style="italic" style:font-style-asian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9" style:parent-style-name="DefaultParagraphFont" style:family="text">
      <style:text-properties style:font-weight-complex="bold" style:font-style-complex="italic" fo:color="#000000"/>
    </style:style>
    <style:style style:name="P3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weight-complex="bold" style:font-style-complex="italic" fo:color="#000000" style:font-size-complex="12pt"/>
    </style:style>
    <style:style style:name="P3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P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3" style:parent-style-name="Normal" style:family="paragraph">
      <style:paragraph-properties fo:text-indent="0.5in"/>
      <style:text-properties fo:font-style="italic" style:font-style-asian="italic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style:font-weight-complex="bold" fo:font-style="italic" style:font-style-asian="italic" fo:color="#000000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86" style:parent-style-name="DefaultParagraphFont" style:family="text">
      <style:text-properties style:font-weight-complex="bold" style:font-style-complex="italic" fo:color="#000000"/>
    </style:style>
    <style:style style:name="P3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3" style:parent-style-name="Normal" style:family="paragraph">
      <style:paragraph-properties fo:text-indent="0.5in"/>
      <style:text-properties fo:font-style="italic" style:font-style-asian="italic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text-position="super 66.6%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style:font-weight-complex="bold" fo:font-style="italic" style:font-style-asian="italic" fo:color="#000000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7" style:parent-style-name="DefaultParagraphFont" style:family="text">
      <style:text-properties style:font-weight-complex="bold" style:font-style-complex="italic" fo:color="#000000"/>
    </style:style>
    <style:style style:name="P408" style:parent-style-name="Normal" style:family="paragraph">
      <style:paragraph-properties fo:text-indent="0.5in"/>
      <style:text-properties style:font-size-complex="12pt"/>
    </style:style>
    <style:style style:name="P4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  <style:text-properties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text-position="super 66.6%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style:font-weight-complex="bold" fo:font-style="italic" style:font-style-asian="italic" fo:color="#000000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39" style:parent-style-name="DefaultParagraphFont" style:family="text">
      <style:text-properties style:font-weight-complex="bold" style:font-style-complex="italic" fo:color="#000000"/>
    </style:style>
    <style:style style:name="P4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style:font-weight-complex="bold" fo:font-style="italic" style:font-style-asian="italic" fo:color="#000000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style:font-style-complex="italic" style:font-size-complex="12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6" style:parent-style-name="DefaultParagraphFont" style:family="text">
      <style:text-properties style:font-weight-complex="bold" style:font-style-complex="italic" fo:color="#000000"/>
    </style:style>
    <style:style style:name="P4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7" style:parent-style-name="Normal" style:family="paragraph">
      <style:paragraph-properties fo:text-indent="0.5in"/>
      <style:text-properties fo:font-style="italic" style:font-style-asian="italic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style:text-position="super 66.6%"/>
    </style:style>
    <style:style style:name="T471" style:parent-style-name="DefaultParagraphFont" style:family="text">
      <style:text-properties style:text-position="super 66.6%"/>
    </style:style>
    <style:style style:name="T472" style:parent-style-name="DefaultParagraphFont" style:family="text">
      <style:text-properties style:text-position="super 66.6%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82" style:parent-style-name="DefaultParagraphFont" style:family="text">
      <style:text-properties style:font-weight-complex="bold" style:font-style-complex="italic" fo:color="#000000"/>
    </style:style>
    <style:style style:name="P483" style:parent-style-name="Normal" style:family="paragraph">
      <style:paragraph-properties fo:text-indent="0.5in"/>
      <style:text-properties style:font-size-complex="12pt"/>
    </style:style>
    <style:style style:name="P4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  <style:text-properties fo:font-style="italic" style:font-style-asian="italic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7" style:parent-style-name="DefaultParagraphFont" style:family="text">
      <style:text-properties style:font-weight-complex="bold" style:font-style-complex="italic" fo:color="#000000"/>
    </style:style>
    <style:style style:name="P4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  <style:text-properties fo:font-style="italic" style:font-style-asian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P5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style="italic" style:font-style-asian="italic"/>
    </style:style>
    <style:style style:name="P5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  <style:text-properties fo:font-style="italic" style:font-style-asian="italic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style:font-weight-complex="bold" fo:font-style="italic" style:font-style-asian="italic" fo:color="#000000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8" style:parent-style-name="DefaultParagraphFont" style:family="text">
      <style:text-properties style:font-weight-complex="bold" style:font-style-complex="italic" fo:color="#000000"/>
    </style:style>
    <style:style style:name="P5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P6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  <style:text-properties fo:font-style="italic" style:font-style-asian="italic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style:text-position="super 66.6%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style:font-weight-complex="bold" fo:font-style="italic" style:font-style-asian="italic" fo:color="#000000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2" style:parent-style-name="DefaultParagraphFont" style:family="text">
      <style:text-properties style:font-weight-complex="bold" style:font-style-complex="italic" fo:color="#000000"/>
    </style:style>
    <style:style style:name="P6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P6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4" style:parent-style-name="Normal" style:family="paragraph">
      <style:paragraph-properties fo:text-indent="0.5in"/>
      <style:text-properties fo:font-style="italic" style:font-style-asian="italic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style:text-position="super 66.6%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style:font-weight-complex="bold" fo:font-style="italic" style:font-style-asian="italic" fo:color="#000000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6" style:parent-style-name="DefaultParagraphFont" style:family="text">
      <style:text-properties style:font-weight-complex="bold" style:font-style-complex="italic" fo:color="#000000"/>
    </style:style>
    <style:style style:name="P6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P685" style:parent-style-name="Normal" style:family="paragraph">
      <style:paragraph-properties fo:text-indent="0.5in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  <style:text-properties fo:font-style="italic" style:font-style-asian="italic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style:font-weight-complex="bold" fo:font-style="italic" style:font-style-asian="italic" fo:color="#000000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 style:font-style-complex="italic" style:font-size-complex="12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9" style:parent-style-name="DefaultParagraphFont" style:family="text">
      <style:text-properties style:font-weight-complex="bold" style:font-style-complex="italic" fo:color="#000000"/>
    </style:style>
    <style:style style:name="P7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P7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0" style:parent-style-name="Normal" style:family="paragraph">
      <style:paragraph-properties fo:text-indent="0.5in"/>
      <style:text-properties fo:font-style="italic" style:font-style-asian="italic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style:text-position="super 66.6%"/>
    </style:style>
    <style:style style:name="T724" style:parent-style-name="DefaultParagraphFont" style:family="text">
      <style:text-properties style:text-position="super 66.6%"/>
    </style:style>
    <style:style style:name="T725" style:parent-style-name="DefaultParagraphFont" style:family="text">
      <style:text-properties style:text-position="super 66.6%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37" style:parent-style-name="DefaultParagraphFont" style:family="text">
      <style:text-properties style:font-weight-complex="bold" style:font-style-complex="italic" fo:color="#000000"/>
    </style:style>
    <style:style style:name="P7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P7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8" style:parent-style-name="Normal" style:family="paragraph">
      <style:paragraph-properties fo:text-indent="0.5in"/>
      <style:text-properties fo:font-style="italic" style:font-style-asian="italic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70" style:parent-style-name="DefaultParagraphFont" style:family="text">
      <style:text-properties style:font-weight-complex="bold" style:font-style-complex="italic" fo:color="#000000"/>
    </style:style>
    <style:style style:name="P7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5" style:parent-style-name="Normal" style:family="paragraph">
      <style:paragraph-properties fo:text-indent="0.5in"/>
      <style:text-properties fo:font-style="italic" style:font-style-asian="italic"/>
    </style:style>
    <style:style style:name="P7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indent="0.5in"/>
      <style:text-properties fo:font-style="italic" style:font-style-asian="italic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indent="0.5in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P7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indent="0.5in"/>
      <style:text-properties style:font-size-complex="12pt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style="italic" style:font-style-asian="italic" style:font-style-complex="italic" style:font-size-complex="12pt"/>
    </style:style>
    <style:style style:name="T858" style:parent-style-name="DefaultParagraphFont" style:family="text">
      <style:text-properties fo:font-style="italic" style:font-style-asian="italic" style:font-style-complex="italic" style:font-size-complex="12pt"/>
    </style:style>
    <style:style style:name="T859" style:parent-style-name="DefaultParagraphFont" style:family="text">
      <style:text-properties fo:font-style="italic" style:font-style-asian="italic" style:font-style-complex="italic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fo:font-style="italic" style:font-style-asian="italic" style:font-style-complex="italic" style:font-size-complex="12pt"/>
    </style:style>
    <style:style style:name="T862" style:parent-style-name="DefaultParagraphFont" style:family="text">
      <style:text-properties fo:font-style="italic" style:font-style-asian="italic" style:font-style-complex="italic" style:font-size-complex="12pt"/>
    </style:style>
    <style:style style:name="T863" style:parent-style-name="DefaultParagraphFont" style:family="text">
      <style:text-properties fo:font-style="italic" style:font-style-asian="italic" style:font-style-complex="italic" style:font-size-complex="12pt"/>
    </style:style>
    <style:style style:name="T864" style:parent-style-name="DefaultParagraphFont" style:family="text">
      <style:text-properties fo:font-style="italic" style:font-style-asian="italic" style:font-style-complex="italic" style:font-size-complex="12pt"/>
    </style:style>
    <style:style style:name="T865" style:parent-style-name="DefaultParagraphFont" style:family="text">
      <style:text-properties fo:font-style="italic" style:font-style-asian="italic" style:font-style-complex="italic" style:font-size-complex="12pt"/>
    </style:style>
    <style:style style:name="T866" style:parent-style-name="DefaultParagraphFont" style:family="text">
      <style:text-properties style:font-style-complex="italic" style:font-size-complex="12pt"/>
    </style:style>
    <style:style style:name="P867" style:parent-style-name="Normal" style:family="paragraph">
      <style:paragraph-properties fo:text-indent="0.5in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P8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1" style:parent-style-name="Normal" style:family="paragraph">
      <style:paragraph-properties fo:text-indent="0.5in"/>
    </style:style>
    <style:style style:name="P8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P8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5" style:parent-style-name="Normal" style:family="paragraph">
      <style:paragraph-properties fo:text-indent="0.5in"/>
    </style:style>
    <style:style style:name="P8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text-indent="0.5in"/>
      <style:text-properties fo:font-style="italic" style:font-style-asian="italic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weight="bold" style:font-weight-asian="bold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style:text-position="super 66.6%"/>
    </style:style>
    <style:style style:name="P906" style:parent-style-name="Normal" style:family="paragraph">
      <style:paragraph-properties fo:text-indent="0.5in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indent="0.5in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fo:font-weight="bold" style:font-weight-asian="bold" style:font-size-complex="12pt"/>
    </style:style>
    <style:style style:name="P948" style:parent-style-name="Normal" style:family="paragraph">
      <style:paragraph-properties fo:text-indent="0.5in"/>
    </style:style>
    <style:style style:name="P949" style:parent-style-name="Normal" style:family="paragraph">
      <style:paragraph-properties fo:text-indent="0.5in"/>
    </style:style>
    <style:style style:name="P950" style:parent-style-name="Normal" style:family="paragraph">
      <style:paragraph-properties fo:text-indent="0.5in"/>
    </style:style>
    <style:style style:name="P951" style:parent-style-name="Normal" style:family="paragraph">
      <style:paragraph-properties fo:text-indent="0.5in"/>
    </style:style>
    <style:style style:name="P952" style:parent-style-name="Normal" style:family="paragraph">
      <style:paragraph-properties fo:text-align="center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style:font-style-complex="italic"/>
    </style:style>
    <style:style style:name="P961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style:font-size-complex="9pt"/>
    </style:style>
    <style:style style:name="P9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1" style:parent-style-name="Pareigos" style:family="text">
      <style:text-properties style:font-name="Times New Roman" fo:text-transform="none" style:font-size-complex="12pt"/>
    </style:style>
    <style:style style:name="P9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3" style:parent-style-name="Pareigos" style:family="text">
      <style:text-properties style:font-name="Times New Roman" fo:text-transform="none" style:font-size-complex="12pt"/>
    </style:style>
    <style:style style:name="P9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5" style:parent-style-name="Pareigos" style:family="text">
      <style:text-properties style:font-name="Times New Roman" fo:text-transform="none" style:font-size-complex="12pt"/>
    </style:style>
    <style:style style:name="P99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997" style:parent-style-name="Pareigos" style:family="text">
      <style:text-properties style:font-name="Times New Roman" fo:text-transform="none" style:font-size-complex="12pt"/>
    </style:style>
    <style:style style:name="T998" style:parent-style-name="Pareigos" style:family="text">
      <style:text-properties style:font-name="Times New Roman" fo:text-transform="none" style:font-size-complex="12pt"/>
    </style:style>
    <style:style style:name="T999" style:parent-style-name="Pareigos" style:family="text">
      <style:text-properties style:font-name="Times New Roman" fo:text-transform="none" style:font-size-complex="12pt"/>
    </style:style>
    <style:style style:name="T1000" style:parent-style-name="Pareigos" style:family="text">
      <style:text-properties style:font-name="Times New Roman" fo:text-transform="none" style:font-size-complex="12pt"/>
    </style:style>
    <style:style style:name="P100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6</text:span><text:span text:style-name="T18">-</text:span><text:span text:style-name="T19">0</text:span><text:span text:style-name="T20">6</text:span><text:span text:style-name="T21"><text:s text:c="2"/></text:span><text:span text:style-name="T22">Nr. SPP-</text:span><text:span text:style-name="T23">281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<text:span text:style-name="T32">Užsiregistravo<text:s/></text:span><text:span text:style-name="T33">88</text:span><text:span text:style-name="T34"><text:s/>Seimo nariai<text:s/></text:span><text:span text:style-name="T35">(</text:span><text:span text:style-name="T36">10.</text:span><text:span text:style-name="T37">0</text:span><text:span text:style-name="T38">0 val.</text:span><text:span text:style-name="T39">)</text:span></text:p>
      <text:p text:style-name="P40"/>
      <text:p text:style-name="P41"/>
      <text:p text:style-name="P42">10.00 val.</text:p>
      <text:p text:style-name="P43">Lietuvos Nepriklausomybės Akto signataro Medardo Čoboto 95-ųjų gimimo metinių paminėjimas</text:p>
      <text:p text:style-name="P44"/>
      <text:p text:style-name="P45">Minėjime dalyvavo: Lietuvos Nepriklausomybės Akto signataro M. Čoboto artimieji, Lietuvos Nepriklausomybės Akto signatarai, kiti svečiai.</text:p>
      <text:p text:style-name="P46"/>
      <text:p text:style-name="P47"><text:span text:style-name="T48">Tylos minute pagerbtas Lietuvos Nepriklausomybės Akto signatar</text:span><text:span text:style-name="T49">o<text:s/></text:span><text:span text:style-name="T50">M</text:span><text:span text:style-name="T51">. </text:span><text:span text:style-name="T52">Čoboto</text:span><text:span text:style-name="T53"><text:s/>atminimas.</text:span></text:p>
      <text:p text:style-name="P54"/>
      <text:soft-page-break/>
      <text:p text:style-name="P55">Kalbas<text:s/>pasakė:<text:s/>Lietuvos Nepriklausomybės Akto signataras S. Pečeliūnas,<text:s/>Seimo narys L. Slušnys.<text:s/></text:p>
      <text:p text:style-name="P56"/>
      <text:p text:style-name="P57">Signatarų klubo prezidentė B. Valionytė tarė žodį ir įteikė Lietuvos Nepriklausomybės Akto signataro M. Čoboto<text:s/>sūnui Viktorui<text:s/>atminimo dovaną.</text:p>
      <text:p text:style-name="P58"/>
      <text:p text:style-name="P59">Posėdžio pirmininkė paskelbė minėjimą baigtą.<text:s/></text:p>
      <text:p text:style-name="P60"/>
      <text:p text:style-name="P61"/>
      <text:p text:style-name="P62">10.23<text:s/>val.</text:p>
      <text:p text:style-name="P63"><text:span text:style-name="T64">SVARSTYTA.</text:span><text:span text:style-name="T65"> Seimo s</text:span><text:span text:style-name="T66">eniūnų sueigos patikslinta 202</text:span><text:span text:style-name="T67">3 </text:span><text:span text:style-name="T68">m.<text:s/></text:span><text:span text:style-name="T69">birželio 6 </text:span><text:span text:style-name="T70">d. (</text:span><text:span text:style-name="T71">antradienio</text:span><text:span text:style-name="T72">) posėdžių darbotvarkė.</text:span></text:p>
      <text:p text:style-name="P73">Pranešėja –<text:s/>Seimo Pirmininkė V. Čmilytė-Nielsen.<text:s/></text:p>
      <text:p text:style-name="P74"/>
      <text:p text:style-name="P75"><text:span text:style-name="T76">Kalbėjo Seimo nariai:<text:s/></text:span><text:span text:style-name="T77">K. Mažeika (</text:span><text:span text:style-name="T78">Lietuvos valstiečių ir žaliųjų sąjungos frakcijos</text:span><text:span text:style-name="T79"><text:s/></text:span><text:span text:style-name="T80">vardu</text:span><text:span text:style-name="T81"><text:s/>siūlė 2-1 klausimą</text:span><text:span text:style-name="T82"><text:s/>(projektą Nr. XIVP-2800)</text:span><text:span text:style-name="T83"><text:s/>perkelti į rytin</text:span><text:span text:style-name="T84">ę</text:span><text:span text:style-name="T85"><text:s/></text:span><text:span text:style-name="T86">darbotvarkę pirmuoju klausimu</text:span><text:span text:style-name="T87">), V. </text:span>Mitalas (<text:span text:style-name="T88">Laisvės frakcijos</text:span><text:s/><text:span text:style-name="T89">vardu</text:span><text:s/>siūlė išbraukti<text:s/>iš darbotvarkės 1-10 klausimą (projektą<text:s/><text:span text:style-name="T90">Nr. XIVP-2161(2</text:span>),<text:s/><text:span text:style-name="T91">J. Sabatauskas</text:span><text:s/>(dėl<text:s/>Seimo nutarimo projekto dėl Kupiškio mero rinkimų), A. Mazuronis (<text:span text:style-name="T92">Darbo partijos frakcij</text:span><text:span text:style-name="T93">os vardu</text:span><text:s/>siūlė<text:s/>dėl<text:s/><text:span text:style-name="T94">projekto Nr. XIVP-2800</text:span><text:s/>apsispręsti slaptu balsavimu),<text:s/><text:span text:style-name="T95">E. Gentvilas</text:span><text:s/>(siūlė<text:s/>išbraukti<text:s/>iš darbotvarkės 2-1 klausimą (<text:span text:style-name="T96">projektą Nr. XIVP-2800</text:span>).<text:s/></text:p>
      <text:p text:style-name="P97"/>
      <text:p text:style-name="P98"><text:span text:style-name="T99">Balsuota dėl<text:s/></text:span><text:span text:style-name="T100">Liberalų sąjūdžio frakcijos</text:span><text:s/>pasiūlymo išbraukti iš darbotvarkės 2-1 klausimą (<text:span text:style-name="T101">projektą Nr. XIVP-2800)</text:span><text:span text:style-name="T102">:<text:s/></text:span><text:span text:style-name="T103">už –<text:s/></text:span><text:span text:style-name="T104">5</text:span><text:span text:style-name="T105">0, prieš –<text:s/></text:span><text:span text:style-name="T106">59</text:span><text:span text:style-name="T107">, susilaikė<text:s/></text:span><text:span text:style-name="T108">15</text:span><text:span text:style-name="T109">.<text:s/></text:span><text:span text:style-name="T110">Nep</text:span><text:span text:style-name="T111">ritarta</text:span><text:span text:style-name="T112">.</text:span><text:span text:style-name="T113"><text:s/></text:span><text:span text:style-name="T114">Užsiregistravo<text:s/></text:span><text:span text:style-name="T115">125</text:span><text:span text:style-name="T116"><text:s/>Seimo nariai (10.</text:span><text:span text:style-name="T117">27 </text:span><text:span text:style-name="T118">val.)</text:span><text:span text:style-name="T119">.<text:s/></text:span></text:p>
      <text:p text:style-name="P120"/>
      <text:soft-page-break/>
      <text:p text:style-name="P121"><text:span text:style-name="T122">Balsuota dėl<text:s/></text:span><text:span text:style-name="T123">Lietuvos valstiečių ir žaliųjų sąjungos frakcijos</text:span><text:s/>pasiūlymo 2-1 klausimą (<text:span text:style-name="T124">projektą Nr. XIVP-2800) perkelti į rytin</text:span><text:span text:style-name="T125">į</text:span><text:span text:style-name="T126"><text:s/></text:span><text:span text:style-name="T127">posėdį</text:span><text:span text:style-name="T128"><text:s/>pirmuoju klausimu</text:span><text:span text:style-name="T129">:<text:s/></text:span><text:span text:style-name="T130">už –<text:s/></text:span><text:span text:style-name="T131">76</text:span><text:span text:style-name="T132">, prieš –<text:s/></text:span><text:span text:style-name="T133">44</text:span><text:span text:style-name="T134">, susilaikė<text:s/></text:span><text:span text:style-name="T135">9</text:span><text:span text:style-name="T136">.<text:s/></text:span><text:span text:style-name="T137">P</text:span><text:span text:style-name="T138">ritarta</text:span><text:span text:style-name="T139">.</text:span><text:span text:style-name="T140"><text:s/></text:span><text:span text:style-name="T141">Užsiregistravo<text:s/></text:span><text:span text:style-name="T142">12</text:span><text:span text:style-name="T143">9</text:span><text:span text:style-name="T144"><text:s/>Seimo nariai (10.</text:span><text:span text:style-name="T145">2</text:span><text:span text:style-name="T146">8</text:span><text:span text:style-name="T147"> </text:span><text:span text:style-name="T148">val.)</text:span><text:span text:style-name="T149">.<text:s/></text:span></text:p>
      <text:p text:style-name="P150"/>
      <text:p text:style-name="P151"><text:span text:style-name="T152">Balsuota dėl<text:s/></text:span><text:span text:style-name="T153">Laisvės frakcijos</text:span><text:s/>pasiūlymo išbraukti iš darbotvarkės 1-10 klausimą (<text:span text:style-name="T154">projektą Nr. XIVP-2161(2)</text:span><text:span text:style-name="T155">:<text:s/></text:span><text:span text:style-name="T156">už –<text:s/></text:span><text:span text:style-name="T157">37</text:span><text:span text:style-name="T158">, prieš –<text:s/></text:span><text:span text:style-name="T159">47</text:span><text:span text:style-name="T160">, susilaikė<text:s/></text:span><text:span text:style-name="T161">38</text:span><text:span text:style-name="T162">.<text:s/></text:span><text:span text:style-name="T163">Nep</text:span><text:span text:style-name="T164">ritarta</text:span><text:span text:style-name="T165">.</text:span><text:span text:style-name="T166"><text:s/></text:span><text:span text:style-name="T167">Užsiregistravo<text:s/></text:span><text:span text:style-name="T168">125</text:span><text:span text:style-name="T169"><text:s/>Seimo nariai (10.</text:span><text:span text:style-name="T170">29 </text:span><text:span text:style-name="T171">val.)</text:span><text:span text:style-name="T172">.<text:s/></text:span></text:p>
      <text:p text:style-name="P173"/>
      <text:p text:style-name="P174">Posėdžio pirmininkė<text:s/>informavo, kad<text:s/>darbotvarkėje yra keturi<text:s/>klausimai (projektai<text:s/>Nr. XIVP-2681,<text:s/>Nr. XIVP-2713,<text:s/>Nr. XIVP-2801 ir<text:s/>Nr. XIVP-2802), kurie<text:s/>nėra<text:s/>įrašyti<text:s/>į<text:s/>VI<text:s/>(pavasario)<text:s/>Seimo<text:s/>sesijos darbų programą,<text:s/>ir<text:s/>pasiūlė<text:s/>apsispręsti<text:s/>dėl jų<text:s/>svarstymo.</text:p>
      <text:p text:style-name="P175"/>
      <text:p text:style-name="P176"><text:span text:style-name="T177">Pasiūlymui<text:s/></text:span><text:span text:style-name="T178">įtraukti į darbotvarkę</text:span><text:span text:style-name="T179"><text:s/></text:span><text:span text:style-name="T180">Šilumos ūkio įstatymo Nr. </text:span><text:span text:style-name="T181">IX-1565 2 straipsnio p</text:span><text:span text:style-name="T182">akeitimo įstatymo projektą Nr. </text:span><text:span text:style-name="T183">XIVP-2681,<text:s/></text:span><text:span text:style-name="T184">Gamtinių dujų įstatymo Nr. </text:span><text:span text:style-name="T185">VIII-1973 46 straipsnio p</text:span><text:span text:style-name="T186">akeitimo įstatymo projektą Nr. </text:span><text:span text:style-name="T187">XIVP-2713, Darbo kodekso 132 straipsnio p</text:span><text:span text:style-name="T188">akeitimo įstatymo projektą Nr. </text:span><text:span text:style-name="T189">XIVP-2801 ir Ligos ir motinystės s</text:span><text:span text:style-name="T190">ocialinio draudimo įstatymo Nr. </text:span><text:span text:style-name="T191">IX-110 5, 16 ir 17 straipsnių p</text:span><text:span text:style-name="T192">akeitimo įstatymo projektą Nr. </text:span><text:span text:style-name="T193">XIVP-2802</text:span><text:span text:style-name="T194">,<text:s/></text:span><text:span text:style-name="T195">kurie<text:s/></text:span><text:span text:style-name="T196">nėra įrašyt</text:span><text:span text:style-name="T197">i</text:span><text:span text:style-name="T198"><text:s/>į<text:s/></text:span><text:span text:style-name="T199">VI</text:span><text:span text:style-name="T200"><text:s/>(</text:span><text:span text:style-name="T201">pavasario</text:span><text:span text:style-name="T202">) Seimo sesijos darbų program</text:span><text:span text:style-name="T203">ą,<text:s/></text:span><text:span text:style-name="T204">pritarta</text:span><text:span text:style-name="T205"><text:s/>bendru sutarimu.<text:s/></text:span></text:p>
      <text:p text:style-name="P206"/>
      <text:p text:style-name="P207"><text:span text:style-name="T208">NUTARTA.</text:span><text:span text:style-name="T209"> </text:span><text:span text:style-name="T210">Patvirtinti<text:s/></text:span><text:span text:style-name="T211">Seimo<text:s/></text:span><text:span text:style-name="T212">202</text:span><text:span text:style-name="T213">3 </text:span><text:span text:style-name="T214">m.<text:s/></text:span><text:span text:style-name="T215">birželio 6 </text:span><text:span text:style-name="T216">d. (</text:span><text:span text:style-name="T217">antradienio</text:span><text:span text:style-name="T218">)</text:span><text:span text:style-name="T219"><text:s/></text:span><text:span text:style-name="T220">posėdžių</text:span><text:span text:style-name="T221"><text:s/>darbotvarkę.<text:s/></text:span><text:span text:style-name="T222">Balsavimo rezultatai: už –<text:s/></text:span><text:span text:style-name="T223">122</text:span><text:span text:style-name="T224">, prieš – 0, susilaikė<text:s/></text:span><text:span text:style-name="T225">3</text:span><text:span text:style-name="T226">. Užsiregistravo<text:s/></text:span><text:span text:style-name="T227">127</text:span><text:span text:style-name="T228"><text:s/>Seimo nariai (10.</text:span><text:span text:style-name="T229">30 </text:span><text:span text:style-name="T230">val.).</text:span></text:p>
      <text:p text:style-name="P231"/>
      <text:p text:style-name="P232"/>
      <text:p text:style-name="P233">10.31 val. </text:p>
      <text:soft-page-break/>
      <text:p text:style-name="P234"><text:span text:style-name="T235">SVARSTYTA</text:span><text:span text:style-name="T236">.</text:span> Seimo nutarimo „Dėl pirmalaikių Lietuvos Respublikos Seimo rinkimų“ projektas Nr. XIVP-2800<text:s/><text:span text:style-name="T237">(</text:span><text:span text:style-name="T238">teikėja</text:span><text:span text:style-name="T239">i</text:span><text:span text:style-name="T240"><text:s/>–</text:span><text:span text:style-name="T241"><text:s/>G. Landsbergis / 30<text:s/></text:span><text:span text:style-name="T242">Seimo narių</text:span><text:span text:style-name="T243">)<text:s/></text:span><text:span text:style-name="T244">(pateikimas)</text:span><text:span text:style-name="T245">.</text:span><text:s/></text:p>
      <text:p text:style-name="P246"><text:span text:style-name="T247">Pranešėjas<text:s/></text:span><text:span text:style-name="T248">–<text:s/></text:span>Seimo narys G. Landsbergis.<text:s/></text:p>
      <text:p text:style-name="P249"/>
      <text:p text:style-name="P250">Klausė Seimo nariai:<text:s/><text:span text:style-name="T251">V. Fiodorovas</text:span>,<text:s/>V. Semeška,<text:s/><text:span text:style-name="T252">M. Lingė</text:span>,<text:s/><text:span text:style-name="T253">E. Pupinis</text:span>, A. Mazuronis.<text:s/></text:p>
      <text:p text:style-name="P254">Posėdžio pirmininkės pasiūlymui pratęsti klausti skirtą laiką dar 10 min. pritarta.<text:s/></text:p>
      <text:p text:style-name="P255">Klausė Seimo nariai: V. Valkiūnas, A. Gedvilienė,<text:s/>K. Mažeika,<text:s/><text:span text:style-name="T256">M. Ošmianskienė</text:span>,<text:s/>A. Jakavonytė,<text:s/>A. Gedvilas.<text:s/></text:p>
      <text:p text:style-name="P257"/>
      <text:p text:style-name="P258">Dėl balsavimo motyvų kalbėjo Seimo nariai:<text:s/><text:span text:style-name="T259">A. Sysas</text:span>, A. Mazuronis.<text:s/></text:p>
      <text:p text:style-name="P260"/>
      <text:p text:style-name="P261">Replikavo Seimo nariai:<text:s/>A. Gedvilas,<text:s/>L. Nagienė.</text:p>
      <text:p text:style-name="P262"/>
      <text:p text:style-name="P263"><text:span text:style-name="T264">Posėdžio pirmininkė pranešė, kad b</text:span><text:span text:style-name="T265">alsavimas dėl<text:s/></text:span><text:span text:style-name="T266">rytinės darbotvarkės klausimų</text:span><text:span text:style-name="T267"><text:s/></text:span><text:span text:style-name="T268">bus</text:span><text:span text:style-name="T269"><text:s/></text:span><text:span text:style-name="T270">nuo 12.15 val</text:span><text:span text:style-name="T271">.<text:s/></text:span></text:p>
      <text:p text:style-name="P272"/>
      <text:p text:style-name="P273"/>
      <text:p text:style-name="P274">11.05<text:s/>val.</text:p>
      <text:p text:style-name="P275"><text:span text:style-name="T276">Diskusija dėl<text:s/></text:span><text:span text:style-name="T277">Lietuvos Respublikos<text:s/></text:span><text:span text:style-name="T278">Vyriausybės 2022 metų veiklos ataskaitos</text:span></text:p>
      <text:p text:style-name="P279"/>
      <text:p text:style-name="P280"><text:span text:style-name="T281">Aplinkos apsaugos komitet</text:span><text:span text:style-name="T282">o</text:span><text:s/>išvadą<text:s/>pateikė<text:s/>šio komiteto pirmininkė<text:s/>A. Gedvilienė.</text:p>
      <text:p text:style-name="P283">Posėdžio pirmininkė perskaitė<text:s/><text:span text:style-name="T284">Ateities komiteto išvadą.<text:s/></text:span></text:p>
      <text:p text:style-name="P285">Komitetų išvadas pateikė<text:s/>komitetų pirmininkai: Z. Balčytis (Audito komiteto<text:s/><text:span text:style-name="T286">vardu</text:span>),<text:s/><text:span text:style-name="T287">M. Lingė</text:span><text:s/>(Biudžeto ir finansų komiteto<text:s/><text:span text:style-name="T288">vardu</text:span>).<text:s/></text:p>
      <text:p text:style-name="P289">Posėdžio pirmininkė perskaitė<text:s/><text:span text:style-name="T290">Ekonomikos komiteto</text:span><text:span text:style-name="T291"><text:s/>išvadą.<text:s/></text:span></text:p>
      <text:soft-page-break/>
      <text:p text:style-name="P292">Komitetų išvadas pateikė<text:s/>komitetų pirmininkai: R. Morkūnaitė-Mikulėnienė (Europos reikalų komiteto<text:s/><text:span text:style-name="T293">vardu</text:span>), V. Pranckietis (Kaimo reikalų komiteto<text:s/><text:span text:style-name="T294">vardu</text:span>),<text:s/><text:span text:style-name="T295">V. Juozapaitis</text:span><text:s/>(Kultūros komiteto<text:s/><text:span text:style-name="T296">vardu</text:span>).</text:p>
      <text:p text:style-name="P297">Posėdžio pirmininkė perskaitė<text:s/><text:span text:style-name="T298">Nacionalinio saugumo ir gynybos komiteto</text:span><text:span text:style-name="T299"><text:s/>išvadą.<text:s/></text:span></text:p>
      <text:p text:style-name="P300">Komitetų išvadas pateikė<text:s/>komitetų pirmininkai:<text:s/><text:span text:style-name="T301">J. Džiugelis</text:span><text:s/>(Socialinių reikalų ir darbo komiteto<text:s/><text:span text:style-name="T302">vardu</text:span>), A. Matulas (Sveikatos reikalų komiteto<text:s/><text:span text:style-name="T303">vardu</text:span>),<text:s/><text:span text:style-name="T304">A. Žukauskas</text:span><text:s/>(Švietimo ir mokslo komiteto<text:s/><text:span text:style-name="T305">vardu</text:span>),<text:s/><text:span text:style-name="T306">I. Haase</text:span><text:s/>(Teisės ir teisėtvarkos komiteto<text:s/><text:span text:style-name="T307">vardu</text:span>),<text:s/><text:span text:style-name="T308">Ž. Pavilionis</text:span><text:s/>(Užsienio reikalų komiteto<text:s/><text:span text:style-name="T309">vardu</text:span>), R. Juška (Valstybės valdymo ir savivaldybių komiteto<text:s/><text:span text:style-name="T310">vardu</text:span>),<text:s/><text:span text:style-name="T311">T. V. Raskevičius</text:span><text:s/>(Žmogaus teisių komiteto<text:s/><text:span text:style-name="T312">vardu</text:span>).</text:p>
      <text:p text:style-name="P313"/>
      <text:p text:style-name="P314">Posėdžio pirmininkė pasiūlė<text:s/>diskusijai skirti 30 min.<text:s/></text:p>
      <text:p text:style-name="P315"/>
      <text:p text:style-name="P316">Diskusijoje kalbėjo<text:s/><text:span text:style-name="T317">Seimo nariai</text:span>:<text:s/>A. Norkienė (Lietuvos valstiečių ir žaliųjų sąjungos frakcijos<text:s/><text:span text:style-name="T318">vardu</text:span>),<text:s/>A. Butkevičius (<text:span text:style-name="T319">Demokratų frakcij</text:span><text:span text:style-name="T320">os</text:span><text:span text:style-name="T321"><text:s/>„Vardan Lietuvos“</text:span><text:s/><text:span text:style-name="T322">vardu</text:span>),<text:s/>O. Leiputė (Lietuvos socialdemokratų partijos frakcijos<text:s/><text:span text:style-name="T323">vardu</text:span>),<text:s/>A. Mazuronis (<text:span text:style-name="T324">Darbo partijos frakcij</text:span><text:span text:style-name="T325">os vardu</text:span>),<text:s/><text:span text:style-name="T326">M. Lingė</text:span><text:span text:style-name="T327"><text:s/>(</text:span><text:span text:style-name="T328">Tėvynės sąjungos-Lietuvos krikščionių demokratų frakcijos</text:span><text:span text:style-name="T329"><text:s/></text:span><text:span text:style-name="T330">vardu</text:span><text:span text:style-name="T331">).</text:span></text:p>
      <text:p text:style-name="P332"/>
      <text:p text:style-name="P333">Kalbėjo Ministrė Pirmininkė I. Šimonytė.<text:s/></text:p>
      <text:p text:style-name="P334"/>
      <text:p text:style-name="P335"/>
      <text:p text:style-name="P336">Toliau posėdžiui pirmininkavo<text:s/>Seimo Pirmininko pirmasis pavaduotojas J. Razma.</text:p>
      <text:p text:style-name="P337"/>
      <text:p text:style-name="P338"/>
      <text:p text:style-name="P339">11.52<text:s/>val.</text:p>
      <text:p text:style-name="P340"><text:span text:style-name="T341">SVARSTYTA:</text:span> </text:p>
      <text:p text:style-name="P342">1. Gyvūnų gerovės ir apsaugos įstatymo Nr. VIII-500 2, 10, 12 ir 17 straipsnių pakeitimo įstatymo projektas Nr. XIVP-1104(2).<text:s/></text:p>
      <text:soft-page-break/>
      <text:p text:style-name="P343">2. Laukinės gyvūnijos įstatymo Nr. VIII-498 8 ir 24 straipsnių pakeitimo įstatymo projektas Nr. XIVP-1105(2)<text:s/><text:span text:style-name="T344">(teikėjai –</text:span><text:span text:style-name="T345"><text:s/>A. Gedvilienė / 26<text:s/></text:span><text:span text:style-name="T346">Seimo nariai</text:span><text:span text:style-name="T347">)<text:s/></text:span><text:span text:style-name="T348">(svarstymas)</text:span><text:span text:style-name="T349">.<text:s/></text:span></text:p>
      <text:p text:style-name="P350"/>
      <text:p text:style-name="P351"><text:span text:style-name="T352">Dėl posėdžio vedimo tvarkos kalbėjo Seimo nar</text:span><text:span text:style-name="T353">ys<text:s/></text:span><text:span text:style-name="T354">A. Vyšniauskas</text:span><text:span text:style-name="T355"><text:s/>(</text:span><text:span text:style-name="T356">Tėvynės sąjungos-Lietuvos krikščionių demokratų frakcijos vardu prašė<text:s/></text:span><text:span text:style-name="T357">daryti<text:s/></text:span><text:span text:style-name="T358">pusės valandos pertrauk</text:span><text:span text:style-name="T359">ą</text:span><text:span text:style-name="T360">)</text:span><text:span text:style-name="T361">.</text:span></text:p>
      <text:p text:style-name="P362"/>
      <text:p text:style-name="P363"><text:span text:style-name="T364">NUTARTA.</text:span><text:span text:style-name="T365"> </text:span><text:span text:style-name="T366">Daryti<text:s/></text:span><text:span text:style-name="T367">pusės valandos<text:s/></text:span><text:span text:style-name="T368">pertrauką.</text:span><text:span text:style-name="T369"><text:s/></text:span><text:span text:style-name="T370">Pritarta bendru sutarimu.</text:span></text:p>
      <text:p text:style-name="P371"/>
      <text:p text:style-name="P372"/>
      <text:p text:style-name="P373">11.53<text:s/>val.</text:p>
      <text:p text:style-name="P374"><text:span text:style-name="T375">SVARSTYTA:</text:span><text:span text:style-name="T376"><text:s/></text:span></text:p>
      <text:p text:style-name="P377">1. Pakartotinio sveikatos duomenų naudojimo įstatymo Nr. XIV-789 3, 4, 7, 12 straipsnių ir IV skyriaus pavadinimo pakeitimo įstatymo projektas Nr. XIVP-2631(2).<text:s/></text:p>
      <text:p text:style-name="P378">2. Biomedicininių tyrimų etikos įstatymo Nr. VIII-1679 2, 5 ir 7 straipsnių pakeitimo įstatymo projektas Nr. XIVP-2632(2)<text:s/><text:span text:style-name="T379">(teikėjai –</text:span><text:span text:style-name="T380"><text:s/></text:span><text:span text:style-name="T381">Vyriausybė</text:span><text:span text:style-name="T382"><text:s/>/<text:s/></text:span><text:span text:style-name="T383">sveikatos apsaugos ministras A. Dulkys</text:span><text:span text:style-name="T384">)<text:s/></text:span><text:span text:style-name="T385">(svarstymas)</text:span><text:span text:style-name="T386">.<text:s/></text:span></text:p>
      <text:p text:style-name="P387"/>
      <text:p text:style-name="P388">Pagrindinio –<text:s/>Sveikatos reikalų komiteto<text:s/>išvadas<text:s/>pateikė šio komiteto<text:s/>pirmininkas<text:s/>A. Matulas.<text:s/></text:p>
      <text:p text:style-name="P389"/>
      <text:p text:style-name="P390">Balsavimas<text:s/>dėl šių projektų –<text:s/>darbotvarkėje numatytu balsavimo laiku.<text:s/></text:p>
      <text:p text:style-name="P391"/>
      <text:p text:style-name="P392"/>
      <text:p text:style-name="P393">11.55<text:s/>val.</text:p>
      <text:p text:style-name="P394"><text:span text:style-name="T395">SVARSTYTA:</text:span><text:span text:style-name="T396"><text:s/></text:span></text:p>
      <text:p text:style-name="P397">1. Ligos ir motinystės socialinio draudimo įstatymo Nr. IX-110 2, 4, 5, 6, 8, 9, 10, 11, 11<text:span text:style-name="T398">1</text:span>, 16, 18, 19, 21, 24<text:s/>ir<text:s/>25 straipsnių pakeitimo įstatymo projektas Nr. XIVP-2688(2).<text:s/></text:p>
      <text:soft-page-break/>
      <text:p text:style-name="P399">2. Nedarbo socialinio draudimo įstatymo Nr. IX-1904 6, 8 ir 12 straipsnių pakeitimo įstatymo projektas Nr. XIVP-2689(2)<text:s/><text:span text:style-name="T400">(teikėjai –</text:span><text:span text:style-name="T401"><text:s/></text:span><text:span text:style-name="T402">Vyriausybė</text:span><text:span text:style-name="T403"><text:s/>/<text:s/></text:span><text:span text:style-name="T404">socialinės apsaugos ir darbo ministrė M. Navickienė</text:span><text:span text:style-name="T405">)<text:s/></text:span><text:span text:style-name="T406">(svarstymas)</text:span><text:span text:style-name="T407">.<text:s/></text:span></text:p>
      <text:p text:style-name="P408"/>
      <text:p text:style-name="P409">Pagrindinio –<text:s/>Socialinių reikalų ir darbo komiteto<text:s/>išvadas<text:s/>pateikė šio komiteto<text:s/>atstovė<text:s/>R. Baškienė.<text:s/></text:p>
      <text:p text:style-name="P410"/>
      <text:p text:style-name="P411">Diskusijoje kalbėjo<text:s/><text:span text:style-name="T412">Seimo nar</text:span><text:span text:style-name="T413">ė</text:span><text:s/>R. Baškienė.<text:s/></text:p>
      <text:p text:style-name="P414"/>
      <text:p text:style-name="P415">Balsavimas<text:s/>dėl šių projektų –<text:s/>darbotvarkėje numatytu balsavimo laiku.<text:s/></text:p>
      <text:p text:style-name="P416"/>
      <text:p text:style-name="P417"/>
      <text:p text:style-name="P418">12.01<text:s/>val.</text:p>
      <text:p text:style-name="P419"><text:span text:style-name="T420">SVARSTYTA:</text:span><text:span text:style-name="T421"><text:s/></text:span></text:p>
      <text:p text:style-name="P422">1. Žemės ūkio, maisto ūkio ir kaimo plėtros įstatymo Nr. IX-987 2, 4, 7, 8 ir 13 straipsnių pakeitimo įstatymo projektas Nr. XIVP-2592(2)ES.<text:s/></text:p>
      <text:p text:style-name="P423">2. Tautinio paveldo produktų įstatymo Nr. X-1207 5 straipsnio pakeitimo įstatymo projektas Nr. XIVP-2593(3).<text:s/></text:p>
      <text:p text:style-name="P424">3. Ūkio subjektų, perkančių–parduodančių žalią pieną ir prekiaujančių pieno gaminiais, nesąžiningų veiksmų draudimo įstatymo Nr. XII-1907 2 ir 5 straipsnių pakeitimo įstatymo projektas Nr. XIVP-2594(2).<text:s/></text:p>
      <text:p text:style-name="P425">4. Nesąžiningos prekybos praktikos žemės ūkio ir maisto produktų tiekimo grandinėje draudimo įstatymo Nr. XIV-409 6 straipsnio pakeitimo įstatymo projektas Nr. XIVP-2595(2).<text:s/></text:p>
      <text:p text:style-name="P426">5. Pluoštinių kanapių įstatymo Nr. XII-336 2 ir 5 straipsnių pakeitimo įstatymo projektas<text:s/>Nr. XIVP-2596(2).<text:s/></text:p>
      <text:soft-page-break/>
      <text:p text:style-name="P427">6. Atsiskaitymo už žemės ūkio produkciją įstatymo Nr. VIII-1422 14 straipsnio pakeitimo įstatymo projektas Nr. XIVP-2597(2).<text:s/></text:p>
      <text:p text:style-name="P428">7. Mažmeninės prekybos įmonių nesąžiningų veiksmų draudimo įstatymo Nr. XI-626 15 straipsnio pakeitimo įstatymo projektas Nr. XIVP-2598(2).<text:s/></text:p>
      <text:p text:style-name="P429">8. Kooperatinių bendrovių (kooperatyvų) įstatymo Nr. I-164 3<text:span text:style-name="T430">1</text:span><text:s/>straipsnio pakeitimo įstatymo projektas Nr. XIVP-2599(2).<text:s/></text:p>
      <text:p text:style-name="P431">9. Melioracijos įstatymo Nr. I-323 7 straipsnio pakeitimo įstatymo projektas Nr. XIVP-2600(2)<text:s/><text:span text:style-name="T432">(teikėjai –</text:span><text:span text:style-name="T433"><text:s/></text:span><text:span text:style-name="T434">Vyriausybė</text:span><text:span text:style-name="T435"><text:s/>/<text:s/></text:span><text:span text:style-name="T436">žemės ūkio ministras K. Navickas</text:span><text:span text:style-name="T437">)<text:s/></text:span><text:span text:style-name="T438">(svarstymas)</text:span><text:span text:style-name="T439">.<text:s/></text:span></text:p>
      <text:p text:style-name="P440"/>
      <text:p text:style-name="P441">Pagrindinio –<text:s/>Kaimo reikalų komiteto<text:s/>išvadas<text:s/>pateikė šio komiteto<text:s/>pirmininko pavaduotojas<text:s/>V. Kanopa.<text:s/></text:p>
      <text:p text:style-name="P442"/>
      <text:p text:style-name="P443">Balsavimas<text:s/>dėl šių projektų –<text:s/>darbotvarkėje numatytu balsavimo laiku.<text:s/></text:p>
      <text:p text:style-name="P444"/>
      <text:p text:style-name="P445"/>
      <text:p text:style-name="P446">12.04<text:s/>val.</text:p>
      <text:p text:style-name="P447"><text:span text:style-name="T448">SVARSTYTA.</text:span> Mecenavimo įstatymo Nr. XIII-1198 pakeitimo įstatymo projektas<text:s/>Nr. XIVP-2666(2)<text:s/><text:span text:style-name="T449">(teikėjai –</text:span><text:span text:style-name="T450"><text:s/></text:span><text:span text:style-name="T451">Vyriausybė</text:span><text:span text:style-name="T452"><text:s/>/<text:s/></text:span><text:span text:style-name="T453">kultūros ministras S. Kairys</text:span><text:span text:style-name="T454">)</text:span><text:s/><text:span text:style-name="T455">(svarstymas)</text:span><text:span text:style-name="T456">.<text:s/></text:span></text:p>
      <text:p text:style-name="P457"/>
      <text:p text:style-name="P458">Pagrindinio –<text:s/>Kultūros komiteto<text:s/>išvadą<text:s/>pateikė šio komiteto<text:s/>atstovas<text:s/>V. Kernagis.<text:s/></text:p>
      <text:p text:style-name="P459"/>
      <text:p text:style-name="P460">Diskusijoje kalbėjo<text:s/><text:span text:style-name="T461">Seimo nar</text:span><text:span text:style-name="T462">ys</text:span><text:s/>S. Tumėnas.<text:s/></text:p>
      <text:p text:style-name="P463"/>
      <text:p text:style-name="P464">Balsavimas<text:s/>dėl šio projekto –<text:s/>darbotvarkėje numatytu balsavimo laiku.<text:s/></text:p>
      <text:p text:style-name="P465"/>
      <text:p text:style-name="P466"/>
      <text:p text:style-name="P467">12.12<text:s/>val.</text:p>
      <text:soft-page-break/>
      <text:p text:style-name="P468"><text:span text:style-name="T469">SVARSTYTA.</text:span> Mokslo ir studijų įstatymo Nr. XI-242 4, 10, 11, 15, 27, 28, 35, 38, 39, 48, 52, 53, 56, 58, 60, 65, 66, 67, 69, 71, 72, 72<text:span text:style-name="T470">1</text:span>, 73, 75<text:span text:style-name="T471">3</text:span>, 77, 85 straipsnių pakeitimo ir Įstatymo papildymo 64<text:span text:style-name="T472">1</text:span><text:s/>straipsniu įstatymo Nr. XIV-1257 18 ir 29 straipsnių pakeitimo įstatymo projektas Nr. XIVP-2685(2)<text:s/><text:span text:style-name="T473">(teikėja</text:span><text:span text:style-name="T474">i</text:span><text:span text:style-name="T475"><text:s/>–</text:span><text:span text:style-name="T476"><text:s/></text:span><text:span text:style-name="T477">A. Žukauskas</text:span><text:span text:style-name="T478"><text:s/>/ 29<text:s/></text:span><text:span text:style-name="T479">Seimo nariai</text:span><text:span text:style-name="T480">)</text:span><text:s/><text:span text:style-name="T481">(svarstymas)</text:span><text:span text:style-name="T482">.<text:s/></text:span></text:p>
      <text:p text:style-name="P483"/>
      <text:p text:style-name="P484">Pagrindinio –<text:s/>Švietimo ir mokslo komiteto<text:s/>išvadą<text:s/>pateikė<text:s/>šio<text:s/>komiteto<text:s/>atstovė<text:s/>V. Targamadzė.<text:s/></text:p>
      <text:p text:style-name="P485"/>
      <text:p text:style-name="P486">Balsavimas<text:s/>dėl šio projekto –<text:s/>darbotvarkėje numatytu balsavimo laiku.<text:s/></text:p>
      <text:p text:style-name="P487"/>
      <text:p text:style-name="P488"/>
      <text:p text:style-name="P489">12.13<text:s/>val.</text:p>
      <text:p text:style-name="P490"><text:span text:style-name="T491">SVARSTYTA.</text:span> Administracinių nusižengimų kodekso 488 straipsnio pakeitimo įstatymo projektas Nr. XIVP-2161(2)<text:s/><text:span text:style-name="T492">(teikėjai –</text:span><text:span text:style-name="T493"><text:s/>M. Skritulskas / 5<text:s/></text:span><text:span text:style-name="T494">Seimo nariai</text:span><text:span text:style-name="T495">)</text:span><text:s/><text:span text:style-name="T496">(svarstymas)</text:span><text:span text:style-name="T497">.<text:s/></text:span></text:p>
      <text:p text:style-name="P498"/>
      <text:p text:style-name="P499">Pagrindinio –<text:s/>Teisės ir teisėtvarkos komiteto<text:s/>išvadą<text:s/>pateikė šio komiteto<text:s/>pirmininkė<text:s/>I. Haase.<text:s/></text:p>
      <text:p text:style-name="P500"/>
      <text:p text:style-name="P501">Dėl balsavimo motyvų kalbėjo Seimo narys<text:s/>A. Bagdonas.<text:s/></text:p>
      <text:p text:style-name="P502"/>
      <text:p text:style-name="P503"><text:span text:style-name="T504">NUTARTA</text:span><text:span text:style-name="T505">.</text:span> Pritarti šiam projektui<text:s/>po svarstymo Seimo posėdyje.<text:s/><text:span text:style-name="T506">Balsavimo rezultatai: už –<text:s/></text:span><text:span text:style-name="T507">81</text:span><text:span text:style-name="T508">, prieš –<text:s/></text:span><text:span text:style-name="T509">16</text:span><text:span text:style-name="T510">, susilaikė<text:s/></text:span><text:span text:style-name="T511">33</text:span><text:span text:style-name="T512">. Užsiregistravo<text:s/></text:span><text:span text:style-name="T513">132</text:span><text:span text:style-name="T514"><text:s/>Seimo nariai (1</text:span><text:span text:style-name="T515">2</text:span><text:span text:style-name="T516">.</text:span><text:span text:style-name="T517">16</text:span><text:span text:style-name="T518"> </text:span><text:span text:style-name="T519">val.)</text:span><text:span text:style-name="T520">.<text:s/></text:span></text:p>
      <text:p text:style-name="P521"/>
      <text:p text:style-name="P522"/>
      <text:p text:style-name="P523">12.17 val. </text:p>
      <text:soft-page-break/>
      <text:p text:style-name="P524"><text:span text:style-name="T525">SVARSTYTA</text:span><text:span text:style-name="T526">.</text:span> Seimo nutarimo „Dėl pirmalaikių Lietuvos Respublikos Seimo rinkimų“ projektas Nr. XIVP-2800<text:s/><text:span text:style-name="T527">(</text:span><text:span text:style-name="T528">teikėja</text:span><text:span text:style-name="T529">i</text:span><text:span text:style-name="T530"><text:s/>–</text:span><text:span text:style-name="T531"><text:s/>G. Landsbergis / 30<text:s/></text:span><text:span text:style-name="T532">Seimo narių</text:span><text:span text:style-name="T533">)<text:s/></text:span><text:span text:style-name="T534">(pateikim</text:span><text:span text:style-name="T535">o tęsinys</text:span><text:span text:style-name="T536">)</text:span><text:span text:style-name="T537">.</text:span><text:s/></text:p>
      <text:p text:style-name="P538"/>
      <text:p text:style-name="P539">Balsuota, ar pritarti šiam projektui po pateikimo:<text:s/><text:span text:style-name="T540">už –<text:s/></text:span><text:span text:style-name="T541">66</text:span><text:span text:style-name="T542">, prieš –<text:s/></text:span><text:span text:style-name="T543">61</text:span><text:span text:style-name="T544">, susilaikė<text:s/></text:span><text:span text:style-name="T545">8</text:span>.<text:s/><text:span text:style-name="T546">Nepritarta.</text:span><text:s/><text:span text:style-name="T547">Užsiregistravo<text:s/></text:span><text:span text:style-name="T548">135</text:span><text:span text:style-name="T549"><text:s/>Seimo nariai (1</text:span><text:span text:style-name="T550">2</text:span><text:span text:style-name="T551">.</text:span><text:span text:style-name="T552">17</text:span><text:span text:style-name="T553"> </text:span><text:span text:style-name="T554">val.)</text:span><text:span text:style-name="T555">.</text:span><text:s/></text:p>
      <text:p text:style-name="P556"/>
      <text:p text:style-name="P557"><text:span text:style-name="T558">NUTARTA.</text:span> Atmesti projektą Nr. XIVP-2800.<text:s/><text:span text:style-name="T559">Pritarta bendru sutarimu.</text:span></text:p>
      <text:p text:style-name="P560"/>
      <text:p text:style-name="P561">Replikavo Seimo nariai:<text:s/>V. Ąžuolas,<text:s/>P. Gražulis, D. Gaižauskas.<text:s/></text:p>
      <text:p text:style-name="P562"/>
      <text:p text:style-name="P563"/>
      <text:p text:style-name="P564">12.20 val.</text:p>
      <text:p text:style-name="P565"><text:span text:style-name="T566">SVARSTYTA:</text:span> </text:p>
      <text:p text:style-name="P567">1. Pakartotinio sveikatos duomenų naudojimo įstatymo Nr. XIV-789 3, 4, 7, 12 straipsnių ir IV skyriaus pavadinimo pakeitimo įstatymo projektas Nr. XIVP-2631(2).<text:s/></text:p>
      <text:p text:style-name="P568">2. Biomedicininių tyrimų etikos įstatymo Nr. VIII-1679 2, 5 ir 7 straipsnių pakeitimo įstatymo projektas Nr. XIVP-2632(2)<text:s/><text:span text:style-name="T569">(teikėjai –</text:span><text:span text:style-name="T570"><text:s/></text:span><text:span text:style-name="T571">Vyriausybė</text:span><text:span text:style-name="T572"><text:s/>/<text:s/></text:span><text:span text:style-name="T573">sveikatos apsaugos ministras A. Dulkys</text:span><text:span text:style-name="T574">)<text:s/></text:span><text:span text:style-name="T575">(svarstym</text:span><text:span text:style-name="T576">o tęsinys</text:span><text:span text:style-name="T577">)</text:span><text:span text:style-name="T578">.<text:s/></text:span></text:p>
      <text:p text:style-name="P579"/>
      <text:p text:style-name="P580"><text:span text:style-name="T581">NUTARTA</text:span><text:span text:style-name="T582">.</text:span> Pritarti šiems<text:s/>projektams<text:s/>po svarstymo Seimo posėdyje.<text:s/><text:span text:style-name="T583">Balsavimo rezultatai: už –<text:s/></text:span><text:span text:style-name="T584">130</text:span><text:span text:style-name="T585">, prieš –<text:s/></text:span><text:span text:style-name="T586">0</text:span><text:span text:style-name="T587">, susilaikė<text:s/></text:span><text:span text:style-name="T588">2</text:span><text:span text:style-name="T589">.<text:s/></text:span><text:span text:style-name="T590">Užsiregistravo<text:s/></text:span><text:span text:style-name="T591">132</text:span><text:span text:style-name="T592"><text:s/>Seimo nariai (1</text:span><text:span text:style-name="T593">2</text:span><text:span text:style-name="T594">.</text:span><text:span text:style-name="T595">2</text:span><text:span text:style-name="T596">0</text:span><text:span text:style-name="T597"> </text:span><text:span text:style-name="T598">val.)</text:span><text:span text:style-name="T599">.<text:s/></text:span></text:p>
      <text:p text:style-name="P600"/>
      <text:p text:style-name="P601"><text:span text:style-name="T602">Seimo nariai pasveikino tribūnose esanči</text:span><text:span text:style-name="T603">ą</text:span><text:span text:style-name="T604"><text:s/>Moldovos delegaciją.<text:s/></text:span></text:p>
      <text:p text:style-name="P605"/>
      <text:p text:style-name="P606"/>
      <text:p text:style-name="P607">12.22 val.</text:p>
      <text:soft-page-break/>
      <text:p text:style-name="P608"><text:span text:style-name="T609">SVARSTYTA:</text:span> </text:p>
      <text:p text:style-name="P610">1. Ligos ir motinystės socialinio draudimo įstatymo Nr. IX-110 2, 4, 5, 6, 8, 9, 10, 11, 11<text:span text:style-name="T611">1</text:span>, 16, 18, 19, 21, 24<text:s/>ir<text:s/>25 straipsnių pakeitimo įstatymo projektas Nr. XIVP-2688(2).<text:s/></text:p>
      <text:p text:style-name="P612">2. Nedarbo socialinio draudimo įstatymo Nr. IX-1904 6, 8 ir 12 straipsnių pakeitimo įstatymo projektas Nr. XIVP-2689(2)<text:s/><text:span text:style-name="T613">(teikėjai –</text:span><text:span text:style-name="T614"><text:s/></text:span><text:span text:style-name="T615">Vyriausybė</text:span><text:span text:style-name="T616"><text:s/>/<text:s/></text:span><text:span text:style-name="T617">socialinės apsaugos ir darbo ministrė M. Navickienė</text:span><text:span text:style-name="T618">)<text:s/></text:span><text:span text:style-name="T619">(svarstym</text:span><text:span text:style-name="T620">o tęsinys</text:span><text:span text:style-name="T621">)</text:span><text:span text:style-name="T622">.<text:s/></text:span></text:p>
      <text:p text:style-name="P623"/>
      <text:p text:style-name="P624"><text:span text:style-name="T625">NUTARTA</text:span><text:span text:style-name="T626">.</text:span> Pritarti šiems<text:s/>projektams<text:s/>po svarstymo Seimo posėdyje.<text:s/><text:span text:style-name="T627">Balsavimo rezultatai: už –<text:s/></text:span><text:span text:style-name="T628">133</text:span><text:span text:style-name="T629">, prieš –<text:s/></text:span><text:span text:style-name="T630">0</text:span><text:span text:style-name="T631">, susilaikė<text:s/></text:span><text:span text:style-name="T632">0.<text:s/></text:span><text:span text:style-name="T633">Užsiregistravo<text:s/></text:span><text:span text:style-name="T634">13</text:span><text:span text:style-name="T635">4</text:span><text:span text:style-name="T636"><text:s/>Seimo nariai (1</text:span><text:span text:style-name="T637">2</text:span><text:span text:style-name="T638">.</text:span><text:span text:style-name="T639">22 </text:span><text:span text:style-name="T640">val.)</text:span><text:span text:style-name="T641">.<text:s/></text:span></text:p>
      <text:p text:style-name="P642"/>
      <text:p text:style-name="P643"/>
      <text:p text:style-name="P644">12.23 val.</text:p>
      <text:p text:style-name="P645"><text:span text:style-name="T646">SVARSTYTA:</text:span> </text:p>
      <text:p text:style-name="P647">1. Žemės ūkio, maisto ūkio ir kaimo plėtros įstatymo Nr. IX-987 2, 4, 7, 8 ir 13 straipsnių pakeitimo įstatymo projektas Nr. XIVP-2592(2)ES.<text:s/></text:p>
      <text:p text:style-name="P648">2. Tautinio paveldo produktų įstatymo Nr. X-1207 5 straipsnio pakeitimo įstatymo projektas Nr. XIVP-2593(3).<text:s/></text:p>
      <text:p text:style-name="P649">3. Ūkio subjektų, perkančių–parduodančių žalią pieną ir prekiaujančių pieno gaminiais, nesąžiningų veiksmų draudimo įstatymo Nr. XII-1907 2 ir 5 straipsnių pakeitimo įstatymo projektas Nr. XIVP-2594(2).<text:s/></text:p>
      <text:p text:style-name="P650">4. Nesąžiningos prekybos praktikos žemės ūkio ir maisto produktų tiekimo grandinėje draudimo įstatymo Nr. XIV-409 6 straipsnio pakeitimo įstatymo projektas Nr. XIVP-2595(2).<text:s/></text:p>
      <text:p text:style-name="P651">5. Pluoštinių kanapių įstatymo Nr. XII-336 2 ir 5 straipsnių pakeitimo įstatymo projektas<text:s/>Nr. XIVP-2596(2).<text:s/></text:p>
      <text:p text:style-name="P652">6. Atsiskaitymo už žemės ūkio produkciją įstatymo Nr. VIII-1422 14 straipsnio pakeitimo įstatymo projektas Nr. XIVP-2597(2).<text:s/></text:p>
      <text:soft-page-break/>
      <text:p text:style-name="P653">7. Mažmeninės prekybos įmonių nesąžiningų veiksmų draudimo įstatymo Nr. XI-626 15 straipsnio pakeitimo įstatymo projektas Nr. XIVP-2598(2).<text:s/></text:p>
      <text:p text:style-name="P654">8. Kooperatinių bendrovių (kooperatyvų) įstatymo Nr. I-164 3<text:span text:style-name="T655">1</text:span><text:s/>straipsnio pakeitimo įstatymo projektas Nr. XIVP-2599(2).<text:s/></text:p>
      <text:p text:style-name="P656">9. Melioracijos įstatymo Nr. I-323 7 straipsnio pakeitimo įstatymo projektas Nr. XIVP-2600(2)<text:s/><text:span text:style-name="T657">(teikėjai –</text:span><text:span text:style-name="T658"><text:s/></text:span><text:span text:style-name="T659">Vyriausybė</text:span><text:span text:style-name="T660"><text:s/>/<text:s/></text:span><text:span text:style-name="T661">žemės ūkio ministras K. Navickas</text:span><text:span text:style-name="T662">)<text:s/></text:span><text:span text:style-name="T663">(svarstym</text:span><text:span text:style-name="T664">o tęsinys</text:span><text:span text:style-name="T665">)</text:span><text:span text:style-name="T666">.<text:s/></text:span></text:p>
      <text:p text:style-name="P667"/>
      <text:p text:style-name="P668"><text:span text:style-name="T669">NUTARTA</text:span><text:span text:style-name="T670">.</text:span> Pritarti šiems<text:s/>projektams<text:s/>po svarstymo Seimo posėdyje.<text:s/><text:span text:style-name="T671">Balsavimo rezultatai: už –<text:s/></text:span><text:span text:style-name="T672">118</text:span><text:span text:style-name="T673">, prieš –<text:s/></text:span><text:span text:style-name="T674">1</text:span><text:span text:style-name="T675">, susilaikė<text:s/></text:span><text:span text:style-name="T676">13.<text:s/></text:span><text:span text:style-name="T677">Užsiregistravo<text:s/></text:span><text:span text:style-name="T678">133</text:span><text:span text:style-name="T679"><text:s/>Seimo nariai (1</text:span><text:span text:style-name="T680">2</text:span><text:span text:style-name="T681">.</text:span><text:span text:style-name="T682">23 </text:span><text:span text:style-name="T683">val.)</text:span><text:span text:style-name="T684">.<text:s/></text:span></text:p>
      <text:p text:style-name="P685"/>
      <text:p text:style-name="P686"/>
      <text:p text:style-name="P687">12.24 val.</text:p>
      <text:p text:style-name="P688"><text:span text:style-name="T689">SVARSTYTA.</text:span> Mecenavimo įstatymo Nr. XIII-1198 pakeitimo įstatymo projektas<text:s/>Nr. XIVP-2666(2)<text:s/><text:span text:style-name="T690">(teikėjai –</text:span><text:span text:style-name="T691"><text:s/></text:span><text:span text:style-name="T692">Vyriausybė</text:span><text:span text:style-name="T693"><text:s/>/<text:s/></text:span><text:span text:style-name="T694">kultūros ministras S. Kairys</text:span><text:span text:style-name="T695">)</text:span><text:s/><text:span text:style-name="T696">(svarstym</text:span><text:span text:style-name="T697">o tęsinys</text:span><text:span text:style-name="T698">)</text:span><text:span text:style-name="T699">.<text:s/></text:span></text:p>
      <text:p text:style-name="P700"/>
      <text:p text:style-name="P701"><text:span text:style-name="T702">NUTARTA</text:span><text:span text:style-name="T703">.</text:span> Pritarti šiam projektui<text:s/>po svarstymo Seimo posėdyje.<text:s/><text:span text:style-name="T704">Balsavimo rezultatai: už –<text:s/></text:span><text:span text:style-name="T705">133</text:span><text:span text:style-name="T706">, prieš –<text:s/></text:span><text:span text:style-name="T707">0</text:span><text:span text:style-name="T708">, susilaikė<text:s/></text:span><text:span text:style-name="T709">2</text:span><text:span text:style-name="T710">. Užsiregistravo<text:s/></text:span><text:span text:style-name="T711">135</text:span><text:span text:style-name="T712"><text:s/>Seimo nariai (1</text:span><text:span text:style-name="T713">2</text:span><text:span text:style-name="T714">.</text:span><text:span text:style-name="T715">24 </text:span><text:span text:style-name="T716">val.)</text:span><text:span text:style-name="T717">.<text:s/></text:span></text:p>
      <text:p text:style-name="P718"/>
      <text:p text:style-name="P719"/>
      <text:p text:style-name="P720">12.24 val.</text:p>
      <text:p text:style-name="P721"><text:span text:style-name="T722">SVARSTYTA.</text:span> Mokslo ir studijų įstatymo Nr. XI-242 4, 10, 11, 15, 27, 28, 35, 38, 39, 48, 52, 53, 56, 58, 60, 65, 66, 67, 69, 71, 72, 72<text:span text:style-name="T723">1</text:span>, 73, 75<text:span text:style-name="T724">3</text:span>, 77, 85 straipsnių pakeitimo ir Įstatymo papildymo 64<text:span text:style-name="T725">1</text:span><text:s/>straipsniu įstatymo Nr. XIV-1257 18 ir 29 straipsnių pakeitimo įstatymo projektas Nr. XIVP-2685(2)<text:s/><text:span text:style-name="T726">(teikėja</text:span><text:span text:style-name="T727">i</text:span><text:span text:style-name="T728"><text:s/>–</text:span><text:span text:style-name="T729"><text:s/></text:span><text:span text:style-name="T730">A. Žukauskas</text:span><text:span text:style-name="T731"><text:s/>/ 29<text:s/></text:span><text:span text:style-name="T732">Seimo nariai</text:span><text:span text:style-name="T733">)</text:span><text:s/><text:span text:style-name="T734">(svarstym</text:span><text:span text:style-name="T735">o tęsinys</text:span><text:span text:style-name="T736">)</text:span><text:span text:style-name="T737">.<text:s/></text:span></text:p>
      <text:p text:style-name="P738"/>
      <text:soft-page-break/>
      <text:p text:style-name="P739"><text:span text:style-name="T740">NUTARTA</text:span><text:span text:style-name="T741">.</text:span> Pritarti šiam projektui<text:s/>po svarstymo Seimo posėdyje.<text:s/><text:span text:style-name="T742">Balsavimo rezultatai: už –<text:s/></text:span><text:span text:style-name="T743">124</text:span><text:span text:style-name="T744">, prieš –<text:s/></text:span><text:span text:style-name="T745">1</text:span><text:span text:style-name="T746">, susilaikė<text:s/></text:span><text:span text:style-name="T747">9</text:span><text:span text:style-name="T748">. Užsiregistravo<text:s/></text:span><text:span text:style-name="T749">134</text:span><text:span text:style-name="T750"><text:s/>Seimo nariai (1</text:span><text:span text:style-name="T751">2</text:span><text:span text:style-name="T752">.</text:span><text:span text:style-name="T753">25 </text:span><text:span text:style-name="T754">val.)</text:span><text:span text:style-name="T755">.<text:s/></text:span></text:p>
      <text:p text:style-name="P756"/>
      <text:p text:style-name="P757"/>
      <text:p text:style-name="P758">12.25 val.</text:p>
      <text:p text:style-name="P759"><text:span text:style-name="T760">SVARSTYTA:</text:span> </text:p>
      <text:p text:style-name="P761">1. Gyvūnų gerovės ir apsaugos įstatymo Nr. VIII-500 2, 10, 12 ir 17 straipsnių pakeitimo įstatymo projektas Nr. XIVP-1104(2).<text:s/></text:p>
      <text:p text:style-name="P762">2. Laukinės gyvūnijos įstatymo Nr. VIII-498 8 ir 24 straipsnių pakeitimo įstatymo projektas Nr. XIVP-1105(2)<text:s/><text:span text:style-name="T763">(teikėjai –</text:span><text:span text:style-name="T764"><text:s/>A. Gedvilienė / 26<text:s/></text:span><text:span text:style-name="T765">Seimo nariai</text:span><text:span text:style-name="T766">)<text:s/></text:span><text:span text:style-name="T767">(svarstym</text:span><text:span text:style-name="T768">o tęsinys</text:span><text:span text:style-name="T769">)</text:span><text:span text:style-name="T770">.<text:s/></text:span></text:p>
      <text:p text:style-name="P771"/>
      <text:p text:style-name="P772">Pagrindinio –<text:s/>Aplinkos apsaugos komiteto<text:s/>išvadas<text:s/>pateikė šio komiteto atstovas<text:s/>T. Tomilinas.<text:s/></text:p>
      <text:p text:style-name="P773">Kaimo reikalų komiteto<text:s/>išvadas<text:s/>pateikė šio komiteto<text:s/>pirmininkas<text:s/>V. Pranckietis.<text:s/></text:p>
      <text:p text:style-name="P774"/>
      <text:p text:style-name="P775">Posėdžio pirmininkas pasiūlė diskusijai skirti apie 20 min.<text:s/></text:p>
      <text:p text:style-name="P776"/>
      <text:p text:style-name="P777">Diskusijoje kalbėjo<text:s/><text:span text:style-name="T778">Seimo nariai</text:span>:<text:s/>A. Gedvilas<text:s/>(<text:span text:style-name="T779">Mišri</text:span><text:span text:style-name="T780">os</text:span><text:span text:style-name="T781"><text:s/>Seimo narių grupės</text:span><text:s/><text:span text:style-name="T782">vardu</text:span>),<text:s/><text:span text:style-name="T783">V. Ąžuolas</text:span><text:s/>(Lietuvos valstiečių ir žaliųjų sąjungos frakcijos<text:s/><text:span text:style-name="T784">vardu</text:span>),<text:s/>V. Valkiūnas (<text:span text:style-name="T785">Darbo partijos frakcij</text:span><text:span text:style-name="T786">os vardu</text:span>),<text:s/>K. Mažeika (<text:span text:style-name="T787">Demokratų frakcij</text:span><text:span text:style-name="T788">os</text:span><text:span text:style-name="T789"><text:s/>„Vardan Lietuvos“</text:span><text:s/><text:span text:style-name="T790">vardu</text:span>).<text:s/></text:p>
      <text:p text:style-name="P791">Posėdžio pirmininkas pratęsė balsavimo intervalą<text:s/>maždaug<text:s/>iki 13.15 val.<text:s/></text:p>
      <text:p text:style-name="P792">Diskusijoje kalbėjo<text:s/><text:span text:style-name="T793">Seimo nariai</text:span>: I. Pakarklytė (<text:span text:style-name="T794">Laisvės frakcijos</text:span><text:s/><text:span text:style-name="T795">vardu</text:span>),<text:s/>A. Gedvilienė.<text:s/></text:p>
      <text:p text:style-name="P796"/>
      <text:p text:style-name="P797">Projekto Nr. XIVP-1104(2)<text:s/>pataisų svarstymas<text:s/></text:p>
      <text:p text:style-name="P798">Pranešėjas – pagrindinio komiteto atstovas<text:s/>T. Tomilinas<text:s/></text:p>
      <text:p text:style-name="P799"/>
      <text:soft-page-break/>
      <text:p text:style-name="P800">Dėl Vyriausybės pasiūlymo, kuriam<text:s/>iš dalies<text:s/>pritarė<text:s/>pagrindinis komitetas, pranešėjas<text:s/>informavo, kad Vyriausybę tenkina pagrindinio komiteto<text:s/>nuomonė<text:s/>(Vyriausybės atstovai neprašė balsuoti dėl<text:s/>šio<text:s/>pasiūlymo).<text:s/></text:p>
      <text:p text:style-name="P801"/>
      <text:p text:style-name="P802"><text:span text:style-name="T803">Dėl<text:s/></text:span><text:span text:style-name="T804">Seimo narių</text:span><text:span text:style-name="T805"><text:s/></text:span><text:span text:style-name="T806">A</text:span><text:span text:style-name="T807">. </text:span><text:span text:style-name="T808">Palioni</text:span><text:span text:style-name="T809">o</text:span><text:span text:style-name="T810">, V</text:span><text:span text:style-name="T811">. </text:span><text:span text:style-name="T812">Ąžuol</text:span><text:span text:style-name="T813">o</text:span><text:span text:style-name="T814">,<text:s/></text:span><text:span text:style-name="T815">R</text:span><text:span text:style-name="T816">. </text:span><text:span text:style-name="T817">Žemaitai</text:span><text:span text:style-name="T818">čio pasiūlymo</text:span><text:span text:style-name="T819">, kuria</text:span><text:span text:style-name="T820">m</text:span><text:span text:style-name="T821"><text:s/></text:span><text:span text:style-name="T822">nepritarė</text:span><text:span text:style-name="T823"><text:s/>pagrindinis komitetas, kalbėjo Seimo nar</text:span><text:span text:style-name="T824">ys A. Palionis</text:span>.<text:s/></text:p>
      <text:p text:style-name="P825">Dėl balsavimo motyvų dėl šio pasiūlymo<text:s/>kalbėjo Seimo nariai:<text:s/>K. Mažeika,<text:s/>J. Džiugelis.<text:s/></text:p>
      <text:p text:style-name="P826"><text:span text:style-name="T827">Balsuota dėl<text:s/></text:span><text:span text:style-name="T828">Seimo narių</text:span><text:span text:style-name="T829"><text:s/></text:span><text:span text:style-name="T830">A</text:span><text:span text:style-name="T831">. </text:span><text:span text:style-name="T832">Palioni</text:span><text:span text:style-name="T833">o</text:span><text:span text:style-name="T834">, V</text:span><text:span text:style-name="T835">. </text:span><text:span text:style-name="T836">Ąžuol</text:span><text:span text:style-name="T837">o</text:span><text:span text:style-name="T838">,<text:s/></text:span><text:span text:style-name="T839">R</text:span><text:span text:style-name="T840">. </text:span><text:span text:style-name="T841">Žemaitai</text:span><text:span text:style-name="T842">čio pasiūlymo</text:span><text:span text:style-name="T843">, kuria</text:span><text:span text:style-name="T844">m</text:span><text:span text:style-name="T845"><text:s/></text:span><text:span text:style-name="T846">nepritarė</text:span><text:span text:style-name="T847"><text:s/>pagrindinis komitetas:<text:s/></text:span><text:span text:style-name="T848">už –<text:s/></text:span><text:span text:style-name="T849">55</text:span><text:span text:style-name="T850">, prieš –<text:s/></text:span><text:span text:style-name="T851">51</text:span><text:span text:style-name="T852">, susilaikė<text:s/></text:span><text:span text:style-name="T853">17</text:span><text:span text:style-name="T854">.<text:s/></text:span><text:span text:style-name="T855">Nepritarta.</text:span><text:span text:style-name="T856"><text:s/></text:span><text:span text:style-name="T857">Užsiregistravo<text:s/></text:span><text:span text:style-name="T858">124</text:span><text:span text:style-name="T859"><text:s/>Seimo nariai</text:span><text:span text:style-name="T860"><text:s/></text:span><text:span text:style-name="T861">(1</text:span><text:span text:style-name="T862">3</text:span><text:span text:style-name="T863">.</text:span><text:span text:style-name="T864">14 </text:span><text:span text:style-name="T865"><text:s/>val.)</text:span><text:span text:style-name="T866">.<text:s/></text:span></text:p>
      <text:p text:style-name="P867"/>
      <text:p text:style-name="P868">Projekto Nr. XIVP-1105(2)<text:s/>pataisų svarstymas<text:s/></text:p>
      <text:p text:style-name="P869">Pranešėjas – pagrindinio komiteto atstovas<text:s/>T. Tomilinas<text:s/></text:p>
      <text:p text:style-name="P870"/>
      <text:p text:style-name="P871">Dėl Vyriausybės pasiūlymo dėl 3 straipsnio, kuriam<text:s/>iš dalies<text:s/>pritarė<text:s/>pagrindinis komitetas, pranešėjas informavo, kad Vyriausybę tenkina pagrindinio komiteto nuomonė<text:s/>(Vyriausybės atstovai neprašė balsuoti dėl<text:s/>šio<text:s/>pasiūlymo).<text:s/></text:p>
      <text:p text:style-name="P872"/>
      <text:p text:style-name="P873">Dėl balsavimo motyvų<text:s/>dėl<text:s/>šio<text:s/>įstatymų<text:s/>projektų paketo<text:s/>kalbėjo Seimo nariai:<text:s/>A. Gedvilienė,<text:s/>K. Mažeika.<text:s/></text:p>
      <text:p text:style-name="P874"/>
      <text:p text:style-name="P875"><text:span text:style-name="T876">NUTARTA</text:span><text:span text:style-name="T877">.</text:span> Pritarti šiems<text:s/>projektams<text:s/>po svarstymo Seimo posėdyje.<text:s/><text:span text:style-name="T878">Balsavimo rezultatai: už –<text:s/></text:span><text:span text:style-name="T879">79</text:span><text:span text:style-name="T880">, prieš –<text:s/></text:span><text:span text:style-name="T881">11</text:span><text:span text:style-name="T882">, susilaikė<text:s/></text:span><text:span text:style-name="T883">3</text:span><text:span text:style-name="T884">0.<text:s/></text:span><text:span text:style-name="T885">Užsiregistravo<text:s/></text:span><text:span text:style-name="T886">122</text:span><text:span text:style-name="T887"><text:s/>Seimo nariai (1</text:span><text:span text:style-name="T888">3</text:span><text:span text:style-name="T889">.</text:span><text:span text:style-name="T890">19</text:span><text:span text:style-name="T891"> </text:span><text:span text:style-name="T892">val.)</text:span><text:span text:style-name="T893">.<text:s/></text:span></text:p>
      <text:p text:style-name="P894"/>
      <text:p text:style-name="P895">Posėdžio pirmininkas<text:s/>pasiūlė leisti pristatyti 2-2 klausimą – projektus Nr. XIVP-2806 ir Nr. XIVP-2807<text:s/>ir pranešė, kad<text:s/>dėl<text:s/>jų<text:s/>bus balsuojama<text:s/>vakariniame posėdyje.<text:s/></text:p>
      <text:p text:style-name="P896"/>
      <text:p text:style-name="P897">Dėl posėdžio vedimo tvarkos kalbėjo<text:s/>ir replikavo<text:s/>Seimo nariai:<text:s/>V. Pranckietis,<text:s/>V. Ąžuolas,<text:s/>R. Žemaitaitis.<text:s/></text:p>
      <text:p text:style-name="P898"/>
      <text:p text:style-name="P899"/>
      <text:p text:style-name="P900">13.22 val. </text:p>
      <text:p text:style-name="P901"><text:span text:style-name="T902">SVARSTYTA</text:span><text:span text:style-name="T903">:<text:s/></text:span></text:p>
      <text:p text:style-name="P904">1. Nacionalinių plėtros įstaigų įstatymo Nr. XIII-1257 pavadinimo, 1, 4, 6, 7 straipsnių pakeitimo ir 11<text:span text:style-name="T905">1</text:span><text:s/>straipsnio pripažinimo netekusiu galios įstatymo projektas<text:s/>Nr. XIVP-2806.<text:s/></text:p>
      <text:p text:style-name="P906">2. Inovacijų skatinimo fondo įstatymo Nr. XIII-3167 2 straipsnio pakeitimo įstatymo projektas Nr. XIVP-2807<text:s/><text:span text:style-name="T907">(</text:span><text:span text:style-name="T908">teikėja</text:span><text:span text:style-name="T909">i</text:span><text:span text:style-name="T910"><text:s/>–</text:span><text:span text:style-name="T911"><text:s/></text:span><text:span text:style-name="T912">Vyriausybė</text:span><text:span text:style-name="T913"><text:s/>/<text:s/></text:span><text:span text:style-name="T914">finansų ministrė G. Skaistė</text:span><text:span text:style-name="T915">)<text:s/></text:span><text:span text:style-name="T916">(pateikimas)</text:span><text:span text:style-name="T917"><text:s/></text:span><text:span text:style-name="T918">(Vyriausybė siūl</text:span><text:span text:style-name="T919">ė</text:span><text:span text:style-name="T920"><text:s/>svarstyti skubos tvarka)</text:span><text:span text:style-name="T921">.</text:span><text:s/></text:p>
      <text:p text:style-name="P922"><text:span text:style-name="T923">Pranešėja<text:s/></text:span><text:span text:style-name="T924">–</text:span><text:span text:style-name="T925"><text:s/></text:span><text:span text:style-name="T926">finansų ministrė G. Skaistė</text:span>.<text:s/></text:p>
      <text:p text:style-name="P927"/>
      <text:p text:style-name="P928"><text:span text:style-name="T929">Balsavimas dėl ši</text:span><text:span text:style-name="T930">ų</text:span><text:span text:style-name="T931"><text:s/>projekt</text:span><text:span text:style-name="T932">ų</text:span><text:span text:style-name="T933"><text:s/>–<text:s/></text:span><text:span text:style-name="T934">vakarinio posėdžio darbotvarkėje<text:s/></text:span><text:span text:style-name="T935">numatytu<text:s/></text:span><text:span text:style-name="T936">balsavimo<text:s/></text:span><text:span text:style-name="T937">laiku.<text:s/></text:span></text:p>
      <text:p text:style-name="P938"/>
      <text:p text:style-name="P939"/>
      <text:p text:style-name="P940"><text:span text:style-name="T941">1</text:span><text:span text:style-name="T942">3</text:span><text:span text:style-name="T943">.</text:span><text:span text:style-name="T944">23</text:span><text:span text:style-name="T945"><text:s/>val.</text:span></text:p>
      <text:p text:style-name="P946"><text:span text:style-name="T947">Seimo narių pareiškimai<text:s/></text:span></text:p>
      <text:p text:style-name="P948"/>
      <text:p text:style-name="P949">Seimo narys<text:s/>V. Pranckietis<text:s/>perskaitė<text:s/>pareiškimą.<text:s/></text:p>
      <text:p text:style-name="P950"/>
      <text:p text:style-name="P951"/>
      <text:p text:style-name="P952">Posėdis baigtas</text:p>
      <text:p text:style-name="P953"><text:s/><text:span text:style-name="T954">(</text:span><text:span text:style-name="T955">1</text:span><text:span text:style-name="T956">3</text:span><text:span text:style-name="T957">.</text:span><text:span text:style-name="T958">28</text:span><text:span text:style-name="T959"><text:s/>val.</text:span><text:span text:style-name="T960">)</text:span></text:p>
      <text:p text:style-name="Normal"/>
      <text:p text:style-name="Normal"/>
      <text:p text:style-name="Normal"/>
      <text:p text:style-name="P961">Seimo Pirmininkė<text:tab/><text:tab/><text:span text:style-name="T962">V</text:span><text:span text:style-name="T963">iktorija<text:s/></text:span><text:span text:style-name="T964">Čmilytė-Nielsen</text:span></text:p>
      <text:p text:style-name="P965"/>
      <text:p text:style-name="P966"/>
      <text:p text:style-name="P967"/>
      <text:p text:style-name="P968">Seimo Pirmininko pirmasis pavaduotojas<text:tab/><text:tab/><text:tab/><text:tab/><text:span text:style-name="T969">Jurgis Razma<text:s/></text:span></text:p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><text:span text:style-name="T991">Protokolą rašė</text:span></text:p>
      <text:p text:style-name="P992"><text:span text:style-name="T993">Dokumentų departamento</text:span></text:p>
      <text:p text:style-name="P994"><text:span text:style-name="T995">Stenogramų skyriaus</text:span></text:p>
      <text:p text:style-name="P996"><text:span text:style-name="T997">vyriausioji specialistė</text:span><text:span text:style-name="T998"><text:tab/></text:span><text:span text:style-name="T999"><text:tab/></text:span><text:span text:style-name="T1000">Rima Staričenkaitė</text:span></text:p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6-12T13:09:00Z</meta:creation-date>
    <dc:date>2023-06-12T13:09:00Z</dc:date>
    <meta:print-date>2023-06-06T09:40:00Z</meta:print-date>
    <meta:template xlink:href="PROTOKOL.DOT" xlink:type="simple"/>
    <meta:editing-cycles>2</meta:editing-cycles>
    <meta:editing-duration>PT0S</meta:editing-duration>
    <meta:document-statistic meta:page-count="17" meta:paragraph-count="193" meta:word-count="2337" meta:character-count="17593" meta:row-count="429" meta:non-whitespace-character-count="15449"/>
  </office:meta>
</office:document-meta>
</file>