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3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4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line-height="107%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07%"/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9027in" style:use-optimal-column-width="false"/>
    </style:style>
    <style:style style:name="Table13" style:family="table">
      <style:table-properties style:width="6.887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3993in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text-indent="0.3993in">
        <style:tab-stops>
          <style:tab-stop style:type="left" style:position="0.6361in"/>
          <style:tab-stop style:type="left" style:position="0.6979in"/>
          <style:tab-stop style:type="left" style:position="0.7875in"/>
          <style:tab-stop style:type="left" style:position="1.181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4.92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93in"/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text-indent="0.3993in"/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07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3993in"/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justify" fo:text-indent="0.3993in"/>
      <style:text-properties style:font-weight-complex="bold" style:font-size-complex="12pt"/>
    </style:style>
    <style:style style:name="P88" style:parent-style-name="Normal" style:family="paragraph">
      <style:paragraph-properties fo:text-align="justify" fo:text-indent="0.3993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07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07%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paragraph-properties fo:text-indent="0.9in"/>
      <style:text-properties style:font-style-complex="italic" fo:color="#000000" style:font-size-complex="12pt" style:language-asian="lt" style:country-asian="LT"/>
    </style:style>
    <style:style style:name="P108" style:parent-style-name="Normal" style:family="paragraph">
      <style:paragraph-properties fo:text-indent="0.9in"/>
      <style:text-properties style:font-style-complex="italic" fo:color="#000000" style:font-size-complex="12pt" style:language-asian="lt" style:country-asian="LT"/>
    </style:style>
    <style:style style:name="P109" style:parent-style-name="Normal" style:family="paragraph">
      <style:text-properties style:font-style-complex="italic" fo:color="#000000" style:font-size-complex="12pt" style:language-asian="lt" style:country-asian="LT"/>
    </style:style>
    <style:style style:name="P110" style:parent-style-name="Normal" style:family="paragraph">
      <style:text-properties style:font-style-complex="italic" fo:color="#000000" style:font-size-complex="12pt" style:language-asian="lt" style:country-asian="LT"/>
    </style:style>
    <style:style style:name="P111" style:parent-style-name="Normal" style:family="paragraph">
      <style:text-properties style:font-style-complex="italic" fo:color="#000000" style:font-size-complex="12pt" style:language-asian="lt" style:country-asian="LT"/>
    </style:style>
    <style:style style:name="P112" style:parent-style-name="Normal" style:family="paragraph">
      <style:text-properties style:font-style-complex="italic" fo:color="#000000" style:font-size-complex="12pt" style:language-asian="lt" style:country-asian="LT"/>
    </style:style>
    <style:style style:name="P113" style:parent-style-name="Normal" style:family="paragraph">
      <style:text-properties style:font-style-complex="italic" fo:color="#000000" style:font-size-complex="12pt" style:language-asian="lt" style:country-asian="LT"/>
    </style:style>
    <style:style style:name="P114" style:parent-style-name="Normal" style:family="paragraph">
      <style:text-properties style:font-style-complex="italic" fo:color="#000000" style:font-size-complex="12pt" style:language-asian="lt" style:country-asian="LT"/>
    </style:style>
    <style:style style:name="P115" style:parent-style-name="Normal" style:family="paragraph">
      <style:text-properties style:font-style-complex="italic" fo:color="#000000" style:font-size-complex="12pt" style:language-asian="lt" style:country-asian="LT"/>
    </style:style>
    <style:style style:name="P116" style:parent-style-name="Normal" style:family="paragraph">
      <style:text-properties style:font-style-complex="italic" fo:color="#000000" style:font-size-complex="12pt" style:language-asian="lt" style:country-asian="LT"/>
    </style:style>
    <style:style style:name="P117" style:parent-style-name="Normal" style:family="paragraph">
      <style:text-properties style:font-style-complex="italic" fo:color="#000000" style:font-size-complex="12pt" style:language-asian="lt" style:country-asian="LT"/>
    </style:style>
    <style:style style:name="P118" style:parent-style-name="Normal" style:family="paragraph">
      <style:text-properties style:font-style-complex="italic" fo:color="#000000" style:font-size-complex="12pt" style:language-asian="lt" style:country-asian="LT"/>
    </style:style>
    <style:style style:name="P119" style:parent-style-name="Normal" style:family="paragraph">
      <style:text-properties style:font-style-complex="italic" fo:color="#000000" style:font-size-complex="12pt" style:language-asian="lt" style:country-asian="LT"/>
    </style:style>
    <style:style style:name="P120" style:parent-style-name="Normal" style:family="paragraph">
      <style:text-properties style:font-style-complex="italic" fo:color="#000000" style:font-size-complex="12pt" style:language-asian="lt" style:country-asian="LT"/>
    </style:style>
    <style:style style:name="P121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122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123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tab/></text:p>
      <text:p text:style-name="P2">PASIŪLYMAS</text:p>
      <text:p text:style-name="P3"/>
      <text:p text:style-name="P4">DĖL<text:s/>LIETUVOS RESPUBLIKOS</text:p>
      <text:p text:style-name="P5"><text:span text:style-name="T6">ADMINISTRACINIŲ NUSIŽENGIMŲ KODEKSO 39 STRAIPSNIO PAKEITIMO ĮSTATYMO<text:s/></text:span><text:span text:style-name="T7">PROJEKTO NR.</text:span><text:span text:style-name="T8"><text:s/>XIVP-</text:span><text:span text:style-name="T9">416</text:span></text:p>
      <text:p text:style-name="P10"/>
      <text:p text:style-name="P11">2022-06-10</text:p>
      <text:p text:style-name="P12"> 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str. 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1</text:p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text:s/></text:p>
            <text:p text:style-name="P47"><text:span text:style-name="T48">A</text:span><text:span text:style-name="T49">tsižvelgiant į<text:s/></text:span><text:span text:style-name="T50">tai, kad vienas iš pagrindinių įstatymo projekto atmetimo argumentų</text:span><text:span text:style-name="T51"><text:s/>yra</text:span><text:span text:style-name="T52"><text:s/>tas, kad projekte nustatytas galimai per trumpas laikotarpis<text:s/></text:span><text:span text:style-name="T53">administracinei nuobaudai paskirti</text:span><text:span text:style-name="T54">, o taip pat į tai, kad<text:s/></text:span><text:span text:style-name="T55">iš gaunamų žinių visuomenėje projektas iš esmės vertinamas teigiamai ir yra laukiamas, siūloma nustatyti ilgesn</text:span><text:span text:style-name="T56">į</text:span><text:span text:style-name="T57"><text:s/>laiko tarpą</text:span><text:span text:style-name="T58"><text:s/>ir įstatymo projektą tobulinti, bet ne atmesti</text:span><text:span text:style-name="T59">.<text:s/></text:span></text:p>
            <text:p text:style-name="P60">Pasiūlymas:</text:p>
            <text:p text:style-name="P61">Pakeisti įstatymo projektu<text:s/>1<text:s/>straipsniu<text:s/>keičiamo įstatymo<text:s/>39<text:s/>straipsnio<text:s/>2<text:s/>dalį<text:s text:c="2"/>ir ją<text:s/>išdėstyti taip:</text:p>
            <text:p text:style-name="P62">„<text:span text:style-name="T63">2</text:span><text:span text:style-name="T64">. Tais atvejais, kai už šio kodekso 416 straipsnyje nurodytus administracinius nusižengimus<text:s/></text:span><text:span text:style-name="T65">administracinio nusižengimo protokolas su administraciniu nurodymu automatiškai suformuojamas Administracinių nusižengimų registre arba šie nusižengimai užfiksuojami stacionariomis ar mobiliosiomis teisės pažeidimų fiksavimo sistemomis - a</text:span><text:span text:style-name="T66">dministracinė nuobauda gali būti paskirta ne<text:s/></text:span><text:soft-page-break/><text:span text:style-name="T67">vėliau<text:s/></text:span><text:span text:style-name="T68">kaip<text:s/></text:span><text:span text:style-name="T69">per<text:s/></text:span><text:span text:style-name="T70">dvidešimt</text:span><text:span text:style-name="T71"><text:s/></text:span><text:span text:style-name="T72">šešiasdešimt<text:s/></text:span><text:span text:style-name="T73">darbo dienų</text:span><text:span text:style-name="T74"><text:s/>nuo administracinio nusižengimo padarymo dienos</text:span><text:span text:style-name="T75">.“</text:span></text:p>
          </table:table-cell>
        </table:table-row>
        <text:soft-page-break/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Pasiūlymas:</text:p>
            <text:p text:style-name="P87">Pakeisti 2 straipsnį ir jį išdėstyti taip:</text:p>
            <text:p text:style-name="P88"><text:span text:style-name="T89">„</text:span><text:span text:style-name="T90">2 straipsnis. Įstatymo įsigaliojimas ir įgyvendinimas</text:span></text:p>
            <text:p text:style-name="P91"><text:span text:style-name="T92">1. Šis įstatymas, išskyrus šio straipsnio 2 dalį, įsigalioja<text:s/></text:span><text:span text:style-name="T93">2021 m. liepos</text:span><text:span text:style-name="T94"><text:s/></text:span><text:span text:style-name="T95">2023 m. sausio</text:span><text:span text:style-name="T96"><text:s/></text:span><text:span text:style-name="T97">1 d.</text:span></text:p>
            <text:p text:style-name="P98"><text:span text:style-name="T99">2. Lietuvos Respublikos Vyriausybė ar jos įgaliota institucija iki<text:s/></text:span><text:span text:style-name="T100">2021 m. birželio 30 d.</text:span><text:span text:style-name="T101"><text:s/></text:span><text:span text:style-name="T102">2022 m. gruodžio 31 d.</text:span><text:span text:style-name="T103"><text:s/></text:span><text:span text:style-name="T104">priima šio įstatymo<text:s/></text:span><text:span text:style-name="T105">įgyvendinamuosius teisės aktus.“</text:span></text:p>
          </table:table-cell>
        </table:table-row>
      </table:table>
      <text:p text:style-name="P106"/>
      <text:p text:style-name="P107">Teikia<text:s/></text:p>
      <text:p text:style-name="P108">Seimo nariai<text:tab/><text:tab/><text:tab/><text:tab/>Andrius Kupčinskas</text:p>
      <text:p text:style-name="P109"><text:tab/><text:tab/><text:tab/><text:tab/><text:tab/>Kazys Starkevičius</text:p>
      <text:p text:style-name="P110"><text:tab/><text:tab/><text:tab/><text:tab/><text:tab/>Paulius Saudargas</text:p>
      <text:p text:style-name="P111"><text:tab/><text:tab/><text:tab/><text:tab/><text:tab/>Mindaugas Skritulskas</text:p>
      <text:p text:style-name="P112"><text:tab/><text:tab/><text:tab/><text:tab/><text:tab/>Gintautas Paluckas</text:p>
      <text:p text:style-name="P113"><text:tab/><text:tab/><text:tab/><text:tab/><text:tab/>Andrius Bagdonas</text:p>
      <text:p text:style-name="P114"><text:tab/><text:tab/><text:tab/><text:tab/><text:tab/>Viktoras Fiodorovas</text:p>
      <text:p text:style-name="P115"><text:tab/><text:tab/><text:tab/><text:tab/><text:tab/>Deividas Labanavičius</text:p>
      <text:p text:style-name="P116"><text:tab/><text:tab/><text:tab/><text:tab/><text:tab/>Laima Mogenienė</text:p>
      <text:p text:style-name="P117"><text:tab/><text:tab/><text:tab/><text:tab/><text:tab/>Arvydas Nekrošius</text:p>
      <text:p text:style-name="P118"><text:tab/><text:tab/><text:tab/><text:tab/><text:tab/>Ieva Pakarklytė</text:p>
      <text:p text:style-name="P119"><text:tab/><text:tab/><text:tab/><text:tab/><text:tab/>Jonas Pinskus</text:p>
      <text:p text:style-name="P120"><text:tab/><text:tab/><text:tab/><text:tab/><text:tab/>Lukas Savickas</text:p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>
      <style:text-properties style:font-name-asian="Times New Roman" fo:font-size="9pt" style:font-size-asian="9pt" style:font-size-complex="9pt" fo:language="lt" fo:country="LT" style:language-asian="en" style:country-asian="US"/>
    </style:style>
    <style:style style:name="CommentText" style:display-name="Comment Text" style:family="paragraph" style:parent-style-name="Normal">
      <style:paragraph-properties fo:margin-bottom="0.1111in"/>
      <style:text-properties style:font-name="Calibri" style:font-name-complex="Times New Roman" fo:font-size="10pt" style:font-size-asian="10pt" fo:language="en" fo:country="US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</meta:initial-creator>
    <dc:creator>adlibuser</dc:creator>
    <meta:creation-date>2022-06-28T09:42:00Z</meta:creation-date>
    <dc:date>2022-06-28T09:42:00Z</dc:date>
    <meta:print-date>2020-05-19T11:05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248" meta:character-count="1862" meta:row-count="75" meta:non-whitespace-character-count="1659"/>
  </office:meta>
</office:document-meta>
</file>