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3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ŠVIETIMO ĮSTATYMO NR. I-1489 46, 47, 49 STRAIPSNIŲ PAKEITIMO</text:p>
      <text:p text:style-name="P9"><text:span text:style-name="T10">ĮSTATYMO<text:s/></text:span><text:span text:style-name="T11">PROJEKTO</text:span></text:p>
      <text:p text:style-name="P12"/>
      <text:p text:style-name="P13">2023-05-16<text:s/>Nr.<text:s/><text:span text:style-name="T14">XIVP-2</text:span><text:span text:style-name="T15">74</text:span><text:span text:style-name="T16">3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1">Vertinant projekto 1 straipsniu keičiamo Švietimo įstatymo<text:s/>(toliau – keičiamas įstatymas)<text:s/>46<text:s/>straipsnio<text:s/>1 dalies<text:s/>1 punktą, kuriame siūloma nustatyti, kad mokinys turi teisę<text:s/>į valstybės ar<text:s/><text:soft-page-break/>savivaldybės apmokamą<text:s/><text:span text:style-name="T22">ikimokyklinį</text:span>, priešmokyklinį, pradinį, pagrindinį ir vidurinį ugdymą, atkreiptinas dėmesys, kad tokia teisė nedera su<text:s/>keičiamo įstatymo<text:s/>46<text:s/>straipsnio<text:s/>2 dalies 3 punkte (pagal projektą<text:s/>–<text:s/>6 punkte) įtvirtinta mokinio prievole<text:s/>mokytis pagal priešmokyklinio, pradinio ir pagrindinio ugdymo programas iki 16<text:s/>metų. Kitaip sakant,<text:s/>prievolė mokytis pagal ikimokyklinio ugdymo programą šiuo metu galiojančiame įstatyme nėra numatyta<text:s/>- atitinkamai valstybė nėra<text:s/>ir<text:s/>įsipareigojusi apmokėti mokymąsi<text:s/>pagal šias ugdymo programas<text:s/>valstybinėse ir savivaldybės<text:s/>įstaigose<text:s/>(tas įtvirtinta ir<text:s/>Švietimo įstatymo 70 straipsnio 1 dalyje).<text:s/>Atkreiptinas dėmesys ir į tai, kad nemokamo ikimokyklinio ugdymo negarantuoja ir<text:s/><text:span text:style-name="T23">Vaiko teisių apsaugos pagrindų įstatymas – šio įstatymo <text:s/>8 straipsnio 3 dalyje numatyta, kad</text:span><text:span text:style-name="T24"><text:s/></text:span>vaikui garantuojamas nemokamas mokymas valstybinėse ir savivaldybių mokyklose pagal priešmokyklinio, pradinio, pagrindinio, vidurinio ugdymo programas ir profesinio mokymo programas, skirtas pirmajai kvalifikacijai įgyti.<text:s/></text:p>
        </text:list-item>
        <text:list-item>
          <text:p text:style-name="P25">Projekto 1 straipsniu keičiamo įstatymo 46 straipsnio 1 dalies 1 punktą<text:s/>siūlome tikslinti, jame akcentuojant būtent mokinio<text:s/>teisę<text:s/>į<text:s/>nemokamą<text:s/>mokymąsi pagal<text:s/>priešmokyklinio, pradinio, pagrindinio ir vidurinio<text:s/>ugdymo programas, tuo tarpu mokymosi pagal šias programas apmokėjimas (finansavimas) yra ne šio straipsnio, o keičiamo įstatymo septintojo skirsnio, reglamentuojančio švietimo finansavimą, reguliavimo dalykas.<text:s/></text:p>
        </text:list-item>
        <text:list-item>
          <text:p text:style-name="P26"><text:span text:style-name="T27">Atsižvelgiant į nuo 2015 m. įsigaliojusią naują Lietuvos Respublikos neformaliojo suaugusių švietimo ir tęstinio mokymosi įstatymo redakciją, kuriuo buvo pakeistas šio įstatymo pavadinimas, siūlome patikslinti projekto 1 straipsniu keičiamo įstatymo 46 straipsnio 1 dalies 12 punktą, 3 straipsniu keičiamo įstatymo 49 straipsnio 1 dalies 9 punktą ir 2 dalies 10 punktą, keičiamo įstatymo 16 straipsni</text:span><text:span text:style-name="T28">o 5 dalį, 29 straipsnio 8 dalį<text:s/></text:span><text:span text:style-name="T29">ir</text:span><text:span text:style-name="T30"><text:s/>vietoj nuorodos į ,,Neformaliojo suaugusių švietimo įstatymą“ pateikti nuorodą į ,,N</text:span><text:span text:style-name="T31">eformaliojo suaugusių švietimo ir tęstinio mokymosi įstatymą“.</text:span></text:p>
        </text:list-item>
        <text:list-item>
          <text:p text:style-name="P32">Siekiant teisės akto glaustumo bei atsižvelgiant į siūlomus keičiamo įstatymo 46 straipsnio pakeitimus, siūlytina projekto 1 straipsnio<text:s/>1<text:s/>dalimi keisti ne visą<text:s/>keičiamo įstatymo<text:s/>46 straipsnio 1 dalį, o tik papildyti<text:s/>46 straipsnio<text:s/>1 dalį 1<text:span text:style-name="T33">1</text:span><text:s/>punktu. Pritarus šiai pastabai, projekto 1 straipsnio 2 dalimi reikėtų keisti 46 straipsnio 2 dalį<text:s/>(dėstant ją nauja redakcija).<text:s/></text:p>
        </text:list-item>
        <text:list-item>
          <text:p text:style-name="P34">Atsižvelgiant į tai, kad mokinys vargu ar gali būti laikomas savo mokyklai santykiuose su kitais asmenimis ar kitaip viešai atstovaujančiu, mokyklą savimi kažkaip įasmeninančiu asmeniu, diskutuotinas projekto 1 straipsniu keičiamo įstatymo 46 straipsnio 2 dalies 1 punkte įtvirtintos nuostatos, numatančios, kad mokinys privalo<text:s/><text:span text:style-name="T35">savo veiksmais ir elgesiu nediskredituoti mokyklos</text:span>,<text:s/>praktinis taikymas.</text:p>
        </text:list-item>
        <text:list-item>
          <text:p text:style-name="P36"><text:bookmark-start text:name="_Hlk134612736"/><text:soft-page-break/><text:span text:style-name="T37">Svarstytinas projekto 1 straipsniu keičiamo įstatymo 46 straipsnio 2 dalies<text:s/></text:span><text:span text:style-name="T38">4</text:span><text:span text:style-name="T39"><text:s/>punkte<text:s/></text:span><text:span text:style-name="T40">įtvirtintos mokinio pareigos<text:s/></text:span><text:span text:style-name="T41">gerbti Lietuvos valstybę, jos Konstituciją, istoriją, lietuvių kalbą, visuomenę ir valstybės simbolius</text:span><text:span text:style-name="T42">, tikslingumas, nes šios deklaratyvios nuostatos</text:span><text:bookmark-end text:name="_Hlk134612736"/><text:span text:style-name="T43"><text:s/>praktinis taikymas, atsižvelgiant į galimos pagarbos išraiškos neapibrėžtumą, iš esmės būtų paremtas tik kažkokiais subjektyviais ją taikančio subjekto įsitikinimais ir kriterijais.</text:span></text:p>
        </text:list-item>
        <text:list-item>
          <text:p text:style-name="P44"><text:span text:style-name="T45">Siekiant teisės akto glaustumo bei atsižvelgiant į siūlomus keičiamo įstatymo 47 straipsnio pakeitimus, siūlytina projekto<text:s/></text:span><text:span text:style-name="T46">2</text:span><text:span text:style-name="T47"><text:s/>straipsnio 1 dalimi keisti ne visą 4</text:span><text:span text:style-name="T48">7</text:span><text:span text:style-name="T49"><text:s/>straipsnio 1 dalį, o tik<text:s/></text:span><text:span text:style-name="T50">šios dalies<text:s/></text:span><text:span text:style-name="T51">1<text:s/></text:span><text:span text:style-name="T52">punktą.<text:s/></text:span><text:span text:style-name="T53">Pritarus šiai pastabai, projekto<text:s/></text:span><text:span text:style-name="T54">2</text:span><text:span text:style-name="T55"><text:s/>straipsnio 2 dalimi reikėtų keisti 4</text:span><text:span text:style-name="T56">7</text:span><text:span text:style-name="T57"><text:s/>straipsnio<text:s/></text:span><text:span text:style-name="T58">1 dalies 9 punktą, o<text:s/></text:span><text:span text:style-name="T59">projekto<text:s/></text:span><text:span text:style-name="T60">2</text:span><text:span text:style-name="T61"><text:s/>straipsnio<text:s/></text:span><text:span text:style-name="T62">3</text:span><text:span text:style-name="T63"><text:s/>dalimi<text:s/></text:span><text:span text:style-name="T64">– 47 straipsnio<text:s/></text:span><text:span text:style-name="T65">2 dalį</text:span><text:span text:style-name="T66"><text:s/>(dėstant ją nauja redakcija)</text:span><text:span text:style-name="T67">.</text:span><text:span text:style-name="T68"><text:s/>Nepritarus šiai pastabai, nauja redakcija dėstomo<text:s/></text:span><text:span text:style-name="T69">keičiamo<text:s/></text:span><text:span text:style-name="T70">įstatymo<text:s/></text:span><text:span text:style-name="T71">47 straipsnio 1 ir 2<text:s/></text:span><text:span text:style-name="T72">dalyse nereikia dėstyti iš tų struktūrinių dalių</text:span><text:span text:style-name="T73"><text:s/></text:span><text:span text:style-name="T74">(perkeltų iš Teisės aktų registre skelbiamos įstatymo suvestinės redakcijos), kurios įsigalios<text:s/></text:span><text:span text:style-name="T75">2024 m.<text:s/></text:span><text:span text:style-name="T76">sausio 1 d.</text:span></text:p>
        </text:list-item>
        <text:list-item>
          <text:p text:style-name="P77"><text:span text:style-name="T78"><text:s/></text:span><text:span text:style-name="T79">Siekiant vartojamų terminų aiškumo ir vienodumo</text:span><text:span text:style-name="T80"><text:s/>bei</text:span><text:span text:style-name="T81"><text:s/>atsižvelgiant į keičiamo įstatymo 68 straipsnio nuostatas, pagal kurias mokytojams yra numatytas darbo apmokėjimas ir į Konstitucijos 48 straipsnio 1 dalyje nustatytą garantiją gauti teisingą apmokėjimą už darbą, siūlytume projekto 3 straipsniu keičiamo įstatymo 49 straipsnio 1 dalies 5 punkte vietoj žodžių ,,orų ir teisingą atlygį už darbą“ įrašyti žodžius ,,teisingą apmokėjimą už darbą“.</text:span></text:p>
        </text:list-item>
        <text:list-item>
          <text:p text:style-name="P82"><text:span text:style-name="T83">Siekiant teisės akto glaustumo bei atsižvelgiant į siūlomus keičiamo įstatymo 4</text:span><text:span text:style-name="T84">9</text:span><text:span text:style-name="T85"><text:s/>straipsnio pakeitimus,<text:s/></text:span><text:span text:style-name="T86">siūlytume</text:span><text:span text:style-name="T87"><text:s/>projekto 3</text:span><text:span text:style-name="T88"><text:s/>straipsniu dėstyti tik<text:s/></text:span><text:span text:style-name="T89">atskiras<text:s/></text:span><text:span text:style-name="T90">keičiamo įstatymo 49 straipsnio</text:span><text:span text:style-name="T91"><text:s/>struktūrines dalis, kurias siūloma pakeisti (viso straipsnio nauja redakcija dėstyti nereikia</text:span><text:span text:style-name="T92">, jeigu nekeičiama daugiau kaip pusė jo struktūrinių dalių</text:span><text:span text:style-name="T93">)</text:span><text:span text:style-name="T94"><text:s/></text:span></text:p>
        </text:list-item>
        <text:list-item>
          <text:p text:style-name="P95"><text:span text:style-name="T96">P</text:span><text:span text:style-name="T97">rojekto 3 straipsniu keičiamo įstatymo 49 straipsnio 3 da</text:span><text:span text:style-name="T98">lyje siūloma nustatyti, kad<text:s/></text:span><text:span text:style-name="T99">pedagogams atstovaujančių profesinių sąjungų atstovai turi teisę įstatymų nustatyta tvarka atstovauti pedagogų interesams ir ginti jų teises. Siūloma nuostata tikslintina. Pažymėtina, kad<text:s/></text:span><text:span text:style-name="T100">pagal keičiamo įstatymo 2 straipsnio 21 dalį, pedagogas</text:span><text:span text:style-name="T101"><text:s/>yra asmuo, įgijęs aukštąjį (aukštesnįjį, įgytą iki 2009 metų, arba specialųjį vidurinį, įgytą iki 1995 metų) išsilavinimą ir pedagogo kvalifikaciją. Todėl atsižvelgiant į tai, manytume, kad logiškesnis būtų toks reguliavimas, pagal kurį profesinės sąjungos atstovautų ne tam tikrą išsilavinimą ar kvalifikaciją turinčius asmenis, bet būtent tuos, kurie dirba mokyklose mokytojais.</text:span></text:p>
        </text:list-item>
      </text:list>
      <text:p text:style-name="P102"/>
      <text:p text:style-name="P103"/>
      <text:p text:style-name="P104"/>
      <text:p text:style-name="P105"><text:span text:style-name="T106">Departamento direktoriu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</text:span><text:span text:style-name="T114">Dainius Zebleckis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E. Mušinskis, tel. (8 5) 239 6536, el. p.<text:s/></text:span><text:a xlink:href="mailto:edvinas.musinskis@lrs.lt" office:target-frame-name="_top" xlink:show="replace"><text:span text:style-name="T132">edvinas.musinskis@lrs.lt</text:span></text:a><text:span text:style-name="T133"><text:s/></text:span></text:p>
      <text:p text:style-name="P134"><text:span text:style-name="T135">I. Šambaraitė, tel.<text:s/></text:span><text:span text:style-name="T136">(8 5) 239 6850, el. p.<text:s/></text:span><text:a xlink:href="mailto:irena.sambaraite@lrs.lt" office:target-frame-name="_top" xlink:show="replace"><text:span text:style-name="T13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11:44:00Z</meta:creation-date>
    <dc:date>2023-05-16T11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873" meta:character-count="6143" meta:row-count="191" meta:non-whitespace-character-count="5367"/>
  </office:meta>
</office:document-meta>
</file>