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weight-complex="bold"/>
    </style:style>
    <style:style style:name="P24" style:parent-style-name="Normal" style:family="paragraph">
      <style:paragraph-properties fo:keep-with-next="always" fo:text-align="center"/>
      <style:text-properties fo:font-weight="bold" style:font-weight-asian="bold"/>
    </style:style>
    <style:style style:name="P25" style:parent-style-name="Normal" style:family="paragraph">
      <style:paragraph-properties fo:keep-with-next="always" fo:text-align="center"/>
      <style:text-properties fo:font-weight="bold" style:font-weight-asian="bold"/>
    </style:style>
    <style:style style:name="P26" style:parent-style-name="Normal" style:family="paragraph">
      <style:paragraph-properties fo:text-align="center">
        <style:tab-stops>
          <style:tab-stop style:type="left" style:position="9.45in"/>
        </style:tab-stops>
      </style:paragraph-properties>
    </style:style>
    <style:style style:name="P27" style:parent-style-name="Normal" style:family="paragraph">
      <style:paragraph-properties fo:text-align="center">
        <style:tab-stops>
          <style:tab-stop style:type="left" style:position="9.45in"/>
        </style:tab-stops>
      </style:paragraph-properties>
    </style:style>
    <style:style style:name="P28" style:parent-style-name="Normal" style:family="paragraph">
      <style:paragraph-properties fo:text-align="center">
        <style:tab-stops>
          <style:tab-stop style:type="left" style:position="9.45in"/>
        </style:tab-stops>
      </style:paragraph-properties>
    </style:style>
    <style:style style:name="P29" style:parent-style-name="Normal" style:family="paragraph">
      <style:paragraph-properties>
        <style:tab-stops>
          <style:tab-stop style:type="left" style:position="9.45in"/>
        </style:tab-stops>
      </style:paragraph-properties>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ize="9pt" style:font-size-asian="9pt" style:font-size-complex="9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text-indent="0.5in"/>
      <style:text-properties style:font-size-complex="12pt"/>
    </style:style>
    <style:style style:name="TableColumn50" style:family="table-column">
      <style:table-column-properties style:column-width="0.2923in" style:use-optimal-column-width="false"/>
    </style:style>
    <style:style style:name="TableColumn51" style:family="table-column">
      <style:table-column-properties style:column-width="1.1812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0.4576in" style:use-optimal-column-width="false"/>
    </style:style>
    <style:style style:name="TableColumn54" style:family="table-column">
      <style:table-column-properties style:column-width="0.5in" style:use-optimal-column-width="false"/>
    </style:style>
    <style:style style:name="TableColumn55" style:family="table-column">
      <style:table-column-properties style:column-width="0.3333in" style:use-optimal-column-width="false"/>
    </style:style>
    <style:style style:name="TableColumn56" style:family="table-column">
      <style:table-column-properties style:column-width="3.6631in" style:use-optimal-column-width="false"/>
    </style:style>
    <style:style style:name="TableColumn57" style:family="table-column">
      <style:table-column-properties style:column-width="1.2798in" style:use-optimal-column-width="false"/>
    </style:style>
    <style:style style:name="TableColumn58" style:family="table-column">
      <style:table-column-properties style:column-width="2.1131in" style:use-optimal-column-width="false"/>
    </style:style>
    <style:style style:name="Table49" style:family="table">
      <style:table-properties style:width="10.2145in" fo:margin-left="0in" table:align="center"/>
    </style:style>
    <style:style style:name="TableRow59" style:family="table-row">
      <style:table-row-properties style:min-row-height="0.3277in" style:use-optimal-row-height="false" fo:keep-together="alway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7" style:family="table-cell">
      <style:table-cell-properties fo:border="0.0069in solid #000000" style:glyph-orientation-vertical="0" style:vertical-align="middle" fo:padding-top="0in" fo:padding-left="0.075in" fo:padding-bottom="0in" fo:padding-right="0.075in"/>
    </style:style>
    <style:style style:name="P68"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6" style:family="table-row">
      <style:table-row-properties style:min-row-height="0.4111in" style:use-optimal-row-height="false" fo:keep-together="always"/>
    </style:style>
    <style:style style:name="P77" style:parent-style-name="Normal" style:family="paragraph">
      <style:paragraph-properties>
        <style:tab-stops>
          <style:tab-stop style:type="left" style:position="9.45in"/>
        </style:tab-stops>
      </style:paragraph-properties>
    </style:style>
    <style:style style:name="P78" style:parent-style-name="Normal" style:family="paragraph">
      <style:paragraph-properties>
        <style:tab-stops>
          <style:tab-stop style:type="left" style:position="9.45in"/>
        </style:tab-stops>
      </style:paragraph-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style>
    <style:style style:name="T81" style:parent-style-name="DefaultParagraphFont" style:family="text">
      <style:text-properties fo:font-size="10pt" style:font-size-asian="10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style>
    <style:style style:name="T84" style:parent-style-name="DefaultParagraphFont" style:family="text">
      <style:text-properties fo:font-size="10pt" style:font-size-asian="10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style>
    <style:style style:name="T87" style:parent-style-name="DefaultParagraphFont" style:family="text">
      <style:text-properties fo:font-size="10pt" style:font-size-asian="10pt" style:font-size-complex="12pt"/>
    </style:style>
    <style:style style:name="P88" style:parent-style-name="Normal" style:family="paragraph">
      <style:paragraph-properties>
        <style:tab-stops>
          <style:tab-stop style:type="left" style:position="9.45in"/>
        </style:tab-stops>
      </style:paragraph-properties>
    </style:style>
    <style:style style:name="P89" style:parent-style-name="Normal" style:family="paragraph">
      <style:paragraph-properties>
        <style:tab-stops>
          <style:tab-stop style:type="left" style:position="9.45in"/>
        </style:tab-stops>
      </style:paragraph-properties>
    </style:style>
    <style:style style:name="P90" style:parent-style-name="Normal" style:family="paragraph">
      <style:paragraph-properties>
        <style:tab-stops>
          <style:tab-stop style:type="left" style:position="9.45in"/>
        </style:tab-stops>
      </style:paragraph-properties>
    </style:style>
    <style:style style:name="P91" style:parent-style-name="Normal" style:family="paragraph">
      <style:paragraph-properties>
        <style:tab-stops>
          <style:tab-stop style:type="left" style:position="9.45in"/>
        </style:tab-stops>
      </style:paragraph-properties>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9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P108" style:parent-style-name="Normal" style:family="paragraph">
      <style:paragraph-properties fo:text-align="justify" fo:margin-left="0.0145in" fo:text-indent="0.4923in">
        <style:tab-stops>
          <style:tab-stop style:type="left" style:position="0.675in"/>
        </style:tab-stops>
      </style:paragraph-properties>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color="#000000" style:font-size-complex="12pt" style:language-asian="lt" style:country-asian="LT" style:language-complex="lo" style:country-complex="LA"/>
    </style:style>
    <style:style style:name="T129" style:parent-style-name="DefaultParagraphFont" style:family="text">
      <style:text-properties fo:color="#000000" style:font-size-complex="12pt" style:language-asian="lt" style:country-asian="LT" style:language-complex="lo" style:country-complex="LA"/>
    </style:style>
    <style:style style:name="T130" style:parent-style-name="DefaultParagraphFont" style:family="text">
      <style:text-properties fo:color="#000000" style:font-size-complex="12pt" style:language-asian="lt" style:country-asian="LT" style:language-complex="lo" style:country-complex="LA"/>
    </style:style>
    <style:style style:name="T131" style:parent-style-name="DefaultParagraphFont" style:family="text">
      <style:text-properties fo:color="#000000" style:font-size-complex="12pt" style:language-asian="lt" style:country-asian="LT" style:language-complex="lo" style:country-complex="LA"/>
    </style:style>
    <style:style style:name="T132" style:parent-style-name="DefaultParagraphFont" style:family="text">
      <style:text-properties fo:color="#000000" style:font-size-complex="12pt" style:language-asian="lt" style:country-asian="LT" style:language-complex="lo" style:country-complex="LA"/>
    </style:style>
    <style:style style:name="T133" style:parent-style-name="DefaultParagraphFont" style:family="text">
      <style:text-properties fo:color="#000000" style:font-size-complex="12pt" style:language-asian="lt" style:country-asian="LT" style:language-complex="lo" style:country-complex="LA"/>
    </style:style>
    <style:style style:name="T134" style:parent-style-name="DefaultParagraphFont" style:family="text">
      <style:text-properties fo:color="#000000" style:font-size-complex="12pt" style:language-asian="lt" style:country-asian="LT" style:language-complex="lo" style:country-complex="LA"/>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37" style:parent-style-name="DefaultParagraphFont" style:family="text">
      <style:text-properties fo:color="#000000" style:font-size-complex="12pt" style:language-asian="lt" style:country-asian="LT" style:language-complex="lo" style:country-complex="LA"/>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language-complex="lo" style:country-complex="LA"/>
    </style:style>
    <style:style style:name="T140" style:parent-style-name="DefaultParagraphFont" style:family="text">
      <style:text-properties fo:color="#000000" style:font-size-complex="12pt" style:language-asian="lt" style:country-asian="LT" style:language-complex="lo" style:country-complex="LA"/>
    </style:style>
    <style:style style:name="T141" style:parent-style-name="DefaultParagraphFont" style:family="text">
      <style:text-properties fo:color="#000000" style:font-size-complex="12pt" style:language-asian="lt" style:country-asian="LT" style:language-complex="lo" style:country-complex="LA"/>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color="#000000" style:font-size-complex="12pt" style:language-asian="lt" style:country-asian="LT" style:language-complex="lo" style:country-complex="LA"/>
    </style:style>
    <style:style style:name="T144" style:parent-style-name="DefaultParagraphFont" style:family="text">
      <style:text-properties fo:color="#000000" style:font-size-complex="12pt" style:language-asian="lt" style:country-asian="LT" style:language-complex="lo" style:country-complex="LA"/>
    </style:style>
    <style:style style:name="T145" style:parent-style-name="DefaultParagraphFont" style:family="text">
      <style:text-properties fo:color="#000000" style:font-size-complex="12pt" style:language-asian="lt" style:country-asian="LT" style:language-complex="lo" style:country-complex="LA"/>
    </style:style>
    <style:style style:name="T146" style:parent-style-name="DefaultParagraphFont" style:family="text">
      <style:text-properties fo:color="#000000" style:font-size-complex="12pt" style:language-asian="lt" style:country-asian="LT" style:language-complex="lo" style:country-complex="LA"/>
    </style:style>
    <style:style style:name="T147" style:parent-style-name="DefaultParagraphFont" style:family="text">
      <style:text-properties fo:color="#000000" style:font-size-complex="12pt" style:language-asian="lt" style:country-asian="LT" style:language-complex="lo" style:country-complex="LA"/>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lo" style:country-complex="LA"/>
    </style:style>
    <style:style style:name="T149" style:parent-style-name="DefaultParagraphFont" style:family="text">
      <style:text-properties fo:color="#000000" style:font-size-complex="12pt" style:language-asian="lt" style:country-asian="LT" style:language-complex="lo" style:country-complex="LA"/>
    </style:style>
    <style:style style:name="P150" style:parent-style-name="Normal" style:family="paragraph">
      <style:paragraph-properties fo:text-align="justify" fo:text-indent="0.3937in"/>
      <style:text-properties fo:color="#000000" style:font-size-complex="12pt" style:language-asian="lt" style:country-asian="LT" style:language-complex="lo" style:country-complex="LA"/>
    </style:style>
    <style:style style:name="P151" style:parent-style-name="Normal" style:family="paragraph">
      <style:paragraph-properties fo:text-align="justify" fo:text-indent="0.3937in"/>
      <style:text-properties fo:color="#000000" style:font-size-complex="12pt" style:language-asian="lt" style:country-asian="LT" style:language-complex="lo" style:country-complex="LA"/>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6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text-indent="0.3097in">
        <style:tab-stops>
          <style:tab-stop style:type="left" style:position="9.45in"/>
        </style:tab-stops>
      </style:paragraph-properties>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9.45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88" style:parent-style-name="Normal" style:family="paragraph">
      <style:paragraph-properties fo:text-align="justify">
        <style:tab-stops>
          <style:tab-stop style:type="left" style:position="9.4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1" style:parent-style-name="DefaultParagraphFont" style:family="text">
      <style:text-properties fo:color="#000000"/>
    </style:style>
    <style:style style:name="P202" style:parent-style-name="Normal" style:family="paragraph">
      <style:paragraph-properties fo:text-align="justify">
        <style:tab-stops>
          <style:tab-stop style:type="left" style:position="9.45in"/>
        </style:tab-stops>
      </style:paragraph-properties>
      <style:text-properties fo:color="#000000"/>
    </style:style>
    <style:style style:name="P203" style:parent-style-name="Normal" style:family="paragraph">
      <style:paragraph-properties fo:text-align="justify">
        <style:tab-stops>
          <style:tab-stop style:type="left" style:position="9.45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21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text-indent="0.25in">
        <style:tab-stops>
          <style:tab-stop style:type="left" style:position="0.6895in"/>
        </style:tab-stops>
      </style:paragraph-properties>
    </style:style>
    <style:style style:name="T228" style:parent-style-name="DefaultParagraphFont" style:family="text">
      <style:text-properties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36" style:parent-style-name="Normal" style:family="paragraph">
      <style:paragraph-properties fo:text-align="justify">
        <style:tab-stops>
          <style:tab-stop style:type="left" style:position="9.4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tab-stops>
          <style:tab-stop style:type="left" style:position="9.45in"/>
        </style:tab-stops>
      </style:paragraph-properties>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text-align="justify">
        <style:tab-stops>
          <style:tab-stop style:type="left" style:position="9.45in"/>
        </style:tab-stops>
      </style:paragraph-properties>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9" style:parent-style-name="DefaultParagraphFont" style:family="text">
      <style:text-properties fo:color="#000000"/>
    </style:style>
    <style:style style:name="T2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tab-stops>
          <style:tab-stop style:type="left" style:position="9.45in"/>
        </style:tab-stops>
      </style:paragraph-properties>
      <style:text-properties fo:color="#000000"/>
    </style:style>
    <style:style style:name="P274" style:parent-style-name="Normal" style:family="paragraph">
      <style:paragraph-properties fo:text-align="justify">
        <style:tab-stops>
          <style:tab-stop style:type="left" style:position="9.45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28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left="0.0145in" fo:text-indent="0.3937in">
        <style:tab-stops>
          <style:tab-stop style:type="left" style:position="0.675in"/>
        </style:tab-stops>
      </style:paragraph-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ab-stops>
          <style:tab-stop style:type="left" style:position="9.45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4923in"/>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1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314" style:parent-style-name="Normal" style:family="paragraph">
      <style:paragraph-properties fo:text-align="justify" fo:text-indent="0.4923in"/>
      <style:text-properties fo:color="#000000" style:font-size-complex="12pt" style:language-asian="lt" style:country-asian="LT"/>
    </style:style>
    <style:style style:name="P315" style:parent-style-name="Normal" style:family="paragraph">
      <style:paragraph-properties fo:text-align="justify" fo:text-indent="0.4923in"/>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32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321" style:parent-style-name="Normal" style:family="paragraph">
      <style:paragraph-properties fo:text-align="justify" style:vertical-align="baseline" fo:text-indent="0.5in"/>
      <style:text-properties style:font-weight-complex="bold" fo:color="#000000" style:font-size-complex="12pt" style:language-asian="lt" style:country-asian="LT" style:language-complex="lo" style:country-complex="LA"/>
    </style:style>
    <style:style style:name="P322" style:parent-style-name="Normal" style:family="paragraph">
      <style:paragraph-properties fo:text-align="justify" style:vertical-align="baseline"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ext-properties style:font-size-complex="12pt"/>
    </style:style>
    <style:style style:name="P332" style:parent-style-name="Normal" style:family="paragraph">
      <style:paragraph-properties fo:text-align="justify" fo:text-indent="0.5in"/>
      <style:text-properties style:font-size-complex="12pt"/>
    </style:style>
    <style:style style:name="P333" style:parent-style-name="Normal" style:family="paragraph">
      <style:paragraph-properties fo:text-align="justify" fo:text-indent="0.5in"/>
      <style:text-properties fo:font-weight="bold" style:font-weight-asian="bold" style:font-weight-complex="bold" style:font-size-complex="12pt"/>
    </style:style>
    <style:style style:name="P334"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TableColumn336" style:family="table-column">
      <style:table-column-properties style:column-width="0.4083in" style:use-optimal-column-width="false"/>
    </style:style>
    <style:style style:name="TableColumn337" style:family="table-column">
      <style:table-column-properties style:column-width="0.9666in" style:use-optimal-column-width="false"/>
    </style:style>
    <style:style style:name="TableColumn338" style:family="table-column">
      <style:table-column-properties style:column-width="0.45in" style:use-optimal-column-width="false"/>
    </style:style>
    <style:style style:name="TableColumn339" style:family="table-column">
      <style:table-column-properties style:column-width="0.5in" style:use-optimal-column-width="false"/>
    </style:style>
    <style:style style:name="TableColumn340" style:family="table-column">
      <style:table-column-properties style:column-width="0.5in" style:use-optimal-column-width="false"/>
    </style:style>
    <style:style style:name="TableColumn341" style:family="table-column">
      <style:table-column-properties style:column-width="0.3333in" style:use-optimal-column-width="false"/>
    </style:style>
    <style:style style:name="TableColumn342" style:family="table-column">
      <style:table-column-properties style:column-width="3.6631in" style:use-optimal-column-width="false"/>
    </style:style>
    <style:style style:name="TableColumn343" style:family="table-column">
      <style:table-column-properties style:column-width="1.2798in" style:use-optimal-column-width="false"/>
    </style:style>
    <style:style style:name="TableColumn344" style:family="table-column">
      <style:table-column-properties style:column-width="2.1131in" style:use-optimal-column-width="false"/>
    </style:style>
    <style:style style:name="Table335" style:family="table">
      <style:table-properties style:width="10.2145in" fo:margin-left="0in" table:align="center"/>
    </style:style>
    <style:style style:name="TableRow345" style:family="table-row">
      <style:table-row-properties style:min-row-height="0.3277in" style:use-optimal-row-height="false" fo:keep-together="alway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34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353" style:family="table-cell">
      <style:table-cell-properties fo:border="0.0069in solid #000000" style:glyph-orientation-vertical="0" style:vertical-align="middle" fo:padding-top="0in" fo:padding-left="0.075in" fo:padding-bottom="0in" fo:padding-right="0.075in"/>
    </style:style>
    <style:style style:name="P354"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3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362" style:family="table-row">
      <style:table-row-properties style:min-row-height="0.4111in" style:use-optimal-row-height="false" fo:keep-together="always"/>
    </style:style>
    <style:style style:name="P363" style:parent-style-name="Normal" style:family="paragraph">
      <style:paragraph-properties>
        <style:tab-stops>
          <style:tab-stop style:type="left" style:position="9.45in"/>
        </style:tab-stops>
      </style:paragraph-properties>
    </style:style>
    <style:style style:name="P364" style:parent-style-name="Normal" style:family="paragraph">
      <style:paragraph-properties>
        <style:tab-stops>
          <style:tab-stop style:type="left" style:position="9.45in"/>
        </style:tab-stops>
      </style:paragraph-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9.45in"/>
        </style:tab-stops>
      </style:paragraph-properties>
    </style:style>
    <style:style style:name="T367" style:parent-style-name="DefaultParagraphFont" style:family="text">
      <style:text-properties fo:font-size="10pt" style:font-size-asian="10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9.45in"/>
        </style:tab-stops>
      </style:paragraph-properties>
    </style:style>
    <style:style style:name="T370" style:parent-style-name="DefaultParagraphFont" style:family="text">
      <style:text-properties fo:font-size="10pt" style:font-size-asian="10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9.45in"/>
        </style:tab-stops>
      </style:paragraph-properties>
    </style:style>
    <style:style style:name="T373" style:parent-style-name="DefaultParagraphFont" style:family="text">
      <style:text-properties fo:font-size="10pt" style:font-size-asian="10pt" style:font-size-complex="12pt"/>
    </style:style>
    <style:style style:name="P374" style:parent-style-name="Normal" style:family="paragraph">
      <style:paragraph-properties>
        <style:tab-stops>
          <style:tab-stop style:type="left" style:position="9.45in"/>
        </style:tab-stops>
      </style:paragraph-properties>
    </style:style>
    <style:style style:name="P375" style:parent-style-name="Normal" style:family="paragraph">
      <style:paragraph-properties>
        <style:tab-stops>
          <style:tab-stop style:type="left" style:position="9.45in"/>
        </style:tab-stops>
      </style:paragraph-properties>
    </style:style>
    <style:style style:name="P376" style:parent-style-name="Normal" style:family="paragraph">
      <style:paragraph-properties>
        <style:tab-stops>
          <style:tab-stop style:type="left" style:position="9.45in"/>
        </style:tab-stops>
      </style:paragraph-properties>
    </style:style>
    <style:style style:name="P377" style:parent-style-name="Normal" style:family="paragraph">
      <style:paragraph-properties>
        <style:tab-stops>
          <style:tab-stop style:type="left" style:position="9.45in"/>
        </style:tab-stops>
      </style:paragraph-properties>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38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text-indent="0.1576in"/>
    </style:style>
    <style:style style:name="T39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395" style:parent-style-name="DefaultParagraphFont" style:family="text">
      <style:text-properties fo:color="#000000" style:font-size-complex="12pt" style:language-asian="lt" style:country-asian="LT" style:language-complex="lo" style:country-complex="LA"/>
    </style:style>
    <style:style style:name="P396" style:parent-style-name="Normal" style:family="paragraph">
      <style:paragraph-properties fo:text-align="justify" fo:text-indent="0.1576in"/>
    </style:style>
    <style:style style:name="T397" style:parent-style-name="DefaultParagraphFont" style:family="text">
      <style:text-properties fo:color="#000000" style:font-size-complex="12pt" style:language-asian="lt" style:country-asian="LT" style:language-complex="lo" style:country-complex="LA"/>
    </style:style>
    <style:style style:name="T398" style:parent-style-name="DefaultParagraphFont" style:family="text">
      <style:text-properties fo:font-style="italic" style:font-style-asian="italic" style:font-style-complex="italic" fo:color="#000000" style:font-size-complex="12pt" style:language-asian="lt" style:country-asian="LT" style:language-complex="lo" style:country-complex="LA"/>
    </style:style>
    <style:style style:name="T399" style:parent-style-name="DefaultParagraphFont" style:family="text">
      <style:text-properties fo:color="#000000" style:font-size-complex="12pt" style:language-asian="lt" style:country-asian="LT" style:language-complex="lo" style:country-complex="LA"/>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language-complex="lo" style:country-complex="LA"/>
    </style:style>
    <style:style style:name="T402" style:parent-style-name="DefaultParagraphFont" style:family="text">
      <style:text-properties fo:font-style="italic" style:font-style-asian="italic" style:font-style-complex="italic" fo:color="#000000" style:font-size-complex="12pt" style:language-asian="lt" style:country-asian="LT" style:language-complex="lo" style:country-complex="LA"/>
    </style:style>
    <style:style style:name="T403" style:parent-style-name="DefaultParagraphFont" style:family="text">
      <style:text-properties fo:color="#000000" style:font-size-complex="12pt" style:language-asian="lt" style:country-asian="LT" style:language-complex="lo" style:country-complex="LA"/>
    </style:style>
    <style:style style:name="T40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o" style:country-complex="LA"/>
    </style:style>
    <style:style style:name="T405" style:parent-style-name="DefaultParagraphFont" style:family="text">
      <style:text-properties fo:color="#000000" style:font-size-complex="12pt" style:language-asian="lt" style:country-asian="LT" style:language-complex="lo" style:country-complex="LA"/>
    </style:style>
    <style:style style:name="T406" style:parent-style-name="DefaultParagraphFont" style:family="text">
      <style:text-properties fo:font-style="italic" style:font-style-asian="italic" style:font-style-complex="italic" fo:color="#000000" style:font-size-complex="12pt" style:language-asian="lt" style:country-asian="LT" style:language-complex="lo" style:country-complex="LA"/>
    </style:style>
    <style:style style:name="T407" style:parent-style-name="DefaultParagraphFont" style:family="text">
      <style:text-properties fo:color="#000000" style:font-size-complex="12pt" style:language-asian="lt" style:country-asian="LT" style:language-complex="lo" style:country-complex="LA"/>
    </style:style>
    <style:style style:name="T40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o" style:country-complex="LA"/>
    </style:style>
    <style:style style:name="T409" style:parent-style-name="DefaultParagraphFont" style:family="text">
      <style:text-properties fo:color="#000000" style:font-size-complex="12pt" style:language-asian="lt" style:country-asian="LT" style:language-complex="lo" style:country-complex="LA"/>
    </style:style>
    <style:style style:name="P410" style:parent-style-name="Normal" style:family="paragraph">
      <style:paragraph-properties fo:text-align="justify" fo:text-indent="0.3937in"/>
      <style:text-properties fo:color="#000000" style:font-size-complex="12pt" style:language-asian="lt" style:country-asian="LT" style:language-complex="lo" style:country-complex="LA"/>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language-complex="lo" style:country-complex="LA"/>
    </style:style>
    <style:style style:name="T41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o" style:country-complex="LA"/>
    </style:style>
    <style:style style:name="T414" style:parent-style-name="DefaultParagraphFont" style:family="text">
      <style:text-properties fo:color="#000000" style:font-size-complex="12pt" style:language-asian="lt" style:country-asian="LT" style:language-complex="lo" style:country-complex="LA"/>
    </style:style>
    <style:style style:name="P415" style:parent-style-name="Normal" style:family="paragraph">
      <style:paragraph-properties fo:text-align="justify" style:line-height-at-least="0.1916in" fo:text-indent="0.3937in"/>
    </style:style>
    <style:style style:name="T416" style:parent-style-name="DefaultParagraphFont" style:family="text">
      <style:text-properties fo:color="#000000" style:font-size-complex="12pt" style:language-asian="lt" style:country-asian="LT" style:language-complex="lo" style:country-complex="LA"/>
    </style:style>
    <style:style style:name="T41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o" style:country-complex="LA"/>
    </style:style>
    <style:style style:name="T418" style:parent-style-name="DefaultParagraphFont" style:family="text">
      <style:text-properties fo:color="#000000" style:font-size-complex="12pt" style:language-asian="lt" style:country-asian="LT" style:language-complex="lo" style:country-complex="LA"/>
    </style:style>
    <style:style style:name="T41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o" style:country-complex="LA"/>
    </style:style>
    <style:style style:name="T420" style:parent-style-name="DefaultParagraphFont" style:family="text">
      <style:text-properties fo:color="#000000" style:font-size-complex="12pt" style:language-asian="lt" style:country-asian="LT" style:language-complex="lo" style:country-complex="LA"/>
    </style:style>
    <style:style style:name="T42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o" style:country-complex="LA"/>
    </style:style>
    <style:style style:name="T422" style:parent-style-name="DefaultParagraphFont" style:family="text">
      <style:text-properties fo:color="#000000" style:font-size-complex="12pt" style:language-asian="lt" style:country-asian="LT" style:language-complex="lo" style:country-complex="LA"/>
    </style:style>
    <style:style style:name="P423" style:parent-style-name="Normal" style:family="paragraph">
      <style:paragraph-properties fo:text-align="justify" fo:text-indent="0.3937in"/>
      <style:text-properties fo:color="#000000" style:font-size-complex="12pt" style:language-asian="lt" style:country-asian="LT" style:language-complex="lo" style:country-complex="LA"/>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language-complex="lo" style:country-complex="LA"/>
    </style:style>
    <style:style style:name="T42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o" style:country-complex="LA"/>
    </style:style>
    <style:style style:name="T427" style:parent-style-name="DefaultParagraphFont" style:family="text">
      <style:text-properties fo:color="#000000" style:font-size-complex="12pt" style:language-asian="lt" style:country-asian="LT" style:language-complex="lo" style:country-complex="LA"/>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language-complex="lo" style:country-complex="LA"/>
    </style:style>
    <style:style style:name="T43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o" style:country-complex="LA"/>
    </style:style>
    <style:style style:name="T431" style:parent-style-name="DefaultParagraphFont" style:family="text">
      <style:text-properties fo:color="#000000" style:font-size-complex="12pt" style:language-asian="lt" style:country-asian="LT" style:language-complex="lo" style:country-complex="LA"/>
    </style:style>
    <style:style style:name="T4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o" style:country-complex="LA"/>
    </style:style>
    <style:style style:name="T433" style:parent-style-name="DefaultParagraphFont" style:family="text">
      <style:text-properties fo:color="#000000" style:font-size-complex="12pt" style:language-asian="lt" style:country-asian="LT" style:language-complex="lo" style:country-complex="LA"/>
    </style:style>
    <style:style style:name="T434" style:parent-style-name="DefaultParagraphFont" style:family="text">
      <style:text-properties fo:font-style="italic" style:font-style-asian="italic" style:font-style-complex="italic" fo:color="#000000" style:font-size-complex="12pt" style:language-asian="lt" style:country-asian="LT" style:language-complex="lo" style:country-complex="LA"/>
    </style:style>
    <style:style style:name="T435" style:parent-style-name="DefaultParagraphFont" style:family="text">
      <style:text-properties fo:font-style="italic" style:font-style-asian="italic" style:font-style-complex="italic" fo:color="#1F1F1F" style:font-size-complex="12pt" fo:background-color="#FFFFFF" style:language-asian="lt" style:country-asian="LT" style:language-complex="lo" style:country-complex="LA"/>
    </style:style>
    <style:style style:name="T436" style:parent-style-name="DefaultParagraphFont" style:family="text">
      <style:text-properties fo:color="#1F1F1F" style:font-size-complex="12pt" fo:background-color="#FFFFFF" style:language-asian="lt" style:country-asian="LT" style:language-complex="lo" style:country-complex="LA"/>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language-complex="lo" style:country-complex="LA"/>
    </style:style>
    <style:style style:name="T439" style:parent-style-name="DefaultParagraphFont" style:family="text">
      <style:text-properties fo:color="#000000" style:font-size-complex="12pt" fo:background-color="#FFFFFF" style:language-asian="lt" style:country-asian="LT" style:language-complex="lo" style:country-complex="LA"/>
    </style:style>
    <style:style style:name="T440" style:parent-style-name="DefaultParagraphFont" style:family="text">
      <style:text-properties fo:color="#000000" style:font-size-complex="12pt" style:language-asian="lt" style:country-asian="LT" style:language-complex="lo" style:country-complex="LA"/>
    </style:style>
    <style:style style:name="T441" style:parent-style-name="DefaultParagraphFont" style:family="text">
      <style:text-properties fo:color="#000000" style:font-size-complex="12pt" fo:background-color="#FFFFFF" style:language-asian="lt" style:country-asian="LT" style:language-complex="lo" style:country-complex="LA"/>
    </style:style>
    <style:style style:name="T442" style:parent-style-name="DefaultParagraphFont" style:family="text">
      <style:text-properties fo:color="#000000" style:font-size-complex="12pt" style:language-asian="lt" style:country-asian="LT" style:language-complex="lo" style:country-complex="LA"/>
    </style:style>
    <style:style style:name="P443" style:parent-style-name="Normal" style:family="paragraph">
      <style:paragraph-properties fo:text-align="justify" fo:text-indent="0.1576in"/>
      <style:text-properties fo:color="#000000" style:font-size-complex="12pt" style:language-asian="lt" style:country-asian="LT" style:language-complex="lo" style:country-complex="LA"/>
    </style:style>
    <style:style style:name="P444" style:parent-style-name="Normal" style:family="paragraph">
      <style:paragraph-properties fo:text-align="justify" fo:text-indent="0.1576in"/>
    </style:style>
    <style:style style:name="T44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46" style:parent-style-name="DefaultParagraphFont" style:family="text">
      <style:text-properties fo:color="#000000" style:font-size-complex="12pt" style:language-asian="lt" style:country-asian="LT" style:language-complex="lo" style:country-complex="LA"/>
    </style:style>
    <style:style style:name="P447" style:parent-style-name="Normal" style:family="paragraph">
      <style:paragraph-properties fo:text-align="justify" fo:text-indent="0.1576in"/>
    </style:style>
    <style:style style:name="T448" style:parent-style-name="DefaultParagraphFont" style:family="text">
      <style:text-properties fo:color="#000000" style:font-size-complex="12pt" style:language-asian="lt" style:country-asian="LT" style:language-complex="lo" style:country-complex="LA"/>
    </style:style>
    <style:style style:name="T4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lo" style:country-complex="LA"/>
    </style:style>
    <style:style style:name="T450" style:parent-style-name="DefaultParagraphFont" style:family="text">
      <style:text-properties fo:color="#000000" style:font-size-complex="12pt" style:language-asian="lt" style:country-asian="LT" style:language-complex="lo" style:country-complex="LA"/>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text-indent="0.1576in"/>
    </style:style>
    <style:style style:name="T45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56" style:parent-style-name="DefaultParagraphFont" style:family="text">
      <style:text-properties fo:color="#000000" style:font-size-complex="12pt" style:language-asian="lt" style:country-asian="LT" style:language-complex="lo" style:country-complex="LA"/>
    </style:style>
    <style:style style:name="P457" style:parent-style-name="Normal" style:family="paragraph">
      <style:paragraph-properties fo:text-align="justify" fo:text-indent="0.1576in"/>
      <style:text-properties fo:color="#000000" style:font-size-complex="12pt" style:language-asian="lt" style:country-asian="LT" style:language-complex="lo" style:country-complex="LA"/>
    </style:style>
    <style:style style:name="P458" style:parent-style-name="Normal" style:family="paragraph">
      <style:paragraph-properties fo:text-align="justify" fo:text-indent="0.1576in"/>
    </style:style>
    <style:style style:name="T45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60" style:parent-style-name="DefaultParagraphFont" style:family="text">
      <style:text-properties fo:color="#000000" style:font-size-complex="12pt" style:language-asian="lt" style:country-asian="LT" style:language-complex="lo" style:country-complex="LA"/>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2" style:parent-style-name="DefaultParagraphFont" style:family="text">
      <style:text-properties fo:color="#000000"/>
    </style:style>
    <style:style style:name="T4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87" style:parent-style-name="Normal" style:family="paragraph">
      <style:paragraph-properties fo:text-align="justify">
        <style:tab-stops>
          <style:tab-stop style:type="left" style:position="9.45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T499" style:parent-style-name="DefaultParagraphFont" style:family="text">
      <style:text-properties fo:color="#FFFFFF"/>
    </style:style>
    <style:style style:name="T500" style:parent-style-name="DefaultParagraphFont" style:family="text">
      <style:text-properties fo:font-size="10pt" style:font-size-asian="10pt"/>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TEISĖS IR TEISĖTVARKOS KOMITETAS</text:p>
      <text:p text:style-name="P12"/>
      <text:p text:style-name="P13"><text:span text:style-name="T14">PAGRINDINIO KOMITETO PAPILDOMA IŠVADA (</text:span><text:span text:style-name="T15">1</text:span><text:span text:style-name="T16">)</text:span></text:p>
      <text:p text:style-name="P17"><text:span text:style-name="T18">DĖL GAUTŲ</text:span><text:span text:style-name="T19"><text:s/></text:span><text:span text:style-name="T20">NAUJŲ PASTABŲ IR PASIŪLYMŲ</text:span><text:span text:style-name="T21"><text:s/></text:span><text:span text:style-name="T22">DĖL</text:span><text:span text:style-name="T23"><text:s/></text:span></text:p>
      <text:p text:style-name="P24">LIETUVOS<text:s/>RESPUBLIKOS CIVILINIO KODEKSO 4.84 STRAIPSNIO PAKEITIMO<text:s/></text:p>
      <text:p text:style-name="P25">ĮSTATYMO PROJEKTO XIVP-2702(3)</text:p>
      <text:p text:style-name="P26"/>
      <text:p text:style-name="P27">2024-05-08<text:s/>Nr.<text:s/>102-P-13<text:s/></text:p>
      <text:p text:style-name="P28">Vilnius</text:p>
      <text:p text:style-name="P29"/>
      <text:p text:style-name="P30"><text:span text:style-name="T31">1. Komiteto posėdyje dalyvavo</text:span><text:span text:style-name="T32">:</text:span><text:s/>komiteto pirmininkė Irena Haase, komiteto pirmininko pavaduotoja Agnė Širinskienė, nariai: Gabrielių Landsbergį pavaduojanti Jurgita Sejonienė, Česlav Olševski, Julius Sabatauskas, Vilius Semeška, Algirdas Stončaitis, Andrius Vyšniauskas<text:span text:style-name="T33">.</text:span></text:p>
      <text:p text:style-name="P34">Komiteto biuro vedėja Dalia Komparskienė, patarėjai: Martyna Civilkienė, Jurgita Janušauskienė, Dalia Latvelienė, Irma Leonavičiūtė, Rita Varanauskienė, Loreta Zdanavičienė,<text:s/>vyriausioji specialistė<text:s/>Aidena Bacevičienė, padėjėjos: Meile Čeputienė, Rivena Zegerienė.<text:s/></text:p>
      <text:p text:style-name="P35"><text:span text:style-name="T36">Aplinkos ministerijos<text:s/></text:span><text:span text:style-name="T37">B</text:span><text:span text:style-name="T38">ūsto politikos grupės vyresnioji patarėja</text:span><text:span text:style-name="T39"><text:s/></text:span><text:span text:style-name="T40">Gintarė Janiškienė</text:span><text:span text:style-name="T41">,<text:s/></text:span><text:span text:style-name="T42">Lietuvos Respublikos būsto valdymo ir priežiūros rūmų prezidentas</text:span><text:span text:style-name="T43"><text:s/></text:span><text:span text:style-name="T44">Algis Čaplikas</text:span></text:p>
      <text:p text:style-name="P45"><text:span text:style-name="T46">2. Seimo kanceliarijos Teisės departamento išvados ir kitų ekspertų pasiūlymai:</text:span><text:span text:style-name="T47"><text: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Eil.</text:p>
            <text:p text:style-name="P62">Nr.</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Pastabos</text:p>
          </table:table-cell>
          <table:table-cell table:style-name="TableCell69" table:number-rows-spanned="2">
            <text:p text:style-name="P70">Pasiūlymo turinys</text:p>
          </table:table-cell>
          <table:table-cell table:style-name="TableCell71" table:number-rows-spanned="2">
            <text:p text:style-name="P72">Komiteto / Komisijos sprendimas</text:p>
          </table:table-cell>
          <table:table-cell table:style-name="TableCell73" table:number-rows-spanned="2">
            <text:p text:style-name="P74">Argumentai,<text:s/></text:p>
            <text:p text:style-name="P75">pagrindžiantys sprendimą</text:p>
          </table:table-cell>
        </table:table-row>
        <table:table-row table:style-name="TableRow76">
          <table:covered-table-cell>
            <text:p text:style-name="P77"/>
          </table:covered-table-cell>
          <table:covered-table-cell>
            <text:p text:style-name="P78"/>
          </table:covered-table-cell>
          <table:table-cell table:style-name="TableCell79">
            <text:p text:style-name="P80"><text:span text:style-name="T81">str.</text:span></text:p>
          </table:table-cell>
          <table:table-cell table:style-name="TableCell82">
            <text:p text:style-name="P83"><text:span text:style-name="T84">str. d.</text:span></text:p>
          </table:table-cell>
          <table:table-cell table:style-name="TableCell85">
            <text:p text:style-name="P86"><text:span text:style-name="T87">p.</text:span></text:p>
          </table: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row>
        <text:soft-page-break/>
        <table:table-row table:style-name="TableRow92">
          <table:table-cell table:style-name="TableCell93">
            <text:p text:style-name="P94">1.</text:p>
          </table:table-cell>
          <table:table-cell table:style-name="TableCell95">
            <text:p text:style-name="P96">Seimo kanceliarijos Teisės departamentas</text:p>
            <text:p text:style-name="P97">202-05-07</text:p>
          </table:table-cell>
          <table:table-cell table:style-name="TableCell98">
            <text:p text:style-name="P99">1</text:p>
          </table:table-cell>
          <table:table-cell table:style-name="TableCell100">
            <text:p text:style-name="P101">1</text:p>
          </table:table-cell>
          <table:table-cell table:style-name="TableCell102">
            <text:p text:style-name="P103"/>
          </table:table-cell>
          <table:table-cell table:style-name="TableCell104">
            <text:p text:style-name="P105"/>
          </table:table-cell>
          <table:table-cell table:style-name="TableCell106">
            <text:p text:style-name="P107">Įvertinę projekto atitiktį Konstitucijai, įstatymams, teisėkūros principams ir teisės technikos taisyklėms, teikiame šias pastabas.</text:p>
            <text:p text:style-name="P108">1.<text:s/>Projekto 1 straipsnio 1 dalimi keičiamo Civilinio kodekso 4.84 straipsnio 2 dalyje siūloma nustatyti, kad „Jeigu, vertinant administratoriaus administravimo veiklą konkrečiame name, tris kartus per metus šiam administratoriui buvo taikyta administracinė atsakomybė už pažeidimus, sukėlusius pavojų žmonių gyvybei, sveikatai ar aplinkai, arba buvo galimai patirti dideli materialiniai nuostoliai, savivaldybės vykdomoji institucija organizuoja butų ir kitų patalpų savininkų sprendimo dėl paskirto šio namo administratoriaus atšaukimo priėmimą Civilinio kodekso 4.85 straipsnyje nustatyta tvarka. Jeigu butų ir kitų patalpų savininkų sprendimui priimti nesusirenka pakankamai butų ir kitų patalpų savininkų, administratorių atšaukia savivaldybės vykdomoji institucija“. Vertinamoji projekto nuostata taikant įstatymą gali būti nevienodai aiškinama, todėl galėtų kilti įstatymo taikymo problemų. Pažymėtina, kad namo administratorius galėtų būti atšaukiamas tuo atveju, kai „buvo galimai patirti dideli materialiniai nuostoliai“. Iš projekto nuostatos turinio nėra aišku, kurie subjektai turėtų patirti nuostolius bei kuris subjektas būtų įgaliotas konstatuoti, kad galimai buvo patirti dideli nuostoliai. Be to, pagal projekto nuostatas administratoriaus atšaukimas galėtų būti inicijuotas, padarius prielaidą, kad subjektai patyrė didelius materialinius nuostolius. Kyla abejonių, ar vien tik prielaida, kad buvo patirti dideli nuostoliai galėtų būti pagrindu atšaukti administratorių. Pažymėtina ir tai, kad nuostatos „dideli nuostoliai“ turinys projekte nėra atskleistas, taikant įstatymą ši nuostata gali būti nevienodai aiškinama.<text:s/></text:p>
            <text:p text:style-name="P109">Kaip ne kartą yra konstatavęs Konstitucinis Teismas, vienas iš esminių Konstitucijoje įtvirtinto teisinės valstybės principo elementų yra teisinis tikrumas ir aiškumas; teisinis reguliavimas privalo būti aiškus ir darnus, teisės normos turi būti formuluojamos tiksliai, jose negali būti dviprasmybių (Konstitucinio Teismo 2003 m. gegužės 30 d., 2008 m. gruodžio 24 d., 2019 m. vasario 15 d. nutarimai). Atsižvelgiant į tai, kas aukščiau išdėstyta, projekte reikėtų nurodyti subjektus (butų ir kitų gyvenamųjų patalpų savininkai, tretieji asmenys ar kt.), kurie patyrė didelių nuostolių, atsisakant nuostatos „galimai“, taip pat nurodyti subjektą, kuris konstatuotų<text:s/><text:soft-page-break/>didelių nuostolių atsiradimą (teismas ar kita institucija), taip pat atskleisti nuostatos „dideli nuostoliai“ turinį.</text:p>
          </table:table-cell>
          <table:table-cell table:style-name="TableCell110">
            <text:p text:style-name="P111">Pritarti</text:p>
          </table:table-cell>
          <table:table-cell table:style-name="TableCell112">
            <text:p text:style-name="P113"><text:span text:style-name="T114">Argumentai</text:span><text:span text:style-name="T115">:</text:span></text:p>
            <text:p text:style-name="P116"><text:span text:style-name="T117">Siekiant išvengti įstatymo taikymo problemų,<text:s/></text:span><text:span text:style-name="T118">atsižvelgiant į Teisės departamento pastabą,<text:s/></text:span><text:span text:style-name="T119">taip pat<text:s/></text:span><text:span text:style-name="T120">siūl</text:span><text:span text:style-name="T121">a</text:span><text:span text:style-name="T122">nt</text:span><text:span text:style-name="T123"><text:s/>pritarti Seimo narės I. Haase pasiūlymui</text:span><text:span text:style-name="T124">,</text:span><text:span text:style-name="T125"><text:s/>Projekto 1 straipsniu dėstoma Civilinio kodekso 4.84 straipsnio 2 dalis turi būti patobulinta,<text:s/></text:span><text:span text:style-name="T126">atsisakant<text:s/></text:span><text:span text:style-name="T127">n</text:span><text:span text:style-name="T128">uostatos klaidingai detalizuojančios</text:span><text:span text:style-name="T129"><text:s/></text:span><text:span text:style-name="T130">už kokius pažeidimus administratoriu</text:span><text:span text:style-name="T131">i turėtų būti paskirta administracinė nuobauda</text:span><text:span text:style-name="T132"><text:s/>(vertinant jo administravimo veiklą konkrečiame name)</text:span><text:span text:style-name="T133"><text:s/>tris kartus per metus tame pačiame name, kad būtų inicijuojamas sprendimo dėl jo atšau</text:span><text:span text:style-name="T134">kimo konkrečiame name priėmimas.<text:s/></text:span></text:p>
            <text:p text:style-name="P135"><text:span text:style-name="T136">Pasiūlymas</text:span><text:span text:style-name="T137">:</text:span></text:p>
            <text:p text:style-name="P138"><text:span text:style-name="T139">Projekt</text:span><text:span text:style-name="T140">o</text:span><text:span text:style-name="T141"><text:s/></text:span><text:span text:style-name="T142">1 straipsniu dėstoma Civilinio kodekso 4.84 straipsnio 2 dalis<text:s/></text:span><text:span text:style-name="T143">tobulintina</text:span><text:span text:style-name="T144"><text:s/>jos trečiajame sakinyje</text:span><text:span text:style-name="T145"><text:s/>išbraukiant<text:s/></text:span><text:span text:style-name="T146">žodžius<text:s/></text:span><text:span text:style-name="T147">„</text:span><text:span text:style-name="T148">už pažeidimus, sukėlusius pavojų žmonių gyvybei, sveikatai ar aplinkai, arba buvo galimai patirti dideli materialiniai nuostoliai,</text:span><text:span text:style-name="T149">“.</text:span></text:p>
            <text:p text:style-name="P150">Taip pat formuluotė „buvo taikyta administracinė atsakomybė“ keistina į „buvo paskirta administracinė nuobauda“.</text:p>
            <text:p text:style-name="P151"/>
            <text:p text:style-name="P152"><text:span text:style-name="T153">Balsavimo rezultatai:</text:span><text:span text:style-name="T154"><text:s/>už –<text:s/></text:span><text:span text:style-name="T155">8</text:span><text:span text:style-name="T156">, prieš –<text:s/></text:span><text:span text:style-name="T157">0</text:span><text:span text:style-name="T158">, susilaikė –<text:s/></text:span><text:span text:style-name="T159">0</text:span><text:span text:style-name="T160">.</text:span></text:p>
            <text:p text:style-name="P161"/>
          </table:table-cell>
        </table:table-row>
        <table:table-row table:style-name="TableRow162">
          <table:table-cell table:style-name="TableCell163">
            <text:p text:style-name="P164">2.</text:p>
          </table:table-cell>
          <table:table-cell table:style-name="TableCell165">
            <text:p text:style-name="P166">Seimo kanceliarijos Teisės departamentas</text:p>
            <text:p text:style-name="P167">202-05-07</text:p>
          </table:table-cell>
          <table:table-cell table:style-name="TableCell168">
            <text:p text:style-name="P169">1</text:p>
          </table:table-cell>
          <table:table-cell table:style-name="TableCell170">
            <text:p text:style-name="P171">1</text:p>
          </table:table-cell>
          <table:table-cell table:style-name="TableCell172">
            <text:p text:style-name="P173"/>
          </table:table-cell>
          <table:table-cell table:style-name="TableCell174">
            <text:p text:style-name="P175"/>
          </table:table-cell>
          <table:table-cell table:style-name="TableCell176">
            <text:p text:style-name="P177">2.<text:s/>Projekto 1 straipsnio 1 dalimi keičiamo Civilinio kodekso 4.84 straipsnio 2 dalyje dėstomos nuostatos tobulintinos tuo aspektu, kad pagal projektu siūlomą teisinį reguliavimą administratoriaus atšaukimas galėtų būti inicijuotas ir tuo atveju, jeigu vertinant administratoriaus veiklą tame pačiame name, tris kartus per metus šiam<text:s/><text:span text:style-name="T178">administratoriui buvo taikyta administracinė atsakomybė už pažeidimus, sukėlusius pavojų žmonių gyvybei, sveikatai ar aplinkai</text:span>. Pažymėtina, jog administracinė atsakomybė už teisės aktuose nustatytų daugiabučio gyvenamojo namo bendrojo naudojimo objektų administravimo (valdymo) pareigų neatlikimą ar netinkamą atlikimą yra numatyta Administracinių nusižengimų kodekso 349 straipsnyje. Pagal Administracinių nusižengimų kodekso 2 straipsnio 1 dalį pagal šį kodeksą atsako<text:s/><text:span text:style-name="T179">fizinis asmuo</text:span>, jeigu jo padaryta veika, už kurią kodekse yra numatyta sankcija, buvo uždrausta tos veikos padarymo metu galiojusiame teisės akte. Pagal Administracinių nusižengimų kodekso 349 straipsnį atsakomybė gali kilti bendrojo naudojimo objektų administratoriui<text:s/>–<text:s/><text:span text:style-name="T180">fiziniam asmeniui arba juridinio asmens vadovui</text:span>. Atsižvelgus į tai, projekto nuostatos tobulintinos nustatant tinkamą subjektą, kuriam gali būti taikoma administracinė atsakomybė.</text:p>
          </table:table-cell>
          <table:table-cell table:style-name="TableCell181">
            <text:p text:style-name="P182">Pritarti</text:p>
          </table:table-cell>
          <table:table-cell table:style-name="TableCell183">
            <text:p text:style-name="P184"><text:span text:style-name="T185">Pasiūlymas</text:span><text:span text:style-name="T186">:</text:span></text:p>
            <text:p text:style-name="P187">Projekto 1 straipsnio 1 dalimi dėstomos Civilinio kodekso 4.84 straipsnio 2 dalies trečias sakinys<text:s/>tikslintinas:</text:p>
            <text:p text:style-name="P188"><text:span text:style-name="T189">„</text:span><text:span text:style-name="T190">&lt;...&gt;<text:s/></text:span><text:span text:style-name="T191">Jeigu, vertinant administratoriaus administravimo veiklą konkrečiame name, tris kartus per metus šiam administratoriui<text:s/></text:span><text:span text:style-name="T192">– fiziniam asmeniui arba juridinio asmens vadovui</text:span><text:span text:style-name="T193"><text:s/></text:span><text:span text:style-name="T194">buvo<text:s/></text:span><text:span text:style-name="T195">taikyta</text:span><text:span text:style-name="T196"><text:s/></text:span><text:span text:style-name="T197">paskirta<text:s/></text:span><text:span text:style-name="T198">administracinė<text:s/></text:span><text:span text:style-name="T199">nuobauda<text:s/></text:span><text:span text:style-name="T200">atsakomybė</text:span><text:span text:style-name="T201"><text:s/>&lt;...&gt;“.</text:span></text:p>
            <text:p text:style-name="P202"/>
            <text:p text:style-name="P203"><text:span text:style-name="T204">Balsavimo rezultatai:</text:span><text:span text:style-name="T205"><text:s/>už –<text:s/></text:span><text:span text:style-name="T206">8</text:span><text:span text:style-name="T207">, prieš –</text:span><text:span text:style-name="T208">0</text:span><text:span text:style-name="T209"><text:s/>, susilaikė –<text:s/></text:span><text:span text:style-name="T210">0</text:span><text:span text:style-name="T211">.</text:span></text:p>
          </table:table-cell>
        </table:table-row>
        <table:table-row table:style-name="TableRow212">
          <table:table-cell table:style-name="TableCell213">
            <text:p text:style-name="P214">3.</text:p>
          </table:table-cell>
          <table:table-cell table:style-name="TableCell215">
            <text:p text:style-name="P216">Seimo kanceliarijos Teisės departamentas</text:p>
            <text:p text:style-name="P217">202-05-07</text:p>
          </table:table-cell>
          <table:table-cell table:style-name="TableCell218">
            <text:p text:style-name="P219">1</text:p>
          </table:table-cell>
          <table:table-cell table:style-name="TableCell220">
            <text:p text:style-name="P221">1</text:p>
          </table:table-cell>
          <table:table-cell table:style-name="TableCell222">
            <text:p text:style-name="P223"/>
          </table:table-cell>
          <table:table-cell table:style-name="TableCell224">
            <text:p text:style-name="P225"/>
          </table:table-cell>
          <table:table-cell table:style-name="TableCell226">
            <text:p text:style-name="P227">3.<text:s/>Projekto 1 straipsnio 1 dalimi keičiamo Civilinio kodekso 4.84 straipsnio 2 dalyje siūloma nustatyti, kad „antrą kartą per vienus metus toje pačioje savivaldybėje atšauktas administratorius netenka teisės vienus metus nuo atšaukimo dienos pretenduoti teikti administravimo paslaugą ir būti skiriamas administratoriumi šioje savivaldybėje“. Atkreiptinas dėmesys, jog Civilinio kodekso 4.84 straipsnio 4 dalyje nustatomos bendros taisyklės dėl sprendimų skirti bendrojo naudojimo objektų<text:s/><text:span text:style-name="T228">administratorių, todėl svarstytina, ar siekiant teisinio aiškumo, dėstant minėtą nuostatą neturėtų būti aiškiai nustatyta, jog šiuo atveju kalbama apie administratoriaus atšaukimą dėl atitinkamų pažeidimų.<text:s/></text:span></text:p>
          </table:table-cell>
          <table:table-cell table:style-name="TableCell229">
            <text:p text:style-name="P230">Pritarti</text:p>
          </table:table-cell>
          <table:table-cell table:style-name="TableCell231">
            <text:p text:style-name="P232"><text:span text:style-name="T233">Argumentai</text:span><text:span text:style-name="T234">:</text:span></text:p>
            <text:p text:style-name="P235">Projekto 1 straipsnio 1 dalimi dėstomos Civilinio kodekso 4.84 straipsnio 2 dalies<text:s/>priešpaskutinis sakinys tikslintinas:</text:p>
            <text:p text:style-name="P236"><text:span text:style-name="T237">„&lt;...&gt;</text:span><text:span text:style-name="T238">Antrą kartą per vienus metus toje pačioje savivaldybėje<text:s/></text:span><text:span text:style-name="T239">už<text:s/></text:span><text:span text:style-name="T240">paskirtas administracines nuobaudas<text:s/></text:span><text:span text:style-name="T241">atšauktas administratorius netenka teisės vienus metus nuo atšaukimo dienos pretenduoti teikti administravimo paslaugą ir būti skiriamas administratoriumi šioje savivaldybėje.</text:span><text:span text:style-name="T242"><text:s/>&lt;...&gt;“</text:span></text:p>
            <text:p text:style-name="P243"><text:span text:style-name="T244">Pasiūlymas</text:span><text:span text:style-name="T245">:</text:span></text:p>
            <text:p text:style-name="P246">Atsižvelgiant į visas pastabas, Projekto 1 straipsnio 1 dalimi teikiamą<text:s/>keisti Civilinio kodekso 4.84 straipsnio 2 d. siūloma išdėstyti taip:</text:p>
            <text:p text:style-name="P247"><text:span text:style-name="T248">„2. Sprendimą dėl bendrojo naudojimo objektų administratoriaus pasirinkimo priima butų ir kitų patalpų savininkai, o jų pasirinktą administratorių skiria savivaldybės vykdomoji institucija. Jeigu butų ir kitų patalpų savininkai nepasirenka administratoriaus, sprendimą dėl administratoriaus skyrimo priima savivaldybės vykdomoji institucija.<text:s/></text:span><text:span text:style-name="T249">Jeigu, vertinant administratoriaus administravimo veiklą konkrečiame name, tris kartus per metus šiam administratoriui<text:s/></text:span><text:span text:style-name="T250">– fiziniam asmeniui arba juridinio asmens<text:s/></text:span><text:span text:style-name="T251">vadovui</text:span><text:span text:style-name="T252"><text:s/></text:span><text:span text:style-name="T253">buvo<text:s/></text:span><text:span text:style-name="T254">paskirta<text:s/></text:span><text:span text:style-name="T255">taikyta</text:span><text:span text:style-name="T256"><text:s/>administracinė<text:s/></text:span><text:span text:style-name="T257">nuobauda<text:s/></text:span><text:span text:style-name="T258">atsakomybė</text:span><text:span text:style-name="T259"><text:s/></text:span><text:span text:style-name="T260">už pažeidimus</text:span><text:span text:style-name="T261">, sukėlusius pavojų žmonių gyvybei, sveikatai ar aplinkai, arba buvo galimai patirti dideli materialiniai nuostoliai</text:span><text:span text:style-name="T262">,</text:span><text:span text:style-name="T263"><text:s/>savivaldybės vykdomoji institucija organizuoja butų ir kitų patalpų savininkų sprendimo dėl paskirto šio namo administratoriaus atšaukimo priėmimą Civilinio kodekso 4.85 straipsnyje nustatyta tvarka. Jeigu butų ir kitų patalpų savininkų sprendimui priimti nesusirenka pakankamai butų ir kitų patalpų savininkų, administratorių atšaukia savivaldybės vykdomoji institucija. Antrą kartą per vienus metus toje pačioje savivaldybėje<text:s/></text:span><text:span text:style-name="T264">už paskirtas administracines nuobaudas</text:span><text:span text:style-name="T265"><text:s/></text:span><text:span text:style-name="T266">atšauktas administratorius netenka teisės vienus metus nuo atšaukimo dienos pretenduoti teikti administravimo paslaugą ir būti skiriamas administratoriumi šioje savivaldybėje.</text:span><text:span text:style-name="T267"><text:s/></text:span><text:span text:style-name="T268">Bendrojo naudojimo objektų administratoriaus atrankos, skyrimo<text:s/></text:span><text:span text:style-name="T269">ir atšaukimo</text:span><text:span text:style-name="T270"><text:s/>tvarką nustato Vyriausy</text:span><text:span text:style-name="T271">bė<text:s/></text:span><text:span text:style-name="T272">arba jos įgaliota institucija.“</text:span></text:p>
            <text:p text:style-name="P273"/>
            <text:p text:style-name="P274"><text:span text:style-name="T275">Balsavimo rezultatai:</text:span><text:span text:style-name="T276"><text:s/>už –<text:s/></text:span><text:span text:style-name="T277">8</text:span><text:span text:style-name="T278">, prieš –</text:span><text:span text:style-name="T279">0</text:span><text:span text:style-name="T280"><text:s/>, susilaikė –</text:span><text:span text:style-name="T281">0</text:span><text:span text:style-name="T282"><text:s/>.</text:span></text:p>
            <text:p text:style-name="P283"/>
          </table:table-cell>
        </table:table-row>
        <table:table-row table:style-name="TableRow284">
          <table:table-cell table:style-name="TableCell285">
            <text:p text:style-name="P286">4.</text:p>
          </table:table-cell>
          <table:table-cell table:style-name="TableCell287">
            <text:p text:style-name="P288">Seimo kanceliarijos Teisės departamentas</text:p>
            <text:p text:style-name="P289">202-05-07</text:p>
          </table:table-cell>
          <table:table-cell table:style-name="TableCell290">
            <text:p text:style-name="P291">2</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4.<text:s/>Atkreiptinas dėmesys, jog sprendimas atšaukti administratorių yra siejamas su tam tikru pažeidimų skaičiumi, o teisės netekimas pretenduoti teikti paslaugas ir būti skiriamam administratoriumi – su administratoriaus atšaukimu antrą kartą. Svarstytina, ar siekiant teisinio aiškumo, projekto 2 straipsnis neturėtų būti papildytas nuostatomis dėl įstatymo taikymo – aiškiai nustatant, jog tie atvejai, kai administracinė atsakomybė buvo taikyta iki įstatymo įsigaliojimo, nėra įskaičiuojami į atvejų, kai per metus šiam administratoriui buvo taikyta administracinė atsakomybė, skaičių. <text:s text:c="2"/></text:p>
          </table:table-cell>
          <table:table-cell table:style-name="TableCell300">
            <text:p text:style-name="P301">Pritarti</text:p>
          </table:table-cell>
          <table:table-cell table:style-name="TableCell302">
            <text:p text:style-name="P303"><text:span text:style-name="T304">Pasiūlymas</text:span><text:span text:style-name="T305">:</text:span></text:p>
            <text:p text:style-name="P306"/>
            <text:p text:style-name="P307"><text:span text:style-name="T308">2<text:s/></text:span><text:span text:style-name="T309">straipsnis. Įstatymo įsigaliojimas,<text:s/></text:span><text:span text:style-name="T310">ir</text:span><text:span text:style-name="T311"><text:s/>įgyvendinimas<text:s/></text:span><text:span text:style-name="T312">ir</text:span><text:span text:style-name="T313"><text:s/>taikymas</text:span></text:p>
            <text:p text:style-name="P314"><text:bookmark-start text:name="part_21d53580b73f404ba5be9eb795d6bf6f"/><text:bookmark-end text:name="part_21d53580b73f404ba5be9eb795d6bf6f"/>1. Šis įstatymas, išskyrus šio straipsnio 2 dalį,<text:s/>įsigalioja 2024 m. lapkričio 1 d.</text:p>
            <text:p text:style-name="P315"><text:bookmark-start text:name="part_b8a829c2e4e846a9b4b64de2008a6f39"/><text:bookmark-start text:name="part_44c8f0b20a7146b4a07b1e5d01bf859d"/><text:bookmark-end text:name="part_b8a829c2e4e846a9b4b64de2008a6f39"/><text:bookmark-end text:name="part_44c8f0b20a7146b4a07b1e5d01bf859d"/>2. Lietuvos Respublikos Vyriausybė arba jos įgaliota institucija iki 2024 m. spalio 31 d. priima šio įstatymo įgyvendinamuosius teisės aktus.</text:p>
            <text:p text:style-name="P316"><text:span text:style-name="T317">3. Iki 2024 m. spalio 31 d. bendrojo naudojimo objektų administratoriui – fiziniam asmeniui arba juridinio asmens vadovui paskirtos administracinės nuobaudos nėra įskaičiuojamos į per vienus metus šiam administratoriui,<text:s/></text:span><text:span text:style-name="T318">vertinant jo veiklą konkrečiame name,</text:span><text:span text:style-name="T319"><text:s/>paskirtų administracinių nuobaudų skaičių.</text:span><text:span text:style-name="T320">“</text:span></text:p>
            <text:p text:style-name="P321"/>
            <text:p text:style-name="P322"><text:span text:style-name="T323">Balsavimo rezultatai:</text:span><text:span text:style-name="T324"><text:s/>už –</text:span><text:span text:style-name="T325">8</text:span><text:span text:style-name="T326"><text:s/>, prieš –</text:span><text:span text:style-name="T327">0</text:span><text:span text:style-name="T328"><text:s/>, susilaikė –<text:s/></text:span><text:span text:style-name="T329">0</text:span><text:span text:style-name="T330">.</text:span></text:p>
          </table:table-cell>
        </table:table-row>
      </table:table>
      <text:p text:style-name="P331"/>
      <text:p text:style-name="P332"/>
      <text:p text:style-name="P333"/>
      <text:p text:style-name="P334">3. Subjektų, turinčių įstatymų leidybos iniciatyvos teisę, pasiūlymai:</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2">
            <text:p text:style-name="P347">Eil.</text:p>
            <text:p text:style-name="P348">Nr.</text:p>
          </table:table-cell>
          <table:table-cell table:style-name="TableCell349" table:number-rows-spanned="2">
            <text:p text:style-name="P350">Pasiūlymo teikėjas, data</text:p>
          </table:table-cell>
          <table:table-cell table:style-name="TableCell351" table:number-columns-spanned="3">
            <text:p text:style-name="P352">Siūloma keisti</text:p>
          </table:table-cell>
          <table:covered-table-cell/>
          <table:covered-table-cell/>
          <table:table-cell table:style-name="TableCell353" table:number-rows-spanned="2">
            <text:p text:style-name="P354">Pastabos</text:p>
          </table:table-cell>
          <table:table-cell table:style-name="TableCell355" table:number-rows-spanned="2">
            <text:p text:style-name="P356">Pasiūlymo turinys</text:p>
          </table:table-cell>
          <table:table-cell table:style-name="TableCell357" table:number-rows-spanned="2">
            <text:p text:style-name="P358">Komiteto / Komisijos sprendimas</text:p>
          </table:table-cell>
          <table:table-cell table:style-name="TableCell359" table:number-rows-spanned="2">
            <text:p text:style-name="P360">Argumentai,<text:s/></text:p>
            <text:p text:style-name="P361">pagrindžiantys sprendimą</text:p>
          </table:table-cell>
        </table:table-row>
        <table:table-row table:style-name="TableRow362">
          <table:covered-table-cell>
            <text:p text:style-name="P363"/>
          </table:covered-table-cell>
          <table:covered-table-cell>
            <text:p text:style-name="P364"/>
          </table:covered-table-cell>
          <table:table-cell table:style-name="TableCell365">
            <text:p text:style-name="P366"><text:span text:style-name="T367">str.</text:span></text:p>
          </table:table-cell>
          <table:table-cell table:style-name="TableCell368">
            <text:p text:style-name="P369"><text:span text:style-name="T370">str. d.</text:span></text:p>
          </table:table-cell>
          <table:table-cell table:style-name="TableCell371">
            <text:p text:style-name="P372"><text:span text:style-name="T373">p.</text:span></text:p>
          </table: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table-row>
        <table:table-row table:style-name="TableRow378">
          <table:table-cell table:style-name="TableCell379">
            <text:p text:style-name="P380">1.</text:p>
          </table:table-cell>
          <table:table-cell table:style-name="TableCell381">
            <text:p text:style-name="P382">Seimo narė Irena Haase</text:p>
            <text:p text:style-name="P383">2024-04-30</text:p>
          </table:table-cell>
          <table:table-cell table:style-name="TableCell384">
            <text:p text:style-name="P385">1</text:p>
          </table:table-cell>
          <table:table-cell table:style-name="TableCell386">
            <text:p text:style-name="P387">1</text:p>
          </table:table-cell>
          <table:table-cell table:style-name="TableCell388">
            <text:p text:style-name="P389"/>
          </table:table-cell>
          <table:table-cell table:style-name="TableCell390">
            <text:p text:style-name="P391"/>
          </table:table-cell>
          <table:table-cell table:style-name="TableCell392">
            <text:p text:style-name="P393"><text:span text:style-name="T394">Argumentai</text:span><text:span text:style-name="T395">:</text:span></text:p>
            <text:p text:style-name="P396"><text:span text:style-name="T397">Po svarstymo Seimo posėdyje, pritarus Seimo nario R. Juškos pasiūlymui, Lietuvos Respublikos Civilinio kodekso 4.84 straipsnio pakeitimo įstatymo projekto Nr. XIVP-2702(3) 1 straipsniu dėstomoje kodekso 4.84 straipsnio 2 dalyje nurodoma, kad „Jeigu, vertinant administratoriaus administravimo veiklą konkrečiame name, tris kartus per metus šiam administratoriui buvo taikyta administracinė atsakomybė </text:span><text:span text:style-name="T398">už pažeidimus, sukėlusius pavojų žmonių gyvybei, sveikatai ar aplinkai, arba buvo galimai patirti dideli materialiniai nuostoliai</text:span><text:span text:style-name="T399">, savivaldybės vykdomoji institucija organizuoja butų ir kitų patalpų savininkų sprendimo dėl paskirto šio namo administratoriaus atšaukimo priėmimą Civilinio kodekso 4.85 straipsnyje nustatyta tvarka“.</text:span></text:p>
            <text:p text:style-name="P400"><text:span text:style-name="T401">Tačiau nuostatos, kad sprendimo dėl bendrojo naudojimo objektų administratoriaus atšaukimo priėmimas būtų inicijuojamas tik tuo atveju, jeigu vertinant jo veiklą konkrečiame name tris kartus per metus buvo taikyta administracinė atsakomybė „</text:span><text:span text:style-name="T402">už pažeidimus, kurie sukėlė pavojų žmonių gyvybei, sveikatai ar aplinkai, arba buvo galimai patirti dideli materialiniai nuostoliai</text:span><text:span text:style-name="T403">“, </text:span><text:span text:style-name="T404">nebus įmanoma įgyvendinti praktikoje</text:span><text:span text:style-name="T405">. Pateikti kriterijai yra vertinamojo pobūdžio. Be to, įrodyti, kad veiksmai ar neveikimas </text:span><text:span text:style-name="T406">sukėlė pavojų gyvybei, sveikatai ar aplinkai ar buvo galimai patirti dideli nuostoliai</text:span><text:span text:style-name="T407"> labai sudėtinga ar net neįmanoma, nebent baigėsi tragiškai (o tokių įvykių pasikartojimas net tris kartus per metus tame pačiame name apskritai labai mažai tikėtinas), taip pat, neaišku kas būtų laikoma ne tik dideliais nuostoliais, bet ir, ar „buvo </text:span><text:span text:style-name="T408">galimai</text:span><text:span text:style-name="T409"> patirti dideli materialiniai nuostoliai“.</text:span></text:p>
            <text:p text:style-name="P410"> </text:p>
            <text:p text:style-name="P411"><text:span text:style-name="T412">Įstatymo projekto pirminis tikslas buvo </text:span><text:span text:style-name="T413">užtikrinti, kad teisės aktų nuostatų nesilaikantys administratoriai neteiktų paslaugų</text:span><text:span text:style-name="T414">. Tuo tarpu, jei administratorius konkrečiame name privalomai būtų atšaukiamas (svarstomos nuostatos kontekste) tik tuo atveju, kai netinkama jo veikla tame name sukeltų kone tragiškas pasekmes tris kartus per metus (tokie atvejai labai mažai įmanomi), projekto tikslas pasiektas nebūtų.</text:span></text:p>
            <text:p text:style-name="P415"><text:span text:style-name="T416">Pažymėtina, kad </text:span><text:span text:style-name="T417">bet koks padarytas administracinis pažeidimas, daugiabučiame name</text:span><text:span text:style-name="T418"> </text:span><text:span text:style-name="T419">netinkamai vykdant nustatytas daugiabučio gyvenamojo namo bendrojo naudojimo objektų administravimo (valdymo) pareigas ar jų nevykdant,</text:span><text:span text:style-name="T420"> </text:span><text:span text:style-name="T421">turi tiesioginę įtaką ir daro žalą daugiabučio namo butų ir kitų patalpų savininkams ir nėra mažareikšmis</text:span><text:span text:style-name="T422">. Kita vertus, klaidų dirbant pasitaiko, todėl pakartotinis pažeidimų darymas (taikomas trijų kartų per metus tame pačiame name kriterijus), manytina, yra tinkamas kriterijus griežtesnei atsakomybei taikyti.</text:span></text:p>
            <text:p text:style-name="P423"> </text:p>
            <text:p text:style-name="P424"><text:span text:style-name="T425">Atsižvelgus į administratoriams taikomų nuobaudų statistiką ir siekiant neperžengti veiklos užtikrinimo ir nuobaudų taikymo sąžiningo proporcingumo principų ribų, teikiamu pasiūlymu </text:span><text:span text:style-name="T426">siūloma atsisakyti nuostatos klaidingai detalizuojančios</text:span><text:span text:style-name="T427"> už kokius pažeidimus administratorius turėtų būti nubaustas tris kartus per metus tame pačiame name, kad būtų inicijuojamas sprendimo dėl jo atšaukimo konkrečiame name priėmimas.</text:span></text:p>
            <text:p text:style-name="P428"><text:span text:style-name="T429">Atkreiptinas dėmesys į Lietuvos Respublikos Vyriausybės išvadoje (2023 m. rugsėjo 20 d. nutarimas Nr.742) pateiktą statistiką, remiantis kuria galima daryti išvadą, kad </text:span><text:span text:style-name="T430">net ir šiuo pasiūlymu siūlomu reguliavimu</text:span><text:span text:style-name="T431">, </text:span><text:span text:style-name="T432">nurodytų kraštutinių poveikio priemonių taikymas būtų labai retas ir išimtinis, tačiau skatinantis bendrojo naudojimo objektų administratorius administruoti bendrojo naudojimo objektus, nepažeidžiant teisės aktų reikalavimų</text:span><text:span text:style-name="T433">: „</text:span><text:span text:style-name="T434">Pagal 49 savivaldybių pateiktus duomenis, 2020–2022 metais nuobaudos taikant ANK 349 straipsnį skirtos 136 kartus, daugiausia – didžiųjų miestų savivaldybėse (kuriose yra daugiausia administratorių administruojamų daugiabučių namų): Vilniuje – 67 nuobaudos, Kaune – 47 nuobaudos, Klaipėdoje – 17 nuobaudų, mažesnėse 5 savivaldybėse taikyta po vieną nuobaudą. Nors administratoriams taikomos ANK 349 straipsnyje nustatytos poveikio priemonės, kai kurie jų nusižengimus daro pakartotinai, pavyzdžiui, </text:span><text:span text:style-name="T435">2021 metais 2 administratoriams taikyta po 7 nuobaudas, 2022 metais 1 administratoriui – 11 nuobaudų.</text:span><text:span text:style-name="T436">„</text:span></text:p>
            <text:p text:style-name="P437"><text:span text:style-name="T438">Papildomai pažymėtina, kad, vadovaujantis Administracinių nusižengimų kodekso 349 straipsniu, administratoriai baudžiami už teisės aktuose nustatytų daugiabučio gyvenamojo namo bendrojo naudojimo objektų administravimo (valdymo) pareigų neatlikimą ar netinkamą atlikimą; butų ir kitų patalpų savininkų kaupiamųjų lėšų namui atnaujinti apsaugos reikalavimų nesilaikymą, kai šios lėšos laikomos ne atskiroje kaupiamųjų lėšų sąskaitoje ar į apskaitą įtraukiamos pažeidžiant nustatytą tvarką, ar naudojamos ne pagal paskirtį, paslaugų ir rangos darbų pirkimų, išskyrus viešuosius pirkimus, vykdymą nesilaikant teisės aktuose nustatytų reikalavimų; statinio dokumentų, vykdant daugiabučio gyvenamojo namo bendrojo naudojimo objektų administravimo (valdymo) funkcijas rengtų ir saugotų dokumentų, nepanaudotų butų ir kitų patalpų savininkų kaupiamųjų lėšų neperdavimas daugiabučio gyvenamojo namo bendrojo naudojimo objektų valdymą perimančiam asmeniui teisės aktuose nustatyta tvarka. Administratorių pareigos nustatytos Civiliniame kodekse, kituose įstatymuose, teisės aktuose ir </text:span><text:span text:style-name="T439">Daugiabučio namo bendrojo naudojimo objektų administravimo nuostatuose, patvirtintuose Lietuvos Respublikos Vyriausybės </text:span><text:span text:style-name="T440">2001 m. gegužės 23 d. nutarimu Nr. 603</text:span><text:span text:style-name="T441"> „Dėl Daugiabučio namo bendrojo naudojimo objektų administravimo nuostatų patvirtinimo“</text:span><text:span text:style-name="T442">.</text:span></text:p>
            <text:p text:style-name="P443"> </text:p>
            <text:p text:style-name="P444"><text:span text:style-name="T445">Pasiūlymas</text:span><text:span text:style-name="T446">:</text:span></text:p>
            <text:p text:style-name="P447"><text:span text:style-name="T448"> „2. Sprendimą dėl bendrojo naudojimo objektų administratoriaus pasirinkimo priima butų ir kitų patalpų savininkai, o jų pasirinktą administratorių skiria savivaldybės vykdomoji institucija. Jeigu butų ir kitų patalpų savininkai nepasirenka administratoriaus, sprendimą dėl administratoriaus skyrimo priima savivaldybės vykdomoji institucija. Jeigu, vertinant administratoriaus administravimo veiklą konkrečiame name, tris kartus per metus šiam administratoriui buvo taikyta administracinė atsakomybė </text:span><text:span text:style-name="T449">už pažeidimus, sukėlusius pavojų žmonių gyvybei, sveikatai ar aplinkai, arba buvo galimai patirti dideli materialiniai nuostoliai,</text:span><text:span text:style-name="T450"> savivaldybės vykdomoji institucija organizuoja butų ir kitų patalpų savininkų sprendimo dėl paskirto šio namo administratoriaus atšaukimo priėmimą Civilinio kodekso 4.85 straipsnyje nustatyta tvarka. Jeigu butų ir kitų patalpų savininkų sprendimui priimti nesusirenka pakankamai butų ir kitų patalpų savininkų, administratorių atšaukia savivaldybės vykdomoji institucija. Antrą kartą per vienus metus toje pačioje savivaldybėje atšauktas administratorius netenka teisės vienus metus nuo atšaukimo dienos pretenduoti teikti administravimo paslaugą ir būti skiriamas administratoriumi šioje savivaldybėje. Bendrojo naudojimo objektų administratoriaus atrankos, skyrimo ir atšaukimo tvarką nustato Vyriausybė arba jos įgaliota institucija.“</text:span></text:p>
          </table:table-cell>
          <table:table-cell table:style-name="TableCell451">
            <text:p text:style-name="P452">Pritarti</text:p>
          </table:table-cell>
          <table:table-cell table:style-name="TableCell453">
            <text:p text:style-name="P454"><text:span text:style-name="T455">Argumentai</text:span><text:span text:style-name="T456">:</text:span></text:p>
            <text:p text:style-name="P457">Pasiūlymui pritarta, tačiau pati nuostata patobulinta ir pagal Teisės departamento pastabas.</text:p>
            <text:p text:style-name="P458"><text:span text:style-name="T459">Pasiūlymas</text:span><text:span text:style-name="T460">:</text:span></text:p>
            <text:p text:style-name="P461"><text:span text:style-name="T462">„2. Sprendimą dėl bendrojo naudojimo objektų administratoriaus pasirinkimo priima butų ir kitų patalpų savininkai, o jų pasirinktą administratorių skiria savivaldybės vykdomoji institucija. Jeigu butų ir kitų patalpų savininkai nepasirenka administratoriaus, sprendimą dėl administratoriaus skyrimo priima savivaldybės vykdomoji institucija.<text:s/></text:span><text:span text:style-name="T463">Jeigu, vertinant administratoriaus administravimo veiklą konkrečiame name, tris kartus per metus šiam administratoriui<text:s/></text:span><text:span text:style-name="T464">– fiziniam asmeniui arba juridinio asmens vadovui</text:span><text:span text:style-name="T465"><text:s/></text:span><text:span text:style-name="T466">buvo<text:s/></text:span><text:span text:style-name="T467">paskirta<text:s/></text:span><text:span text:style-name="T468">taikyta</text:span><text:span text:style-name="T469"><text:s/>administracinė<text:s/></text:span><text:span text:style-name="T470">nuobauda<text:s/></text:span><text:span text:style-name="T471">atsakomybė</text:span><text:span text:style-name="T472"><text:s/></text:span><text:span text:style-name="T473">už pažeid</text:span><text:span text:style-name="T474">imus, sukėlusius pavojų žmonių gyvybei, sveikatai ar aplinkai, arba buvo galimai patirti dideli materialiniai nuostoliai</text:span><text:span text:style-name="T475">,</text:span><text:span text:style-name="T476"><text:s/>savivaldybės vykdomoji institucija organizuoja butų ir kitų patalpų savininkų sprendimo dėl paskirto šio namo administratoriaus atšaukimo priėmimą Civilinio kodekso 4.85 straipsnyje nustatyta tvarka. Jeigu butų ir kitų patalpų savininkų sprendimui priimti nesusirenka pakankamai butų ir kitų patalpų savininkų, administratorių atšaukia savivaldybės vykdomoji institucija. Antrą kartą per vienus metus toje pačioje savivaldybėje<text:s/></text:span><text:span text:style-name="T477">už paskirtas administracines nuobaudas<text:s/></text:span><text:span text:style-name="T478">atšauktas administratorius netenka teisės vienus</text:span><text:span text:style-name="T479"><text:s/>metus nuo atšaukimo dienos pretenduoti teikti administravimo paslaugą ir būti skiriamas administratoriumi šioje savivaldybėje.</text:span><text:span text:style-name="T480"><text:s/></text:span><text:span text:style-name="T481">Bendrojo naudojimo objektų administratoriaus atrankos, skyrimo<text:s/></text:span><text:span text:style-name="T482">ir atšaukimo</text:span><text:span text:style-name="T483"><text:s/>tvarką nustato Vyriausy</text:span><text:span text:style-name="T484">bė<text:s/></text:span><text:span text:style-name="T485">arba jos įgaliota institucija.“</text:span></text:p>
            <text:p text:style-name="P486"/>
            <text:p text:style-name="P487"><text:span text:style-name="T488">Balsavimo rezultatai:</text:span><text:span text:style-name="T489"><text:s/>už –<text:s/></text:span><text:span text:style-name="T490">7</text:span><text:span text:style-name="T491">, prieš –<text:s/></text:span><text:span text:style-name="T492">0</text:span><text:span text:style-name="T493">, susilaikė –<text:s/></text:span><text:span text:style-name="T494">1</text:span><text:span text:style-name="T495">.</text:span></text:p>
          </table:table-cell>
        </table:table-row>
      </table:table>
      <text:p text:style-name="P496"/>
      <text:p text:style-name="P497">Komiteto<text:s/>posėdžio<text:s/>pirmininkė,</text:p>
      <text:p text:style-name="P498">Komiteto pirmininko pavaduotoja<text:s/><text:tab/><text:tab/><text:tab/><text:tab/><text:tab/><text:tab/><text:span text:style-name="T499">(Parašas)</text:span><text:tab/><text:tab/><text:tab/><text:tab/><text:tab/><text:tab/><text:tab/>Agnė Širinskien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500">Komiteto biuro patarėja Martyna Civilkienė</text:span></text:p>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NoSpacing" style:display-name="No Spacing" style:family="paragraph" style:parent-style-name="Normal">
      <style:paragraph-properties fo:margin-top="0.0694in" fo:margin-bottom="0.0694in"/>
      <style:text-properties style:font-size-complex="12pt" style:language-asian="lt" style:country-asian="LT" style:language-complex="lo" style:country-complex="LA" fo:hyphenate="false"/>
    </style:style>
    <style:style style:name="NormalWeb" style:display-name="Normal (Web)" style:family="paragraph" style:parent-style-name="Normal">
      <style:text-properties style:font-name-asian="Calibri" style:font-size-complex="12pt" style:language-asian="lt" style:country-asian="LT" style:language-complex="lo" style:country-complex="LA" fo:hyphenate="false"/>
    </style:style>
    <style:style style:name="elementtoproof" style:display-name="elementtoproof" style:family="paragraph" style:parent-style-name="Normal">
      <style:text-properties style:font-name-asian="Calibri" style:font-size-complex="12pt" style:language-asian="lt" style:country-asian="LT" style:language-complex="lo" style:country-complex="LA"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1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5-08T11:20:00Z</meta:creation-date>
    <dc:date>2024-05-08T11:20:00Z</dc:date>
    <meta:print-date>2024-05-08T07:40:00Z</meta:print-date>
    <meta:template xlink:href="Normal.dotm" xlink:type="simple"/>
    <meta:editing-cycles>2</meta:editing-cycles>
    <meta:editing-duration>PT0S</meta:editing-duration>
    <meta:user-defined meta:name="ContentTypeId">0x01010030D9DBA0AD9F4678BDDB4D5C3B1BB0E200F0343F9E4B2C3C4A822A75A33CBB73E1</meta:user-defined>
    <meta:document-statistic meta:page-count="3" meta:paragraph-count="437" meta:word-count="2578" meta:character-count="19238" meta:row-count="1554" meta:non-whitespace-character-count="17097"/>
  </office:meta>
</office:document-meta>
</file>