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0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1">
      <text:list-level-style-number text:leve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5">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6LVL3" text:bullet-char="">
        <style:list-level-properties text:space-before="0.4923in" text:min-label-width="0.5in" text:list-level-position-and-space-mode="label-alignment">
          <style:list-level-label-alignment text:label-followed-by="listtab" fo:margin-left="0.9923in" fo:text-indent="-0.5in"/>
        </style:list-level-properties>
        <style:text-properties style:font-name="Symbol"/>
      </text:list-level-style-bullet>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text-position="super 66.6%"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text-position="super 66.6%"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text-position="super 66.6%"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text-position="super 66.6%"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text-position="super 66.6%"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text-position="super 66.6%"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text-position="super 66.6%"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text-position="super 66.6%" style:font-size-complex="12pt"/>
    </style:style>
    <style:style style:name="T29" style:parent-style-name="DefaultParagraphFont" style:family="text">
      <style:text-properties fo:font-weight="bold" style:font-weight-asian="bold" style:font-weight-complex="bold" fo:text-transform="uppercase" style:text-position="super 66.6%"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vertical-align="baseline" fo:line-height="150%"/>
    </style:style>
    <style:style style:name="P33" style:parent-style-name="Normal" style:family="paragraph">
      <style:paragraph-properties fo:text-align="center" fo:line-height="150%"/>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center" fo:line-height="150%"/>
    </style:style>
    <style:style style:name="P37" style:parent-style-name="Normal" style:family="paragraph">
      <style:paragraph-properties fo:line-height="150%"/>
    </style:style>
    <style:style style:name="P38"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39" style:parent-style-name="ListParagraph" style:family="paragraph">
      <style:paragraph-properties fo:text-align="justify" fo:line-height="150%" fo:margin-left="0in" fo:text-indent="0.492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P9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14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P15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ListParagraph" style:family="paragraph">
      <style:paragraph-properties fo:text-align="justify" fo:line-height="150%" fo:margin-left="0in" fo:text-indent="0.4923in" fo:background-color="#FFFFFF">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6.6%"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ListParagraph" style:family="paragraph">
      <style:paragraph-properties fo:text-align="justify" fo:line-height="150%" fo:margin-left="0in" fo:text-indent="0.4923in" fo:background-color="#FFFFFF">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6.6%"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6.6%"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6.6%"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6.6%"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font-style="italic" style:font-style-asian="italic"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fo:font-style="italic" style:font-style-asian="italic"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ListParagraph" style:family="paragraph">
      <style:paragraph-properties fo:text-align="justify" fo:line-height="150%" fo:margin-left="0in" fo:text-indent="0.4923in" fo:background-color="#FFFFFF">
        <style:tab-stops/>
      </style:paragraph-properties>
    </style:style>
    <style:style style:name="T300" style:parent-style-name="DefaultParagraphFont" style:family="text">
      <style:text-properties style:font-weight-complex="bold" fo:color="#000000" style:font-size-complex="12pt" fo:language="en" fo:country="US" style:language-asian="lt" style:country-asian="LT"/>
    </style:style>
    <style:style style:name="T301" style:parent-style-name="DefaultParagraphFont" style:family="text">
      <style:text-properties style:font-weight-complex="bold" fo:color="#000000" style:font-size-complex="12pt" fo:language="en" fo:country="US"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language-asian="lt" style:country-asian="LT"/>
    </style:style>
    <style:style style:name="P315" style:parent-style-name="ListParagraph" style:family="paragraph">
      <style:paragraph-properties fo:text-align="justify" fo:line-height="150%" fo:margin-left="0in" fo:text-indent="0.4923in" fo:background-color="#FFFFFF">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ListParagraph" style:family="paragraph">
      <style:paragraph-properties fo:text-align="justify" fo:line-height="150%" fo:margin-left="0in" fo:text-indent="0.4923in" fo:background-color="#FFFFFF">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text-position="super 66.6%"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text-position="super 66.6%"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text-position="super 66.6%"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text-position="super 66.6%"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text-position="super 66.6%"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text-position="super 66.6%"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ListParagraph" style:family="paragraph">
      <style:paragraph-properties fo:text-align="justify" fo:line-height="150%" fo:margin-left="0in" fo:text-indent="0.492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fo:background-color="#FFFFFF"/>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text-position="super 66.6%"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ListParagraph" style:family="paragraph">
      <style:paragraph-properties fo:text-align="justify" fo:line-height="150%" fo:margin-left="0in" fo:text-indent="0.4923in">
        <style:tab-stops/>
      </style:paragraph-properties>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text-position="super 66.6%"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ListParagraph" style:family="paragraph">
      <style:paragraph-properties fo:text-align="justify" fo:line-height="150%" fo:margin-left="0in" fo:text-indent="0.4923in">
        <style:tab-stops/>
      </style:paragraph-properties>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text-position="super 66.6%"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text-position="super 66.6%"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text-position="super 66.6%"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text-position="super 66.6%"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text-position="super 66.6%"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text-position="super 66.6%"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ListParagraph" style:family="paragraph">
      <style:paragraph-properties fo:text-align="justify" fo:line-height="150%" fo:margin-left="0in" fo:text-indent="0.4923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text-position="super 66.6%"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ListParagraph" style:family="paragraph">
      <style:paragraph-properties fo:text-align="justify" fo:line-height="150%" fo:margin-left="0in" fo:text-indent="0.4923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ListParagraph" style:family="paragraph">
      <style:paragraph-properties fo:text-align="justify" fo:line-height="150%" fo:margin-left="0in" fo:text-indent="0.492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FF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FF0000"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ListParagraph" style:family="paragraph">
      <style:paragraph-properties fo:text-align="justify" fo:line-height="150%" fo:margin-left="0in" fo:text-indent="0.492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ListParagraph" style:family="paragraph">
      <style:paragraph-properties fo:text-align="justify" fo:line-height="150%" fo:margin-left="0in" fo:text-indent="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ListParagraph" style:family="paragraph">
      <style:paragraph-properties fo:text-align="justify" fo:line-height="150%" fo:margin-left="0in" fo:text-indent="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ListParagraph" style:family="paragraph">
      <style:paragraph-properties fo:text-align="justify" fo:line-height="150%" fo:margin-left="0in" fo:text-indent="0.4923in">
        <style:tab-stops/>
      </style:paragraph-properties>
      <style:text-properties fo:color="#000000" style:font-size-complex="12pt" style:language-asian="lt" style:country-asian="LT"/>
    </style:style>
    <style:style style:name="P509"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text-position="super 66.6%"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style:text-properties style:font-size-complex="12pt" style:language-asian="lt" style:country-asian="LT"/>
    </style:style>
    <style:style style:name="P517" style:parent-style-name="Normal" style:family="paragraph">
      <style:paragraph-properties fo:text-align="justify" fo:line-height="150%"/>
      <style:text-properties style:font-size-complex="12pt" style:language-asian="lt" style:country-asian="LT"/>
    </style:style>
    <style:style style:name="P518" style:parent-style-name="Normal" style:family="paragraph">
      <style:paragraph-properties fo:text-align="justify" fo:line-height="150%"/>
      <style:text-properties style:font-size-complex="12pt" style:language-asian="lt" style:country-asian="LT"/>
    </style:style>
    <style:style style:name="P519" style:parent-style-name="Normal" style:family="paragraph">
      <style:paragraph-properties fo:text-align="justify" fo:line-height="150%"/>
      <style:text-properties style:font-size-complex="12pt" style:language-asian="lt" style:country-asian="LT"/>
    </style:style>
    <style:style style:name="P520" style:parent-style-name="Normal" style:family="paragraph">
      <style:paragraph-properties fo:text-align="justify" fo:line-height="150%"/>
      <style:text-properties style:font-size-complex="12pt" style:language-asian="lt" style:country-asian="LT"/>
    </style:style>
    <style:style style:name="P521" style:parent-style-name="Normal" style:family="paragraph">
      <style:paragraph-properties fo:text-align="justify" fo:line-height="150%"/>
      <style:text-properties style:font-size-complex="12pt" style:language-asian="lt" style:country-asian="LT"/>
    </style:style>
    <style:style style:name="P522" style:parent-style-name="Normal" style:family="paragraph">
      <style:paragraph-properties fo:text-align="justify" fo:line-height="150%"/>
      <style:text-properties style:font-size-complex="12pt" style:language-asian="lt" style:country-asian="LT"/>
    </style:style>
    <style:style style:name="P523" style:parent-style-name="Normal" style:family="paragraph">
      <style:paragraph-properties fo:text-align="justify" fo:line-height="150%"/>
      <style:text-properties style:font-size-complex="12pt" style:language-asian="lt" style:country-asian="LT"/>
    </style:style>
    <style:style style:name="P524" style:parent-style-name="Normal" style:family="paragraph">
      <style:paragraph-properties fo:text-align="justify" fo:line-height="150%"/>
      <style:text-properties style:font-size-complex="12pt" style:language-asian="lt" style:country-asian="LT"/>
    </style:style>
    <style:style style:name="P525" style:parent-style-name="Normal" style:family="paragraph">
      <style:paragraph-properties fo:text-align="justify" fo:line-height="150%"/>
      <style:text-properties style:font-size-complex="12pt" style:language-asian="lt" style:country-asian="LT"/>
    </style:style>
    <style:style style:name="P526" style:parent-style-name="Normal" style:family="paragraph">
      <style:paragraph-properties fo:text-align="justify" fo:line-height="150%"/>
      <style:text-properties style:font-size-complex="12pt" style:language-asian="lt" style:country-asian="LT"/>
    </style:style>
    <style:style style:name="P527" style:parent-style-name="Normal" style:family="paragraph">
      <style:paragraph-properties fo:text-align="justify" fo:line-height="150%"/>
      <style:text-properties style:font-size-complex="12pt" style:language-asian="lt" style:country-asian="LT"/>
    </style:style>
    <style:style style:name="P528" style:parent-style-name="Normal" style:family="paragraph">
      <style:paragraph-properties fo:text-align="justify" fo:line-height="150%"/>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Hyperlink" style:family="text">
      <style:text-properties style:use-window-font-color="true" style:font-size-complex="12pt" style:text-underline-type="none" style:language-asian="lt" style:country-asian="LT"/>
    </style:style>
    <style:style style:name="P533" style:parent-style-name="Normal" style:family="paragraph">
      <style:paragraph-properties fo:text-align="justify" fo:line-height="150%"/>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Hyperlink" style:family="text">
      <style:text-properties style:font-weight-complex="bold" style:use-window-font-color="true" style:font-size-complex="12pt" style:text-underline-type="none"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LKOHOLIO KONTROLĖS ĮSTATYMO NR. I-857 1, 2, 12, 13, 14, 16, 17, 18, 18</text:span><text:span text:style-name="T11">1</text:span><text:span text:style-name="T12">,<text:s/></text:span><text:span text:style-name="T13">18</text:span><text:span text:style-name="T14">2</text:span><text:span text:style-name="T15">,</text:span><text:span text:style-name="T16"><text:s/></text:span><text:span text:style-name="T17">18</text:span><text:span text:style-name="T18">3</text:span><text:span text:style-name="T19">, 18</text:span><text:span text:style-name="T20">5</text:span><text:span text:style-name="T21">, 18</text:span><text:span text:style-name="T22">6</text:span><text:span text:style-name="T23">, 28, 29, 33, 34, 34</text:span><text:span text:style-name="T24">1</text:span><text:span text:style-name="T25">, 38, 39 STRAIPSNIŲ, III SKYRIAUS KETVIRTOJO SKIRSNIO PAVADINIMO, PRIEDO PAKEITIMO</text:span></text:p>
      <text:p text:style-name="P26"><text:span text:style-name="T27">IR ĮSTATYMO PAPILDYMO 15</text:span><text:span text:style-name="T28">1</text:span><text:span text:style-name="T29"><text:s/></text:span><text:span text:style-name="T30">STRAIPSNIU</text:span></text:p>
      <text:p text:style-name="P31">Įstatymo<text:s/>PROJEKTO</text:p>
      <text:p text:style-name="P32"/>
      <text:p text:style-name="P33">2024-02-13<text:s/>Nr.<text:s/><text:span text:style-name="T34">XIVP-</text:span><text:span text:style-name="T35">3454</text:span></text:p>
      <text:p text:style-name="P36">Vilnius</text:p>
      <text:p text:style-name="P37"/>
      <text:p text:style-name="P38">Įvertinę projekto atitiktį Konstitucijai, įstatymams, teisėkūros principams ir teisės technikos taisyklėms,<text:s/>teikiame šias<text:s/>pastabas.</text:p>
      <text:soft-page-break/>
      <text:list text:style-name="LFO15" text:continue-numbering="true">
        <text:list-item>
          <text:p text:style-name="P39"><text:span text:style-name="T40">Projekto<text:s/></text:span><text:span text:style-name="T41">2 straipsnio 2 dalimi pildomoje</text:span><text:span text:style-name="T42"><text:s/></text:span><text:span text:style-name="T43">Alkoholio kontrolės<text:s/></text:span><text:span text:style-name="T44">įstatymo</text:span><text:span text:style-name="T45"><text:s/>(toliau – keičiamas įstatymas)</text:span><text:span text:style-name="T46"><text:s/>2 straipsnio 14</text:span><text:span text:style-name="T47">2</text:span><text:span text:style-name="T48"><text:s/>dalyje pateikiama tautologinio ir neloginio pobūdžio sąvokos „interneto platforma“ apibrėžtis, kurioje nustatoma, kad<text:s/></text:span><text:span text:style-name="T49">interneto platforma yra paslauga</text:span><text:span text:style-name="T50">, kurią teikia<text:s/></text:span><text:span text:style-name="T51">interneto platformos savininko teises ir pareigas įgyvendinantis</text:span><text:span text:style-name="T52"><text:s/>paslaugos<text:s/></text:span><text:span text:style-name="T53">teikėjas</text:span><text:span text:style-name="T54">. Taigi, šios apibrėžties turinys pateikia dvi<text:s/></text:span><text:span text:style-name="T55">vienas kitai prieštaraujančias</text:span><text:span text:style-name="T56"><text:s/>nuostatas – pagal vieną, interneto platforma yra paslauga, pagal kitą, interneto platforma – nematerialusis daiktas, turintis savininką.<text:s/></text:span><text:span text:style-name="T57">Atsižvelgiant į tai, nuostata tikslintina, pašalinant šį neaiškumą. Be to, svarstytina, ar šioje dalyje vietoj žodžio „leidžia“ neturėtų būti įrašytas žodis „leidžiama“, nes siūloma formuluotė suponuoja, kad būtent interneto platforma „leistų“ vartotojui sudaryti nuotolinės prekybos sutartį. Manytina, kad interneto platforma tik sudarytų galimybę sudaryti nuotolinės prekybos sutartį vartotojui, kuriam ją leidžiama sudaryti teisės aktų nustatyta tvarka.</text:span></text:p>
        </text:list-item>
        <text:list-item>
          <text:p text:style-name="P58"><text:span text:style-name="T59">Atsižvelgiant į projekto 3 straipsniu keičiamo įstatymo 12 straipsnio 1 dalies pakeitimus, svarstytina, ar neturėtų būti patikslinta ir keičiamo įstatymo 12 straipsnio 2 dalies formuluotė<text:s/></text:span><text:span text:style-name="T60">„turinčioms licenciją gaminti šiuos produktus“,<text:s/></text:span><text:span text:style-name="T61">nustatant<text:s/></text:span><text:span text:style-name="T62">„turinčioms licenciją verstis alkoholio produktų gamyba“.<text:s/></text:span><text:span text:style-name="T63">Pritarus šiai pastabai, atitinkamai turėtų būti patikslinta ir<text:s/></text:span><text:span text:style-name="T64">projekto 3 straipsniu<text:s/></text:span><text:span text:style-name="T65">keičiamo įstatymo 12 straipsnio 3 dalis,</text:span><text:span text:style-name="T66"><text:s/>taip pat projekto 8 straipsniu 4 dalimi keičiamo įstatymo</text:span><text:span text:style-name="T67"><text:s/></text:span><text:soft-page-break/><text:span text:style-name="T68">17 straipsnio<text:s/></text:span><text:span text:style-name="T69">6 dalis; projekto 8 straipsniu<text:s/></text:span><text:span text:style-name="T70">5</text:span><text:span text:style-name="T71"><text:s/>dalimi keičiamo įstatymo</text:span><text:span text:style-name="T72"><text:s/></text:span><text:span text:style-name="T73">17 straipsnio<text:s/></text:span><text:span text:style-name="T74">7</text:span><text:span text:style-name="T75"><text:s/>dalis;<text:s/></text:span><text:span text:style-name="T76">šiuo metu galiojančio Alkoholio kontrolės įstatymo 17 straipsnio</text:span><text:span text:style-name="T77"><text:s/>8</text:span><text:span text:style-name="T78"><text:s/>dalis</text:span><text:span text:style-name="T79"><text:s/></text:span><text:span text:style-name="T80">ir<text:s/></text:span><text:span text:style-name="T81">18</text:span><text:span text:style-name="T82">1<text:s/></text:span><text:span text:style-name="T83">straipsnio<text:s/></text:span><text:span text:style-name="T84">1 dalis.</text:span><text:span text:style-name="T85"><text:s/></text:span><text:span text:style-name="T86"><text:s/></text:span></text:p>
        </text:list-item>
        <text:list-item>
          <text:p text:style-name="P87"><text:span text:style-name="T88">Projekto 3 straipsniu keičiamo įstatymo 12 straipsnio antros dalies<text:s/></text:span><text:span text:style-name="T89">norminio pobūdžio<text:s/></text:span><text:span text:style-name="T90">nuostata „(</text:span><text:span text:style-name="T91">išskyrus šio Įstatymo 10 straipsnyje nurodytus naminius alkoholinius gėrimus, kuriuos pasigamina fiziniai asmenys asmeniniam naudojimui)“ neturėtų būti dėstoma skliaustuose.</text:span></text:p>
        </text:list-item>
        <text:list-item>
          <text:p text:style-name="P92"><text:span text:style-name="T93">Manytina</text:span><text:span text:style-name="T94">,<text:s/></text:span><text:span text:style-name="T95">kad</text:span><text:span text:style-name="T96">, atsižvelgiant į projekto 6 straipsniu papildyto įstatymo 15</text:span><text:span text:style-name="T97">1</text:span><text:span text:style-name="T98"><text:s/></text:span><text:span text:style-name="T99">straipsnio nuostatas, kuriomis apibrėžiamos licencijų verstis didmenine ir mažmenine prekyba alkoholio produktais rūšys, o taip pat į galiojančio įstatymo 16 straipsnio turinį,<text:s/></text:span><text:span text:style-name="T100">turėtų būti tikslinamas<text:s/></text:span><text:span text:style-name="T101">ir šio</text:span><text:span text:style-name="T102"><text:s/></text:span><text:span text:style-name="T103">straipsnio<text:s/></text:span><text:span text:style-name="T104">pavadinimas, vietoj „</text:span><text:span text:style-name="T105">Didmeninės ir mažmeninės prekybos alkoholio produktais licencijos</text:span><text:span text:style-name="T106">“</text:span><text:span text:style-name="T107"><text:s/>įrašant<text:s/></text:span><text:span text:style-name="T108">„Teisės<text:s/></text:span><text:span text:style-name="T109">verstis didmenine ir mažmenine prekyba alkoholio produktais</text:span><text:span text:style-name="T110"><text:s/>suteikimas</text:span><text:span text:style-name="T111">“.</text:span></text:p>
        </text:list-item>
        <text:list-item>
          <text:p text:style-name="P112"><text:span text:style-name="T113">Pagal projekto 7 straipsnio 1 dalimi keičiamo įstatymo 16 straipsnio 1 dalį</text:span><text:span text:style-name="T114"><text:s/>licencijose verstis didmenine prekyba<text:s/></text:span><text:span text:style-name="T115">alkoholio produktais, išskyrus alkoholinius gėrimus, ir licencijose verstis didmenine prekyba alkoholiniais gėrimais, be kita ko, turi būti įrašyta<text:s/></text:span><text:span text:style-name="T116">alkoholio produktų prekybos ir laikymo vieta.<text:s/></text:span><text:span text:style-name="T117">Pastebėtina, kad<text:s/></text:span><text:span text:style-name="T118">alkoholio produktų didmeninės prekybos ir laikymo vietos sąvoka<text:s/></text:span><text:span text:style-name="T119">nei galiojančiame<text:s/></text:span><text:span text:style-name="T120">įstatyme</text:span><text:span text:style-name="T121">, nei teikiamame projekte nėra apibrėžta ir vartojam</text:span><text:span text:style-name="T122">a</text:span><text:span text:style-name="T123">, o vietoj jos iš esmės yra vartojama alkoholinių gėrimų didmeninės prekybos sandėlio sąvoka (galiojančio įstatymo 18</text:span><text:span text:style-name="T124">1</text:span><text:span text:style-name="T125"><text:s/>straipsnio 3 dalies 5 punkte, 34</text:span><text:span text:style-name="T126">1</text:span><text:span text:style-name="T127"><text:s/>straipsnio 9 dalyje ir 12 dalies 3 punkte)</text:span><text:span text:style-name="T128">, kuri teikiamu projektu keičiama alkoh</text:span><text:span text:style-name="T129">olio produktų didmeninės prekybos</text:span><text:span text:style-name="T130"><text:s/></text:span><text:span text:style-name="T131">sandėlio sąvoka.</text:span><text:span text:style-name="T132"><text:s/>Siūlytume aptariamą projekto nuostatą tikslinti.</text:span></text:p>
        </text:list-item>
        <text:list-item>
          <text:p text:style-name="P133"><text:span text:style-name="T134">Projekto 7 straipsnio 2 dalimi keičiamo</text:span><text:span text:style-name="T135"><text:s/>įstatymo 16 straipsnio 3 dalies</text:span><text:span text:style-name="T136"><text:s/>trečiajame sakinyje tikslintini joje nurodytų vienkartinių licencijų pavadinimai, atsižvelgiant į projekto 6 straipsniu<text:s/></text:span><text:span text:style-name="T137">pildomo</text:span><text:span text:style-name="T138"><text:s/>įstatymo 15</text:span><text:span text:style-name="T139">1</text:span><text:span text:style-name="T140"><text:s/>straipsnio 1 dalies 7 ir 9 punktuose nurodytus jų pavadinimus.</text:span></text:p>
        </text:list-item>
        <text:list-item>
          <text:p text:style-name="P141">Atsižvelgiant į tai, kad projekto 8 straipsnio 1 dalimi yra keičiamas įstatymo 17 straipsnio 1 dalies 3 punktas, turėtų būti keičiamas<text:s/>ir<text:s/>analogiško turinio<text:s/>galiojančio įstatymo 17 straipsnio 2 dalies 3 punktas, vietoj žodžio „kurio“ įrašant „kurių“.</text:p>
        </text:list-item>
        <text:list-item>
          <text:p text:style-name="P142"><text:span text:style-name="T143">Projekto <text:s/>9<text:s/></text:span><text:span text:style-name="T144">straipsniu keičiamo įstatymo 18 straipsnio norminio pobūdžio nuostatos – „</text:span><text:span text:style-name="T145">(iš kurių yra aptarnaujami kaimo gyventojai savivaldybės tarybos nustatyta tvarka)“ (keičiamo įstatymo 18 straipsnio 1 dalies 2 punktas); „(kurių tūrinė etilo alkoholio koncentracija neviršija 8,5 procento)“ ir „(kurių tūrinė etilo alkoholio koncentracija neviršija 15 procentų)“ (keičiamo įstatymo 18 straipsnio 1 dalies 3 punktas)</text:span><text:span text:style-name="T146">;</text:span><text:span text:style-name="T147"><text:s/>„(išskyrus alkoholinius gėrimus parodose ir mugėse, rengiamose stacionariuose pastatuose)“ (keičiamo įstatymo 18 straipsnio 3 dalies 3 punktas“), „</text:span><text:span text:style-name="T148">(kurių tūrinė etilo alkoholio koncentracija neviršija 15 procentų)”</text:span><text:span text:style-name="T149">, „(kurių tūrinė etilo alkoholio koncentracija neviršija 8,5 procento)“ ir „(kurių tūrinė etilo alkoholio koncentracija neviršija 15 procentų)“ (keičiamo įstatymo 18 straipsnio <text:s/>4 dalies 1 punktas)<text:s/></text:span><text:span text:style-name="T150">– neturėtų būti dėstomos skliaustuose.</text:span><text:span text:style-name="T151"><text:s/></text:span><text:span text:style-name="T152">Be to, projekto 9 straipsnio 6 dalimi keičiamo įstatymo 18 straipsnio 4 dalies 1 punkto antrajame sakinyje vietoj žodžio „vykstančiose“ įrašytinas žodis „rengiamose“.</text:span></text:p>
        </text:list-item>
        <text:list-item>
          <text:p text:style-name="P153"><text:span text:style-name="T154">Pastebė</text:span><text:span text:style-name="T155">tina, kad projekto 10 straipsniu</text:span><text:span text:style-name="T156"><text:s/>keičiamo įstatymo III skyriaus ketvirtojo skirsnio<text:s/></text:span><text:span text:style-name="T157">pavadinime<text:s/></text:span><text:span text:style-name="T158">vartojama formuluotė „reikalavimai asmenims, siekiantiems gauti licenciją ar leidimą pirkti ir naudoti<text:s/></text:span><text:span text:style-name="T159">ne</text:span><text:span text:style-name="T160">denatūruotą</text:span><text:span text:style-name="T161"><text:s/>etilo alkoholį“ vertintina kaip klaidinanti, nes ji suponuoja, kad asmenys g</text:span><text:span text:style-name="T162">alėtų pirkti ir naudoti nedenatū</text:span><text:span text:style-name="T163">ruotą etilo alkoholį, tiek turėdami licenciją, tiek ir leidimą. Be to,<text:s/></text:span><text:span text:style-name="T164">manytume, kad<text:s/></text:span><text:span text:style-name="T165">keičiamame</text:span><text:span text:style-name="T166"><text:s/>ketvirtojo skirsnio pavadinime neturėtų būti</text:span><text:span text:style-name="T167"><text:s/></text:span><text:span text:style-name="T168">vardijamos<text:s/></text:span><text:span text:style-name="T169">leidimų rūšys,<text:s/></text:span><text:span text:style-name="T170">nes jos yra nustatomos<text:s/></text:span><text:span text:style-name="T171">tik šiame skirsnyje esanči</text:span><text:span text:style-name="T172">o ir</text:span><text:span text:style-name="T173"><text:s/>projekto 13 straipsniu</text:span><text:span text:style-name="T174"><text:s/>keičiamo įstatymo 18</text:span><text:span text:style-name="T175">3<text:s/></text:span><text:span text:style-name="T176">straipsnio</text:span><text:span text:style-name="T177"><text:s/>1</text:span><text:span text:style-name="T178">1<text:s/></text:span><text:span text:style-name="T179">dalyje. Atsižvelgiant į tai,<text:s/></text:span><text:span text:style-name="T180">kas išdėstyta,<text:s/></text:span><text:span text:style-name="T181">aptariamo</text:span><text:span text:style-name="T182">jo</text:span><text:span text:style-name="T183"><text:s/></text:span><text:span text:style-name="T184">keičiamo įstatymo III skyriaus<text:s/></text:span><text:span text:style-name="T185">ketvirtojo skirsnio pavadinimą siūlytume išdėstyti, pavyzdžiui, taip: „Reikalavimai asmenims, siekiantiems gauti l</text:span><text:span text:style-name="T186">icenciją, leidimų rūšys ir jų išdavimo tvarka,<text:s/></text:span><text:span text:style-name="T187">reikalavimai asmenims, siekiantiems gauti leidimą</text:span><text:span text:style-name="T188">,</text:span><text:span text:style-name="T189"><text:s/>atsisakymas išduoti licenciją</text:span><text:span text:style-name="T190"><text:s/>ir leidimą ir licencijuojamos veiklos sąlygos“, atitinkama seka išdėstant ir šiame skirsnyje esančius keičiamo įstatymo 18</text:span><text:span text:style-name="T191">1</text:span><text:span text:style-name="T192">-18</text:span><text:span text:style-name="T193">6</text:span><text:span text:style-name="T194"><text:s/>straipsnius.<text:s/></text:span></text:p>
        </text:list-item>
        <text:list-item>
          <text:p text:style-name="P195"><text:span text:style-name="T196">Pagal<text:s/></text:span><text:span text:style-name="T197">projekto 11 straipsnio 2 dalimi</text:span><text:span text:style-name="T198"><text:s/></text:span><text:span text:style-name="T199">keičiamo įstatymo 18</text:span><text:span text:style-name="T200">1<text:s/></text:span><text:span text:style-name="T201">straipsnio 1 dalies 4 punktą licencija gaminti alkoholio produktus, verstis didmenine prekyba jais ar mažmenine prekyba alkoholiniais gėrimais nebūtų suteikta, jeigu licenciją išduoti prašančiam asmeniui</text:span><text:span text:style-name="T202">,</text:span><text:span text:style-name="T203"><text:s/>per paskutinius penkerius metus nuo prašymo išduoti licenciją pateikimo dienos</text:span><text:span text:style-name="T204">,</text:span><text:span text:style-name="T205"><text:s/>būtų paskirta administracinė nuobauda</text:span><text:span text:style-name="T206"><text:s/>„pagal Lietuvos Respublikos administracinių nusižengimų kodeksą už<text:s/></text:span><text:span text:style-name="T207">alkoholinių gėrimų neteisėtą laikymą, gabenimą, įsigijimą ar realizavimą<text:s/></text:span><text:span text:style-name="T208">pažeidžiant nustatytą tvarką (be banderolių ar seno pavyzdžio banderolėmis, už mažmeninės prekybos alkoholiniais gėrimais tvarkos pažeidimą</text:span><text:span text:style-name="T209">,<text:s/></text:span><text:span text:style-name="T210">naminių alkoholinių gėrimų pardavimo ar kitokio realizavimo pažeidimą),<text:s/></text:span><text:span text:style-name="T211">taip pat n</text:span><text:span text:style-name="T212">eteisėtą stiprių alkoholinių gėrimų, brogos, nedenatūruoto ar denatūruoto etilo alkoholio, jų skiedinių (mišinių) gaminimą, įgijimą, laikymą, gabenimą arba naminių stiprių alkoholinių gėrimų gamybos įrangos gaminimą, laikymą, gabenimą ar realizavimą</text:span><text:span text:style-name="T213">,<text:s/></text:span><text:span text:style-name="T214">alkoholio produktų importo ir prekybos licencijavimo tvarkos pažeidimą, netikrų banderolių naudojimą ar už analogiškas veikas arba pagal šį Įstatymą nebuvo paskirta ekonominė sankcija;“</text:span><text:span text:style-name="T215">.</text:span><text:span text:style-name="T216"><text:s/>Siūlomas teisinis reguliavimas diskutuotinas keliais aspektais.</text:span></text:p>
        </text:list-item>
      </text:list>
      <text:p text:style-name="P217"><text:span text:style-name="T218">10</text:span><text:span text:style-name="T219">.1.</text:span><text:span text:style-name="T220"><text:s/></text:span><text:span text:style-name="T221">Manytina, kad<text:s/></text:span><text:span text:style-name="T222">projekto 11 straipsnio 2 dalimi<text:s/></text:span><text:span text:style-name="T223">keičiamo įstatymo 18</text:span><text:span text:style-name="T224">1<text:s/></text:span><text:span text:style-name="T225">straipsnio 1 dalies 4 punkto nuostata<text:s/></text:span><text:span text:style-name="T226">nėra proporcinga ir suderinta su<text:s/></text:span><text:span text:style-name="T227">keičiamo įstatymo 18</text:span><text:span text:style-name="T228">1<text:s/></text:span><text:span text:style-name="T229">straipsnio 1 dalies 4</text:span><text:span text:style-name="T230">1</text:span><text:span text:style-name="T231"><text:s/>punkte numatyta licencijos išdavimą ribojančia sąlyga, pagal kurią, licencija nebūtų išduota, jeigu licenciją išduoti prašančiam asmeniui būtų priimtas ir įsiteisėjęs apkaltinamasis teismo nuosprendis<text:s/></text:span><text:span text:style-name="T232">ir jis turėtų neišnykusį ar nepanaikintą teistumą<text:s/></text:span><text:span text:style-name="T233">už šiame punkte nurodytas nusikalstamas veikas. Pastebėtina, kad ne visos keičiamo įstatymo 18</text:span><text:span text:style-name="T234">1<text:s/></text:span><text:span text:style-name="T235">straipsnio 1 dalies 4</text:span><text:span text:style-name="T236">1</text:span><text:span text:style-name="T237"><text:s/>punkte nurodytos nusikalstamos veikos užtraukia teistumą, pavyzdžiui</text:span><text:span text:style-name="T238">,</text:span><text:span text:style-name="T239"><text:s/></text:span><text:span text:style-name="T240">neteisėtas naminių stiprių alkoholinių gėrimų, nedenatūruoto ar denatūruoto etilo alkoholio, jų skiedinių (mišinių) gaminimas, laikymas, gabenimas ar realizavimas (</text:span><text:span text:style-name="T241">Lietuvos Respublikos baudžiamojo kodekso (toliau – BK)</text:span><text:span text:style-name="T242"><text:s/>201 straipsnis), apima tuos atvejus, kai asmuo<text:s/></text:span><text:span text:style-name="T243">neturėdamas tikslo realizuoti neteisėtai pagamina, laiko, gabena dešimt arba daugiau litrų naminių stiprių alkoholinių gėrimų arba nedenatūruoto ar denatūruoto etilo alkoholio, jų skiedinių (mišinių)</text:span><text:span text:style-name="T244">, - ši veika kvalifikuojama kaip teistumo neužtraukiantis baudžiamasis nusižengimas (BK 201 straipsnio 3 dalis). Pagal<text:s/></text:span><text:span text:style-name="T245">keičiamo įstatymo 18</text:span><text:span text:style-name="T246">1<text:s/></text:span><text:span text:style-name="T247">straipsnio 1 dalies 4</text:span><text:span text:style-name="T248">1</text:span><text:span text:style-name="T249"><text:s/>punktą, tokią nusikalstamą veiką padaręs<text:s/></text:span><text:span text:style-name="T250">licencijos prašantis<text:s/></text:span><text:span text:style-name="T251">asmuo</text:span><text:span text:style-name="T252">, įsiteisėjus apkaltinamajam nuosprendžiui,</text:span><text:span text:style-name="T253"><text:s/>galėtų gauti licenciją, o<text:s/></text:span><text:span text:style-name="T254">keičiamo įstatymo 18</text:span><text:span text:style-name="T255">1<text:s/></text:span><text:span text:style-name="T256">straipsnio 1 dalies 4 punkte numatytą<text:s/></text:span><text:span text:style-name="T257">ad</text:span><text:span text:style-name="T258">ministracinį nusižengimą padariusiam asmeniui</text:span><text:span text:style-name="T259"><text:s/>penkerius metus<text:s/></text:span><text:span text:style-name="T260">negalėtų būti išduodama licencija</text:span><text:span text:style-name="T261">. Pastebė</text:span><text:span text:style-name="T262">tina</text:span><text:span text:style-name="T263">, kad<text:s/></text:span><text:span text:style-name="T264">pagal BK 97 straipsnio 3 dalies 3 punkto ,,a“ papunktį turinčiais teistumą laikomi asmenys, nuteisti už tyčinius nusikaltimus ir realiai atlikę paskirtą bausmę, – bausmės atlikimo laikotarpiu ir po bausmės atlikimo arba atleidimo nuo bausmės trejus metus, jeigu jie nuteisti už nesunkų ar apysunkį nusikaltimą;<text:s/></text:span><text:span text:style-name="T265">penkerius metus, jeigu jie nuteisti už sunkų nusikaltimą,</text:span><text:span text:style-name="T266"><text:s/>o pagal BK 97 straipsnio 3 dalies 1 punktą, turinčiais teistumą laikomi asmenys, kuriems bausmės vykdymas buvo atidėtas, – laikotarpiu, kuriam buvo atidėtas bausmės vykdymas. Taigi pagal</text:span><text:span text:style-name="T267"><text:s/>siūlomą teisinį reguliavimą asmen</text:span><text:span text:style-name="T268">ys teisti<text:s/></text:span><text:span text:style-name="T269">už nesunkius ar apysunkius nusikaltimus,<text:s/></text:span><text:span text:style-name="T270">atsidurtų palankesnėje padėtyje nei asmenys</text:span><text:span text:style-name="T271">, kuri</text:span><text:span text:style-name="T272">ems<text:s/></text:span><text:span text:style-name="T273">pagal keičiamo įstatymo 18</text:span><text:span text:style-name="T274">1<text:s/></text:span><text:span text:style-name="T275">straipsnio 1 dalies 4 punktą už administracinius nusižengimus per paskutinius penkerius metus būtų skirta administracinė nuobauda.<text:s/></text:span><text:span text:style-name="T276">Remiantis tuo, kas pirmiau išdėstyta,<text:s/></text:span><text:span text:style-name="T277">manytina, kad<text:s/></text:span><text:span text:style-name="T278">keičiamo įstatymo 18</text:span><text:span text:style-name="T279">1<text:s/></text:span><text:span text:style-name="T280">straipsnio 1 dalies 4 punkt</text:span><text:span text:style-name="T281">o nuostata, jog asmenims, siekiantiems gauti licenciją</text:span><text:span text:style-name="T282"><text:s/>„&lt;...&gt;<text:s/></text:span><text:span text:style-name="T283">per paskutinius penkerius metus nuo prašymo išduoti licenciją pateikimo dienos nebuvo paskirta administracinė nuobauda pagal Lietuvos Respublikos administracinių nusižengimų kodeksą &lt;...&gt;“</text:span><text:span text:style-name="T284">,</text:span><text:span text:style-name="T285"><text:s/>turėtų būti pakoreguota</text:span><text:span text:style-name="T286">.</text:span><text:span text:style-name="T287"><text:s/></text:span><text:span text:style-name="T288">Nepritarus<text:s/></text:span><text:span text:style-name="T289">šiai pasta</text:span><text:span text:style-name="T290">bai</text:span><text:span text:style-name="T291">,<text:s/></text:span><text:span text:style-name="T292">vietoj formuluotės „</text:span><text:span text:style-name="T293">per paskutinius penkerius metus<text:s/></text:span><text:span text:style-name="T294">nuo</text:span><text:span text:style-name="T295"><text:s/>prašymo išduoti licenciją pateikimo dienos“ įrašytina formuluotė „per paskutinius penkerius metus<text:s/></text:span><text:span text:style-name="T296">iki</text:span><text:span text:style-name="T297"><text:s/>prašymo išduoti licenciją pateikimo dienos“, nes vertinamas laikotarpis būtent iki prašymo pateikimo buvęs laikotarpis.</text:span><text:span text:style-name="T298"><text:s/></text:span></text:p>
      <text:p text:style-name="P299"><text:span text:style-name="T300">10</text:span><text:span text:style-name="T301">.2.<text:s/></text:span><text:span text:style-name="T302">Atsižvelgiant į tai, kad<text:s/></text:span><text:span text:style-name="T303">pačiam licencijos prašytojui (įmonei, Europos juridiniam asmeniui ar jų filialui) negali būti skiriama administracinė nuobauda pagal Administracinių nusižengimų kodeksą (pagal šį</text:span><text:span text:style-name="T304"><text:s/>kod</text:span><text:span text:style-name="T305">eksą atsako fizinis asmuo),</text:span><text:span text:style-name="T306"><text:s/></text:span><text:span text:style-name="T307">o<text:s/></text:span><text:span text:style-name="T308">ekonominės sankcijos pagal specialiuosius įstatymus yra skiriamos tik juridiniams asmenims,</text:span><text:span text:style-name="T309"><text:s/></text:span><text:span text:style-name="T310">turėtų būti patikslinta<text:s/></text:span><text:span text:style-name="T311">keičiamo įstatymo 18</text:span><text:span text:style-name="T312">1<text:s/></text:span><text:span text:style-name="T313">straipsnio 1 dalies 4 punkto<text:s/></text:span><text:span text:style-name="T314">nuostata.</text:span></text:p>
      <text:p text:style-name="P315"><text:span text:style-name="T316">10</text:span><text:span text:style-name="T317">.3</text:span><text:span text:style-name="T318">.</text:span><text:span text:style-name="T319"><text:s/></text:span><text:span text:style-name="T320">K</text:span><text:span text:style-name="T321">eičiamo įstatymo 18</text:span><text:span text:style-name="T322">1<text:s/></text:span><text:span text:style-name="T323">straipsnio 1 dalies 4<text:s/></text:span><text:span text:style-name="T324">punkte</text:span><text:span text:style-name="T325"><text:s/>tam tikros nuostatos yra išdėstytos skliaustuose. Pažymėtina, kad norminio pobūdžio teisės aktų nuostatos turėtų būti dėstomos formuluojant jas kaip aiškias ir tikslias taisykles, o ne pateikiant skliaustuose pavyzdžius, paaiškinimus, sąlygas ar pan.</text:span><text:span text:style-name="T326"><text:s/>Pažymėtina ir tai, kad šioje dalyje</text:span><text:span text:style-name="T327"><text:s/>skliaustuose</text:span><text:span text:style-name="T328"><text:s/></text:span><text:span text:style-name="T329">nurodyti administraciniai nusižengimai įtvirtinti atskiruose<text:s/></text:span><text:span text:style-name="T330">Adm</text:span><text:span text:style-name="T331">inistracinių nusižengimų kodekso</text:span><text:span text:style-name="T332"><text:s/>(toliau – ANK)</text:span><text:span text:style-name="T333"><text:s/>straipsniuose, pavyzdžiui, a</text:span><text:span text:style-name="T334">tsakomybė už a</text:span><text:span text:style-name="T335">kcizais apmokestinamų prekių įsigijimą (išskyrus energinius produktus ir elektros energiją), laikymą, gabenimą, naudojimą ar realizavimą pažeidžiant nustatytą tvarką, numatyta ANK 209<text:s/></text:span><text:span text:style-name="T336">straipsnyje</text:span><text:span text:style-name="T337">;<text:s/></text:span><text:span text:style-name="T338">atsakomybė<text:s/></text:span><text:span text:style-name="T339">už mažmeninės prekybos alkoholiniais gėrimais tvarkos ar kitų alkoholinių gėrimų pardavimo, laikymo ir gabenimo reikalavimų pažeidimą ANK 168<text:s/></text:span><text:span text:style-name="T340">straipsnyje</text:span><text:span text:style-name="T341">;</text:span><text:span text:style-name="T342"><text:s/></text:span><text:span text:style-name="T343">atsakomybė už<text:s/></text:span><text:span text:style-name="T344">naminių alkoholinių gėrimų pardavimą ar kitokį realizavimą ANK 169 straipsnyje, todėl<text:s/></text:span><text:span text:style-name="T345">šiuo atveju<text:s/></text:span><text:span text:style-name="T346">tam tikrų<text:s/></text:span><text:span text:style-name="T347">nuostatų</text:span><text:span text:style-name="T348"><text:s/>dėstymas<text:s/></text:span><text:span text:style-name="T349">skliaustuose<text:s/></text:span><text:span text:style-name="T350">nėr</text:span><text:span text:style-name="T351">a</text:span><text:span text:style-name="T352"><text:s/>prasmingas ir nesukuria jokio<text:s/></text:span><text:span text:style-name="T353">teisinio aiškumo. Be kita ko,<text:s/></text:span><text:span text:style-name="T354">iš siūlomo teisinio reguliavimo<text:s/></text:span><text:span text:style-name="T355">nėra aišku,<text:s/></text:span><text:span text:style-name="T356">už kokias</text:span><text:span text:style-name="T357"><text:s/>„analogiškas veikas“ per paskutinius penkerius metus nuo prašymo išduoti licenciją pateikimo dienos</text:span><text:span text:style-name="T358">,</text:span><text:span text:style-name="T359"><text:s/>licenciją prašančiam asmeniui negalėtų būti paskir</text:span><text:span text:style-name="T360">ta administracinė nuobauda</text:span><text:span text:style-name="T361">, todėl</text:span><text:span text:style-name="T362"><text:s/>siekiant teisinio aiškumo</text:span><text:span text:style-name="T363"><text:s/>ši nuostata turėtų būti patikslinta, arba jos turėtų būti atsisakoma.</text:span></text:p>
      <text:p text:style-name="P364"><text:span text:style-name="T365">10</text:span><text:span text:style-name="T366">.4</text:span><text:span text:style-name="T367">.<text:s/></text:span><text:span text:style-name="T368">A</text:span><text:span text:style-name="T369">ukščiau išdėstytos</text:span><text:span text:style-name="T370"><text:s/>pastabos taikytinos ir projekto 12 straipsniu keičiamo įstatymo 18</text:span><text:span text:style-name="T371">2</text:span><text:span text:style-name="T372"><text:s/>straipsnio 1<text:s/></text:span><text:span text:style-name="T373">– 2 punktams</text:span><text:span text:style-name="T374">.<text:s/></text:span><text:span text:style-name="T375">Be kita ko</text:span><text:span text:style-name="T376">,</text:span><text:span text:style-name="T377"><text:s/>atsižvelgiant į tai, kad<text:s/></text:span><text:span text:style-name="T378">iš esmės analogiškas reguliavimas numatomas ir<text:s/></text:span><text:span text:style-name="T379">p</text:span><text:span text:style-name="T380">rojekto 19 straipsnio 7 dalimi</text:span><text:span text:style-name="T381"><text:s/>keičiamo įstatymo 34 straipsnio 17 dalies 1-2<text:s/></text:span><text:span text:style-name="T382">punktuose</text:span><text:span text:style-name="T383">;</text:span><text:span text:style-name="T384"><text:s/></text:span><text:span text:style-name="T385">p</text:span><text:span text:style-name="T386">rojekto 19 straipsnio 8 dalimi</text:span><text:span text:style-name="T387"><text:s/>keičiamo įstatymo 34 straipsnio 19 dalies 4</text:span><text:span text:style-name="T388"><text:s/>punkte; projekto 19 straipsnio 9 dalimi keičiamo įstatymo 34 straipsnio 19 dalies 4</text:span><text:span text:style-name="T389">1</text:span><text:span text:style-name="T390"><text:s/>punkte;<text:s/></text:span><text:span text:style-name="T391">projekto 20 straipsnio 2 dalimi</text:span><text:span text:style-name="T392"><text:s/>keičiamo įstatymo 34</text:span><text:span text:style-name="T393">1</text:span><text:span text:style-name="T394"><text:s/>st</text:span><text:span text:style-name="T395">raipsnio 6 dalies 1-2 punktuose;</text:span><text:span text:style-name="T396"><text:s/>projekto 20 st</text:span><text:span text:style-name="T397">raipsnio 3 dalimi</text:span><text:span text:style-name="T398"><text:s/>keičiamo įstatymo 34</text:span><text:span text:style-name="T399">1</text:span><text:span text:style-name="T400"><text:s/>straipsnio 7 dalies 5</text:span><text:span text:style-name="T401"><text:s/>punkte ir projekto 20 straipsnio 4 dalimi keičiamo įstatymo 34</text:span><text:span text:style-name="T402">1</text:span><text:span text:style-name="T403"><text:s/>straipsnio 7 dalies<text:s/></text:span><text:span text:style-name="T404">5</text:span><text:span text:style-name="T405">1</text:span><text:span text:style-name="T406"><text:s/>punkt</text:span><text:span text:style-name="T407">e</text:span><text:span text:style-name="T408">,<text:s/></text:span><text:span text:style-name="T409">šios<text:s/></text:span><text:span text:style-name="T410">išvados<text:s/></text:span><text:span text:style-name="T411">10</text:span><text:span text:style-name="T412">.1</text:span><text:span text:style-name="T413">, 10</text:span><text:span text:style-name="T414">.2 ir<text:s/></text:span><text:span text:style-name="T415">10</text:span><text:span text:style-name="T416">.3</text:span><text:span text:style-name="T417"><text:s/></text:span><text:span text:style-name="T418">papunkčiuose</text:span><text:span text:style-name="T419"><text:s/>išdėstytos pastabos<text:s/></text:span><text:span text:style-name="T420">taikytinos ir aukščiau išvardintoms</text:span><text:span text:style-name="T421"><text:s/>projekto nuostatoms.<text:s/></text:span></text:p>
      <text:list text:style-name="LFO15" text:continue-numbering="true">
        <text:list-item>
          <text:p text:style-name="P422"><text:span text:style-name="T423">Tikslintina projekto 11 st</text:span><text:span text:style-name="T424">r</text:span><text:span text:style-name="T425">aipsniu<text:s/></text:span><text:span text:style-name="T426">keičiamo įstatymo 18</text:span><text:span text:style-name="T427">1<text:s/></text:span><text:span text:style-name="T428">straipsnio 1 dalies 4</text:span><text:span text:style-name="T429">1</text:span><text:span text:style-name="T430"><text:s/>punkto nuostata, kadangi<text:s/></text:span><text:span text:style-name="T431">juridiniams asmenims nėra nustatoma baudžiamoji atsakomybė už<text:s/></text:span><text:span text:style-name="T432">neteisėtą naminių stiprių alkoholinių gėrimų, nedenatūruoto ar denatūruoto etilo alkoholio, jų skiedinių (mišinių) gaminimą, laikymą, gabenimą ar realizavimą (BK 201 straipsnis).</text:span><text:span text:style-name="T433"><text:s/>Analogiško turinio pastaba taikytina ir projekto 12 straipsniu keičiamo įstatymo 18</text:span><text:span text:style-name="T434">2</text:span><text:span text:style-name="T435"><text:s/>straipsnio 2 punktui.</text:span></text:p>
        </text:list-item>
        <text:list-item>
          <text:p text:style-name="P436"><text:span text:style-name="T437">Projekto 11 straipsnio 4 ir 5 dalių nuostatos, kuriomis netekusiais galios pripažįstami iš eilės einantys keičiamo įstatymo 18</text:span><text:span text:style-name="T438">1</text:span><text:span text:style-name="T439"><text:s/>straipsnio 2 dalies 4 ir 5 punktai, turi būti dėstomos vienoje projekto 11 straipsnio dalyje.</text:span></text:p>
        </text:list-item>
        <text:list-item>
          <text:p text:style-name="P440"><text:span text:style-name="T441">Svarstyt</text:span><text:span text:style-name="T442">ina</text:span><text:span text:style-name="T443">, ar</text:span><text:span text:style-name="T444">,</text:span><text:span text:style-name="T445"><text:s/>atsižvelgiant į tai, kad projektu keičiamame įstatyme yra atskiri straipsniai, kuriuose yra įvardijamos licencijų verstis didmenine ar mažmenine prekyba alkoholio produktais rūšys <text:s/>(projekto 6 straipsniu<text:s/></text:span><text:span text:style-name="T446">pildomo</text:span><text:span text:style-name="T447"><text:s/>įstatymo 15</text:span><text:span text:style-name="T448">1</text:span><text:span text:style-name="T449"><text:s/>straipsnis) ir leidimų rūšys (projekto 13 straipsniu keičiamo įstatymo 18</text:span><text:span text:style-name="T450">3</text:span><text:span text:style-name="T451"><text:s/>straipsnis), neturėtų būti keičiama ir galiojančio įstatymo 18</text:span><text:span text:style-name="T452">6<text:s/></text:span><text:span text:style-name="T453">straipsnio 1 dalis, vietoj nuorodų į įstatymo 16 straipsnio 1 ir 3 dalis bei 17 straipsnio 3 dalį pateikiant nuorodas<text:s/></text:span><text:span text:style-name="T454">į atitinkamas<text:s/></text:span><text:span text:style-name="T455">pildomo</text:span><text:span text:style-name="T456"><text:s/>įstatymo 15</text:span><text:span text:style-name="T457">1</text:span><text:span text:style-name="T458"><text:s/></text:span><text:span text:style-name="T459">straipsnio<text:s/></text:span><text:span text:style-name="T460">bei<text:s/></text:span><text:span text:style-name="T461">keičiamo įstatymo<text:s/></text:span><text:span text:style-name="T462">18</text:span><text:span text:style-name="T463">3</text:span><text:span text:style-name="T464"><text:s/>straipsnio nuostatas.</text:span><text:span text:style-name="T465"><text:s/>Kartu reikėtų patikslinti ir galiojančio įstatymo 17 straipsnio 3 dalį, joje taip pat pateikiant nuorodą į atitinkamą keičiamo įstatymo 18</text:span><text:span text:style-name="T466">3</text:span><text:span text:style-name="T467"><text:s/></text:span><text:span text:style-name="T468">straipsnio<text:s/></text:span><text:span text:style-name="T469">nuostatą.</text:span></text:p>
        </text:list-item>
        <text:list-item>
          <text:p text:style-name="P470"><text:span text:style-name="T471">Derinant keičiamo įstatymo bei projekto nuostat</text:span><text:span text:style-name="T472">a</text:span><text:span text:style-name="T473">s tarpusavyje, projekto 15 straipsniu keičiamo įstatymo 18</text:span><text:span text:style-name="T474">6</text:span><text:span text:style-name="T475"><text:s/>straipsnio 3 dalyje vietoj formuluotės „nuo savivaldybės tarybos sprendimo apriboti licencijos turėtojo prekybos alkoholiniais gėrimais laiką“ siūlome įrašyti žodžius „nuo savivaldybės tarybos sprendimo apriboti prekybos alkoholiniais gėrimais laiką“, nes savivaldybės taryba pagal keičiamo įstatymo 18 straipsnio 9 dalį priima sprendimus ne dėl konkrečių licencijų turėtojų, o dėl laiko, kuriuo leidžiama prekiauti alkoholiniais gėrimais, ribojimo, ar vietų ir (ar) teritorijų, kuriose draudžiama prekiauti alkoholiniais gėrimais, nustatymo apskritai.</text:span></text:p>
        </text:list-item>
        <text:list-item>
          <text:p text:style-name="P476"><text:span text:style-name="T477">Siekiant teisinio aišku</text:span><text:span text:style-name="T478">mo</text:span><text:span text:style-name="T479"><text:s/>projekto 17 straipsniu keičiamo įstatymo 29 straipsnio 2 dalies nuostatas reikėtų išdėstyti atskiruose šios dalies punktuose.</text:span></text:p>
        </text:list-item>
        <text:list-item>
          <text:p text:style-name="P480"><text:span text:style-name="T481">Derinant projekto nuostatas tarpusavyje, turėtų būti keičiama ir įstatymo 34 straipsnio 1 dalis, nurodant, kad baudas skiria ne<text:s/></text:span><text:span text:style-name="T482">institucija,</text:span><text:span text:style-name="T483"><text:s/></text:span><text:span text:style-name="T484">Lietuvos Respublikos Vyriausybės įgaliota išduoti žemės ūkio kilmės etilo alkoholio importo licencijas</text:span><text:span text:style-name="T485">, o<text:s/></text:span><text:span text:style-name="T486">institucija,</text:span><text:span text:style-name="T487"><text:s/></text:span><text:span text:style-name="T488">žemės ūkio ministro pagal Lietuvos Respublikos žemės ūkio, maisto ūkio ir kaimo plėtros įstatymą<text:s/></text:span><text:span text:style-name="T489">įgaliota<text:s/></text:span><text:span text:style-name="T490">administruoti žemės ūkio produktų eksporto ir importo licencijų sistemą ir žemės ūkio produktų importo tarifines kvotas, skirstomas pagal licencijas.</text:span></text:p>
        </text:list-item>
        <text:list-item>
          <text:p text:style-name="P491"><text:span text:style-name="T492">Projekto 19 straipsniu keičiamo įstatymo 34 straipsnio 9</text:span><text:span text:style-name="T493">2</text:span><text:span text:style-name="T494"><text:s/>dalyje prieš paskutinį žodį „pažeidimų“, įrašytinas žodis „padarytų“.</text:span></text:p>
        </text:list-item>
        <text:list-item>
          <text:p text:style-name="P495"><text:span text:style-name="T496">Turėtų būti patikslinta</text:span><text:span text:style-name="T497">s</text:span><text:span text:style-name="T498"><text:s/>projekto 19 straipsniu keičiamo įstatymo 34 straipsnio 19 dalies 4 punktas, nes j</text:span><text:span text:style-name="T499">ame</text:span><text:span text:style-name="T500"><text:s/>nustatyta klaidinga nuostata, numatanti, kad ekonominė sankcija galėjo būti skirta ne įmonei, o įmonės vadovui. Be to, šiame punkte vietoj žodžio „nuo“ įrašytinas žodis „iki“. Analogiško turinio pastaba taikytina ir projekto 20 straipsniu keičiamo įstatymo 34</text:span><text:span text:style-name="T501">1</text:span><text:span text:style-name="T502"><text:s/>straipsnio 6 dalies 1 punktui ir 7 dalies 5 punktui.</text:span></text:p>
        </text:list-item>
        <text:list-item>
          <text:p text:style-name="P503"><text:span text:style-name="T504">Derinant projekto nuostat</text:span><text:span text:style-name="T505">a</text:span><text:span text:style-name="T506">s su Valstybės informacinių išteklių valdymo įstatymu, projekto 21 straipsniu keičiamo įstatymo 38 straipsnio 3 dalyje vietoj žodžių „</text:span><text:span text:style-name="T507">arba kitose valstybės informacinėse sistemose ar registruose“ įrašytini žodžiai „kitose registrų ar valstybės informacinėse sistemose“. Analogiško turinio pastaba taikytina ir projekto 22 straipsniu keičiamo įstatymo 39 straipsnio 3 daliai.</text:span></text:p>
        </text:list-item>
        <text:list-item>
          <text:p text:style-name="P508">Projekto 23 straipsniu keičiamo įstatymo priedo 6 punkte<text:s/>vietoj žodžių „deleguotuoju reglamentu“ įrašytini žodžiai „deleguotasis reglamentas“.<text:s/></text:p>
        </text:list-item>
        <text:list-item>
          <text:p text:style-name="P509"><text:span text:style-name="T510">Pažymėtina, kad Seime yra registruotas Alkoholio kontrolės įstatymo<text:s/></text:span><text:span text:style-name="T511">Nr. I-857 2, 10, 12, 17, 22, 28, 29 straipsnių pakeitimo ir įstatymo papildymo 10</text:span><text:span text:style-name="T512">1 <text:s/></text:span><text:span text:style-name="T513">straipsniu įstatymo projektas Nr.<text:s/></text:span><text:span text:style-name="T514">XIVP-1086(2)</text:span><text:span text:style-name="T515">, kuriuo, kaip ir vertinamuoju projektu, siūloma keisti Alkoholio kontrolės įstatymo 28 straipsnio 1 dalies 3 punktą ir 29 straipsnio 2 dalį.<text:s/></text:span></text:p>
        </text:list-item>
      </text:list>
      <text:p text:style-name="P516"/>
      <text:p text:style-name="P517"/>
      <text:p text:style-name="P518"/>
      <text:p text:style-name="P519">Privatinės teisės skyriaus vedėja,</text:p>
      <text:p text:style-name="P520">pavaduojanti departamento direktorių <text:s text:c="46"/>Akvilė Dulevičiūtė-Akimovienė</text:p>
      <text:p text:style-name="P521"><text:tab/><text:tab/><text:tab/><text:tab/><text:tab/><text:tab/><text:tab/><text:s text:c="7"/></text:p>
      <text:p text:style-name="P522"/>
      <text:p text:style-name="P523"/>
      <text:p text:style-name="P524"/>
      <text:p text:style-name="P525"/>
      <text:p text:style-name="P526"/>
      <text:p text:style-name="P527"/>
      <text:p text:style-name="P528"><text:span text:style-name="T529">E. Drėgvaitė, tel. +370 5</text:span><text:span text:style-name="T530"><text:s/>20</text:span><text:span text:style-name="T531">9 6891, el. p.<text:s/></text:span><text:a xlink:href="mailto:egle.dregvaite@lrs.lt" office:target-frame-name="_top" xlink:show="replace"><text:span text:style-name="T532">egle.dregvaite@lrs.lt</text:span></text:a></text:p>
      <text:p text:style-name="P533"><text:span text:style-name="T534">E. Mušinskis, tel. +370 5 20</text:span><text:span text:style-name="T535">9 6536, el. p.<text:s/></text:span><text:a xlink:href="mailto:edvinas.musinskis@lrs.lt" office:target-frame-name="_top" xlink:show="replace"><text:span text:style-name="T536">edvinas.musinskis@lrs.lt</text:span></text:a><text:span text:style-name="T537"><text:s/></text:span></text:p>
      <text:p text:style-name="P538"><text:span text:style-name="T539">L. Schulte-Ebbert,<text:s/></text:span><text:span text:style-name="T540">+370 5 209 6055, el. p.<text:s/></text:span><text:a xlink:href="mailto:liucija.schulteebbert@lrs.lt" office:target-frame-name="_top" xlink:show="replace"><text:span text:style-name="T541">liucija.schulteebbert@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9LVL1" style:family="text">
      <style:text-properties fo:font-style="normal" style:font-style-asian="normal" style:use-window-font-color="true"/>
    </style:style>
    <style:style style:name="WW_CharLFO10LVL2" style:family="text">
      <style:text-properties fo:font-style="normal" style:font-style-asian="normal"/>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fo:font-style="normal" style:font-style-asian="normal"/>
    </style:style>
    <style:style style:name="WW_CharLFO16LVL2" style:family="text">
      <style:text-properties fo:font-style="normal" style:font-style-asian="normal"/>
    </style:style>
    <style:style style:name="WW_CharLFO16LVL3"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0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1">
      <text:list-level-style-number text:leve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5">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6LVL3" text:bullet-char="">
        <style:list-level-properties text:space-before="0.4923in" text:min-label-width="0.5in" text:list-level-position-and-space-mode="label-alignment">
          <style:list-level-label-alignment text:label-followed-by="listtab" fo:margin-left="0.9923in" fo:text-indent="-0.5in"/>
        </style:list-level-properties>
        <style:text-properties style:font-name="Symbol"/>
      </text:list-level-style-bullet>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2-13T10:45:00Z</meta:creation-date>
    <dc:date>2024-02-13T10:45:00Z</dc:date>
    <meta:print-date>2024-02-09T13:05:00Z</meta:print-date>
    <meta:template xlink:href="Normal.dotm" xlink:type="simple"/>
    <meta:editing-cycles>2</meta:editing-cycles>
    <meta:editing-duration>PT0S</meta:editing-duration>
    <meta:document-statistic meta:page-count="3" meta:paragraph-count="230" meta:word-count="2181" meta:character-count="17963" meta:row-count="372" meta:non-whitespace-character-count="16012"/>
  </office:meta>
</office:document-meta>
</file>