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weight-complex="bold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P18" style:parent-style-name="Normal" style:family="paragraph">
      <style:paragraph-properties style:text-autospace="none" fo:text-align="justify" fo:margin-top="0.0138in" fo:margin-bottom="0.0138in" fo:line-height="150%" fo:margin-left="0.0395in" fo:margin-right="0.0395in" fo:text-indent="0.4527in">
        <style:tab-stops/>
      </style:paragraph-properties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5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6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7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8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29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30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T31" style:parent-style-name="DefaultParagraphFont" style:family="text">
      <style:text-properties style:font-name="Times New Roman" fo:color="#222222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Mariaus Kučinsko</text:span><text:span text:style-name="T16"><text:s/>p</text:span><text:span text:style-name="T17">eticijos, n u t a r i a:</text:span></text:p>
      <text:p text:style-name="P18"><text:span text:style-name="T19">Atmesti<text:s/></text:span><text:span text:style-name="T20">Mariaus Kučinsko peticijoje<text:s/></text:span><text:span text:style-name="T21">„Dėl šauktinių kariuomenės visiško atsisakymo, perkeliant išvažiuojamuosius karinius mokymus į mokyklas“<text:s/></text:span><text:span text:style-name="T22">pateiktą pasiūlymą</text:span><text:span text:style-name="T23"><text:s/></text:span><text:span text:style-name="T24">atsisakyti</text:span><text:span text:style-name="T25"><text:s/>šauktinių kariuomenės<text:s/></text:span><text:span text:style-name="T26">ir vietoj jos<text:s/></text:span><text:span text:style-name="T27">įvesti priverstinį teo</text:span><text:span text:style-name="T28">rinį karinį parengimą mokyklose</text:span><text:span text:style-name="T29"><text:s/>tiek vaikinams, tiek merginoms, nepr</text:span><text:span text:style-name="T30">iklausomai nuo sveikatos būklės</text:span><text:span text:style-name="T31">.</text:span></text:p>
      <text:p text:style-name="P32"/>
      <text:p text:style-name="P33">Teikia:</text:p>
      <text:p text:style-name="P34">Komisijos pirmininkas Petras Čimbaras</text:p>
      <text:p text:style-name="P35"/>
      <text:p text:style-name="P36">2020-06-17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6-18T07:12:00Z</meta:creation-date>
    <dc:date>2020-06-18T07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76" meta:character-count="590" meta:row-count="26" meta:non-whitespace-character-count="528"/>
  </office:meta>
</office:document-meta>
</file>