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076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line-height-at-least="0.25in"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07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076in"/>
    </style:style>
    <style:style style:name="P35" style:parent-style-name="Normal" style:family="paragraph">
      <style:paragraph-properties fo:text-align="justify" style:line-height-at-least="0.25in" fo:text-indent="0.5076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07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07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076in"/>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5in" fo:text-indent="0.4923in"/>
      <style:text-properties fo:font-style="italic" style:font-style-asian="italic" style:font-size-complex="12pt"/>
    </style:style>
    <style:style style:name="P90" style:parent-style-name="Normal" style:family="paragraph">
      <style:paragraph-properties fo:text-align="justify" style:line-height-at-least="0.25in" fo:text-indent="0.4923in"/>
    </style:style>
    <style:style style:name="P91" style:parent-style-name="Normal" style:family="paragraph">
      <style:paragraph-properties fo:text-align="justify" fo:line-height="0.2638in" fo:text-indent="0.4923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text-align="justify" fo:line-height="0.2638in" fo:text-indent="0.4923in"/>
      <style:text-properties fo:font-style="italic" style:font-style-asian="italic" style:font-size-complex="12pt"/>
    </style:style>
    <style:style style:name="P94" style:parent-style-name="Normal" style:family="paragraph">
      <style:paragraph-properties fo:text-align="justify" fo:line-height="0.2638in"/>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076in"/>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ŽEMĖS ŪKIO PASKIRTIES ŽEMĖS ĮSIGIJIMO ĮSTATYMO NR. IX-1314<text:s/>4 IR 5 STRAIPSNIŲ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6 dalies 1 punktą ir jį išdėstyti taip:<text:s/></text:span></text:p>
      <text:p text:style-name="P24"><text:span text:style-name="T25">„</text:span><text:span text:style-name="T26">1</text:span><text:span text:style-name="T27">) 20 procentų – į valstybės įmonės</text:span><text:span text:style-name="T28"><text:s/>Valstybės žemės fondo</text:span><text:span text:style-name="T29"><text:s/></text:span><text:span text:style-name="T30">Žemės<text:s/></text:span><text:span text:style-name="T31">ūkio duomenų<text:s/></text:span><text:span text:style-name="T32">centro<text:s/></text:span><text:span text:style-name="T33">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34"/>
      <text:p text:style-name="P35"><text:span text:style-name="T36">2</text:span><text:span text:style-name="T37"><text:s/>straipsnis.<text:s/></text:span><text:span text:style-name="T38">5 straipsnio pakeitimas</text:span></text:p>
      <text:p text:style-name="P39"><text:span text:style-name="T40">1</text:span><text:span text:style-name="T41">. Pakeisti 5 straipsnio 2 dalį ir ją išdėstyti taip:<text:s/></text:span></text:p>
      <text:p text:style-name="P42"><text:span text:style-name="T43">„</text:span><text:span text:style-name="T44">2</text:span><text:span text:style-name="T45">.<text:s/></text:span><text:span text:style-name="T46">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 paskirties žemės, reikalingos valstybės<text:s/></text:span><text:soft-page-break/><text:span text:style-name="T47">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pan><text:span text:style-name="T48"><text:s/>Valstybės žemės fondas</text:span><text:span text:style-name="T49"><text:s/></text:span><text:span text:style-name="T50">Žemės<text:s/></text:span><text:span text:style-name="T51">ūkio duomenų<text:s/></text:span><text:span text:style-name="T52">centras<text:s/></text:span><text:span text:style-name="T53">žemės ūkio paskirties žemę, reikalingą valstybės biudžeto ir Europos Sąjungos lėšomis finansuojamoms žemės valdų struktūrų gerinimo ir apleistų žemės plotų mažinimo priemonėms įgyvendinti, vadovaudamasis <text:s/>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span></text:p>
      <text:p text:style-name="P54"><text:span text:style-name="T55">2</text:span><text:span text:style-name="T56">. Pakeisti 5 straipsnio 4 dalį ir ją išdėstyti taip:<text:s/></text:span></text:p>
      <text:p text:style-name="P57"><text:span text:style-name="T58">„</text:span><text:span text:style-name="T59">4</text:span><text:span text:style-name="T60">.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numatoma<text:s/></text:span><text:soft-page-break/><text:span text:style-name="T61">panaudoti visuomenės poreikiams, ir valstybės įmonei</text:span><text:span text:style-name="T62"><text:s/>Valstybės žemės fondui</text:span><text:span text:style-name="T63"><text:s/></text:span><text:span text:style-name="T64">Žemės<text:s/></text:span><text:span text:style-name="T65">ūkio duomenų<text:s/></text:span><text:span text:style-name="T66">centrui</text:span><text:span text:style-name="T67">.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 Šis įstatymas, išskyrus šio straipsnio 2 dalį, įsigalioja 202</text:span><text:span text:style-name="T76">3</text:span><text:span text:style-name="T77"><text:s/>m.<text:s/></text:span><text:span text:style-name="T78">sausio</text:span><text:span text:style-name="T79"><text:s/></text:span><text:span text:style-name="T80">3</text:span><text:span text:style-name="T81"><text:s/>d.</text:span></text:p>
      <text:p text:style-name="P82"><text:span text:style-name="T83">2</text:span><text:span text:style-name="T84">. Žemės ūkio ministras iki 2022 m.<text:s/></text:span><text:span text:style-name="T85">gruodžio</text:span><text:span text:style-name="T86"><text:s/>3</text:span><text:span text:style-name="T87">1</text:span><text:span text:style-name="T88"><text:s/>d. priima šio įstatymo įgyvendinamuosius teisės aktus.</text:span></text:p>
      <text:p text:style-name="P89"/>
      <text:p text:style-name="P90"/>
      <text:p text:style-name="P91"><text:span text:style-name="T92">Skelbiu šį Lietuvos Respublikos Seimo priimtą įstatymą.</text:span></text:p>
      <text:p text:style-name="P93"/>
      <text:p text:style-name="P94"><text:span text:style-name="T95">Respublikos Prezidenta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3:06:00Z</meta:creation-date>
    <dc:date>2022-05-04T13:06:00Z</dc:date>
    <meta:template xlink:href="Normal.dotm" xlink:type="simple"/>
    <meta:editing-cycles>2</meta:editing-cycles>
    <meta:editing-duration>PT0S</meta:editing-duration>
    <meta:document-statistic meta:page-count="3" meta:paragraph-count="23" meta:word-count="624" meta:character-count="4755" meta:row-count="106" meta:non-whitespace-character-count="4154"/>
  </office:meta>
</office:document-meta>
</file>