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center" fo:line-height="150%"/>
      <style:text-properties fo:language="lt" fo:country="LT"/>
    </style:style>
    <style:style style:name="P26" style:parent-style-name="BodyText" style:family="paragraph">
      <style:paragraph-properties fo:line-height="150%" fo:text-indent="0.5in"/>
      <style:text-properties style:font-name="Times New Roman"/>
    </style:style>
    <style:style style:name="P27" style:parent-style-name="BodyText" style:family="paragraph">
      <style:paragraph-properties fo:line-height="150%" fo:text-indent="0.5in"/>
      <style:text-properties style:font-name="Times New Roman"/>
    </style:style>
    <style:style style:name="P28" style:parent-style-name="BodyText" style:family="paragraph">
      <style:paragraph-properties fo:line-height="150%" fo:text-indent="0.5i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MUITINĖS ĮSTATYMO NR. IX-2183 15 STRAIPSNIo</text:span><text:span text:style-name="T10"><text:s/>ĮSTATYMO</text:span><text:span text:style-name="T11"><text:s/>PROJEKTO</text:span></text:p>
      <text:p text:style-name="P12"/>
      <text:p text:style-name="P13"><text:span text:style-name="T14">2020-0</text:span><text:span text:style-name="T15">6</text:span><text:span text:style-name="T16">-</text:span><text:span text:style-name="T17">03</text:span><text:span text:style-name="T18"><text:s/></text:span><text:span text:style-name="T19">Nr. XI</text:span><text:span text:style-name="T20">I</text:span><text:span text:style-name="T21">I</text:span><text:span text:style-name="T22">P-</text:span><text:span text:style-name="T23">4923</text:span></text:p>
      <text:p text:style-name="P24">Vilnius</text:p>
      <text:p text:style-name="P25"><text:s/></text:p>
      <text:p text:style-name="P26"/>
      <text:p text:style-name="P27">Įvertinę įstatymo projekto atitiktį Konstitucijai, įstatymams, teisėkūros principams<text:s/>ir teisės technikos taisyklių reikalavimams,<text:s/>teikiame šią pastabą:</text:p>
      <text:p text:style-name="P28"><text:span text:style-name="T29">Atsižvelgiant į tai, kad šiam įstatymui įgyvendinti reikės priimti įgyvendinamuosius teisės aktus,</text:span><text:span text:style-name="T30"><text:s/>svarstytina, ar</text:span><text:span text:style-name="T31"><text:s/>įstatymo projektas<text:s/></text:span><text:span text:style-name="T32">ne</text:span><text:span text:style-name="T33">turėtų būti pildomas 2 st</text:span><text:span text:style-name="T34">raipsniu, kuriame būtų nustatyta</text:span><text:span text:style-name="T35"><text:s/>įstatymo įsigaliojimo data ir nuostatos dėl įgyvendinamųjų teisės aktų priėmimo iki įstatymo įsigaliojimo.</text:span></text:p>
      <text:p text:style-name="P36"/>
      <text:p text:style-name="P37"/>
      <text:section text:name="Sect1" text:style-name="S1">
        <text:soft-page-break/>
        <text:p text:style-name="P38">Departamento direktorius<text:tab/>Andrius Kabišaitis</text:p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<text:span text:style-name="T49">J. Meškienė, tel. (8 5) 239 6089, el. p. jurgita.meskiene@lrs.lt</text:span></text:p>
  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6-03T12:44:00Z</meta:creation-date>
    <dc:date>2020-06-03T12:4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882" meta:row-count="37" meta:non-whitespace-character-count="785"/>
  </office:meta>
</office:document-meta>
</file>