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BodyText2" style:family="paragraph">
      <style:paragraph-properties fo:text-indent="0.5in"/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style:font-weight-complex="bold"/>
    </style:style>
    <style:style style:name="P84" style:parent-style-name="BodyText2" style:family="paragraph">
      <style:paragraph-properties fo:text-indent="0.5in"/>
      <style:text-properties style:font-name="Times New Roma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P102" style:parent-style-name="Header" style:family="paragraph">
      <style:paragraph-properties>
        <style:tab-stops/>
      </style:paragraph-properties>
    </style:style>
    <style:style style:name="P103" style:parent-style-name="Header" style:family="paragraph">
      <style:paragraph-properties>
        <style:tab-stops/>
      </style:paragraph-properties>
    </style:style>
    <style:style style:name="P104" style:parent-style-name="Header" style:family="paragraph">
      <style:paragraph-properties>
        <style:tab-stops/>
      </style:paragraph-properties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text-position="super 62.5%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BodyText2" style:family="paragraph">
      <style:paragraph-properties fo:text-indent="0.5in"/>
      <style:text-properties style:font-name="Times New Roma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weight-complex="bold" style:font-style-complex="italic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Normal" style:family="paragraph">
      <style:paragraph-properties fo:text-indent="0.5in"/>
    </style:style>
    <style:style style:name="P135" style:parent-style-name="Header" style:family="paragraph">
      <style:paragraph-properties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BodyText2" style:family="paragraph">
      <style:paragraph-properties fo:text-indent="0.5in"/>
      <style:text-properties style:font-name="Times New Roma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/>
    </style:style>
    <style:style style:name="T162" style:parent-style-name="DefaultParagraphFont" style:family="text">
      <style:text-properties style:font-weight-complex="bold" style:font-style-complex="italic"/>
    </style:style>
    <style:style style:name="P163" style:parent-style-name="Header" style:family="paragraph">
      <style:paragraph-properties>
        <style:tab-stops/>
      </style:paragraph-properties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BodyText2" style:family="paragraph">
      <style:paragraph-properties fo:text-indent="0.5in"/>
      <style:text-properties style:font-name="Times New Roma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tyle-complex="italic"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style:font-weight-complex="bold" style:font-style-complex="italic"/>
    </style:style>
    <style:style style:name="P194" style:parent-style-name="Header" style:family="paragraph">
      <style:paragraph-properties>
        <style:tab-stops/>
      </style:paragraph-properties>
    </style:style>
    <style:style style:name="P195" style:parent-style-name="Header" style:family="paragraph">
      <style:paragraph-properties>
        <style:tab-stops/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BodyText2" style:family="paragraph">
      <style:paragraph-properties fo:text-indent="0.5in"/>
      <style:text-properties style:font-name="Times New Roma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Header" style:family="paragraph">
      <style:paragraph-properties>
        <style:tab-stops/>
      </style:paragraph-properties>
    </style:style>
    <style:style style:name="P222" style:parent-style-name="Normal" style:family="paragraph">
      <style:paragraph-properties fo:text-indent="0.5in"/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BodyText2" style:family="paragraph">
      <style:paragraph-properties fo:text-indent="0.5in"/>
      <style:text-properties style:font-name="Times New Roman"/>
    </style:style>
    <style:style style:name="P238" style:parent-style-name="BodyText2" style:family="paragraph">
      <style:paragraph-properties fo:text-indent="0.5in"/>
      <style:text-properties style:font-name="Times New Roman"/>
    </style:style>
    <style:style style:name="P239" style:parent-style-name="BodyText2" style:family="paragraph">
      <style:paragraph-properties fo:text-indent="0.5in"/>
      <style:text-properties style:font-name="Times New Roman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tyle-complex="italic"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style:font-weight-complex="bold" style:font-style-complex="italic"/>
    </style:style>
    <style:style style:name="P251" style:parent-style-name="Header" style:family="paragraph">
      <style:paragraph-properties>
        <style:tab-stops/>
      </style:paragraph-properties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color="#000000"/>
    </style:style>
    <style:style style:name="P255" style:parent-style-name="Header" style:family="paragraph">
      <style:paragraph-properties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BodyText2" style:family="paragraph">
      <style:paragraph-properties fo:text-indent="0.5in"/>
      <style:text-properties style:font-name="Times New Roma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text-position="super 62.5%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style:font-weight-complex="bold" style:font-style-complex="italic"/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color="#000000"/>
    </style:style>
    <style:style style:name="P302" style:parent-style-name="Header" style:family="paragraph">
      <style:paragraph-properties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text-position="super 62.5%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text-position="super 62.5%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text-position="super 62.5%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BodyText2" style:family="paragraph">
      <style:paragraph-properties fo:text-indent="0.5in"/>
      <style:text-properties style:font-name="Times New Roma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Normal" style:family="paragraph">
      <style:paragraph-properties fo:text-indent="0.5in"/>
    </style:style>
    <style:style style:name="P339" style:parent-style-name="Header" style:family="paragraph">
      <style:paragraph-properties>
        <style:tab-stops/>
      </style:paragraph-properties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 style:text-position="super 62.5%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 style:text-position="super 62.5%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text-position="super 62.5%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BodyText2" style:family="paragraph">
      <style:paragraph-properties fo:text-indent="0.5in"/>
      <style:text-properties style:font-name="Times New Roma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name-complex="Tahoma" style:font-size-complex="12pt"/>
    </style:style>
    <style:style style:name="T36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368" style:parent-style-name="DefaultParagraphFont" style:family="text">
      <style:text-properties style:font-name-complex="Tahoma" style:font-size-complex="12pt"/>
    </style:style>
    <style:style style:name="T369" style:parent-style-name="DefaultParagraphFont" style:family="text">
      <style:text-properties style:font-name-complex="Tahoma"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Normal" style:family="paragraph">
      <style:paragraph-properties fo:text-indent="0.5in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</style:style>
    <style:style style:name="P38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text-indent="0.5in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Header" style:family="paragraph">
      <style:paragraph-properties>
        <style:tab-stops/>
      </style:paragraph-properties>
    </style:style>
    <style:style style:name="T406" style:parent-style-name="DefaultParagraphFont" style:family="text">
      <style:text-properties style:font-style-complex="italic"/>
    </style:style>
    <style:style style:name="P407" style:parent-style-name="BodyText2" style:family="paragraph">
      <style:text-properties style:font-name="Times New Roman" fo:font-weight="bold" style:font-weight-asian="bold" style:font-weight-complex="bold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tyle="italic" style:font-style-asian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BodyText2" style:family="paragraph">
      <style:text-properties style:font-name="Times New Roman" style:font-weight-complex="bold" fo:font-style="normal" style:font-style-asian="normal"/>
    </style:style>
    <style:style style:name="P422" style:parent-style-name="Header" style:family="paragraph">
      <style:paragraph-properties fo:text-indent="0.5in">
        <style:tab-stops/>
      </style:paragraph-properties>
    </style:style>
    <style:style style:name="T423" style:parent-style-name="DefaultParagraphFont" style:family="text">
      <style:text-properties style:font-weight-complex="bold"/>
    </style:style>
    <style:style style:name="P424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name-complex="Tahoma" style:font-weight-complex="bold" style:font-size-complex="12pt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name-complex="Tahoma" style:font-size-complex="12pt"/>
    </style:style>
    <style:style style:name="T444" style:parent-style-name="DefaultParagraphFont" style:family="text">
      <style:text-properties style:font-name-complex="Tahoma" style:font-size-complex="12pt"/>
    </style:style>
    <style:style style:name="T445" style:parent-style-name="DefaultParagraphFont" style:family="text">
      <style:text-properties style:font-name-complex="Tahoma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weight-complex="bold" style:font-style-complex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T452" style:parent-style-name="DefaultParagraphFont" style:family="text">
      <style:text-properties style:font-weight-complex="bold" fo:font-style="italic" style:font-style-asian="italic" style:font-style-complex="italic"/>
    </style:style>
    <style:style style:name="P453" style:parent-style-name="Normal" style:family="paragraph">
      <style:paragraph-properties fo:text-indent="0.5in"/>
    </style:style>
    <style:style style:name="P454" style:parent-style-name="BodyText2" style:family="paragraph">
      <style:paragraph-properties fo:text-indent="0.5in"/>
      <style:text-properties style:font-name="Times New Roman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style-complex="italic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BodyText2" style:family="paragraph">
      <style:paragraph-properties fo:text-indent="0.5in"/>
      <style:text-properties style:font-name="Times New Roman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text-position="super 62.5%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P488" style:parent-style-name="Header" style:family="paragraph">
      <style:paragraph-properties>
        <style:tab-stops/>
      </style:paragraph-properties>
    </style:style>
    <style:style style:name="P489" style:parent-style-name="Normal" style:family="paragraph">
      <style:paragraph-properties fo:text-indent="0.5in"/>
    </style:style>
    <style:style style:name="P490" style:parent-style-name="Header" style:family="paragraph">
      <style:paragraph-properties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style:text-position="super 62.5%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BodyText2" style:family="paragraph">
      <style:paragraph-properties fo:text-indent="0.5in"/>
      <style:text-properties style:font-name="Times New Roma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Header" style:family="paragraph">
      <style:paragraph-properties>
        <style:tab-stops/>
      </style:paragraph-properties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5in"/>
    </style:style>
    <style:style style:name="P524" style:parent-style-name="Header" style:family="paragraph">
      <style:paragraph-properties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fo:color="#000000" style:font-size-complex="12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BodyText2" style:family="paragraph">
      <style:paragraph-properties fo:text-indent="0.5in"/>
      <style:text-properties style:font-name="Times New Roma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Header" style:family="paragraph">
      <style:paragraph-properties>
        <style:tab-stops/>
      </style:paragraph-properties>
    </style:style>
    <style:style style:name="P551" style:parent-style-name="Normal" style:family="paragraph">
      <style:paragraph-properties fo:text-indent="0.5in"/>
    </style:style>
    <style:style style:name="P552" style:parent-style-name="Header" style:family="paragraph">
      <style:paragraph-properties>
        <style:tab-stops/>
      </style:paragraph-properties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fo:color="#000000" style:font-size-complex="12pt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BodyText2" style:family="paragraph">
      <style:paragraph-properties fo:text-indent="0.5in"/>
      <style:text-properties style:font-name="Times New Roman"/>
    </style:style>
    <style:style style:name="P568" style:parent-style-name="BodyText2" style:family="paragraph">
      <style:paragraph-properties fo:text-indent="0.5in"/>
      <style:text-properties style:font-name="Times New Roman"/>
    </style:style>
    <style:style style:name="P569" style:parent-style-name="BodyText2" style:family="paragraph">
      <style:paragraph-properties fo:text-indent="0.5in"/>
      <style:text-properties style:font-name="Times New Roman"/>
    </style:style>
    <style:style style:name="P570" style:parent-style-name="BodyText2" style:family="paragraph">
      <style:paragraph-properties fo:text-indent="0.5in"/>
      <style:text-properties style:font-name="Times New Roman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style:font-style-complex="italic"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weight="bold" style:font-weight-asian="bold" fo:font-style="italic" style:font-style-asian="italic"/>
    </style:style>
    <style:style style:name="T582" style:parent-style-name="DefaultParagraphFont" style:family="text">
      <style:text-properties style:font-weight-complex="bold" style:font-style-complex="italic"/>
    </style:style>
    <style:style style:name="P583" style:parent-style-name="Header" style:family="paragraph">
      <style:paragraph-properties>
        <style:tab-stops/>
      </style:paragraph-properties>
    </style:style>
    <style:style style:name="P584" style:parent-style-name="Normal" style:family="paragraph">
      <style:paragraph-properties fo:text-indent="0.5in"/>
    </style:style>
    <style:style style:name="P585" style:parent-style-name="Header" style:family="paragraph">
      <style:paragraph-properties>
        <style:tab-stops/>
      </style:paragraph-properties>
    </style:style>
    <style:style style:name="P586" style:parent-style-name="Header" style:family="paragraph">
      <style:paragraph-properties>
        <style:tab-stops/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BodyText2" style:family="paragraph">
      <style:paragraph-properties fo:text-indent="0.5in"/>
      <style:text-properties style:font-name="Times New Roma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name-complex="Tahoma" style:font-size-complex="12pt"/>
    </style:style>
    <style:style style:name="T60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608" style:parent-style-name="DefaultParagraphFont" style:family="text">
      <style:text-properties style:font-name-complex="Tahoma" style:font-size-complex="12pt"/>
    </style:style>
    <style:style style:name="T609" style:parent-style-name="DefaultParagraphFont" style:family="text">
      <style:text-properties style:font-name-complex="Tahoma" style:font-size-complex="12pt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weight="bold" style:font-weight-asian="bold" fo:font-style="italic" style:font-style-asian="italic"/>
    </style:style>
    <style:style style:name="T615" style:parent-style-name="DefaultParagraphFont" style:family="text">
      <style:text-properties fo:font-weight="bold" style:font-weight-asian="bold" fo:font-style="italic" style:font-style-asian="italic"/>
    </style:style>
    <style:style style:name="T616" style:parent-style-name="DefaultParagraphFont" style:family="text">
      <style:text-properties fo:font-weight="bold" style:font-weight-asian="bold" fo:font-style="italic" style:font-style-asian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Header" style:family="paragraph">
      <style:paragraph-properties>
        <style:tab-stops/>
      </style:paragraph-properties>
    </style:style>
    <style:style style:name="P624" style:parent-style-name="Header" style:family="paragraph">
      <style:paragraph-properties>
        <style:tab-stops/>
      </style:paragraph-properties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P630" style:parent-style-name="BodyText2" style:family="paragraph">
      <style:text-properties style:font-name="Times New Roman" fo:font-weight="bold" style:font-weight-asian="bold" style:font-weight-complex="bold"/>
    </style:style>
    <style:style style:name="P631" style:parent-style-name="BodyText2" style:family="paragraph">
      <style:text-properties style:font-name="Times New Roman" fo:font-style="normal" style:font-style-asian="normal"/>
    </style:style>
    <style:style style:name="P632" style:parent-style-name="Header" style:family="paragraph">
      <style:paragraph-properties>
        <style:tab-stops/>
      </style:paragraph-properties>
    </style:style>
    <style:style style:name="P633" style:parent-style-name="Header" style:family="paragraph">
      <style:paragraph-properties>
        <style:tab-stops/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name-complex="Tahoma" style:font-weight-complex="bold" style:font-size-complex="12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BodyText2" style:family="paragraph">
      <style:paragraph-properties fo:text-indent="0.5in"/>
      <style:text-properties style:font-name="Times New Roma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text-position="super 62.5%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style:font-weight-complex="bold" style:font-style-complex="italic"/>
    </style:style>
    <style:style style:name="P659" style:parent-style-name="Header" style:family="paragraph">
      <style:paragraph-properties>
        <style:tab-stops/>
      </style:paragraph-properties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Header" style:family="paragraph">
      <style:paragraph-properties>
        <style:tab-stops/>
      </style:paragraph-properties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text-position="super 62.5%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BodyText2" style:family="paragraph">
      <style:paragraph-properties fo:text-indent="0.5in"/>
      <style:text-properties style:font-name="Times New Roma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text-position="super 62.5%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text-position="super 62.5%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text-position="super 62.5%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text-position="super 62.5%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/>
    </style:style>
    <style:style style:name="T710" style:parent-style-name="DefaultParagraphFont" style:family="text">
      <style:text-properties style:font-weight-complex="bold" style:font-style-complex="italic"/>
    </style:style>
    <style:style style:name="P711" style:parent-style-name="Header" style:family="paragraph">
      <style:paragraph-properties>
        <style:tab-stops/>
      </style:paragraph-properties>
    </style:style>
    <style:style style:name="P712" style:parent-style-name="Normal" style:family="paragraph">
      <style:paragraph-properties fo:text-indent="0.5in"/>
    </style:style>
    <style:style style:name="P713" style:parent-style-name="Header" style:family="paragraph">
      <style:paragraph-properties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text-position="super 62.5%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text-position="super 62.5%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text-position="super 62.5%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text-position="super 62.5%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text-position="super 62.5%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text-position="super 62.5%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text-position="super 62.5%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text-position="super 62.5%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text-position="super 62.5%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text-position="super 62.5%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BodyText2" style:family="paragraph">
      <style:paragraph-properties fo:text-indent="0.5in"/>
      <style:text-properties style:font-name="Times New Roman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Header" style:family="paragraph">
      <style:paragraph-properties>
        <style:tab-stops/>
      </style:paragraph-properties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BodyText2" style:family="paragraph">
      <style:paragraph-properties fo:text-indent="0.5in"/>
      <style:text-properties style:font-name="Times New Roma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tyle="italic" style:font-style-asian="italic"/>
    </style:style>
    <style:style style:name="T790" style:parent-style-name="DefaultParagraphFont" style:family="text">
      <style:text-properties style:font-weight-complex="bold" style:font-style-complex="italic"/>
    </style:style>
    <style:style style:name="P791" style:parent-style-name="Header" style:family="paragraph">
      <style:paragraph-properties>
        <style:tab-stops/>
      </style:paragraph-properties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color="#000000"/>
    </style:style>
    <style:style style:name="P794" style:parent-style-name="Header" style:family="paragraph">
      <style:paragraph-properties>
        <style:tab-stops/>
      </style:paragraph-properties>
    </style:style>
    <style:style style:name="P795" style:parent-style-name="Normal" style:family="paragraph">
      <style:paragraph-properties fo:text-indent="0.5in"/>
    </style:style>
    <style:style style:name="P796" style:parent-style-name="Header" style:family="paragraph">
      <style:paragraph-properties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P811" style:parent-style-name="BodyText2" style:family="paragraph">
      <style:paragraph-properties fo:text-indent="0.5in"/>
      <style:text-properties style:font-name="Times New Roman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T824" style:parent-style-name="DefaultParagraphFont" style:family="text">
      <style:text-properties style:font-weight-complex="bold" style:font-style-complex="italic"/>
    </style:style>
    <style:style style:name="P825" style:parent-style-name="Header" style:family="paragraph">
      <style:paragraph-properties>
        <style:tab-stops/>
      </style:paragraph-properties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color="#000000"/>
    </style:style>
    <style:style style:name="P828" style:parent-style-name="Header" style:family="paragraph">
      <style:paragraph-properties>
        <style:tab-stops/>
      </style:paragraph-properties>
    </style:style>
    <style:style style:name="P829" style:parent-style-name="Normal" style:family="paragraph">
      <style:paragraph-properties fo:text-indent="0.5in"/>
    </style:style>
    <style:style style:name="P830" style:parent-style-name="Header" style:family="paragraph">
      <style:paragraph-properties>
        <style:tab-stops/>
      </style:paragraph-properties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BodyText2" style:family="paragraph">
      <style:paragraph-properties fo:text-indent="0.5in"/>
      <style:text-properties style:font-name="Times New Roma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weight-complex="bold" style:font-style-complex="italic" fo:color="#000000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tyle="italic" style:font-style-asian="italic"/>
    </style:style>
    <style:style style:name="T857" style:parent-style-name="DefaultParagraphFont" style:family="text">
      <style:text-properties style:font-weight-complex="bold" style:font-style-complex="italic"/>
    </style:style>
    <style:style style:name="P858" style:parent-style-name="Header" style:family="paragraph">
      <style:paragraph-properties>
        <style:tab-stops/>
      </style:paragraph-properties>
    </style:style>
    <style:style style:name="P859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860" style:parent-style-name="Header" style:family="paragraph">
      <style:paragraph-properties fo:text-indent="0.5in">
        <style:tab-stops/>
      </style:paragraph-properties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text-properties style:font-size-complex="12pt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P871" style:parent-style-name="Normal" style:family="paragraph">
      <style:text-properties style:font-size-complex="12pt"/>
    </style:style>
    <style:style style:name="P872" style:parent-style-name="BodyText2" style:family="paragraph">
      <style:paragraph-properties fo:text-indent="0.5in"/>
      <style:text-properties style:font-name="Times New Roman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style:font-style-complex="italic" style:font-size-complex="12pt"/>
    </style:style>
    <style:style style:name="T877" style:parent-style-name="DefaultParagraphFont" style:family="text">
      <style:text-properties style:font-style-complex="italic" style:font-size-complex="12pt"/>
    </style:style>
    <style:style style:name="T878" style:parent-style-name="DefaultParagraphFont" style:family="text">
      <style:text-properties style:font-weight-complex="bold" style:font-style-complex="italic" fo:color="#000000" style:font-size-complex="12pt"/>
    </style:style>
    <style:style style:name="T879" style:parent-style-name="DefaultParagraphFont" style:family="text">
      <style:text-properties style:font-style-complex="italic" style:font-size-complex="12pt"/>
    </style:style>
    <style:style style:name="T880" style:parent-style-name="DefaultParagraphFont" style:family="text">
      <style:text-properties style:font-style-complex="italic"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weight="bold" style:font-weight-asian="bold" fo:font-style="italic" style:font-style-asian="italic"/>
    </style:style>
    <style:style style:name="T885" style:parent-style-name="DefaultParagraphFont" style:family="text">
      <style:text-properties style:font-weight-complex="bold" style:font-style-complex="italic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Header" style:family="paragraph">
      <style:paragraph-properties>
        <style:tab-stops/>
      </style:paragraph-properties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P909" style:parent-style-name="BodyText2" style:family="paragraph">
      <style:text-properties style:font-name="Times New Roman" style:font-weight-complex="bold" fo:font-style="normal" style:font-style-asian="normal"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text-properties style:font-size-complex="12pt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P917" style:parent-style-name="Normal" style:family="paragraph">
      <style:text-properties style:font-size-complex="12pt"/>
    </style:style>
    <style:style style:name="P918" style:parent-style-name="BodyText2" style:family="paragraph">
      <style:paragraph-properties fo:text-indent="0.5in"/>
      <style:text-properties style:font-name="Times New Roman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weight-complex="bold" style:font-style-complex="italic" fo:color="#000000"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 style:font-size-complex="8pt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weight="bold" style:font-weight-asian="bold" fo:font-style="italic" style:font-style-asian="italic"/>
    </style:style>
    <style:style style:name="P933" style:parent-style-name="Normal" style:family="paragraph">
      <style:paragraph-properties fo:text-indent="0.5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tyle="italic" style:font-style-asian="italic" style:font-style-complex="italic"/>
    </style:style>
    <style:style style:name="T939" style:parent-style-name="DefaultParagraphFont" style:family="text">
      <style:text-properties style:font-weight-complex="bold" fo:font-style="italic" style:font-style-asian="italic" style:font-style-complex="italic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P942" style:parent-style-name="BodyText2" style:family="paragraph">
      <style:paragraph-properties fo:text-indent="0.5in"/>
      <style:text-properties style:font-name="Times New Roman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style:font-weight-complex="bold" style:font-style-complex="italic"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weight="bold" style:font-weight-asian="bold" fo:font-style="italic" style:font-style-asian="italic"/>
    </style:style>
    <style:style style:name="P954" style:parent-style-name="Normal" style:family="paragraph">
      <style:paragraph-properties fo:text-indent="0.5in"/>
    </style:style>
    <style:style style:name="P955" style:parent-style-name="Normal" style:family="paragraph">
      <style:paragraph-properties fo:text-indent="0.5in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 fo:font-style="italic" style:font-style-asian="italic" style:font-style-complex="italic"/>
    </style:style>
    <style:style style:name="T962" style:parent-style-name="DefaultParagraphFont" style:family="text">
      <style:text-properties style:font-weight-complex="bold" fo:font-style="italic" style:font-style-asian="italic" style:font-style-complex="italic"/>
    </style:style>
    <style:style style:name="P963" style:parent-style-name="BodyText2" style:family="paragraph">
      <style:paragraph-properties fo:text-indent="0.5in"/>
      <style:text-properties style:font-name="Times New Roma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weight-complex="bold" style:font-style-complex="italic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style:font-weight-complex="bold" style:font-style-complex="italic"/>
    </style:style>
    <style:style style:name="P979" style:parent-style-name="Normal" style:family="paragraph">
      <style:paragraph-properties fo:text-indent="0.5in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BodyText2" style:family="paragraph">
      <style:text-properties style:font-name="Times New Roma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name-complex="Tahoma" style:font-style-complex="italic" fo:color="#000000" style:font-size-complex="12pt"/>
    </style:style>
    <style:style style:name="T1006" style:parent-style-name="DefaultParagraphFont" style:family="text">
      <style:text-properties style:font-name-complex="Tahoma" style:font-style-complex="italic" fo:color="#000000" style:text-position="super 62.5%" style:font-size-complex="12pt"/>
    </style:style>
    <style:style style:name="T1007" style:parent-style-name="DefaultParagraphFont" style:family="text">
      <style:text-properties style:font-name-complex="Tahoma" style:font-style-complex="italic" fo:color="#000000" style:font-size-complex="12pt"/>
    </style:style>
    <style:style style:name="T1008" style:parent-style-name="DefaultParagraphFont" style:family="text">
      <style:text-properties style:font-name-complex="Tahoma" style:font-style-complex="italic" fo:color="#000000" style:text-position="super 62.5%" style:font-size-complex="12pt"/>
    </style:style>
    <style:style style:name="T1009" style:parent-style-name="DefaultParagraphFont" style:family="text">
      <style:text-properties style:font-name-complex="Tahoma" style:font-style-complex="italic" fo:color="#000000" style:font-size-complex="12pt"/>
    </style:style>
    <style:style style:name="T101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11" style:parent-style-name="DefaultParagraphFont" style:family="text">
      <style:text-properties style:font-name-complex="Tahoma" style:font-style-complex="italic" fo:color="#000000" style:font-size-complex="12pt"/>
    </style:style>
    <style:style style:name="T1012" style:parent-style-name="DefaultParagraphFont" style:family="text">
      <style:text-properties style:font-name-complex="Tahoma" style:font-style-complex="italic" fo:color="#000000" style:font-size-complex="12pt"/>
    </style:style>
    <style:style style:name="T1013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14" style:parent-style-name="DefaultParagraphFont" style:family="text">
      <style:text-properties style:font-name-complex="Tahoma" style:font-style-complex="italic" fo:color="#000000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weight="bold" style:font-weight-asian="bold" fo:font-style="italic" style:font-style-asian="italic"/>
    </style:style>
    <style:style style:name="T1022" style:parent-style-name="DefaultParagraphFont" style:family="text">
      <style:text-properties style:font-weight-complex="bold" style:font-style-complex="italic"/>
    </style:style>
    <style:style style:name="P1023" style:parent-style-name="Header" style:family="paragraph">
      <style:paragraph-properties fo:text-indent="0.5in">
        <style:tab-stops/>
      </style:paragraph-properties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BodyText2" style:family="paragraph">
      <style:text-properties style:font-name="Times New Roman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style:font-name-complex="Tahoma" style:font-size-complex="12pt"/>
    </style:style>
    <style:style style:name="T1030" style:parent-style-name="DefaultParagraphFont" style:family="text">
      <style:text-properties style:font-name-complex="Tahoma" style:text-position="super 62.5%" style:font-size-complex="12pt"/>
    </style:style>
    <style:style style:name="T1031" style:parent-style-name="DefaultParagraphFont" style:family="text">
      <style:text-properties style:font-name-complex="Tahoma" style:font-size-complex="12pt"/>
    </style:style>
    <style:style style:name="T1032" style:parent-style-name="DefaultParagraphFont" style:family="text">
      <style:text-properties style:font-name-complex="Tahoma" style:text-position="super 62.5%" style:font-size-complex="12pt"/>
    </style:style>
    <style:style style:name="T1033" style:parent-style-name="DefaultParagraphFont" style:family="text">
      <style:text-properties style:font-name-complex="Tahoma" style:font-size-complex="12pt"/>
    </style:style>
    <style:style style:name="T1034" style:parent-style-name="DefaultParagraphFont" style:family="text">
      <style:text-properties style:font-name-complex="Tahoma" style:text-position="super 62.5%" style:font-size-complex="12pt"/>
    </style:style>
    <style:style style:name="T1035" style:parent-style-name="DefaultParagraphFont" style:family="text">
      <style:text-properties style:font-name-complex="Tahoma" style:font-size-complex="12pt"/>
    </style:style>
    <style:style style:name="T1036" style:parent-style-name="DefaultParagraphFont" style:family="text">
      <style:text-properties style:font-name-complex="Tahoma" style:text-position="super 62.5%" style:font-size-complex="12pt"/>
    </style:style>
    <style:style style:name="T1037" style:parent-style-name="DefaultParagraphFont" style:family="text">
      <style:text-properties style:font-name-complex="Tahoma" style:font-size-complex="12pt"/>
    </style:style>
    <style:style style:name="T1038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039" style:parent-style-name="DefaultParagraphFont" style:family="text">
      <style:text-properties style:font-name-complex="Tahoma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weight-complex="bold" style:font-style-complex="italic" fo:color="#000000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text-position="super 62.5%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tyle-complex="italic" fo:color="#000000"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style:font-weight-complex="bold" style:font-style-complex="italic"/>
    </style:style>
    <style:style style:name="P1063" style:parent-style-name="Header" style:family="paragraph">
      <style:paragraph-properties fo:text-indent="0.5in">
        <style:tab-stops/>
      </style:paragraph-properties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BodyText2" style:family="paragraph">
      <style:paragraph-properties fo:text-indent="0.5in"/>
      <style:text-properties style:font-name="Times New Roma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weight-complex="bold" style:font-style-complex="italic" fo:color="#000000"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93" style:parent-style-name="DefaultParagraphFont" style:family="text">
      <style:text-properties style:font-weight-complex="bold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  <style:text-properties fo:font-size="10pt" style:font-size-asian="10pt"/>
    </style:style>
    <style:style style:name="P1096" style:parent-style-name="Normal" style:family="paragraph">
      <style:paragraph-properties fo:text-indent="0.5in"/>
    </style:style>
    <style:style style:name="P1097" style:parent-style-name="Normal" style:family="paragraph">
      <style:paragraph-properties fo:text-indent="0.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style:font-weight-complex="bold" fo:font-style="italic" style:font-style-asian="italic" style:font-style-complex="italic"/>
    </style:style>
    <style:style style:name="T1103" style:parent-style-name="DefaultParagraphFont" style:family="text">
      <style:text-properties style:font-weight-complex="bold" fo:font-style="italic" style:font-style-asian="italic" style:font-style-complex="italic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BodyText2" style:family="paragraph">
      <style:text-properties style:font-name="Times New Roman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weight-complex="bold" style:font-style-complex="italic" fo:color="#000000"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weight-complex="bold" style:font-style-complex="italic" fo:color="#000000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style:font-weight-complex="bold" style:font-style-complex="italic"/>
    </style:style>
    <style:style style:name="P1129" style:parent-style-name="Header" style:family="paragraph">
      <style:paragraph-properties fo:text-indent="0.5in">
        <style:tab-stops/>
      </style:paragraph-properties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BodyText2" style:family="paragraph">
      <style:paragraph-properties fo:text-indent="0.5in"/>
      <style:text-properties style:font-name="Times New Roman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weight-complex="bold" style:font-style-complex="italic" fo:color="#000000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weight="bold" style:font-weight-asian="bold" fo:font-style="italic" style:font-style-asian="italic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style:font-weight-complex="bold"/>
    </style:style>
    <style:style style:name="P1166" style:parent-style-name="Normal" style:family="paragraph">
      <style:text-properties fo:font-size="18pt" style:font-size-asian="18pt" style:font-size-complex="18pt"/>
    </style:style>
    <style:style style:name="P1167" style:parent-style-name="BodyText2" style:family="paragraph">
      <style:paragraph-properties fo:text-indent="0.5in"/>
      <style:text-properties style:font-name="Times New Roma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weight-complex="bold" style:font-style-complex="italic" fo:color="#000000"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weight="bold" style:font-weight-asian="bold" fo:font-style="italic" style:font-style-asian="italic"/>
    </style:style>
    <style:style style:name="P117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77" style:parent-style-name="Normal" style:family="paragraph">
      <style:paragraph-properties fo:text-indent="0.5in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fo:font-weight="bold" style:font-weight-asian="bold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text-properties fo:font-weight="bold" style:font-weight-asian="bold"/>
    </style:style>
    <style:style style:name="P1202" style:parent-style-name="Normal" style:family="paragraph">
      <style:text-properties fo:font-size="8pt" style:font-size-asian="8pt" style:font-size-complex="8pt"/>
    </style:style>
    <style:style style:name="P1203" style:parent-style-name="BodyText2" style:family="paragraph">
      <style:paragraph-properties fo:text-indent="0.5in"/>
      <style:text-properties style:font-name="Times New Roma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weight-complex="bold" style:font-style-complex="italic" fo:color="#000000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fo:font-style="italic" style:font-style-asian="italic"/>
    </style:style>
    <style:style style:name="T1215" style:parent-style-name="DefaultParagraphFont" style:family="text">
      <style:text-properties style:font-weight-complex="bold" style:font-style-complex="italic"/>
    </style:style>
    <style:style style:name="P1216" style:parent-style-name="Normal" style:family="paragraph">
      <style:paragraph-properties fo:text-indent="0.5in"/>
    </style:style>
    <style:style style:name="P1217" style:parent-style-name="Normal" style:family="paragraph">
      <style:paragraph-properties fo:text-indent="0.5in"/>
    </style:style>
    <style:style style:name="P1218" style:parent-style-name="Normal" style:family="paragraph">
      <style:paragraph-properties fo:text-indent="0.5in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P1224" style:parent-style-name="Header" style:family="paragraph">
      <style:paragraph-properties>
        <style:tab-stops/>
      </style:paragraph-properties>
    </style:style>
    <style:style style:name="P1225" style:parent-style-name="BodyText2" style:family="paragraph">
      <style:paragraph-properties fo:text-indent="0.5in"/>
      <style:text-properties style:font-name="Times New Roman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weight-complex="bold" style:font-style-complex="italic" fo:color="#000000"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tyle="italic" style:font-style-asian="italic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fo:font-style="italic" style:font-style-asian="italic"/>
    </style:style>
    <style:style style:name="T1239" style:parent-style-name="DefaultParagraphFont" style:family="text">
      <style:text-properties style:font-weight-complex="bold" fo:font-style="italic" style:font-style-asian="italic" style:font-style-complex="italic"/>
    </style:style>
    <style:style style:name="P1240" style:parent-style-name="Normal" style:family="paragraph">
      <style:paragraph-properties fo:text-indent="0.5in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P124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245" style:parent-style-name="Header" style:family="paragraph">
      <style:paragraph-properties>
        <style:tab-stops/>
      </style:paragraph-properties>
    </style:style>
    <style:style style:name="P1246" style:parent-style-name="Header" style:family="paragraph">
      <style:paragraph-properties>
        <style:tab-stops/>
      </style:paragraph-properties>
    </style:style>
    <style:style style:name="T1247" style:parent-style-name="DefaultParagraphFont" style:family="text">
      <style:text-properties style:font-style-complex="italic"/>
    </style:style>
    <style:style style:name="T1248" style:parent-style-name="DefaultParagraphFont" style:family="text">
      <style:text-properties style:font-style-complex="italic"/>
    </style:style>
    <style:style style:name="T1249" style:parent-style-name="DefaultParagraphFont" style:family="text">
      <style:text-properties style:font-style-complex="italic"/>
    </style:style>
    <style:style style:name="P1250" style:parent-style-name="Header" style:family="paragraph">
      <style:paragraph-properties>
        <style:tab-stops/>
      </style:paragraph-properties>
    </style:style>
    <style:style style:name="P1251" style:parent-style-name="Header" style:family="paragraph">
      <style:paragraph-properties>
        <style:tab-stops/>
      </style:paragraph-properties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BodyText2" style:family="paragraph">
      <style:paragraph-properties fo:text-indent="0.5in"/>
      <style:text-properties style:font-name="Times New Roman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weight-complex="bold" style:font-style-complex="italic" fo:color="#000000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weight="bold" style:font-weight-asian="bold" fo:font-style="italic" style:font-style-asian="italic"/>
    </style:style>
    <style:style style:name="P1283" style:parent-style-name="Normal" style:family="paragraph">
      <style:paragraph-properties fo:text-indent="0.5in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tyle="italic" style:font-style-asian="italic" style:font-style-complex="italic"/>
    </style:style>
    <style:style style:name="T1286" style:parent-style-name="DefaultParagraphFont" style:family="text">
      <style:text-properties style:font-weight-complex="bold" fo:font-style="italic" style:font-style-asian="italic" style:font-style-complex="italic"/>
    </style:style>
    <style:style style:name="P1287" style:parent-style-name="Normal" style:family="paragraph">
      <style:paragraph-properties fo:text-indent="0.5in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1292" style:parent-style-name="Header" style:family="paragraph">
      <style:paragraph-properties>
        <style:tab-stops/>
      </style:paragraph-properties>
    </style:style>
    <style:style style:name="P1293" style:parent-style-name="Header" style:family="paragraph">
      <style:paragraph-properties>
        <style:tab-stops/>
      </style:paragraph-properties>
    </style:style>
    <style:style style:name="T1294" style:parent-style-name="DefaultParagraphFont" style:family="text">
      <style:text-properties style:font-style-complex="italic"/>
    </style:style>
    <style:style style:name="T1295" style:parent-style-name="DefaultParagraphFont" style:family="text">
      <style:text-properties style:font-style-complex="italic"/>
    </style:style>
    <style:style style:name="T1296" style:parent-style-name="DefaultParagraphFont" style:family="text">
      <style:text-properties style:font-style-complex="italic"/>
    </style:style>
    <style:style style:name="P1297" style:parent-style-name="Header" style:family="paragraph">
      <style:paragraph-properties>
        <style:tab-stops/>
      </style:paragraph-properties>
    </style:style>
    <style:style style:name="P1298" style:parent-style-name="Header" style:family="paragraph">
      <style:paragraph-properties>
        <style:tab-stops/>
      </style:paragraph-properties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BodyText2" style:family="paragraph">
      <style:paragraph-properties fo:text-indent="0.5in"/>
      <style:text-properties style:font-name="Times New Roman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tyle-complex="italic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weight="bold" style:font-weight-asian="bold" fo:font-style="italic" style:font-style-asian="italic"/>
    </style:style>
    <style:style style:name="T1329" style:parent-style-name="DefaultParagraphFont" style:family="text">
      <style:text-properties style:font-weight-complex="bold" style:font-style-complex="italic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P1347" style:parent-style-name="Normal" style:family="paragraph">
      <style:paragraph-properties fo:text-indent="0.5in"/>
    </style:style>
    <style:style style:name="T1348" style:parent-style-name="DefaultParagraphFont" style:family="text">
      <style:text-properties style:font-style-complex="italic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align="center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7" style:parent-style-name="Pareigos" style:family="text">
      <style:text-properties style:font-name="Times New Roman" fo:text-transform="none" style:font-size-complex="12pt"/>
    </style:style>
    <style:style style:name="P13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69" style:parent-style-name="Pareigos" style:family="text">
      <style:text-properties style:font-name="Times New Roman" fo:text-transform="none" style:font-size-complex="12pt"/>
    </style:style>
    <style:style style:name="P13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71" style:parent-style-name="Pareigos" style:family="text">
      <style:text-properties style:font-name="Times New Roman" fo:text-transform="none" style:font-size-complex="12pt"/>
    </style:style>
    <style:style style:name="P137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73" style:parent-style-name="Pareigos" style:family="text">
      <style:text-properties style:font-name="Times New Roman" fo:text-transform="none" style:font-size-complex="12pt"/>
    </style:style>
    <style:style style:name="T137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764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1</text:span><text:span text:style-name="T16">1</text:span><text:span text:style-name="T17">-0</text:span><text:span text:style-name="T18">8</text:span><text:span text:style-name="T19"><text:s text:c="2"/></text:span><text:span text:style-name="T20">Nr. SPP-</text:span><text:span text:style-name="T21">391</text:span></text:p>
      <text:p text:style-name="P22"><text:span text:style-name="T23">Vilnius</text:span></text:p>
      <text:p text:style-name="P24"/>
      <text:p text:style-name="P25">Posėdžio pirmininkė<text:s/>–<text:s/>Seimo Pirmininkė L. Graužinienė.</text:p>
      <text:p text:style-name="P26"/>
      <text:p text:style-name="P27">Užsiregistravo 80 Seimo narių<text:s/><text:span text:style-name="T28">(10.0</text:span><text:span text:style-name="T29">3</text:span><text:span text:style-name="T30"><text:s/>val.)</text:span></text:p>
      <text:p text:style-name="Normal"/>
      <text:p text:style-name="P31">10.04<text:s/>val.</text:p>
      <text:p text:style-name="Normal"><text:span text:style-name="T32"><text:s text:c="11"/></text:span><text:span text:style-name="T33">SVARSTYTA.</text:span><text:s/>Seniūnų sueigos patikslinta 2016<text:s/>m.<text:s/>lapkričio 8<text:s/>d. (antradienio) posėdžių darbotvarkė.</text:p>
      <text:p text:style-name="Normal"><text:tab/>Pranešėja<text:s/>– Seimo Pirmininkė L. Graužinienė.</text:p>
      <text:p text:style-name="Normal"/>
      <text:p text:style-name="Normal"><text:tab/>Kalbėjo Seimo nariai:<text:s/>J. Sabatauskas (dėl projekto<text:s/><text:span text:style-name="T34">Nr. XIIP-</text:span>4776),<text:s/><text:span text:style-name="T35">K. Daukšys</text:span><text:s/>(dėl projekto<text:s/><text:span text:style-name="T36">Nr. XIIP-</text:span>3166(2), E. Gentvilas (dėl projekto<text:s/><text:span text:style-name="T37">Nr. XIIP-</text:span>4750(2), K. Miškinienė (dėl projekto<text:s/><text:span text:style-name="T38">Nr. XIIP-</text:span>4543), J. Olekas (dėl projekto Nr. XIIP-4806), J. Razma (dėl projekto<text:s/><text:span text:style-name="T39">Nr. XIIP-</text:span>4076(2).</text:p>
      <text:p text:style-name="Normal"/>
      <text:p text:style-name="P40">Posėdžio pirmininkė pranešė, kad projektas<text:s/><text:span text:style-name="T41">Nr. XIIP-</text:span>4776 išbraukiamas iš darbotvarkės.</text:p>
      <text:p text:style-name="P42"/>
      <text:p text:style-name="P43">Balsuota dėl<text:s/>Darbo partijos frakcijos<text:s/>pasiūlymo įrašyti į darbotvarkę projektą<text:s/><text:span text:style-name="T44">Nr. XIIP-</text:span>3166(2): už –<text:s/>53, prieš –<text:s/>4, susilaikė<text:s/>35.<text:s/><text:span text:style-name="T45">Pritarta</text:span>.<text:s/><text:span text:style-name="T46">(Užsiregistravo<text:s/></text:span><text:span text:style-name="T47">95</text:span><text:span text:style-name="T48"><text:s/>Seimo nariai (10.0</text:span><text:span text:style-name="T49">8</text:span><text:span text:style-name="T50"><text:s/>val.)</text:span></text:p>
      <text:p text:style-name="Normal"/>
      <text:p text:style-name="P51">Balsuota dėl<text:s/>Liberalų sąjūdžio frakcijos<text:s/>pasiūlymo išbraukti iš darbotvarkės projektą<text:s/><text:span text:style-name="T52">Nr. </text:span><text:span text:style-name="T53">XIIP-</text:span>4750(2): už –<text:s/>69, prieš –<text:s/>5, susilaikė<text:s/>19.<text:s/><text:span text:style-name="T54">Pritarta</text:span>.<text:s/><text:span text:style-name="T55">(Užsi</text:span><text:span text:style-name="T56">registravo<text:s/></text:span><text:span text:style-name="T57">95</text:span><text:span text:style-name="T58"><text:s/>Seimo nariai (10.09</text:span><text:span text:style-name="T59"><text:s/>val.)</text:span></text:p>
      <text:p text:style-name="Normal"><text:s/></text:p>
      <text:p text:style-name="P60">Balsuota dėl<text:s/>Tėvynės sąjungos-Lietuvos krikščionių demokratų frakcijos<text:s/>pasiūlymo išbraukti iš darbotvarkės projektą<text:s/><text:span text:style-name="T61">Nr.</text:span><text:span text:style-name="T62"> </text:span><text:span text:style-name="T63">XIIP-</text:span>4076(2): už –<text:s/>42, prieš –<text:s/>17, susilaikė<text:s/>37.<text:s/><text:span text:style-name="T64">Nep</text:span><text:span text:style-name="T65">ritarta</text:span>.<text:s/><text:span text:style-name="T66">(Užs</text:span><text:span text:style-name="T67">iregistravo 99 Seimo nariai (10.11</text:span><text:span text:style-name="T68"><text:s/>val.)</text:span></text:p>
      <text:p text:style-name="Normal"/>
      <text:p text:style-name="Normal"><text:tab/><text:span text:style-name="T69">NUTARTA.</text:span><text:span text:style-name="T70"><text:s/></text:span><text:span text:style-name="T71">Patvirtinti patikslintą<text:s/></text:span>2016<text:s/>m.<text:s/>lapkričio 8<text:s/>d. (antradienio)<text:s/>posėdžių<text:span text:style-name="T72"><text:s/>darbotvarkę.<text:s/></text:span><text:span text:style-name="T73">Balsavimo rezultatai: už<text:s/></text:span>–<text:span text:style-name="T74"><text:s/></text:span><text:span text:style-name="T75">87</text:span><text:span text:style-name="T76">, prieš<text:s/></text:span>–<text:span text:style-name="T77"><text:s/></text:span><text:span text:style-name="T78">1</text:span><text:span text:style-name="T79">, susilaikė<text:s/></text:span><text:span text:style-name="T80">9</text:span>.<text:s/><text:span text:style-name="T81">(Užsiregistravo 98 Seimo nariai (10.12</text:span><text:span text:style-name="T82"><text:s/>val.)</text:span></text:p>
      <text:p text:style-name="Normal"><text:span text:style-name="T83"><text:s/></text:span></text:p>
      <text:p text:style-name="Normal"/>
      <text:p text:style-name="P84">10.12<text:s/>val.</text:p>
      <text:p text:style-name="Normal"><text:span text:style-name="T85"><text:s text:c="11"/></text:span><text:span text:style-name="T86">SVARSTYTA.</text:span><text:s/><text:span text:style-name="T87">Vietos savivaldos įstatymo Nr. I-533 4, 9 straipsnių pakeitimo ir Įstatymo papildymo 9</text:span><text:span text:style-name="T88">1<text:s/></text:span><text:span text:style-name="T89">straipsniu įstatymo projektas</text:span><text:span text:style-name="T90"><text:s/></text:span><text:span text:style-name="T91">Nr. XIIP-</text:span><text:span text:style-name="T92">3817(2)<text:s/></text:span><text:span text:style-name="T93">(teikėja</text:span><text:span text:style-name="T94">s</text:span><text:span text:style-name="T95"><text:s/>–<text:s/></text:span><text:span text:style-name="T96">Respublikos Prezidentas</text:span><text:span text:style-name="T97">)</text:span><text:s/><text:span text:style-name="T98">(priėmim</text:span><text:span text:style-name="T99">o tęsiny</text:span><text:span text:style-name="T100">s)</text:span><text:span text:style-name="T101">.</text:span></text:p>
      <text:p text:style-name="P102"/>
      <text:p text:style-name="P103"><text:tab/>Posėdžio pirmininkė paskelbė balsavimą dėl šio įstatymo priėmimo.</text:p>
      <text:p text:style-name="P104"/>
      <text:soft-page-break/>
      <text:p text:style-name="P105"><text:tab/><text:span text:style-name="T106">NUTARTA.<text:s/></text:span><text:span text:style-name="T107">Priimti<text:s/></text:span><text:span text:style-name="T108">Vietos savivaldos įstatymo Nr. I-533 4, 9 straipsnių pakeitimo ir Įstatymo papildymo 9</text:span><text:span text:style-name="T109">1<text:s/></text:span><text:span text:style-name="T110">straipsniu įstatymą</text:span>.<text:s/><text:span text:style-name="T111">Balsavimo rezultatai: už –<text:s/></text:span><text:span text:style-name="T112">81</text:span><text:span text:style-name="T113">, prieš –<text:s/></text:span><text:span text:style-name="T114">1</text:span><text:span text:style-name="T115">, susilaikė<text:s/></text:span><text:span text:style-name="T116">13</text:span>.<text:s/><text:span text:style-name="T117">(Užsiregistravo 97 Seimo nariai (10.13</text:span><text:span text:style-name="T118"><text:s/>val.)</text:span></text:p>
      <text:p text:style-name="Normal"/>
      <text:p text:style-name="Normal"/>
      <text:p text:style-name="P119">10.14<text:s/>val.</text:p>
      <text:p text:style-name="Normal"><text:span text:style-name="T120"><text:s text:c="11"/></text:span><text:span text:style-name="T121">SVARSTYTA.</text:span><text:s/><text:span text:style-name="T122">Korupcijos prevencijos įstatymo Nr. IX-904 6 straipsnio pakeitimo įstatymo projektas</text:span><text:span text:style-name="T123"><text:s/></text:span><text:span text:style-name="T124">Nr. XIIP-</text:span><text:span text:style-name="T125">3818(2)<text:s/></text:span><text:span text:style-name="T126">(teikėja</text:span><text:span text:style-name="T127">s</text:span><text:span text:style-name="T128"><text:s/>–<text:s/></text:span><text:span text:style-name="T129">Respublikos Prezidentas</text:span><text:span text:style-name="T130">)</text:span><text:s/><text:span text:style-name="T131">(priėmimas)</text:span><text:span text:style-name="T132">.</text:span></text:p>
      <text:p text:style-name="P133"/>
      <text:p text:style-name="P134">1, 2<text:s/>straipsniai priimti bendru sutarimu.<text:tab/></text:p>
      <text:p text:style-name="Normal"/>
      <text:p text:style-name="P135"><text:tab/><text:span text:style-name="T136">NUTARTA.<text:s/></text:span><text:span text:style-name="T137">Priimti<text:s/></text:span><text:span text:style-name="T138">Korupcijos prevencijos įstatymo Nr. IX-904 6 straips</text:span><text:span text:style-name="T139">nio pakeitimo įstatymą</text:span>.<text:s/><text:span text:style-name="T140">Balsavimo rezultatai: už –<text:s/></text:span><text:span text:style-name="T141">88</text:span><text:span text:style-name="T142">, prieš –<text:s/></text:span><text:span text:style-name="T143">0</text:span><text:span text:style-name="T144">, susilaikė<text:s/></text:span><text:span text:style-name="T145">9</text:span>.<text:s/><text:span text:style-name="T146">(Užsi</text:span><text:span text:style-name="T147">registravo 98 Seimo nariai (10.14</text:span><text:span text:style-name="T148"><text:s/>val.)</text:span></text:p>
      <text:p text:style-name="Normal"/>
      <text:p text:style-name="Normal"/>
      <text:p text:style-name="P149">10.15<text:s/>val.</text:p>
      <text:p text:style-name="Normal"><text:span text:style-name="T150"><text:s text:c="11"/></text:span><text:span text:style-name="T151">SVARSTYTA.</text:span><text:s/><text:span text:style-name="T152">Konkurencijos įstatymo Nr. VIII-1099 18, 22, 26, 27, 30, 33, 35, 36, 37 ir 39 straipsnių pakeitimo įstatymo projektas</text:span><text:span text:style-name="T153"><text:s/></text:span><text:span text:style-name="T154">Nr. XIIP-</text:span><text:span text:style-name="T155">3819(2)</text:span><text:s/><text:span text:style-name="T156">(teikėja</text:span><text:span text:style-name="T157">s</text:span><text:span text:style-name="T158"><text:s/>–<text:s/></text:span><text:span text:style-name="T159">Respublikos Prezidentas</text:span><text:span text:style-name="T160">)</text:span><text:s/><text:span text:style-name="T161">(priėmimas)</text:span><text:span text:style-name="T162">.</text:span></text:p>
      <text:p text:style-name="P163"/>
      <text:p text:style-name="P164">1–11<text:s/>straipsniai priimti bendru sutarimu.<text:tab/></text:p>
      <text:p text:style-name="Normal"/>
      <text:p text:style-name="Normal"><text:tab/><text:span text:style-name="T165">NUTARTA.</text:span><text:tab/><text:span text:style-name="T166">Priimti<text:s/></text:span><text:span text:style-name="T167">Konkurencijos įstatymo Nr. VIII-1099 18, 22, 26, 27, 30, 33, 35, 36, 37 ir 39 straips</text:span><text:span text:style-name="T168">nių pakeitimo įstatymą</text:span>.<text:s/><text:span text:style-name="T169">Balsavimo rezultatai: už –<text:s/></text:span><text:span text:style-name="T170">75</text:span><text:span text:style-name="T171">, prieš –<text:s/></text:span><text:span text:style-name="T172">1</text:span><text:span text:style-name="T173">, susilaikė<text:s/></text:span><text:span text:style-name="T174">8</text:span>.<text:s/><text:span text:style-name="T175">(Užsi</text:span><text:span text:style-name="T176">registravo 8</text:span><text:span text:style-name="T177">6</text:span><text:span text:style-name="T178"><text:s/>Seimo nariai (10.15</text:span><text:span text:style-name="T179"><text:s/>val.)</text:span></text:p>
      <text:p text:style-name="Normal"/>
      <text:p text:style-name="Normal"/>
      <text:p text:style-name="P180">10.16<text:s/>val.</text:p>
      <text:p text:style-name="Normal"><text:span text:style-name="T181"><text:s text:c="11"/></text:span><text:span text:style-name="T182">SVARSTYTA.</text:span><text:s/><text:span text:style-name="T183">Turto ir verslo vertinimo pagrindų įstatymo Nr. VIII-1202 8 straipsnio pakeitimo įstatymo projektas</text:span><text:span text:style-name="T184"><text:s/></text:span><text:span text:style-name="T185">Nr. XIIP-</text:span><text:span text:style-name="T186">3352(2)<text:s/></text:span><text:span text:style-name="T187">(teikėjai –<text:s/></text:span><text:span text:style-name="T188">G. Purvaneckienė / 3<text:s/></text:span><text:span text:style-name="T189">Seimo nar</text:span><text:span text:style-name="T190">iai</text:span><text:span text:style-name="T191">)</text:span><text:s/><text:span text:style-name="T192">(priėmimas)</text:span><text:span text:style-name="T193">.</text:span></text:p>
      <text:p text:style-name="P194"/>
      <text:p text:style-name="P195"><text:tab/><text:span text:style-name="T196">NUTARTA.<text:s/></text:span><text:span text:style-name="T197">Priimti<text:s/></text:span><text:span text:style-name="T198">Turto ir verslo vertinimo pagrindų įstatymo Nr. VIII-1202 8 straipsnio pakeitimo įstatym</text:span><text:span text:style-name="T199">ą</text:span>.<text:s/><text:span text:style-name="T200">Balsavimo rezultatai: už –<text:s/></text:span><text:span text:style-name="T201">77</text:span><text:span text:style-name="T202">, prieš –<text:s/></text:span><text:span text:style-name="T203">1</text:span><text:span text:style-name="T204">, susilaikė<text:s/></text:span><text:span text:style-name="T205">13</text:span>.<text:s/><text:span text:style-name="T206">(Užsi</text:span><text:span text:style-name="T207">registravo 91 Seimo narys (10.16</text:span><text:span text:style-name="T208"><text:s/>val.)</text:span></text:p>
      <text:p text:style-name="Normal"/>
      <text:p text:style-name="Normal"/>
      <text:p text:style-name="P209">10.17<text:s/>val.</text:p>
      <text:p text:style-name="Normal"><text:span text:style-name="T210"><text:s text:c="11"/></text:span><text:span text:style-name="T211">SVARSTYTA.</text:span><text:s/><text:span text:style-name="T212">Transporto priemonių valdytojų civilinės atsakomybės privalomojo draudimo įstatymo Nr. IX-378 43 straipsnio pakeitimo įstatymo projektas</text:span><text:span text:style-name="T213"><text:s/></text:span><text:span text:style-name="T214">Nr. XIIP-</text:span><text:span text:style-name="T215">4541(2)<text:s/></text:span><text:span text:style-name="T216">(teikėjai –<text:s/></text:span><text:span text:style-name="T217">LRV  / finansų ministras</text:span><text:span text:style-name="T218">)</text:span><text:s/><text:span text:style-name="T219">(priėmimas)</text:span><text:span text:style-name="T220">.</text:span></text:p>
      <text:p text:style-name="P221"/>
      <text:p text:style-name="P222">1, 2<text:s/>straipsniai priimti bendru sutarimu.<text:tab/></text:p>
      <text:p text:style-name="Normal"/>
      <text:p text:style-name="P223"><text:tab/><text:span text:style-name="T224">NUTARTA.<text:s/></text:span><text:span text:style-name="T225">Priimti<text:s/></text:span><text:span text:style-name="T226">Transporto priemonių valdytojų civilinės atsakomybės privalomojo draudimo įstatymo Nr. IX-378 43 straips</text:span><text:span text:style-name="T227">nio pakeitimo įstatymą</text:span>.<text:s/><text:span text:style-name="T228">Balsavimo rezultatai: už –<text:s/></text:span><text:span text:style-name="T229">92</text:span><text:span text:style-name="T230">, prieš –<text:s/></text:span><text:span text:style-name="T231">0</text:span><text:span text:style-name="T232">, susilaikė<text:s/></text:span><text:span text:style-name="T233">3</text:span>.<text:s/><text:span text:style-name="T234">(Užsi</text:span><text:span text:style-name="T235">registravo 96 Seimo nariai (10.18</text:span><text:span text:style-name="T236"><text:s/>val.)</text:span></text:p>
      <text:p text:style-name="Normal"/>
      <text:p text:style-name="Normal"/>
      <text:p text:style-name="P237"/>
      <text:p text:style-name="P238"/>
      <text:soft-page-break/>
      <text:p text:style-name="P239">10.18<text:s/>val.</text:p>
      <text:p text:style-name="Normal"><text:span text:style-name="T240"><text:s text:c="11"/></text:span><text:span text:style-name="T241">SVARSTYTA.</text:span><text:s/><text:span text:style-name="T242">Administracinių nusižengimų kodekso 415 straipsnio pakeitimo įstatymo projektas</text:span><text:span text:style-name="T243"><text:s/></text:span><text:span text:style-name="T244">Nr. XIIP-</text:span><text:span text:style-name="T245">4542(2)<text:s/></text:span><text:span text:style-name="T246">(teikėjai –<text:s/></text:span><text:span text:style-name="T247">LRV  / finansų ministras</text:span><text:span text:style-name="T248">)</text:span><text:s/><text:span text:style-name="T249">(priėmimas)</text:span><text:span text:style-name="T250">.</text:span></text:p>
      <text:p text:style-name="P251"><text:tab/>Pranešėjas –<text:s/>Teisės ir teisėtvarkos komiteto pirmininkas J. Sabatauskas.</text:p>
      <text:p text:style-name="P252"/>
      <text:p text:style-name="P253">Pagrindinio komiteto nuomonei dėl<text:s/><text:span text:style-name="T254">Teisės departamento</text:span><text:s/>pastabos, kuriai nepritarė pagrindinis komitetas,<text:s/>pritarta bendru sutarimu.<text:s/></text:p>
      <text:p text:style-name="Normal"/>
      <text:p text:style-name="P255"><text:tab/><text:span text:style-name="T256">NUTARTA.<text:s/></text:span><text:span text:style-name="T257">Priimti<text:s/></text:span><text:span text:style-name="T258">Administracinių nusižengimų kodekso 415 straips</text:span><text:span text:style-name="T259">nio pakeitimo įstatymą</text:span>.<text:s/><text:span text:style-name="T260">Balsavimo rezultatai: už –<text:s/></text:span><text:span text:style-name="T261">63</text:span><text:span text:style-name="T262">, prieš –<text:s/></text:span><text:span text:style-name="T263">0</text:span><text:span text:style-name="T264">, susilaikė<text:s/></text:span><text:span text:style-name="T265">21</text:span>.<text:s/><text:span text:style-name="T266">(Užsiregistravo 86</text:span><text:span text:style-name="T267"><text:s/>Seimo nariai (1</text:span><text:span text:style-name="T268">0.20</text:span><text:span text:style-name="T269"><text:s/>val.)</text:span></text:p>
      <text:p text:style-name="Normal"/>
      <text:p text:style-name="Normal"/>
      <text:p text:style-name="P270">10.21<text:s/>val.</text:p>
      <text:p text:style-name="Normal"><text:span text:style-name="T271"><text:s text:c="11"/></text:span><text:span text:style-name="T272">SVARSTYTA.</text:span><text:s/><text:span text:style-name="T273">Administracinių nusižengimų kodekso 29, 71, 270</text:span><text:span text:style-name="T274">1</text:span><text:span text:style-name="T275">, 401, 589 straipsnių ir priedo pakeitimo ir Kodekso papildymo 234</text:span><text:span text:style-name="T276">1</text:span><text:span text:style-name="T277">, 234</text:span><text:span text:style-name="T278">2</text:span><text:span text:style-name="T279"><text:s/>straipsniais įstatymo projektas<text:s/></text:span><text:span text:style-name="T280">Nr. XIIP-</text:span><text:span text:style-name="T281">4616(2)ES (sujungti<text:s/></text:span><text:span text:style-name="T282">Nr. XIIP-</text:span><text:span text:style-name="T283">4547,<text:s/></text:span><text:span text:style-name="T284">Nr. XIIP-</text:span><text:span text:style-name="T285">4616 ir<text:s/></text:span><text:span text:style-name="T286">Nr. XIIP-</text:span><text:span text:style-name="T287">4643)</text:span><text:span text:style-name="T288"><text:s/></text:span><text:span text:style-name="T289">(teikėjai –<text:s/></text:span><text:span text:style-name="T290">LRV  / </text:span><text:span text:style-name="T291">vidaus reikalų ministras T. Žilinskas</text:span><text:span text:style-name="T292">)</text:span><text:s/><text:span text:style-name="T293">(priėmimas)</text:span><text:span text:style-name="T294"><text:s/></text:span><text:span text:style-name="T295">(taikoma skubos tvarka)</text:span><text:span text:style-name="T296">.</text:span></text:p>
      <text:p text:style-name="P297"><text:tab/>Pranešėjas –<text:s/>Teisės ir teisėtvarkos komiteto pirmininkas J. Sabatauskas.</text:p>
      <text:p text:style-name="P298"/>
      <text:p text:style-name="P299">1–8<text:s/>straipsniai priimti bendru sutarimu.<text:tab/></text:p>
      <text:p text:style-name="Normal"/>
      <text:p text:style-name="P300"><text:span text:style-name="T301">Teisės departamento</text:span><text:s/>pastabai pritarta.<text:s/></text:p>
      <text:p text:style-name="Normal"/>
      <text:p text:style-name="P302"><text:tab/><text:span text:style-name="T303">NUTARTA.<text:s/></text:span><text:span text:style-name="T304">Priimti<text:s/></text:span><text:span text:style-name="T305">Administracinių nusižengimų kodekso 29, 71, 401, 589 straipsnių ir priedo pakeitimo ir Kodekso papildymo 234</text:span><text:span text:style-name="T306">1</text:span><text:span text:style-name="T307">, 234</text:span><text:span text:style-name="T308">2</text:span><text:span text:style-name="T309">, 2</text:span><text:span text:style-name="T310">70</text:span><text:span text:style-name="T311">1</text:span><text:span text:style-name="T312"><text:s/></text:span><text:span text:style-name="T313">straipsniais įstatymą</text:span>.<text:s/><text:span text:style-name="T314">Balsavimo rezultatai: už –<text:s/></text:span><text:span text:style-name="T315">89</text:span><text:span text:style-name="T316">, prieš –<text:s/></text:span><text:span text:style-name="T317">0</text:span><text:span text:style-name="T318">, susilaikė<text:s/></text:span><text:span text:style-name="T319">1</text:span>.<text:s/><text:span text:style-name="T320">(Užsiregistravo 91 Seimo nar</text:span><text:span text:style-name="T321">ys</text:span><text:span text:style-name="T322"><text:s/>(10.23</text:span><text:span text:style-name="T323"><text:s/>val.)</text:span></text:p>
      <text:p text:style-name="Normal"/>
      <text:p text:style-name="Normal"/>
      <text:p text:style-name="P324">10.24<text:s/>val.</text:p>
      <text:p text:style-name="Normal"><text:span text:style-name="T325"><text:s text:c="11"/></text:span><text:span text:style-name="T326">SVARSTYTA.</text:span><text:s/>Administracinių teisės pažeidimų kodekso 116<text:span text:style-name="T327">1</text:span><text:s/>ir 231 straipsnių pakeitimo ir Kodekso papildymo 116<text:span text:style-name="T328">5</text:span><text:s/>ir 116<text:span text:style-name="T329">6</text:span><text:s/>straipsniais įstatymo projektas<text:s/><text:span text:style-name="T330">Nr. XIIP-</text:span>4642(2)ES<text:s/><text:span text:style-name="T331">(teikėjai –<text:s/></text:span><text:span text:style-name="T332">LRV  / </text:span><text:span text:style-name="T333">susisiekimo ministras R. Sinkevičius</text:span><text:span text:style-name="T334">)</text:span><text:s/><text:span text:style-name="T335">(priėmimas)</text:span><text:span text:style-name="T336">.</text:span></text:p>
      <text:p text:style-name="P337"/>
      <text:p text:style-name="P338">1–5<text:s/>straipsniai priimti bendru sutarimu.<text:tab/></text:p>
      <text:p text:style-name="P339"/>
      <text:p text:style-name="P340"><text:tab/><text:span text:style-name="T341">NUTARTA.<text:s/></text:span><text:span text:style-name="T342">Priimti<text:s/></text:span><text:span text:style-name="T343">Administracinių teisės pažeidimų kodekso 116</text:span><text:span text:style-name="T344">1</text:span><text:span text:style-name="T345">,</text:span><text:span text:style-name="T346"><text:s/>231 straipsnių pakeitimo ir Kodekso papildymo 116</text:span><text:span text:style-name="T347">5</text:span><text:span text:style-name="T348">,</text:span><text:span text:style-name="T349"><text:s/>116</text:span><text:span text:style-name="T350">6</text:span><text:span text:style-name="T351"><text:s/>straipsniais įstatymą</text:span>.<text:s/><text:span text:style-name="T352">Balsavimo rezultatai: už –<text:s/></text:span><text:span text:style-name="T353">86</text:span><text:span text:style-name="T354">, prieš –<text:s/></text:span><text:span text:style-name="T355">0</text:span><text:span text:style-name="T356">, susilaikė<text:s/></text:span><text:span text:style-name="T357">3</text:span>.<text:s/><text:span text:style-name="T358">(Užsiregistravo 9</text:span><text:span text:style-name="T359">0 Seimo nari</text:span><text:span text:style-name="T360">ų (10.24</text:span><text:span text:style-name="T361"><text:s/>val.)</text:span></text:p>
      <text:p text:style-name="Normal"/>
      <text:p text:style-name="Normal"/>
      <text:p text:style-name="P362">10.25<text:s/>val.</text:p>
      <text:p text:style-name="Normal"><text:span text:style-name="T363"><text:s text:c="11"/></text:span><text:span text:style-name="T364">SVARSTYTA.</text:span><text:s/><text:span text:style-name="T365">Pridėtinės vertės mokesčio įstatymo Nr. IX-751 19 straipsnio pakeitimo<text:s/></text:span><text:span text:style-name="T366">įstatymo projektas<text:s/></text:span><text:span text:style-name="T367">Nr. XIIP-</text:span><text:span text:style-name="T368">3166(2)</text:span><text:span text:style-name="T369"><text:s/></text:span><text:span text:style-name="T370">(teikėjai</text:span><text:span text:style-name="T371"><text:s/>–<text:s/></text:span><text:span text:style-name="T372">V. Filipovičienė, D. Mikutienė / 48<text:s/></text:span><text:span text:style-name="T373">Seimo nar</text:span><text:span text:style-name="T374">iai</text:span><text:span text:style-name="T375">)</text:span><text:s/><text:span text:style-name="T376">(svarstymas ir priėmimas)</text:span><text:span text:style-name="T377">.</text:span></text:p>
      <text:p text:style-name="Normal"/>
      <text:p text:style-name="P378">Pagrindinio –<text:s/>Biudžeto ir finansų<text:s/>komiteto išvadą pateikė<text:s/>šio komiteto atstovas A. Palionis.</text:p>
      <text:p text:style-name="P379">Papildomo –<text:s/>Sveikatos reikalų<text:s/>komiteto išvadą pateikė<text:s/>šio komiteto pirmininkė D. Mikutienė.</text:p>
      <text:p text:style-name="P380"/>
      <text:h text:style-name="P381" text:outline-level="2">Projekto Nr. XIIP-3166(2)<text:s/>pataisų svarstymas</text:h>
      <text:p text:style-name="P382">Pranešėjas – pagrindinio komiteto<text:s/>atstovas A. Palionis</text:p>
      <text:p text:style-name="P383"/>
      <text:p text:style-name="P384">Pranešėjas informavo apie Sveikatos reikalų komiteto<text:s/>pataisą, kuriai nepritarė pagrindinis komitetas.</text:p>
      <text:p text:style-name="Normal"><text:s/></text:p>
      <text:p text:style-name="P385">Dėl balsavimo motyvų<text:s/>dėl viso projekto<text:s/>kalbėjo Seimo nariai:<text:s/>V. Filipovičienė, A. Kubilius.</text:p>
      <text:p text:style-name="Normal"/>
      <text:p text:style-name="P386">Balsuota dėl<text:s/>2<text:s/>straipsnio<text:s/>patikslintos redakcijos<text:s/>(vietoj 2016 m.<text:s/>sausio 1 d.<text:s/>įrašyti 2017 m.<text:s/>sausio 1 d.): už –<text:s/>69, prieš –<text:s/>1, susilaikė<text:s/>23.<text:s/><text:span text:style-name="T387">Pritarta.</text:span><text:s/><text:span text:style-name="T388">(Užsiregistravo 95 Seimo nariai (10.31</text:span><text:span text:style-name="T389"><text:s/>val.)</text:span></text:p>
      <text:p text:style-name="P390"/>
      <text:p text:style-name="Normal"><text:tab/>NUTARTA.<text:s/><text:span text:style-name="T391">Pritarti šiam projektui<text:s/></text:span><text:span text:style-name="T392">(su patikslinimu)<text:s/></text:span><text:span text:style-name="T393">po svarstymo</text:span><text:span text:style-name="T394"><text:s/></text:span>Seimo posėdyje.<text:s/><text:span text:style-name="T395">Balsavimo rezultatai: už<text:s/></text:span>–<text:span text:style-name="T396"><text:s/></text:span><text:span text:style-name="T397">61</text:span><text:span text:style-name="T398">, prieš<text:s/></text:span>–<text:span text:style-name="T399"><text:s/></text:span><text:span text:style-name="T400">1</text:span><text:span text:style-name="T401">, susilaikė<text:s/></text:span><text:span text:style-name="T402">25</text:span>.<text:s/><text:span text:style-name="T403">(Užsiregistravo 87 Seimo nariai (10.32</text:span><text:span text:style-name="T404"><text:s/>val.)</text:span></text:p>
      <text:p text:style-name="Normal"><text:s/></text:p>
      <text:p text:style-name="P405"><text:tab/><text:span text:style-name="T406">Seimo Pirmininkė L. </text:span>Graužinienė<text:s/>pasiūlė<text:s/>svarstyti šį projektą ypatingos skubos tvarka.</text:p>
      <text:p text:style-name="P407"/>
      <text:p text:style-name="P408">NUTARTA.<text:s/><text:span text:style-name="T409">Svarstyti šį projektą ypatingos skubos tvarka</text:span><text:span text:style-name="T410">.<text:s/></text:span><text:span text:style-name="T411">Balsavimo rezultatai: už<text:s/></text:span>–<text:span text:style-name="T412"><text:s/></text:span><text:span text:style-name="T413">59</text:span><text:span text:style-name="T414">, prieš<text:s/></text:span>–<text:span text:style-name="T415"><text:s/></text:span><text:span text:style-name="T416">8</text:span><text:span text:style-name="T417">, susilaikė<text:s/></text:span><text:span text:style-name="T418">22</text:span>.<text:s/><text:span text:style-name="T419">(Užsiregistravo 89 Seimo nariai (10.33</text:span><text:span text:style-name="T420"><text:s/>val.)</text:span></text:p>
      <text:p text:style-name="P421"><text:s/></text:p>
      <text:p text:style-name="Normal"><text:tab/>1, 2 straipsniai priimti bendru sutarimu.</text:p>
      <text:p text:style-name="Normal"/>
      <text:p text:style-name="Normal"><text:tab/>Dėl balsavimo motyvų dėl viso įstatymo kalbėjo Seimo nariai:<text:s/>J. Razma,<text:s/>A. Kubilius.</text:p>
      <text:p text:style-name="Normal"><text:tab/>Seimo Pirmininkė L. Graužinienė pateikė informaciją dėl šio projekto svarstymo procedūrų.</text:p>
      <text:p text:style-name="P422">Dėl balsavimo motyvų dėl viso įstatymo kalbėjo Seimo nariai:<text:s/>I. Degutienė, A. Palionis,<text:s/><text:span text:style-name="T423">K. Daukšys</text:span>,<text:s/>E. Gentvilas, M. Zasčiurinskas.</text:p>
      <text:p text:style-name="P424"/>
      <text:p text:style-name="Normal"><text:span text:style-name="T425"><text:s text:c="11"/>NUTARTA.</text:span><text:span text:style-name="T426"><text:s/>Priimti<text:s/></text:span><text:span text:style-name="T427">Pridėtinės vertės mokesčio įstatymo Nr. IX-751 19 straipsnio pakeitimo<text:s/></text:span><text:span text:style-name="T428">įstatymą</text:span>.<text:s/><text:span text:style-name="T429">Balsavimo rezultatai: už –<text:s/></text:span><text:span text:style-name="T430">86</text:span><text:span text:style-name="T431">, prieš –</text:span><text:span text:style-name="T432"><text:s/>0</text:span><text:span text:style-name="T433">, susilaikė<text:s/></text:span><text:span text:style-name="T434">6</text:span><text:span text:style-name="T435">.</text:span><text:s/><text:span text:style-name="T436">(Užsiregistravo 93 Seimo nariai (10.46</text:span><text:span text:style-name="T437"><text:s/>val.)</text:span></text:p>
      <text:p text:style-name="Normal"/>
      <text:p text:style-name="Normal"><text:tab/>Dėl balsavimo rezultatų kalbėjo Seimo narė A. Stancikienė<text:s/>(prašė patikslinti balsavimo rezultatus: ji – už<text:span text:style-name="T438">).<text:s/></text:span></text:p>
      <text:p text:style-name="Normal"><text:s/></text:p>
      <text:p text:style-name="P439">Replikavo Seimo nariai:<text:s/>V. Filipovičienė, A. Kubilius, J. Razma<text:s/>(pasiūlė<text:s/>priimtą įstatymą<text:s/>laikyti lydimuoju teisės aktu, svarstomu kartu su valstybės biudžetu).</text:p>
      <text:p text:style-name="P440"/>
      <text:p text:style-name="Normal"><text:tab/><text:span text:style-name="T441">NUTARTA.</text:span><text:s/><text:span text:style-name="T442">Pridėtinės vertės mokesčio įstatymo Nr. IX-751 19 straipsnio pakeitimo<text:s/></text:span><text:span text:style-name="T443">įstatym</text:span><text:span text:style-name="T444">ą</text:span><text:span text:style-name="T445"><text:s/></text:span>laikyti<text:s/><text:span text:style-name="T446">2017 metų valstybės biudžeto ir savivaldybių biudžetų finansinių rodiklių patvirtinimo įstatymo projekt</text:span><text:span text:style-name="T447">o<text:s/></text:span><text:span text:style-name="T448">Nr. XIIP-</text:span><text:span text:style-name="T449">4790</text:span><text:s/>lydimuoju<text:s/>teisės aktu<text:s/>ir pagal jį pataisyti<text:s/><text:span text:style-name="T450">2017 metų valstybės biudžeto ir savivaldybių biudžetų finansinių rodiklių patvirtinimo įstatymo projekt</text:span>ą.<text:s/><text:span text:style-name="T451">P</text:span><text:span text:style-name="T452">ritarta bendru sutarimu.</text:span></text:p>
      <text:p text:style-name="Normal"><text:s/></text:p>
      <text:p text:style-name="P453"/>
      <text:p text:style-name="P454">10.49<text:s/>val.</text:p>
      <text:p text:style-name="P455"><text:span text:style-name="T456">SVARSTYTA.</text:span><text:s/><text:span text:style-name="T457">Seimo nutarimo „Dėl Lietuvos Respublikos Seimo 2002 m. gegužės 28 d. nutarimo Nr. IX-907 „Dėl Nacionalinio saugumo strategijos patvirtinimo“ pakeitimo“ projektas</text:span><text:span text:style-name="T458"><text:s/></text:span><text:span text:style-name="T459">Nr. XIIP-</text:span><text:span text:style-name="T460">4806<text:s/></text:span><text:span text:style-name="T461">(teikėjai –<text:s/></text:span><text:span text:style-name="T462">LRV  / <text:s/></text:span><text:span text:style-name="T463">krašto apsaugos ministras J. Olekas</text:span><text:span text:style-name="T464">)</text:span><text:s/><text:span text:style-name="T465">(pateikimas)</text:span><text:span text:style-name="T466">.</text:span></text:p>
      <text:p text:style-name="Normal"><text:s/><text:tab/>Pranešėjas – <text:s/><text:span text:style-name="T467">krašto apsaugos ministras J. Olekas</text:span><text:span text:style-name="T468">.</text:span></text:p>
      <text:p text:style-name="Normal"><text:s/></text:p>
      <text:p text:style-name="Normal"><text:s text:c="11"/><text:span text:style-name="T469">NUTARTA:</text:span></text:p>
      <text:p text:style-name="Normal"><text:tab/>1. Pritarti šiam projektui po pateikimo ir pradėti jo svarstymo procedūrą.<text:s/><text:span text:style-name="T470">Pr</text:span><text:span text:style-name="T471">itarta bendru sutarimu.<text:s/></text:span></text:p>
      <text:p text:style-name="Normal"><text:tab/>2. Paskirti<text:s/>Nacionalinio saugumo ir gynybos<text:s/>komitetą pagrindiniu komitetu šiam projektui svarstyti.<text:s/><text:span text:style-name="T472">P</text:span><text:span text:style-name="T473">ritarta bendru sutarimu.<text:s/></text:span></text:p>
      <text:p text:style-name="Normal"><text:tab/>3.<text:s/>Siūlyti svarstyti šį projektą 2016–2020 m. Seime.<text:s/><text:span text:style-name="T474">P</text:span><text:span text:style-name="T475">ritarta bendru sutarimu.</text:span></text:p>
      <text:p text:style-name="Normal"/>
      <text:p text:style-name="Normal"/>
      <text:p text:style-name="P476">10.51<text:s/>val.</text:p>
      <text:p text:style-name="Normal"><text:span text:style-name="T477"><text:s text:c="11"/></text:span><text:span text:style-name="T478">SVARSTYTA.</text:span><text:s/>Civilinį procesą reglamentuojančių Europos Sąjungos ir tarptautinės teisės aktų įgyvendinimo įstatymo Nr. X-1809 antrojo skirsnio, 22, 30 straipsnių ir Įstatymo priedo pakeitimo ir Įstatymo papildymo 27<text:span text:style-name="T479">1</text:span><text:s/>straipsniu įstatymo projektas<text:s/><text:span text:style-name="T480">Nr. XIIP-</text:span>4648(2)ES<text:s/><text:span text:style-name="T481">(teikėjai –</text:span><text:span text:style-name="T482"><text:s/></text:span><text:span text:style-name="T483">LRV  / </text:span><text:span text:style-name="T484">teisingumo ministras J. Bernatonis</text:span><text:span text:style-name="T485">)</text:span><text:s/><text:span text:style-name="T486">(priėmimas)</text:span><text:span text:style-name="T487">.</text:span></text:p>
      <text:p text:style-name="P488"/>
      <text:p text:style-name="P489">1–6<text:s/>straipsniai priimti bendru sutarimu.<text:tab/></text:p>
      <text:p text:style-name="Normal"/>
      <text:p text:style-name="P490"><text:tab/><text:span text:style-name="T491">NUTARTA.<text:s/></text:span><text:span text:style-name="T492">Priimti<text:s/></text:span><text:span text:style-name="T493">Civilinį procesą reglamentuojančių Europos Sąjungos ir tarptautinės teisės aktų įgyvendinimo įstatymo Nr. X-1809 antrojo skirsnio, 22, 30 straipsnių ir priedo pakeitimo ir Įstatymo papildymo 27</text:span><text:span text:style-name="T494">1</text:span><text:span text:style-name="T495"><text:s/>straipsniu įstatymą</text:span>.<text:s/><text:span text:style-name="T496">Balsavimo rezultatai: už –<text:s/></text:span><text:span text:style-name="T497">76</text:span><text:span text:style-name="T498">, prieš –<text:s/></text:span><text:span text:style-name="T499">0</text:span><text:span text:style-name="T500">, susilaikė<text:s/></text:span><text:span text:style-name="T501">1</text:span>.<text:s/><text:span text:style-name="T502">(Užsi</text:span><text:span text:style-name="T503">registravo 77 Seimo nariai (10.52</text:span><text:span text:style-name="T504"><text:s/>val.)</text:span></text:p>
      <text:p text:style-name="Normal"/>
      <text:p text:style-name="Normal"/>
      <text:p text:style-name="P505">10.53<text:s/>val.</text:p>
      <text:p text:style-name="Normal"><text:span text:style-name="T506"><text:s text:c="11"/></text:span><text:span text:style-name="T507">SVARSTYTA.</text:span><text:s/><text:span text:style-name="T508">Civilinio proceso kodekso pakeitimo<text:s/></text:span><text:span text:style-name="T509">įstatymo projektas<text:s/></text:span><text:span text:style-name="T510">Nr. XIIP-</text:span><text:span text:style-name="T511">3551(2)</text:span><text:span text:style-name="T512"><text:s/></text:span><text:span text:style-name="T513">(teikėjai –<text:s/></text:span><text:span text:style-name="T514">LRV  / <text:s/></text:span><text:span text:style-name="T515">teisingumo ministras J. Bernatonis</text:span><text:span text:style-name="T516">)</text:span><text:s/><text:span text:style-name="T517">(priėmimas)</text:span><text:span text:style-name="T518">.</text:span></text:p>
      <text:p text:style-name="P519"/>
      <text:p text:style-name="P520">1–79<text:s/>straipsniai priimti bendru sutarimu.<text:tab/></text:p>
      <text:p text:style-name="Normal"/>
      <text:p text:style-name="P521">Pagrindinio komiteto nuomonei dėl<text:s/><text:span text:style-name="T522">Teisės departamento</text:span><text:s/>pastabos<text:s/>dėl<text:s/>80 straipsnio, kuriai pritarė pagrindinis komitetas,<text:s/>pritarta bendru sutarimu.<text:s/></text:p>
      <text:p text:style-name="Normal"/>
      <text:p text:style-name="P523">80–95<text:s/>straipsniai priimti bendru sutarimu.<text:tab/></text:p>
      <text:p text:style-name="Normal"/>
      <text:p text:style-name="P524"><text:tab/><text:span text:style-name="T525">NUTARTA.<text:s/></text:span><text:span text:style-name="T526">Priimti<text:s/></text:span><text:span text:style-name="T527">Civilinio proceso kodekso pakeitimo<text:s/></text:span><text:span text:style-name="T528">įstatymą</text:span>.<text:s/><text:span text:style-name="T529">Balsavimo rezultatai: už –<text:s/></text:span><text:span text:style-name="T530">76</text:span><text:span text:style-name="T531">, prieš –<text:s/></text:span><text:span text:style-name="T532">1</text:span><text:span text:style-name="T533">, susilaikė<text:s/></text:span><text:span text:style-name="T534">0</text:span>.<text:s/><text:span text:style-name="T535">(Užsiregistravo 77 Seimo nariai (10.54</text:span><text:span text:style-name="T536"><text:s/>val.)</text:span></text:p>
      <text:p text:style-name="Normal"/>
      <text:p text:style-name="Normal"/>
      <text:p text:style-name="P537">10.55<text:s/>val.</text:p>
      <text:p text:style-name="Normal"><text:span text:style-name="T538"><text:s text:c="11"/></text:span><text:span text:style-name="T539">SVARSTYTA.</text:span><text:s/><text:span text:style-name="T540">Komercinio arbitražo įstatymo Nr. I-1274 9, 41 ir 50 straipsnių pakeitimo<text:s/></text:span><text:span text:style-name="T541">įstatymo projektas<text:s/></text:span><text:span text:style-name="T542">Nr. XIIP-</text:span><text:span text:style-name="T543">3552(2)</text:span><text:s/><text:span text:style-name="T544">(teikėjai –<text:s/></text:span><text:span text:style-name="T545">LRV  / <text:s/></text:span><text:span text:style-name="T546">teisingumo ministras J. Bernatonis</text:span><text:span text:style-name="T547">)</text:span><text:s/><text:span text:style-name="T548">(priėmimas)</text:span><text:span text:style-name="T549">.</text:span></text:p>
      <text:p text:style-name="P550"/>
      <text:p text:style-name="P551">1–4<text:s/>straipsniai priimti bendru sutarimu.<text:tab/></text:p>
      <text:p text:style-name="P552"/>
      <text:p text:style-name="P553"><text:tab/><text:span text:style-name="T554">NUTARTA.<text:s/></text:span><text:span text:style-name="T555">Priimti<text:s/></text:span><text:span text:style-name="T556">Komercinio arbitražo įstatymo Nr. I-1274 9, 41 ir 50 straipsnių pakeitimo<text:s/></text:span><text:span text:style-name="T557">įstatymą</text:span>.<text:s/><text:span text:style-name="T558">Balsavimo rezultatai: už –<text:s/></text:span><text:span text:style-name="T559">79</text:span><text:span text:style-name="T560">, prieš –<text:s/></text:span><text:span text:style-name="T561">0</text:span><text:span text:style-name="T562">, susilaikė<text:s/></text:span><text:span text:style-name="T563">0</text:span>.<text:s/><text:span text:style-name="T564">(Užsi</text:span><text:span text:style-name="T565">registravo 79 Seimo nariai (10.55</text:span><text:span text:style-name="T566"><text:s/>val.)</text:span></text:p>
      <text:p text:style-name="Normal"/>
      <text:p text:style-name="Normal"/>
      <text:p text:style-name="P567"/>
      <text:p text:style-name="P568"/>
      <text:p text:style-name="P569"/>
      <text:p text:style-name="P570">10.56<text:s/>val.</text:p>
      <text:p text:style-name="Normal"><text:span text:style-name="T571"><text:s text:c="11"/></text:span><text:span text:style-name="T572">SVARSTYTA.</text:span><text:s/><text:span text:style-name="T573">Civilinio kodekso 3.183 ir 4.236 straipsnių pakeitimo<text:s/></text:span><text:span text:style-name="T574">įstatymo projektas<text:s/></text:span><text:span text:style-name="T575">Nr. XIIP-</text:span><text:span text:style-name="T576">3553(2)</text:span><text:s/><text:span text:style-name="T577">(teikėjai –<text:s/></text:span><text:span text:style-name="T578">LRV  / <text:s/></text:span><text:span text:style-name="T579">teisingumo ministras J. Bernatonis</text:span><text:span text:style-name="T580">)</text:span><text:s/><text:span text:style-name="T581">(priėmimas)</text:span><text:span text:style-name="T582">.</text:span></text:p>
      <text:p text:style-name="P583"/>
      <text:p text:style-name="P584">1–3<text:s/>straipsniai priimti bendru sutarimu.<text:tab/></text:p>
      <text:p text:style-name="P585"/>
      <text:p text:style-name="P586"><text:tab/><text:span text:style-name="T587">NUTARTA.<text:s/></text:span><text:span text:style-name="T588">Priimti</text:span><text:span text:style-name="T589"><text:s/></text:span><text:span text:style-name="T590">Civilinio kodekso 3.183 ir 4.236 straipsnių pakeitimo<text:s/></text:span><text:span text:style-name="T591">įstatymą</text:span>.<text:s/><text:span text:style-name="T592">Balsavimo rezultatai: už –<text:s/></text:span><text:span text:style-name="T593">77</text:span><text:span text:style-name="T594">, prieš –<text:s/></text:span><text:span text:style-name="T595">0</text:span><text:span text:style-name="T596">, susilaikė<text:s/></text:span><text:span text:style-name="T597">0</text:span>.<text:s/><text:span text:style-name="T598">(Užsi</text:span><text:span text:style-name="T599">registravo 77</text:span><text:span text:style-name="T600"><text:s/>Seimo nariai (10.56</text:span><text:span text:style-name="T601"><text:s/>val.)</text:span></text:p>
      <text:p text:style-name="Normal"/>
      <text:p text:style-name="Normal"/>
      <text:p text:style-name="P602">10.57<text:s/>val.</text:p>
      <text:p text:style-name="Normal"><text:span text:style-name="T603"><text:s text:c="11"/></text:span><text:span text:style-name="T604">SVARSTYTA.</text:span><text:s/><text:span text:style-name="T605">Civilinio proceso kodekso 3, 163, 165 ir 366 straipsnių pakeitimo įstatymo Nr. XII-1772 4 straipsnio pakeitimo<text:s/></text:span><text:span text:style-name="T606">įstatymo projektas<text:s/></text:span><text:span text:style-name="T607">Nr. XIIP-</text:span><text:span text:style-name="T608">4823</text:span><text:span text:style-name="T609">(2)</text:span><text:s/><text:span text:style-name="T610">(teikėjai –<text:s/></text:span><text:span text:style-name="T611">LRV  / <text:s/></text:span><text:span text:style-name="T612">teisingumo ministras J. Bernatonis</text:span><text:span text:style-name="T613">)</text:span><text:s/><text:span text:style-name="T614">(</text:span><text:span text:style-name="T615">svarstymas ir<text:s/></text:span><text:span text:style-name="T616">priėmimas)</text:span><text:span text:style-name="T617">.</text:span></text:p>
      <text:p text:style-name="Normal"/>
      <text:p text:style-name="P618">Pagrindinio –<text:s/>Teisės ir teisėtvarkos<text:s/>komiteto išvadą pateikė<text:s/>šio komiteto pirmininkas J. Sabatauskas.</text:p>
      <text:p text:style-name="Normal"/>
      <text:p text:style-name="Normal"><text:tab/>NUTARTA.<text:s/><text:span text:style-name="T619">Pritarti šiam projektui po svarstymo</text:span><text:span text:style-name="T620"><text:s/></text:span>Seimo posėdyje.<text:s/><text:span text:style-name="T621">P</text:span><text:span text:style-name="T622">ritarta bendru sutarimu.</text:span></text:p>
      <text:p text:style-name="P623"/>
      <text:p text:style-name="P624"><text:span text:style-name="T625"><text:tab/></text:span><text:span text:style-name="T626">Seimo Pirminink</text:span><text:span text:style-name="T627">ės L. </text:span><text:span text:style-name="T628">Graužinienės</text:span><text:span text:style-name="T629"><text:s/>pasiūlymui svarstyti šį projektą ypatingos skubos tvarka pritarta bendru sutarimu.</text:span></text:p>
      <text:p text:style-name="P630"/>
      <text:p text:style-name="P631"><text:tab/>Posėdžio pirmininkės<text:s/>pasiūlymui pradėti priėmimo procedūrą pritarta bendru sutarimu.<text:s/></text:p>
      <text:p text:style-name="P632"/>
      <text:p text:style-name="P633"><text:tab/><text:span text:style-name="T634">NUTARTA.<text:s/></text:span><text:span text:style-name="T635">Priimti<text:s/></text:span><text:span text:style-name="T636">Civilinio proceso kodekso 3, 163, 165 ir 366 straipsnių pakeitimo įstatymo Nr. XII-1772 4 straipsnio pakeitimo<text:s/></text:span><text:span text:style-name="T637">įstatymą</text:span>.<text:s/><text:span text:style-name="T638">Balsavimo rezultatai: už –<text:s/></text:span><text:span text:style-name="T639">80</text:span><text:span text:style-name="T640">, prieš –<text:s/></text:span><text:span text:style-name="T641">0</text:span><text:span text:style-name="T642">, susilaikė<text:s/></text:span><text:span text:style-name="T643">0</text:span>.<text:s/><text:span text:style-name="T644">(Užsiregistravo 81</text:span><text:span text:style-name="T645"><text:s/>Seimo nar</text:span><text:span text:style-name="T646">ys (10.59</text:span><text:span text:style-name="T647"><text:s/>val.)</text:span></text:p>
      <text:p text:style-name="Normal"/>
      <text:p text:style-name="Normal"/>
      <text:p text:style-name="P648">10.59<text:s/>val.</text:p>
      <text:p text:style-name="Normal"><text:span text:style-name="T649"><text:s text:c="11"/></text:span><text:span text:style-name="T650">SVARSTYTA.</text:span><text:s/><text:span text:style-name="T651">Civilinio kodekso 6.895, 6.896 straipsnių pakeitimo ir Kodekso papildymo 6.895</text:span><text:span text:style-name="T652">1</text:span><text:span text:style-name="T653"><text:s/>straipsniu įstatymo projektas</text:span><text:span text:style-name="T654"><text:s/></text:span><text:span text:style-name="T655">Nr. XIIP-</text:span><text:span text:style-name="T656">3633(2)<text:s/></text:span><text:span text:style-name="T657">(priėmimas)</text:span><text:span text:style-name="T658">.</text:span></text:p>
      <text:p text:style-name="P659"/>
      <text:p text:style-name="P660">1–3<text:s/>straipsniai priimti bendru sutarimu.<text:tab/></text:p>
      <text:p text:style-name="P661"/>
      <text:p text:style-name="P662"><text:tab/><text:span text:style-name="T663">NUTARTA.<text:s/></text:span><text:span text:style-name="T664">Priimti<text:s/></text:span><text:span text:style-name="T665">Civilinio kodekso 6.895, 6.896 straipsnių pakeitimo ir Kodekso papildymo 6.895</text:span><text:span text:style-name="T666">1</text:span><text:span text:style-name="T667"><text:s/>straipsniu įstatymą</text:span>.<text:s/><text:span text:style-name="T668">Balsavimo rezultatai: už –<text:s/></text:span><text:span text:style-name="T669">77</text:span><text:span text:style-name="T670">, prieš –<text:s/></text:span><text:span text:style-name="T671">0</text:span><text:span text:style-name="T672">, susilaikė<text:s/></text:span><text:span text:style-name="T673">5</text:span>.<text:s/><text:span text:style-name="T674">(Užsiregistravo 83</text:span><text:span text:style-name="T675"><text:s/>Seimo nariai (1</text:span><text:span text:style-name="T676">1</text:span><text:span text:style-name="T677">.00 val.)</text:span></text:p>
      <text:p text:style-name="Normal"/>
      <text:p text:style-name="Normal"/>
      <text:p text:style-name="P678">11.01<text:s/>val.</text:p>
      <text:p text:style-name="Normal"><text:span text:style-name="T679"><text:s text:c="11"/></text:span><text:span text:style-name="T680">SVARSTYTA.</text:span><text:s/><text:span text:style-name="T681">Civilinio kodekso 6.228</text:span><text:span text:style-name="T682">1</text:span><text:span text:style-name="T683">, 6.228</text:span><text:span text:style-name="T684">3</text:span><text:span text:style-name="T685">, 6.228</text:span><text:span text:style-name="T686">4</text:span><text:span text:style-name="T687">, 6.228</text:span><text:span text:style-name="T688">5</text:span><text:span text:style-name="T689">, 6.228</text:span><text:span text:style-name="T690">6</text:span><text:span text:style-name="T691">, 6.228</text:span><text:span text:style-name="T692">7</text:span><text:span text:style-name="T693">, 6.228</text:span><text:span text:style-name="T694">9</text:span><text:span text:style-name="T695">, 6.228</text:span><text:span text:style-name="T696">10</text:span><text:span text:style-name="T697">, 6.228</text:span><text:span text:style-name="T698">11</text:span><text:span text:style-name="T699"><text:s/>ir 6.228</text:span><text:span text:style-name="T700">12</text:span><text:span text:style-name="T701"><text:s/>straipsnių pakeitimo įstatymo projektas<text:s/></text:span><text:span text:style-name="T702">Nr. XIIP-</text:span><text:span text:style-name="T703">4621(2)ES</text:span><text:span text:style-name="T704"><text:s/></text:span><text:span text:style-name="T705">(teikėjai –<text:s/></text:span><text:span text:style-name="T706">LRV  / </text:span><text:span text:style-name="T707">teisingumo ministras J. Bernatonis</text:span><text:span text:style-name="T708">)</text:span><text:s/><text:span text:style-name="T709">(priėmimas)</text:span><text:span text:style-name="T710">.</text:span></text:p>
      <text:p text:style-name="P711"/>
      <text:p text:style-name="P712">1–10<text:s/>straipsniai priimti bendru sutarimu.<text:tab/></text:p>
      <text:p text:style-name="Normal"/>
      <text:p text:style-name="P713"><text:tab/><text:span text:style-name="T714">NUTARTA.<text:s/></text:span><text:span text:style-name="T715">Priimti<text:s/></text:span><text:span text:style-name="T716">Civilinio kodekso 6.228</text:span><text:span text:style-name="T717">1</text:span><text:span text:style-name="T718">, 6.228</text:span><text:span text:style-name="T719">3</text:span><text:span text:style-name="T720">, 6.228</text:span><text:span text:style-name="T721">4</text:span><text:span text:style-name="T722">, 6.228</text:span><text:span text:style-name="T723">5</text:span><text:span text:style-name="T724">, 6.228</text:span><text:span text:style-name="T725">6</text:span><text:span text:style-name="T726">, 6.228</text:span><text:span text:style-name="T727">7</text:span><text:span text:style-name="T728">, 6.228</text:span><text:span text:style-name="T729">9</text:span><text:span text:style-name="T730">, 6.228</text:span><text:span text:style-name="T731">10</text:span><text:span text:style-name="T732">, 6.228</text:span><text:span text:style-name="T733">11</text:span><text:span text:style-name="T734"><text:s/>ir 6.228</text:span><text:span text:style-name="T735">12</text:span><text:span text:style-name="T736"><text:s/>straipsn</text:span><text:span text:style-name="T737">ių pakeitimo įstatymą</text:span>.<text:s/><text:span text:style-name="T738">Balsavimo rezultatai: už –<text:s/></text:span><text:span text:style-name="T739">80</text:span><text:span text:style-name="T740">, prieš –<text:s/></text:span><text:span text:style-name="T741">0</text:span><text:span text:style-name="T742">, susilaikė<text:s/></text:span><text:span text:style-name="T743">3</text:span>.<text:s/><text:span text:style-name="T744">(Užsiregistravo 83</text:span><text:span text:style-name="T745"><text:s/>Seimo nariai (1</text:span><text:span text:style-name="T746">1.01</text:span><text:span text:style-name="T747"><text:s/>val.)</text:span></text:p>
      <text:p text:style-name="Normal"/>
      <text:p text:style-name="Normal"/>
      <text:p text:style-name="P748">11.02<text:s/>val.</text:p>
      <text:p text:style-name="Normal"><text:span text:style-name="T749"><text:s text:c="11"/></text:span><text:span text:style-name="T750">SVARSTYTA.</text:span><text:s/><text:span text:style-name="T751">Vartotojų teisių apsaugos įstatymo Nr. I-657 40 straipsnio ir Įstatymo priedo pakeitimo įstatymo projektas<text:s/></text:span><text:span text:style-name="T752">Nr. XIIP-</text:span><text:span text:style-name="T753">4622(2)ES</text:span><text:span text:style-name="T754"><text:s/></text:span><text:span text:style-name="T755">(teikėjai –<text:s/></text:span><text:span text:style-name="T756">LRV  / </text:span><text:span text:style-name="T757">teisingumo ministras J. Bernatonis</text:span><text:span text:style-name="T758">)</text:span><text:s/><text:span text:style-name="T759">(priėmimas)</text:span><text:span text:style-name="T760">.</text:span></text:p>
      <text:p text:style-name="P761"/>
      <text:p text:style-name="P762">1, 2<text:s/>straipsniai priimti bendru sutarimu.<text:tab/></text:p>
      <text:p text:style-name="Normal"/>
      <text:p text:style-name="Normal"><text:tab/><text:span text:style-name="T763">NUTARTA.</text:span><text:tab/><text:span text:style-name="T764">Priimti<text:s/></text:span><text:span text:style-name="T765">Vartotojų teisių apsaugos įstatymo Nr. I-657 40 straipsnio ir Įstatymo prie</text:span><text:span text:style-name="T766">do pakeitimo įstatymą</text:span>.<text:s/><text:span text:style-name="T767">Balsavimo rezultatai: už –<text:s/></text:span><text:span text:style-name="T768">79</text:span><text:span text:style-name="T769">, prieš –<text:s/></text:span><text:span text:style-name="T770">0</text:span><text:span text:style-name="T771">, susilaikė<text:s/></text:span><text:span text:style-name="T772">0</text:span>.<text:s/><text:span text:style-name="T773">(Užsiregistravo 79</text:span><text:span text:style-name="T774"><text:s/>Seimo nariai (1</text:span><text:span text:style-name="T775">1.02</text:span><text:span text:style-name="T776"><text:s/>val.)</text:span></text:p>
      <text:p text:style-name="Normal"/>
      <text:p text:style-name="Normal"/>
      <text:p text:style-name="P777">11.03<text:s/>val.</text:p>
      <text:p text:style-name="Normal"><text:span text:style-name="T778"><text:s text:c="11"/></text:span><text:span text:style-name="T779">SVARSTYTA.</text:span><text:s/><text:span text:style-name="T780">Meno kūrėjo ir meno kūrėjų organizacijų statuso įstatymo pakeitimo įstatymo Nr. I-1494 3 ir 4 straipsnių pakeitimo įstatymo projektas</text:span><text:span text:style-name="T781"><text:s/></text:span><text:span text:style-name="T782">Nr. XIIP-</text:span><text:span text:style-name="T783">4714(2)<text:s/></text:span><text:span text:style-name="T784">(teikėjai –<text:s/></text:span><text:span text:style-name="T785">V. Juozapaitis / 47<text:s/></text:span><text:span text:style-name="T786">Seimo nar</text:span><text:span text:style-name="T787">iai</text:span><text:span text:style-name="T788">)</text:span><text:s/><text:span text:style-name="T789">(priėmimas)</text:span><text:span text:style-name="T790">.</text:span></text:p>
      <text:p text:style-name="P791"/>
      <text:p text:style-name="P792">Pagrindinio komiteto nuomonei dėl<text:s/><text:span text:style-name="T793">Teisės departamento</text:span><text:s/>pastabos, kuriai nepritarė pagrindinis komitetas,<text:s/>pritarta bendru sutarimu.<text:s/></text:p>
      <text:p text:style-name="P794"/>
      <text:p text:style-name="P795">1–3<text:s/>straipsniai priimti bendru sutarimu.<text:tab/></text:p>
      <text:p text:style-name="Normal"/>
      <text:p text:style-name="P796"><text:tab/><text:span text:style-name="T797">NUTARTA.<text:s/></text:span><text:span text:style-name="T798">Priimti<text:s/></text:span><text:span text:style-name="T799">Meno kūrėjo ir meno kūrėjų organizacijų statuso įstatymo pakeitimo įstatymo Nr. I-1494 3 ir 4 straips</text:span><text:span text:style-name="T800">nių pakeitimo įstatymą</text:span>.<text:s/><text:span text:style-name="T801">Balsavimo rezultatai: už –<text:s/></text:span><text:span text:style-name="T802">77</text:span><text:span text:style-name="T803">, prieš –<text:s/></text:span><text:span text:style-name="T804">0</text:span><text:span text:style-name="T805">, susilaikė<text:s/></text:span><text:span text:style-name="T806">1</text:span>.<text:s/><text:span text:style-name="T807">(Užsiregistravo 78</text:span><text:span text:style-name="T808"><text:s/>Seimo nariai (1</text:span><text:span text:style-name="T809">1.04</text:span><text:span text:style-name="T810"><text:s/>val.)</text:span></text:p>
      <text:p text:style-name="Normal"/>
      <text:p text:style-name="Normal"/>
      <text:p text:style-name="P811">11.05<text:s/>val.</text:p>
      <text:p text:style-name="Normal"><text:span text:style-name="T812"><text:s text:c="11"/></text:span><text:span text:style-name="T813">SVARSTYTA.</text:span><text:s/><text:span text:style-name="T814">Žemės ūkio, maisto ūkio ir kaimo plėtros įstatymo Nr. IX-987 2 straipsnio pakeitimo įstatymo projektas<text:s/></text:span><text:span text:style-name="T815">Nr. XIIP-</text:span><text:span text:style-name="T816">4656</text:span><text:span text:style-name="T817">(2)<text:s/></text:span><text:span text:style-name="T818">(teikėjai –<text:s/></text:span><text:span text:style-name="T819">P. Čimbaras / 7<text:s/></text:span><text:span text:style-name="T820">Seimo nar</text:span><text:span text:style-name="T821">iai</text:span><text:span text:style-name="T822">)</text:span><text:s/><text:span text:style-name="T823">(priėmimas)</text:span><text:span text:style-name="T824">.</text:span></text:p>
      <text:p text:style-name="P825"/>
      <text:p text:style-name="P826">Pagrindinio komiteto nuomonei dėl<text:s/><text:span text:style-name="T827">Teisės departamento</text:span><text:s/>pastabos, kuriai pritarė pagrindinis komitetas,<text:s/>pritarta bendru sutarimu.<text:s/></text:p>
      <text:p text:style-name="P828"/>
      <text:p text:style-name="P829">1, 2<text:s/>straipsniai priimti bendru sutarimu.<text:tab/></text:p>
      <text:p text:style-name="Normal"/>
      <text:p text:style-name="P830"><text:tab/><text:span text:style-name="T831">NUTARTA.<text:s/></text:span><text:span text:style-name="T832">Priimti<text:s/></text:span><text:span text:style-name="T833">Žemės ūkio, maisto ūkio ir kaimo plėtros įstatymo Nr. IX-987 2 straipsn</text:span><text:span text:style-name="T834">io pakeitimo įstatymą</text:span>.<text:s/><text:span text:style-name="T835">Balsavimo rezultatai: už –<text:s/></text:span><text:span text:style-name="T836">75</text:span><text:span text:style-name="T837">, prieš –<text:s/></text:span><text:span text:style-name="T838">0</text:span><text:span text:style-name="T839">, susilaikė<text:s/></text:span><text:span text:style-name="T840">1</text:span>.<text:s/><text:span text:style-name="T841">(Už</text:span><text:span text:style-name="T842">siregistravo 77</text:span><text:span text:style-name="T843"><text:s/>Seimo nariai (1</text:span><text:span text:style-name="T844">1.05</text:span><text:span text:style-name="T845"><text:s/>val.)</text:span></text:p>
      <text:p text:style-name="Normal"/>
      <text:p text:style-name="Normal"/>
      <text:p text:style-name="P846">11.06<text:s/>val.</text:p>
      <text:p text:style-name="Normal"><text:span text:style-name="T847"><text:s text:c="11"/></text:span><text:span text:style-name="T848">SVARSTYTA.</text:span><text:s/><text:span text:style-name="T849">Medžioklės įstatymo Nr. IX-966 7 straipsnio pakeitimo įstatymo projektas</text:span><text:span text:style-name="T850"><text:s/></text:span><text:span text:style-name="T851">Nr. XIIP-</text:span><text:span text:style-name="T852">4076(2)<text:s/></text:span><text:span text:style-name="T853">(teikėjai –<text:s/></text:span><text:span text:style-name="T854">B. Bradauskas, A. Palionis</text:span><text:span text:style-name="T855">)</text:span><text:s/><text:span text:style-name="T856">(priėmimas)</text:span><text:span text:style-name="T857">.</text:span></text:p>
      <text:p text:style-name="P858"/>
      <text:p text:style-name="P859">Posėdžio pirmininkė pranešė, kad yra įregistruotas Seimo narių pasiūlymas, bet jis nėra susijęs su svarstomu projektu, todėl nebus svarstomas.</text:p>
      <text:p text:style-name="P860"/>
      <text:p text:style-name="P861">Pagrindinio komiteto nuomonei dėl<text:s/><text:span text:style-name="T862">Teisės departamento</text:span><text:s/>pastabos, kuriai pagrindinis komitetas pritarė iš dalies,<text:s/>pritarta bendru sutarimu.<text:s/></text:p>
      <text:p text:style-name="Normal"/>
      <text:p text:style-name="Normal"><text:tab/>Dėl balsavimo motyvų dėl viso įstatymo kalbėjo Seimo nariai:<text:s/>B. Bradauskas,<text:s/>L. Balsys, P. Čimbaras, E. Gentvilas, G. Mikolaitis, K. Masiulis, A. Palionis.</text:p>
      <text:p text:style-name="P863"/>
      <text:p text:style-name="Normal"><text:tab/>Posėdžio pirmininkė paskelbė balsavimą dėl šio<text:s/>įstatymo<text:s/>priėmimo.</text:p>
      <text:p text:style-name="P864"/>
      <text:p text:style-name="P865">Užsiregistravo 62<text:s/>Seimo nariai<text:s/><text:span text:style-name="T866">(1</text:span><text:span text:style-name="T867">1.16</text:span><text:span text:style-name="T868"><text:s/>val.)</text:span></text:p>
      <text:p text:style-name="P869"/>
      <text:p text:style-name="Normal"><text:tab/><text:span text:style-name="T870">NUTARTA.</text:span><text:s/>Atidėti balsavimą dėl šio įstatymo priėmimo, nes nėra reikiamo Seimo narių skaičiaus.</text:p>
      <text:p text:style-name="Normal"/>
      <text:p text:style-name="P871"/>
      <text:p text:style-name="P872">11.17<text:s/>val.</text:p>
      <text:p text:style-name="Normal"><text:span text:style-name="T873"><text:s text:c="11"/></text:span><text:span text:style-name="T874">SVARSTYTA.</text:span><text:s/><text:span text:style-name="T875">Gyvenamosi</text:span><text:span text:style-name="T876">os vietos deklaravimo įstatymo<text:s/></text:span><text:span text:style-name="T877">Nr. VIII-840 pakeitimo įstatymo Nr. XII-1919 2 straipsnio pakeitimo įstatymo projektas<text:s/></text:span><text:span text:style-name="T878">Nr. XIIP-</text:span><text:span text:style-name="T879">4762(2)</text:span><text:span text:style-name="T880"><text:s/></text:span><text:s/><text:span text:style-name="T881">(teikėjai –<text:s/></text:span><text:span text:style-name="T882">K. Miškinienė / Socialinių reikalų ir darbo komitetas</text:span><text:span text:style-name="T883">)</text:span><text:s/><text:span text:style-name="T884">(svarstymas ir priėmimas)</text:span><text:span text:style-name="T885">.</text:span></text:p>
      <text:p text:style-name="Normal"/>
      <text:p text:style-name="P886">Pagrindinio –<text:s/>Socialinių reikalų ir darbo<text:s/>komiteto išvadą pateikė<text:s/>šio komiteto pirmininkė K. Miškinienė.</text:p>
      <text:p text:style-name="P887">Papildomo –<text:s/>Valstybės valdymo ir savivaldybių<text:s/>komiteto išvadą pateikė<text:s/>šio komiteto atstovė V. V. Margevičienė.</text:p>
      <text:p text:style-name="P888"/>
      <text:p text:style-name="Normal"><text:tab/>Dėl balsavimo motyvų kalbėjo Seimo nariai:<text:s/>K. Miškinienė, V. V. Margevičienė.</text:p>
      <text:p text:style-name="Normal"/>
      <text:p text:style-name="Normal"><text:tab/>NUTARTA.<text:s/><text:span text:style-name="T889">Pritarti šiam projektui po svarstymo</text:span><text:span text:style-name="T890"><text:s/></text:span>Seimo posėdyje.<text:s/><text:span text:style-name="T891">Balsavimo rezultatai: už<text:s/></text:span>–<text:span text:style-name="T892"><text:s/></text:span><text:span text:style-name="T893">59</text:span><text:span text:style-name="T894">, prieš<text:s/></text:span>–<text:span text:style-name="T895"><text:s/></text:span><text:span text:style-name="T896">1</text:span><text:span text:style-name="T897">, susilaikė<text:s/></text:span><text:span text:style-name="T898">5</text:span>.<text:s/><text:span text:style-name="T899">(Užsiregistravo 66</text:span><text:span text:style-name="T900"><text:s/>Seimo nariai (1</text:span><text:span text:style-name="T901">1.23</text:span><text:span text:style-name="T902"><text:s/>val.)</text:span></text:p>
      <text:p text:style-name="Normal"><text:s/></text:p>
      <text:p text:style-name="P903"><text:span text:style-name="T904"><text:tab/></text:span><text:span text:style-name="T905">Seimo Pirminink</text:span><text:span text:style-name="T906">ės L. </text:span><text:span text:style-name="T907">Graužinienės</text:span><text:span text:style-name="T908"><text:s/>pasiūlymui svarstyti šį projektą ypatingos skubos tvarka pritarta bendru sutarimu.</text:span></text:p>
      <text:p text:style-name="P909"/>
      <text:p text:style-name="Normal"><text:tab/>Posėdžio pirmininkė paskelbė balsavimą dėl šio<text:s/>įstatymo<text:s/>priėmimo.</text:p>
      <text:p text:style-name="P910"/>
      <text:p text:style-name="P911">Užsiregistravo 66<text:s/>Seimo nariai<text:s/><text:span text:style-name="T912">(1</text:span><text:span text:style-name="T913">1.24</text:span><text:span text:style-name="T914"><text:s/>val.)</text:span></text:p>
      <text:p text:style-name="P915"/>
      <text:p text:style-name="Normal"><text:tab/><text:span text:style-name="T916">NUTARTA.</text:span><text:s/>Atidėti balsavimą dėl šio įstatymo priėmimo, nes nėra reikiamo Seimo narių skaičiaus.</text:p>
      <text:p text:style-name="P917"/>
      <text:p text:style-name="Normal"/>
      <text:p text:style-name="P918">11.25<text:s/>val.</text:p>
      <text:p text:style-name="Normal"><text:span text:style-name="T919"><text:s text:c="11"/></text:span><text:span text:style-name="T920">SVARSTYTA.</text:span><text:s/><text:span text:style-name="T921">Vaikų išlaikymo fondo įstatymo Nr. X-987 pakeitimo įstatymo projektas</text:span><text:span text:style-name="T922"><text:s/></text:span><text:span text:style-name="T923">Nr. XIIP-</text:span><text:span text:style-name="T924">4321</text:span><text:s/><text:span text:style-name="T925">(teikėja</text:span><text:span text:style-name="T926">i</text:span><text:span text:style-name="T927"><text:s/>–<text:s/></text:span><text:span text:style-name="T928">LRV  / <text:s/></text:span><text:span text:style-name="T929">socialinės apsaugos ir darbo ministrė<text:s/></text:span><text:span text:style-name="T930">A. Pabedinskienė</text:span><text:span text:style-name="T931">)</text:span><text:s/><text:span text:style-name="T932">(svarstymas)</text:span>.</text:p>
      <text:p text:style-name="Normal"/>
      <text:p text:style-name="P933">Pagrindinio –<text:s/>Socialinių reikalų ir darbo<text:s/>komiteto išvadą pateikė šio komiteto pirmininko pavaduotojas R. J. Dagys<text:s/>(pagrindinis komitetas siūlo grąžinti šį projektą iniciatoriams tobulinti).</text:p>
      <text:p text:style-name="Normal"/>
      <text:p text:style-name="Normal"><text:tab/>Dėl balsavimo motyvų kalbėjo Seimo narė<text:s/>D. Kuodytė.</text:p>
      <text:p text:style-name="Normal"><text:s/></text:p>
      <text:p text:style-name="Normal"><text:tab/><text:span text:style-name="T934">NUTARTA.</text:span><text:s/><text:span text:style-name="T935">Grąžinti projektą Nr. XIIP</text:span><text:span text:style-name="T936">-4321</text:span><text:span text:style-name="T937"><text:s/>iniciatoriams tobulinti.<text:s/></text:span><text:span text:style-name="T938">P</text:span><text:span text:style-name="T939">ritarta bendru sutarimu.</text:span></text:p>
      <text:p text:style-name="Normal"><text:span text:style-name="T940"><text:s/></text:span></text:p>
      <text:p text:style-name="Normal"><text:span text:style-name="T941"><text:s/></text:span><text:s/></text:p>
      <text:p text:style-name="P942">11.28<text:s/>val.</text:p>
      <text:p text:style-name="Normal"><text:span text:style-name="T943"><text:s text:c="11"/></text:span><text:span text:style-name="T944">SVARSTYTA.</text:span><text:s/><text:span text:style-name="T945">Valstybinių pensijų įstatymo Nr. I-730 4, 5, 6 straipsnių pakeitimo<text:s/></text:span><text:span text:style-name="T946">įstatymo projektas</text:span><text:span text:style-name="T947"><text:s/></text:span><text:span text:style-name="T948">Nr. XIIP-</text:span><text:span text:style-name="T949">2420<text:s/></text:span><text:span text:style-name="T950">(teikėja –</text:span><text:span text:style-name="T951"><text:s/>R. Šalaševičiūtė</text:span><text:span text:style-name="T952">)</text:span><text:s/><text:span text:style-name="T953">(svarstymas)</text:span>.</text:p>
      <text:p text:style-name="Normal"/>
      <text:p text:style-name="P954">Pagrindinio –<text:s/>Socialinių reikalų ir darbo<text:s/>komiteto išvadą pateikė šio komiteto pirmininko pavaduotojas R. J. Dagys<text:s/>(pagrindinis komitetas siūlo grąžinti šį projektą iniciatoriams tobulinti).</text:p>
      <text:p text:style-name="P955"/>
      <text:p text:style-name="Normal"><text:tab/>Dėl balsavimo motyvų kalbėjo Seimo nariai:<text:s/>R. Šalaševičiūtė,<text:s/>M. Zasčiurinskas.</text:p>
      <text:p text:style-name="P956"><text:s/></text:p>
      <text:p text:style-name="Normal"><text:tab/><text:span text:style-name="T957">NUTARTA.</text:span><text:s/><text:span text:style-name="T958">Grąžinti projektą Nr. XIIP</text:span><text:span text:style-name="T959">-2420</text:span><text:span text:style-name="T960"><text:s/>iniciatoriams tobulinti.<text:s/></text:span><text:span text:style-name="T961">Pr</text:span><text:span text:style-name="T962">itarta bendru sutarimu.</text:span></text:p>
      <text:p text:style-name="Normal"/>
      <text:p text:style-name="Normal"/>
      <text:p text:style-name="P963">11.34<text:s/>val.</text:p>
      <text:p text:style-name="Normal"><text:span text:style-name="T964"><text:s text:c="11"/></text:span><text:span text:style-name="T965">SVARSTYTA.</text:span><text:s/><text:span text:style-name="T966">Jaunimo politikos pagrindų įstatymo Nr. IX-1871 papildymo 7</text:span><text:span text:style-name="T967">2</text:span><text:span text:style-name="T968"><text:s/>straipsniu įstatymo projektas</text:span><text:span text:style-name="T969"><text:s/></text:span><text:span text:style-name="T970">Nr. XIIP-</text:span><text:span text:style-name="T971">4602(2)<text:s/></text:span><text:s/><text:span text:style-name="T972">(teikėjai –<text:s/></text:span><text:span text:style-name="T973">V. Skarbalius / 4<text:s/></text:span><text:span text:style-name="T974">Seimo nar</text:span><text:span text:style-name="T975">iai</text:span><text:span text:style-name="T976">)</text:span><text:s/><text:span text:style-name="T977">(svarstymas)</text:span><text:span text:style-name="T978">.</text:span></text:p>
      <text:p text:style-name="Normal"/>
      <text:p text:style-name="P979">Pagrindinio –<text:s/>Socialinių reikalų ir darbo<text:s/>komiteto išvadą pateikė<text:s/>šio komiteto atstovė R. Popovienė.</text:p>
      <text:p text:style-name="P980">Papildomo –<text:s/>Biudžeto ir finansų<text:s/>komiteto išvadą pateikė<text:s/>šio komiteto atstovas K. Bartkevičius.</text:p>
      <text:p text:style-name="P981">Jaunimo ir sporto reikalų komisijos išvadą pateikė šios komisijos atstovas V. Mikalauskas.</text:p>
      <text:p text:style-name="P982"/>
      <text:p text:style-name="Normal"><text:tab/>Dėl balsavimo motyvų kalbėjo Seimo narys V. A. Matulevičius.</text:p>
      <text:p text:style-name="Normal"/>
      <text:p text:style-name="Normal"><text:tab/><text:span text:style-name="T983">NUTARTA.</text:span><text:s/><text:span text:style-name="T984">Pritarti šiam projektui po svarstymo</text:span><text:span text:style-name="T985"><text:s/></text:span>Seimo posėdyje.<text:s/><text:span text:style-name="T986">Balsavimo rezultatai: už<text:s/></text:span>–<text:span text:style-name="T987"><text:s/></text:span><text:span text:style-name="T988">61</text:span><text:span text:style-name="T989">, prieš<text:s/></text:span>–<text:span text:style-name="T990"><text:s/></text:span><text:span text:style-name="T991">0</text:span><text:span text:style-name="T992">, susilaikė<text:s/></text:span><text:span text:style-name="T993">8</text:span>.<text:s/><text:span text:style-name="T994">(Užsiregistravo 71</text:span><text:span text:style-name="T995"><text:s/>Seimo nar</text:span><text:span text:style-name="T996">ys</text:span><text:span text:style-name="T997"><text:s/>(1</text:span><text:span text:style-name="T998">1.36</text:span><text:span text:style-name="T999"><text:s/>val.)</text:span></text:p>
      <text:p text:style-name="Normal"><text:s/></text:p>
      <text:p text:style-name="Normal"/>
      <text:p text:style-name="P1000"><text:tab/>11.38<text:s/>val.</text:p>
      <text:p text:style-name="Normal"><text:tab/><text:span text:style-name="T1001">SVARSTYTA:</text:span></text:p>
      <text:p text:style-name="Normal"><text:tab/>1.<text:s/><text:span text:style-name="T1002">Su nekilnojamuoju turtu susijusio kredito įstatymo projektas<text:s/></text:span><text:span text:style-name="T1003">Nr. XIIP-</text:span><text:span text:style-name="T1004">4763(2)ES</text:span>.</text:p>
      <text:p text:style-name="Normal"><text:tab/>2.<text:s/><text:span text:style-name="T1005">Vartojimo kredito įstatymo Nr. XI-1253 3, 5, 11</text:span><text:span text:style-name="T1006">1</text:span><text:span text:style-name="T1007">, 22, 25</text:span><text:span text:style-name="T1008">2</text:span><text:span text:style-name="T1009">, 34 straipsnių ir 3 priedo pakeitimo įstatymo projektas<text:s/></text:span><text:span text:style-name="T1010">Nr. XIIP-</text:span><text:span text:style-name="T1011">4764(2)ES</text:span>.</text:p>
      <text:p text:style-name="Normal"><text:tab/>3.<text:s/><text:span text:style-name="T1012">Lietuvos banko įstatymo Nr. I-678 42 straipsnio ir 1 priedo pakeitimo įstatymo projektas<text:s/></text:span><text:span text:style-name="T1013">Nr. XIIP-</text:span><text:span text:style-name="T1014">4765(2)ES</text:span>.</text:p>
      <text:p text:style-name="Normal"><text:tab/>4.<text:s/><text:span text:style-name="T1015">Finansų įstaigų įstatymo Nr. IX-1068 3 straipsnio pakeitimo įstatymo projektas<text:s/></text:span><text:span text:style-name="T1016">Nr. XIIP-</text:span><text:span text:style-name="T1017">4766(2)</text:span></text:p>
      <text:p text:style-name="Normal"><text:span text:style-name="T1018">(teikėjai – LRV  / <text:s/></text:span><text:span text:style-name="T1019">finansų ministrė R. Budbergytė</text:span><text:span text:style-name="T1020">)<text:s/></text:span><text:span text:style-name="T1021">(svarstymas)</text:span><text:span text:style-name="T1022">.</text:span></text:p>
      <text:p text:style-name="Normal"/>
      <text:p text:style-name="P1023">Pagrindinio – Biudžeto ir finansų komiteto išvadas pateikė šio komiteto atstovas<text:s/>R. Markauskas.</text:p>
      <text:p text:style-name="Normal"/>
      <text:p text:style-name="Normal"><text:tab/><text:span text:style-name="T1024">NUTARTA.</text:span><text:s/>Pritarti šiems projektams po svarstymo Seimo posėdyje.<text:s/><text:span text:style-name="T1025">Pr</text:span><text:span text:style-name="T1026">itarta bendru sutarimu.</text:span></text:p>
      <text:p text:style-name="Normal"/>
      <text:p text:style-name="P1027"><text:tab/>11.40<text:s/>val.</text:p>
      <text:p text:style-name="Normal"><text:tab/><text:span text:style-name="T1028">SVARSTYTA:</text:span></text:p>
      <text:p text:style-name="Normal"><text:tab/>1.<text:s/><text:span text:style-name="T1029">Kolektyvinio investavimo subjektų įstatymo Nr. IX-1709 2, 9, 18, 31, 32, 33, 34, 35, 124, 152, 167, 168, 170, 171, 173, 174 straipsnių ir priedo pakeitimo ir Įstatymo papildymo 11</text:span><text:span text:style-name="T1030">1</text:span><text:span text:style-name="T1031">, 14</text:span><text:span text:style-name="T1032">1</text:span><text:span text:style-name="T1033">, 32</text:span><text:span text:style-name="T1034">1</text:span><text:span text:style-name="T1035">, 163</text:span><text:span text:style-name="T1036">1</text:span><text:span text:style-name="T1037"><text:s/>straipsniais ir Kolektyvinio investavimo subjektų įstatymo Nr. IX-1709 170 straipsnio pakeitimo įstatymo Nr. XII-2453 pripažinimo netekusiu galios įstatymo projektas<text:s/></text:span><text:span text:style-name="T1038">Nr. XIIP-</text:span><text:span text:style-name="T1039">4767(2)ES</text:span><text:span text:style-name="T1040">.</text:span></text:p>
      <text:p text:style-name="Normal"><text:tab/>2.<text:s/><text:span text:style-name="T1041">Profesionaliesiems investuotojams skirtų kolektyvinio investavimo subjektų valdymo įmonių įstatymo Nr. XII-1467 23 straipsnio pakeitimo įstatymo projektas<text:s/></text:span><text:span text:style-name="T1042">Nr. XIIP-</text:span><text:span text:style-name="T1043">4768</text:span><text:span text:style-name="T1044">(2)</text:span>.</text:p>
      <text:p text:style-name="Normal"><text:tab/>3.<text:s/><text:span text:style-name="T1045">Administracinių teisės pažeidimų kodekso 173</text:span><text:span text:style-name="T1046">16</text:span><text:span text:style-name="T1047"><text:s/>straipsnio pakeitimo įstatymo projektas<text:s/></text:span><text:span text:style-name="T1048">Nr. XIIP-</text:span><text:span text:style-name="T1049">4769</text:span><text:span text:style-name="T1050">(2)</text:span><text:span text:style-name="T1051">.</text:span></text:p>
      <text:p text:style-name="Normal"><text:tab/>4.<text:s/><text:span text:style-name="T1052">Administracinių nusižengimų kodekso 202 straipsnio pakeitimo įstatymo projektas<text:s/></text:span><text:span text:style-name="T1053">Nr. XIIP-</text:span><text:span text:style-name="T1054">4770</text:span><text:span text:style-name="T1055">(2)</text:span></text:p>
      <text:p text:style-name="Normal"><text:span text:style-name="T1056">(teikėjai – LRV  / </text:span><text:span text:style-name="T1057">finansų ministrė R. Budbergytė</text:span><text:span text:style-name="T1058">)<text:s/></text:span><text:span text:style-name="T1059">(svarstymas)</text:span><text:span text:style-name="T1060"><text:s/></text:span><text:span text:style-name="T1061">(taikoma skubos tvarka)</text:span><text:span text:style-name="T1062">.</text:span></text:p>
      <text:p text:style-name="Normal"/>
      <text:p text:style-name="P1063">Komiteto išvadas pateikė:<text:s/>A. Palionis<text:s/>(Biudžeto ir finansų komiteto vardu),<text:s/>J. Sabatauskas<text:s/>(Teisės ir teisėtvarkos komiteto vardu).</text:p>
      <text:p text:style-name="Normal"/>
      <text:p text:style-name="Normal"><text:tab/><text:span text:style-name="T1064">NUTARTA.</text:span><text:s/>Pritarti šiems projektams po svarstymo Seimo posėdyje.<text:s/><text:span text:style-name="T1065">Balsavimo rezultatai: už<text:s/></text:span>–<text:span text:style-name="T1066"><text:s/></text:span><text:span text:style-name="T1067">58</text:span><text:span text:style-name="T1068">, prieš<text:s/></text:span>–<text:span text:style-name="T1069"><text:s/></text:span><text:span text:style-name="T1070">0</text:span><text:span text:style-name="T1071">, susilaikė<text:s/></text:span><text:span text:style-name="T1072">1</text:span>.<text:s/><text:span text:style-name="T1073">(Užsiregistravo<text:s/></text:span><text:span text:style-name="T1074">6</text:span><text:span text:style-name="T1075">0 Seimo nari</text:span><text:span text:style-name="T1076">ų</text:span><text:span text:style-name="T1077"><text:s/>(1</text:span><text:span text:style-name="T1078">1.43</text:span><text:span text:style-name="T1079"><text:s/>val.)</text:span></text:p>
      <text:p text:style-name="Normal"><text:s/></text:p>
      <text:p text:style-name="Normal"/>
      <text:p text:style-name="P1080">11.45<text:s/>val.</text:p>
      <text:p text:style-name="Normal"><text:span text:style-name="T1081"><text:s text:c="11"/></text:span><text:span text:style-name="T1082">SVARSTYTA.</text:span><text:s/><text:span text:style-name="T1083">Papildomo savanoriško pensijų kaupimo įstatymo Nr. IX-1692 41, 43 ir 55 straipsnių pakeitimo įstatymo projektas</text:span><text:span text:style-name="T1084"><text:s/></text:span><text:span text:style-name="T1085">Nr. XIIP-</text:span><text:span text:style-name="T1086">4830<text:s/></text:span><text:span text:style-name="T1087">(teikėja</text:span><text:span text:style-name="T1088">s</text:span><text:span text:style-name="T1089"><text:s/>–<text:s/></text:span><text:span text:style-name="T1090">A. Palionis</text:span><text:span text:style-name="T1091">)</text:span><text:s/><text:span text:style-name="T1092">(pateikimas)</text:span><text:span text:style-name="T1093">.</text:span></text:p>
      <text:p text:style-name="Normal"><text:s/><text:tab/>Pranešėjas – Seimo narys A. Palionis.</text:p>
      <text:p text:style-name="Normal"><text:s/></text:p>
      <text:p text:style-name="P1094">Klausė Seimo narys<text:s/>M. Zasčiurinskas.</text:p>
      <text:p text:style-name="P1095"/>
      <text:p text:style-name="P1096">Seimo Pirmininkė L. Graužinienė pasiūlė šį projektą svarstyti<text:s/>ypatingos skubos tvarka.</text:p>
      <text:p text:style-name="P1097"/>
      <text:p text:style-name="Normal"><text:s text:c="11"/><text:span text:style-name="T1098">NUTARTA:</text:span></text:p>
      <text:p text:style-name="Normal"><text:tab/>1. Pritarti šiam projektui po pateikimo ir pradėti jo svarstymo procedūrą.<text:s/><text:span text:style-name="T1099">P</text:span><text:span text:style-name="T1100">ritarta bendru sutarimu.<text:s/></text:span></text:p>
      <text:p text:style-name="P1101">2.<text:s/>Svarstyti šį projektą ypatingos skubos tvarka.<text:s/><text:span text:style-name="T1102">P</text:span><text:span text:style-name="T1103">ritarta bendru sutarimu.</text:span></text:p>
      <text:p text:style-name="P1104">3. Paskirti<text:s/>Biudžeto ir finansų<text:s/>komitetą pagrindiniu komitetu šiam projektui svarstyti.<text:s/><text:span text:style-name="T1105">P</text:span><text:span text:style-name="T1106">ritarta bendru sutarimu.<text:s/></text:span></text:p>
      <text:p text:style-name="Normal"><text:tab/>4. Paskirti šio projekto svarstymą 2016-11-10.<text:s/><text:span text:style-name="T1107">P</text:span><text:span text:style-name="T1108">ritarta bendru sutarimu.</text:span></text:p>
      <text:p text:style-name="Normal"/>
      <text:p text:style-name="Normal"/>
      <text:p text:style-name="P1109"><text:tab/>11.48<text:s/>val.</text:p>
      <text:p text:style-name="Normal"><text:tab/><text:span text:style-name="T1110">SVARSTYTA:</text:span></text:p>
      <text:p text:style-name="Normal"><text:tab/>1.<text:s/><text:span text:style-name="T1111">Moterų ir vyrų lygių galimybių įstatymo Nr. VIII-947 pakeitimo įstatymo projektas</text:span><text:span text:style-name="T1112"><text:s/></text:span><text:span text:style-name="T1113">Nr. XIIP-</text:span><text:span text:style-name="T1114">4392</text:span><text:span text:style-name="T1115">(2)</text:span><text:span text:style-name="T1116">.</text:span></text:p>
      <text:p text:style-name="Normal"><text:tab/>2.<text:s/><text:span text:style-name="T1117">Lygių galimybių įstatymo<text:s/></text:span><text:span text:style-name="T1118">Nr. IX-1826 pakeitimo įstatymo projektas</text:span><text:span text:style-name="T1119"><text:s/></text:span><text:span text:style-name="T1120">Nr. XIIP-</text:span><text:span text:style-name="T1121">4393</text:span><text:span text:style-name="T1122">(2)</text:span></text:p>
      <text:p text:style-name="Normal"><text:span text:style-name="T1123">(teikėjai – Z. Žvikienė / 3<text:s/></text:span><text:span text:style-name="T1124">Seimo nar</text:span><text:span text:style-name="T1125">iai)<text:s/></text:span><text:span text:style-name="T1126">(svarstymas)<text:s/></text:span><text:span text:style-name="T1127">(taikoma ypatingos skubos tvarka)</text:span><text:span text:style-name="T1128">.</text:span></text:p>
      <text:p text:style-name="Normal"/>
      <text:p text:style-name="P1129">Pagrindinio – Žmogaus teisių komiteto išvadas pateikė šio komiteto pirmininkė Z. Žvikienė.</text:p>
      <text:p text:style-name="Normal"/>
      <text:p text:style-name="Normal"><text:tab/><text:span text:style-name="T1130">NUTARTA.</text:span><text:s/>Pritarti šiems projektams po svarstymo Seimo posėdyje.<text:s/><text:span text:style-name="T1131">P</text:span><text:span text:style-name="T1132">ritarta bendru sutarimu.</text:span></text:p>
      <text:p text:style-name="Normal"/>
      <text:p text:style-name="Normal"/>
      <text:p text:style-name="P1133">11.51<text:s/>val.</text:p>
      <text:p text:style-name="Normal"><text:span text:style-name="T1134"><text:s text:c="11"/></text:span><text:span text:style-name="T1135">SVARSTYTA.</text:span><text:s/><text:span text:style-name="T1136">Turizmo įstatymo Nr. VIII-667 8 straipsnio pakeitimo įstatymo projektas</text:span><text:span text:style-name="T1137"><text:s/></text:span><text:span text:style-name="T1138">Nr. XIIP-</text:span><text:span text:style-name="T1139">4647ES<text:s/></text:span><text:span text:style-name="T1140">(teikėja</text:span><text:span text:style-name="T1141">i</text:span><text:span text:style-name="T1142"><text:s/>–<text:s/></text:span><text:span text:style-name="T1143">LRV  / </text:span><text:span text:style-name="T1144">ūkio ministras E. Gustas</text:span><text:span text:style-name="T1145">)</text:span><text:s/><text:span text:style-name="T1146">(svarstymas)</text:span>.</text:p>
      <text:p text:style-name="Normal"/>
      <text:p text:style-name="P1147">Posėdžio pirmininkė paskelbė pagrindinio –<text:s/>Ekonomikos<text:s/>komiteto išvadą (pagrindinis komitetas siūlo grąžinti šį projektą iniciatoriams tobulinti).</text:p>
      <text:p text:style-name="Normal"/>
      <text:p text:style-name="Normal"><text:tab/><text:span text:style-name="T1148">NUTARTA.</text:span><text:s/><text:span text:style-name="T1149">Grąžinti projektą Nr. XIIP-</text:span><text:span text:style-name="T1150">4647</text:span><text:span text:style-name="T1151">ES</text:span><text:span text:style-name="T1152"><text:s/>iniciatoriams tobulinti.<text:s/></text:span><text:span text:style-name="T1153">Balsavimo rezultatai: už<text:s/></text:span>–<text:span text:style-name="T1154"><text:s/></text:span><text:span text:style-name="T1155">61</text:span><text:span text:style-name="T1156">, prieš<text:s/></text:span>–<text:span text:style-name="T1157"><text:s/></text:span><text:span text:style-name="T1158">0</text:span><text:span text:style-name="T1159">, susilaikė<text:s/></text:span><text:span text:style-name="T1160">2</text:span>.<text:s/><text:span text:style-name="T1161">(Užsiregistravo 64</text:span><text:span text:style-name="T1162"><text:s/>Seimo nariai (1</text:span><text:span text:style-name="T1163">1.51</text:span><text:span text:style-name="T1164"><text:s/>val.)</text:span></text:p>
      <text:p text:style-name="Normal"><text:span text:style-name="T1165"><text:s/></text:span><text:s/></text:p>
      <text:p text:style-name="P1166"/>
      <text:p text:style-name="P1167">11.51<text:s/>val.</text:p>
      <text:p text:style-name="Normal"><text:span text:style-name="T1168"><text:s text:c="11"/></text:span><text:span text:style-name="T1169">SVARSTYTA.</text:span><text:s/><text:span text:style-name="T1170">Kelių įstatymo Nr. I-891 8 straipsnio 2 dalies pakeitimo įstatymo projektas</text:span><text:span text:style-name="T1171"><text:s/></text:span><text:span text:style-name="T1172">Nr. XIIP-</text:span><text:span text:style-name="T1173">4088<text:s/></text:span><text:span text:style-name="T1174">(teikėjai – A. Palionis, A. Dudėnas)</text:span><text:s/><text:span text:style-name="T1175">(svarstymas)</text:span>.</text:p>
      <text:p text:style-name="P1176"/>
      <text:p text:style-name="Normal"><text:tab/>Pagrindinio – Ekonomikos komiteto išvadą pateikė šio komiteto atstovas J. Razma (pagrindinis komitetas siūlo atmesti šį projektą).</text:p>
      <text:p text:style-name="Normal"/>
      <text:p text:style-name="P1177">Balsuota<text:s/>dėl pagrindinis komiteto pasiūlymo atmesti šį projektą: už – <text:s/>42, prieš –<text:s/>1, susilaikė<text:s/>5.<text:span text:style-name="T1178"><text:s/></text:span><text:span text:style-name="T1179">(Užsiregistravo 52</text:span><text:span text:style-name="T1180"><text:s/>Seimo nariai <text:s/>(1</text:span><text:span text:style-name="T1181">1.53</text:span><text:span text:style-name="T1182"><text:s/>val.)</text:span></text:p>
      <text:p text:style-name="Normal"><text:s/></text:p>
      <text:p text:style-name="Normal"><text:tab/>Posėdžio pirmininkė paskelbė pakartotinį balsavimą.</text:p>
      <text:p text:style-name="Normal"/>
      <text:p text:style-name="Normal"><text:tab/><text:span text:style-name="T1183">NUTARTA.</text:span><text:s/><text:span text:style-name="T1184">Atmesti</text:span><text:span text:style-name="T1185"><text:s/></text:span><text:span text:style-name="T1186">projektą Nr. XIIP-4088.</text:span><text:span text:style-name="T1187"><text:s/></text:span><text:span text:style-name="T1188">Pakartotinio b</text:span><text:span text:style-name="T1189">alsavimo rezultatai: už<text:s/></text:span>–<text:span text:style-name="T1190"><text:s/></text:span><text:span text:style-name="T1191">48</text:span><text:span text:style-name="T1192">, prieš<text:s/></text:span>–<text:span text:style-name="T1193"><text:s/></text:span><text:span text:style-name="T1194">4</text:span><text:span text:style-name="T1195">, susilaikė<text:s/></text:span><text:span text:style-name="T1196">6</text:span>.<text:s/><text:span text:style-name="T1197">(Užsiregistravo 59</text:span><text:span text:style-name="T1198"><text:s/>Seimo nariai (1</text:span><text:span text:style-name="T1199">1.54</text:span><text:span text:style-name="T1200"><text:s/>val.)</text:span></text:p>
      <text:p text:style-name="P1201"><text:s/></text:p>
      <text:p text:style-name="Normal"/>
      <text:p text:style-name="P1202"/>
      <text:p text:style-name="P1203">11.55<text:s/>val.</text:p>
      <text:p text:style-name="Normal"><text:span text:style-name="T1204"><text:s text:c="11"/></text:span><text:span text:style-name="T1205">SVARSTYTA.</text:span><text:s/><text:span text:style-name="T1206">Labdaros ir paramos įstatymo Nr. I-172 pakeitimo įstatymo Nr. XII-2202 1 ir 2 straipsnių pakeitimo įstatymo projektas</text:span><text:span text:style-name="T1207"><text:s/></text:span><text:span text:style-name="T1208">Nr. XIIP-</text:span><text:span text:style-name="T1209">4335(2)<text:s/></text:span><text:s/><text:span text:style-name="T1210">(teikėjai –<text:s/></text:span><text:span text:style-name="T1211">LRV  / </text:span><text:span text:style-name="T1212">teisingumo ministras J. Bernatonis</text:span><text:span text:style-name="T1213">)</text:span><text:s/><text:span text:style-name="T1214">(svarstymas)</text:span><text:span text:style-name="T1215">.</text:span></text:p>
      <text:p text:style-name="Normal"/>
      <text:p text:style-name="P1216">Pagrindinio –<text:s/>Audito<text:s/>komiteto išvadą pateikė<text:s/>šio komiteto pirmininko pavaduotojas D. Jankauskas.</text:p>
      <text:p text:style-name="P1217">Papildomo –<text:s/>Teisės ir teisėtvarkos<text:s/>komiteto išvadą pateikė<text:s/>šio komiteto<text:s/>pirmininko pavaduotojas S. Šedbaras.</text:p>
      <text:p text:style-name="P1218"/>
      <text:p text:style-name="Normal"><text:tab/><text:span text:style-name="T1219">NUTARTA.</text:span><text:s/><text:span text:style-name="T1220">Pritarti šiam projektui po svarstymo</text:span><text:span text:style-name="T1221"><text:s/></text:span>Seimo posėdyje.<text:s/><text:span text:style-name="T1222">P</text:span><text:span text:style-name="T1223">ritarta bendru sutarimu.</text:span></text:p>
      <text:p text:style-name="P1224"/>
      <text:p text:style-name="Normal"/>
      <text:p text:style-name="P1225">11.58<text:s/>val.</text:p>
      <text:p text:style-name="Normal"><text:span text:style-name="T1226"><text:s text:c="11"/></text:span><text:span text:style-name="T1227">SVARSTYTA.</text:span><text:s/><text:span text:style-name="T1228">Seimo nutarimo „Dėl Lietuvos Respublikos Valstybės kontrolės finansinio audito“ projektas</text:span><text:span text:style-name="T1229"><text:s/></text:span><text:span text:style-name="T1230">Nr. XIIP-</text:span><text:span text:style-name="T1231">4825<text:s/></text:span><text:span text:style-name="T1232">(teikėjai –<text:s/></text:span><text:span text:style-name="T1233">V. Kamblevičius / Audito komitetas</text:span><text:span text:style-name="T1234">)<text:s/></text:span><text:span text:style-name="T1235">(pateikimas, svarstymas ir priėmimas)</text:span>.</text:p>
      <text:p text:style-name="Normal"><text:tab/>Pranešėja –<text:s/>Audito komiteto atstovė J. Vaickienė.</text:p>
      <text:p text:style-name="Normal"/>
      <text:p text:style-name="P1236">NUTARTA.<text:s/><text:span text:style-name="T1237">Pritarti šiam projektui po pateikimo.<text:s/></text:span><text:span text:style-name="T1238">P</text:span><text:span text:style-name="T1239">ritarta bendru sutarimu.</text:span></text:p>
      <text:p text:style-name="P1240"/>
      <text:p text:style-name="Normal"><text:tab/>NUTARTA.<text:s/><text:span text:style-name="T1241">Pritarti šiam projektui po svarstymo Seimo posėdyje.<text:s/></text:span><text:span text:style-name="T1242">Pr</text:span><text:span text:style-name="T1243">itarta bendru sutarimu.</text:span></text:p>
      <text:p text:style-name="Normal"/>
      <text:p text:style-name="P1244">Seimo Pirmininkės L. Graužinienės<text:s/>pasiūlymui svarstyti šį projektą ypatingos skubos tvarka pritarta bendru sutarimu.</text:p>
      <text:p text:style-name="P1245"/>
      <text:p text:style-name="P1246"><text:tab/>Posėdžio<text:span text:style-name="T1247"><text:s/>pirminink</text:span><text:span text:style-name="T1248">ės</text:span><text:span text:style-name="T1249"><text:s/>pasiūlymui pradėti priėmimo procedūrą pritarta bendru sutarimu.<text:s/></text:span></text:p>
      <text:p text:style-name="Normal"/>
      <text:p text:style-name="Normal"><text:tab/>1, 2 straipsniai priimti bendru sutarimu.</text:p>
      <text:p text:style-name="P1250"/>
      <text:p text:style-name="P1251"><text:tab/><text:span text:style-name="T1252">NUTARTA.</text:span><text:tab/><text:span text:style-name="T1253">Priimti<text:s/></text:span><text:span text:style-name="T1254">Seimo nutarim</text:span><text:span text:style-name="T1255">ą</text:span><text:span text:style-name="T1256"><text:s/>„Dėl Lietuvos Respublikos Valstybės kontro</text:span><text:span text:style-name="T1257">lės finansinio audito“</text:span>.<text:s/><text:span text:style-name="T1258">Balsavimo rezultatai: už<text:s/></text:span>–<text:span text:style-name="T1259"><text:s/></text:span><text:span text:style-name="T1260">55</text:span><text:span text:style-name="T1261">, prieš<text:s/></text:span>–<text:span text:style-name="T1262"><text:s/></text:span><text:span text:style-name="T1263">0</text:span><text:span text:style-name="T1264">, susilaikė<text:s/></text:span><text:span text:style-name="T1265">2</text:span>.<text:s/><text:span text:style-name="T1266">(Užsiregistravo 58</text:span><text:span text:style-name="T1267"><text:s/>Seimo nariai (1</text:span><text:span text:style-name="T1268">2</text:span><text:span text:style-name="T1269">.00 val.)</text:span></text:p>
      <text:p text:style-name="Normal"/>
      <text:p text:style-name="Normal"/>
      <text:p text:style-name="P1270">12.01<text:s/>val.</text:p>
      <text:p text:style-name="Normal"><text:span text:style-name="T1271"><text:s text:c="11"/></text:span><text:span text:style-name="T1272">SVARSTYTA.</text:span><text:s/><text:span text:style-name="T1273">Seimo nutarimo „Dėl 2019 metų paskelbimo Juozo Tumo-Vaižganto metais“ projektas</text:span><text:span text:style-name="T1274"><text:s/></text:span><text:span text:style-name="T1275">Nr. XIIP-</text:span><text:span text:style-name="T1276">4812<text:s/></text:span><text:span text:style-name="T1277">(teikėjai –<text:s/></text:span><text:span text:style-name="T1278">A. Dumčius / 6<text:s/></text:span><text:span text:style-name="T1279">Seimo nar</text:span><text:span text:style-name="T1280">iai</text:span><text:span text:style-name="T1281">)<text:s/></text:span><text:span text:style-name="T1282">(pateikimas, svarstymas ir priėmimas)</text:span>.</text:p>
      <text:p text:style-name="Normal"><text:tab/>Pranešėjas –<text:s/>Seimo narys A. Dumčius</text:p>
      <text:p text:style-name="Normal"/>
      <text:p text:style-name="P1283">NUTARTA.<text:s/><text:span text:style-name="T1284">Pritarti šiam projektui po pateikimo.<text:s/></text:span><text:span text:style-name="T1285">P</text:span><text:span text:style-name="T1286">ritarta bendru sutarimu.</text:span></text:p>
      <text:p text:style-name="P1287"/>
      <text:p text:style-name="Normal"><text:tab/>NUTARTA.<text:s/><text:span text:style-name="T1288">Pritarti šiam projektui po svarstymo Seimo posėdyje.<text:s/></text:span><text:span text:style-name="T1289">P</text:span><text:span text:style-name="T1290">ritarta bendru sutarimu.</text:span></text:p>
      <text:p text:style-name="Normal"/>
      <text:p text:style-name="P1291">Seimo Pirmininkės L. Graužinienės<text:s/>pasiūlymui svarstyti šį projektą ypatingos skubos tvarka pritarta bendru sutarimu.</text:p>
      <text:p text:style-name="P1292"/>
      <text:p text:style-name="P1293"><text:tab/>Posėdžio<text:span text:style-name="T1294"><text:s/>pirminink</text:span><text:span text:style-name="T1295">ės</text:span><text:span text:style-name="T1296"><text:s/>pasiūlymui pradėti priėmimo procedūrą pritarta bendru sutarimu.<text:s/></text:span></text:p>
      <text:p text:style-name="Normal"/>
      <text:p text:style-name="Normal"><text:tab/>1, 2 straipsniai priimti bendru sutarimu.</text:p>
      <text:p text:style-name="P1297"/>
      <text:p text:style-name="P1298"><text:tab/><text:span text:style-name="T1299">NUTARTA.</text:span><text:tab/><text:span text:style-name="T1300">Priimti<text:s/></text:span><text:span text:style-name="T1301">Seimo nutarimą</text:span><text:span text:style-name="T1302"><text:s/>„Dėl 2019 metų paskelbimo Juozo<text:s/></text:span><text:span text:style-name="T1303">Tumo-Vaižganto metais“</text:span>.<text:s/><text:span text:style-name="T1304">Balsavimo rezultatai: už<text:s/></text:span>–<text:span text:style-name="T1305"><text:s/></text:span><text:span text:style-name="T1306">58</text:span><text:span text:style-name="T1307">, prieš<text:s/></text:span>–<text:span text:style-name="T1308"><text:s/></text:span><text:span text:style-name="T1309">0</text:span><text:span text:style-name="T1310">, susilaikė<text:s/></text:span><text:span text:style-name="T1311">0</text:span>.<text:s/><text:span text:style-name="T1312">(Užsiregistravo 58</text:span><text:span text:style-name="T1313"><text:s/>Seimo nariai (1</text:span><text:span text:style-name="T1314">2.03</text:span><text:span text:style-name="T1315"><text:s/>val.)</text:span></text:p>
      <text:p text:style-name="Normal"/>
      <text:p text:style-name="Normal"/>
      <text:p text:style-name="P1316">12.04<text:s/>val.</text:p>
      <text:p text:style-name="Normal"><text:span text:style-name="T1317"><text:s text:c="11"/></text:span><text:span text:style-name="T1318">SVARSTYTA.</text:span><text:s/><text:span text:style-name="T1319">Seimo nutarimo „Dėl Augustino Normanto skyrimo Seimo kontrolieriumi“<text:s/></text:span><text:span text:style-name="T1320">projektas<text:s/></text:span><text:span text:style-name="T1321">Nr. XIIP-</text:span><text:span text:style-name="T1322">4832</text:span><text:span text:style-name="T1323">(2)</text:span><text:span text:style-name="T1324"><text:s/></text:span><text:span text:style-name="T1325">(teikėja –<text:s/></text:span><text:span text:style-name="T1326">Seimo Pirmininkė L. Graužinienė</text:span><text:span text:style-name="T1327">)</text:span><text:s/><text:span text:style-name="T1328">(svarstymas ir priėmimas)</text:span><text:span text:style-name="T1329">.</text:span></text:p>
      <text:p text:style-name="Normal"/>
      <text:p text:style-name="P1330">Pagrindinio –<text:s/>Žmogaus teisių<text:s/>komiteto išvadą pateikė<text:s/>šio komiteto pirmininkė Z. Žvikienė.</text:p>
      <text:p text:style-name="Normal"/>
      <text:p text:style-name="Normal"><text:span text:style-name="T1331"><text:s text:c="11"/>NUTARTA.</text:span><text:span text:style-name="T1332"><text:s/>Priimti<text:s/></text:span><text:span text:style-name="T1333">Seimo nutarimą</text:span><text:span text:style-name="T1334"><text:s/>„Dėl Augustino Normant</text:span><text:span text:style-name="T1335">o skyrimo Seimo kontrolieriumi“</text:span>.<text:s/><text:span text:style-name="T1336">Balsavimo rezultatai: už –<text:s/></text:span><text:span text:style-name="T1337">55</text:span><text:span text:style-name="T1338">, prieš –<text:s/></text:span><text:span text:style-name="T1339">0</text:span><text:span text:style-name="T1340">, susilaikė<text:s/></text:span><text:span text:style-name="T1341">2</text:span><text:span text:style-name="T1342">.</text:span><text:s/><text:span text:style-name="T1343">(Užsiregistravo 58</text:span><text:span text:style-name="T1344"><text:s/>Seimo nariai (1</text:span><text:span text:style-name="T1345">2.05</text:span><text:span text:style-name="T1346"><text:s/>val.)</text:span></text:p>
      <text:p text:style-name="Normal"/>
      <text:p text:style-name="Normal"/>
      <text:p text:style-name="Normal"/>
      <text:p text:style-name="P1347">Sveikinimo žodį tarė<text:s/><text:span text:style-name="T1348">Seimo Pirmininkė</text:span><text:s/>L. Graužinienė.</text:p>
      <text:p text:style-name="Normal"><text:s/></text:p>
      <text:p text:style-name="Normal"><text:span text:style-name="T1349"><text:s/></text:span><text:span text:style-name="T1350"><text:tab/></text:span>Padėkos žodį tarė<text:s/>Seimo kontrolierius A. Normantas.</text:p>
      <text:p text:style-name="Normal"/>
      <text:p text:style-name="Normal"/>
      <text:p text:style-name="Normal"/>
      <text:p text:style-name="P1351">Posėdis baigtas</text:p>
      <text:p text:style-name="P1352"><text:s/><text:span text:style-name="T1353">(1</text:span><text:span text:style-name="T1354">2.08</text:span><text:span text:style-name="T1355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56">Seimo Pirmininkė<text:tab/>Loreta Graužinienė<text:s/></text:p>
      <text:p text:style-name="Normal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Normal"/>
      <text:p text:style-name="P1365"/>
      <text:p text:style-name="P1366"><text:span text:style-name="T1367">Protokolą rašė</text:span></text:p>
      <text:p text:style-name="P1368"><text:span text:style-name="T1369">Dokumentų departamento</text:span></text:p>
      <text:p text:style-name="P1370"><text:span text:style-name="T1371">Stenogramų skyriaus</text:span></text:p>
      <text:p text:style-name="P1372"><text:span text:style-name="T1373">vyriausioji specialistė</text:span><text:span text:style-name="T137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6-11-09T07:56:00Z</meta:creation-date>
    <dc:date>2016-11-09T07:56:00Z</dc:date>
    <meta:print-date>2016-11-08T14:03:00Z</meta:print-date>
    <meta:template xlink:href="PROTOKOL.DOT" xlink:type="simple"/>
    <meta:editing-cycles>2</meta:editing-cycles>
    <meta:editing-duration>PT0S</meta:editing-duration>
    <meta:document-statistic meta:page-count="3" meta:paragraph-count="245" meta:word-count="3143" meta:character-count="25786" meta:row-count="653" meta:non-whitespace-character-count="22888"/>
  </office:meta>
</office:document-meta>
</file>