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margin-bottom="0.0104in" style:line-height-at-least="0.1631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text-align="center" fo:margin-bottom="0.0104in" style:line-height-at-least="0.1631in"/>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fo:margin-bottom="0.0104in" style:line-height-at-least="0.1631in"/>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TableColumn22" style:family="table-column">
      <style:table-column-properties style:column-width="0.6722in" style:use-optimal-column-width="false"/>
    </style:style>
    <style:style style:name="TableColumn23" style:family="table-column">
      <style:table-column-properties style:column-width="0.768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145in" style:use-optimal-column-width="false"/>
    </style:style>
    <style:style style:name="TableColumn26" style:family="table-column">
      <style:table-column-properties style:column-width="4.8041in" style:use-optimal-column-width="false"/>
    </style:style>
    <style:style style:name="Table21" style:family="table">
      <style:table-properties style:width="6.9527in" fo:margin-left="0in" table:align="center"/>
    </style:style>
    <style:style style:name="TableRow27" style:family="table-row">
      <style:table-row-properties style:min-row-height="0.327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TableRow43" style:family="table-row">
      <style:table-row-properties style:min-row-height="0.295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text-align="justify" fo:margin-left="0in" fo:text-indent="0.3937in">
        <style:tab-stops>
          <style:tab-stop style:type="left" style:position="3.4583in"/>
        </style:tab-stops>
      </style:paragraph-properties>
      <style:text-properties fo:font-weight="bold" style:font-weight-asian="bold" style:font-weight-complex="bold" style:font-size-complex="12pt"/>
    </style:style>
    <style:style style:name="P55" style:parent-style-name="ListParagraph" style:family="paragraph">
      <style:paragraph-properties fo:text-align="justify" fo:margin-left="0in" fo:text-indent="0.3937in">
        <style:tab-stops>
          <style:tab-stop style:type="left" style:position="3.4583in"/>
        </style:tab-stops>
      </style:paragraph-properties>
      <style:text-properties style:font-size-complex="12pt"/>
    </style:style>
    <style:style style:name="P56" style:parent-style-name="ListParagraph" style:family="paragraph">
      <style:paragraph-properties fo:text-align="justify" fo:margin-left="0in" fo:text-indent="0.3937in">
        <style:tab-stops>
          <style:tab-stop style:type="left" style:position="3.458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ListParagraph" style:family="paragraph">
      <style:paragraph-properties fo:text-align="justify" fo:margin-left="0in" fo:text-indent="0.3937in">
        <style:tab-stops>
          <style:tab-stop style:type="left" style:position="3.4583in"/>
        </style:tab-stops>
      </style:paragraph-properties>
      <style:text-properties fo:font-weight="bold" style:font-weight-asian="bold" style:font-weight-complex="bold" style:font-size-complex="12pt"/>
    </style:style>
    <style:style style:name="P72" style:parent-style-name="ListParagraph" style:family="paragraph">
      <style:paragraph-properties fo:text-align="justify" fo:margin-left="0in" fo:text-indent="0.3937in">
        <style:tab-stops>
          <style:tab-stop style:type="left" style:position="3.4583in"/>
        </style:tab-stops>
      </style:paragraph-properties>
      <style:text-properties fo:font-weight="bold" style:font-weight-asian="bold" style:font-weight-complex="bold" style:font-size-complex="12pt"/>
    </style:style>
    <style:style style:name="P73" style:parent-style-name="ListParagraph" style:family="paragraph">
      <style:paragraph-properties fo:text-align="justify" fo:margin-left="0in" fo:text-indent="0.3937in">
        <style:tab-stops>
          <style:tab-stop style:type="left" style:position="3.4583in"/>
        </style:tab-stops>
      </style:paragraph-properties>
      <style:text-properties style:font-weight-complex="bold" style:font-size-complex="12pt"/>
    </style:style>
    <style:style style:name="P74" style:parent-style-name="ListParagraph" style:family="paragraph">
      <style:paragraph-properties fo:text-align="justify" fo:margin-left="0in" fo:text-indent="0.3937in">
        <style:tab-stops>
          <style:tab-stop style:type="left" style:position="3.4583in"/>
        </style:tab-stops>
      </style:paragraph-properties>
      <style:text-properties style:font-weight-complex="bold" style:font-size-complex="12pt"/>
    </style:style>
    <style:style style:name="TableColumn76" style:family="table-column">
      <style:table-column-properties style:column-width="0.2888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7284in" style:use-optimal-column-width="false"/>
    </style:style>
    <style:style style:name="TableColumn81" style:family="table-column">
      <style:table-column-properties style:column-width="0.7631in" style:use-optimal-column-width="false"/>
    </style:style>
    <style:style style:name="Table75" style:family="table">
      <style:table-properties style:width="4.4388in" fo:margin-left="0in" table:align="left"/>
    </style:style>
    <style:style style:name="TableRow82" style:family="table-row">
      <style:table-row-properties style:min-row-height="1.0013in" style:use-optimal-row-height="false"/>
    </style:style>
    <style:style style:name="TableCell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text-properties style:font-size-complex="12pt" fo:language="en" fo:country="US"/>
    </style:style>
    <style:style style:name="TableCell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ableCell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ableCell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ell1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ListParagraph" style:family="paragraph">
      <style:paragraph-properties fo:text-align="justify" fo:margin-left="0in">
        <style:tab-stops>
          <style:tab-stop style:type="left" style:position="3.4583in"/>
        </style:tab-stops>
      </style:paragraph-properties>
      <style:text-properties style:font-weight-complex="bold" style:font-size-complex="12pt"/>
    </style:style>
    <style:style style:name="P108" style:parent-style-name="Normal" style:family="paragraph">
      <style:paragraph-properties fo:text-align="justify" fo:text-indent="0.3541in"/>
      <style:text-properties style:font-size-complex="12pt"/>
    </style:style>
    <style:style style:name="P10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office:automatic-styles>
  <office:body>
    <office:text text:use-soft-page-breaks="true">
      <text:p text:style-name="P1">PASIŪLYMAS</text:p>
      <text:p text:style-name="P2"><text:span text:style-name="T3">DĖL<text:s/></text:span><text:span text:style-name="T4">LIETUVOS RESPUBLIKOS SEIMO NUTARIMO</text:span></text:p>
      <text:p text:style-name="P5"><text:span text:style-name="T6">DĖL LIETUVOS RESPUBLIKOS SEIMO VI (PAVASARIO) SESIJOS DARBŲ PROGRAMOS PATVIRTINIMO PROJEKTO  NR. </text:span><text:span text:style-name="T7">XIVP-2486 (2)</text:span></text:p>
      <text:p text:style-name="P8"><text:span text:style-name="T9"> </text:span></text:p>
      <text:p text:style-name="P10"/>
      <text:p text:style-name="P11"><text:span text:style-name="T12">202</text:span><text:span text:style-name="T13">3</text:span><text:span text:style-name="T14">-</text:span><text:span text:style-name="T15">03</text:span><text:span text:style-name="T16">-</text:span><text:span text:style-name="T17">15</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text:span text:style-name="T48">8 skirsnis</text:span></text:p>
          </table:table-cell>
          <table:table-cell table:style-name="TableCell49">
            <text:p text:style-name="P50"/>
          </table:table-cell>
          <table:table-cell table:style-name="TableCell51">
            <text:p text:style-name="P52">7</text:p>
          </table:table-cell>
          <table:table-cell table:style-name="TableCell53">
            <text:p text:style-name="P54">Argumentai: </text:p>
            <text:p text:style-name="P55">Lietuvos Respublikos Seimo VI<text:s/>(pavasario) sesijos darbų programos patvirtinimo projekto<text:s text:c="2"/>Nr. XIVP-2486 (2)<text:s/>(toliau – Projektas) 8 skirsnio 7 punkte numatyta<text:s/>Odontologų rūmų įstatymą<text:s/>ir jo<text:s/>lydimuosius<text:s/>teisės aktus (projektų Nr.<text:s/>XIVP-163,<text:s/>XIVP-164,<text:s/>XIVP-165<text:s/>ir kt.) svarstyti<text:s/>Seimo VI<text:s/>(pavasario) sesijos<text:s/>gegužės-birželio mėn.<text:s/></text:p>
            <text:p text:style-name="P56"><text:span text:style-name="T57">Būtina atkreipti dėmesį, kad minėti projektai jau yra svarstymo Seime stadijoje, Vyriausybė dėl šių projektų yra pateikusi savo išvadą (Vyriausybės 2022 m. rugpjūčio 3 d. nutarimas Nr. 784</text:span><text:span text:style-name="T58">)</text:span><text:span text:style-name="T59">,<text:s/></text:span><text:span text:style-name="T60">Seimo<text:s/></text:span><text:span text:style-name="T61">V (</text:span><text:span text:style-name="T62">rudens</text:span><text:span text:style-name="T63">) sesijos</text:span><text:span text:style-name="T64"><text:s/>metu jų nespėta apsvarstyti,<text:s/></text:span>2022 m. gegužės 23 d. įvyko konferencija „Profesinių grupių savivalda Lietuvoje ir užsienyje: aktualijos ir geroji praktika“, kurios metu buvo aptarta profesinių grupių savivalda Lietuvoje ir Europoje, diskutuota apie profesinių grupių savivaldos darbo specifiką, iššūkius, kuriamą pridėtinę vertę tiek mūsų šalyje, tiek kitose valstybėse,<text:span text:style-name="T65"><text:s/></text:span><text:span text:style-name="T66">todėl<text:s/></text:span><text:span text:style-name="T67">nėra pagrindo</text:span><text:span text:style-name="T68"><text:s/>projektų svarstymo nukelti į sesijos pabaigą</text:span><text:span text:style-name="T69"><text:s/>ir<text:s/></text:span><text:span text:style-name="T70">jų svarstymą tikslinga numatyti kovo-balandžio mėnesiais.</text:span></text:p>
            <text:p text:style-name="P71"/>
            <text:soft-page-break/>
            <text:p text:style-name="P72">Pasiūlymas:<text:s/></text:p>
            <text:p text:style-name="P73">Pakeisti<text:s/>Projekto<text:s/>8 skirsnio 7 punktą<text:s/>ir jį išdėstyti taip:</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7.<text:s/></text:p>
                </table:table-cell>
                <table:table-cell table:style-name="TableCell85">
                  <text:p text:style-name="P86"><text:span text:style-name="T87">XIVP-163,</text:span></text:p>
                  <text:p text:style-name="P88"><text:span text:style-name="T89">XIVP-164,</text:span></text:p>
                  <text:p text:style-name="P90"><text:span text:style-name="T91">XIVP-165,</text:span></text:p>
                  <text:p text:style-name="P92"><text:span text:style-name="T93">nereg.</text:span></text:p>
                </table:table-cell>
                <table:table-cell table:style-name="TableCell94">
                  <text:p text:style-name="Normal"><text:span text:style-name="T95">Odontologų rūmų įstatymai ir jų lydimieji teisės aktai</text:span></text:p>
                </table:table-cell>
                <table:table-cell table:style-name="TableCell96">
                  <text:p text:style-name="P97"><text:span text:style-name="T98">Seimo nariai</text:span></text:p>
                </table:table-cell>
                <table:table-cell table:style-name="TableCell99">
                  <text:p text:style-name="P100"><text:span text:style-name="T101">SRK,</text:span><text:span text:style-name="T102"><text:line-break/>TS-LKDF</text:span></text:p>
                </table:table-cell>
                <table:table-cell table:style-name="TableCell103">
                  <text:p text:style-name="P104">gegužė–birželis</text:p>
                  <text:p text:style-name="P105"><text:span text:style-name="T106">kovas-balandis</text:span></text:p>
                </table:table-cell>
              </table:table-row>
            </table:table>
            <text:p text:style-name="P107"/>
            <text:p text:style-name="P108"/>
          </table:table-cell>
        </table:table-row>
      </table:table>
      <text:p text:style-name="P109"/>
      <text:section text:name="Sect1" text:style-name="S1">
        <text:p text:style-name="P110"/>
        <text:p text:style-name="P111">Teikia</text:p>
        <text:p text:style-name="P112"><text:span text:style-name="T113">Seimo nar</text:span><text:span text:style-name="T114">ė</text:span><text:span text:style-name="T115"><text:s/></text:span><text:span text:style-name="T116"><text:tab/></text:span><text:span text:style-name="T117"><text:tab/></text:span><text:span text:style-name="T118"><text:tab/></text:span><text:span text:style-name="T119"><text:tab/></text:span><text:span text:style-name="T120"><text:tab/></text:span><text:span text:style-name="T121">(Parašas)</text:span><text:span text:style-name="T122"><text:tab/></text:span><text:span text:style-name="T123"><text:tab/></text:span><text:span text:style-name="T124"><text:tab/></text:span><text:span text:style-name="T125">Jurgita Sej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3-15T15:22:00Z</meta:creation-date>
    <dc:date>2023-03-15T15:22:00Z</dc:date>
    <meta:print-date>2016-07-01T07:55:00Z</meta:print-date>
    <meta:template xlink:href="Seimo%20nario%20pasiūlymas%20dėl%20įstatymo,%20kito%20teisės%20akto%20(2).dotx"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document-statistic meta:page-count="2" meta:paragraph-count="36" meta:word-count="218" meta:character-count="1582" meta:row-count="73" meta:non-whitespace-character-count="1400"/>
  </office:meta>
</office:document-meta>
</file>