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909in"/>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o<text:s/></text:p>
            <text:p text:style-name="P18">lyginamasis variantas</text:p>
          </table:table-cell>
        </table:table-row>
      </table:table>
      <text:p text:style-name="P19"/>
      <text:p text:style-name="P20"><text:span text:style-name="T21">LIETUVOS RESPUBLIKOS</text:span></text:p>
      <text:p text:style-name="P22">valstybinio socialinio draudimo įstatymo Nr. I-1336</text:p>
      <text:p text:style-name="P23">2, 6, 8, 10, 12, 19, 22, 23 ir 34 straipsnių pakeitimo<text:s/></text:p>
      <text:p text:style-name="P24"><text:span text:style-name="T25">įstatymas</text:span></text:p>
      <text:p text:style-name="P26"/>
      <text:p text:style-name="P27">2023 m.<text:tab/><text:tab/>d. Nr.</text:p>
      <text:p text:style-name="P28">Vilnius</text:p>
      <text:p text:style-name="P29"/>
      <text:p text:style-name="P30"><text:span text:style-name="T31">1</text:span><text:span text:style-name="T32"><text:s/>straipsnis.<text:s/></text:span><text:span text:style-name="T33">2 straipsnio pakeitimas</text:span></text:p>
      <text:p text:style-name="P34"><text:span text:style-name="T35">Pakeisti 2 straipsnio 16 dalį ir ją išdėstyti taip:</text:span></text:p>
      <text:p text:style-name="P36"><text:span text:style-name="T37">„</text:span><text:span text:style-name="T38">16</text:span><text:span text:style-name="T39">.<text:s/></text:span><text:span text:style-name="T40">Vidutinis šalies darbo užmokestis</text:span><text:span text:style-name="T41"> (toliau – VDU) – Valstybės duomenų agentūros paskelbtas užpraeitų metų III ir IV ketvirčių ir praėjusių metų I ir II ketvirčių šalies ūkio darbuotojų vidutinio mėnesinio bruto darbo užmokesčio vidurkis (įtraukiant ir individualiųjų įmonių darbo užmokesčio duomenis). VDU tvirtinamas atitinkamų metų<text:s/></text:span><text:span text:style-name="T42">Valstybinio socialinio draudimo fondo biudžeto</text:span><text:span text:style-name="T43"><text:s/></text:span><text:span text:style-name="T44">Valstybės socialinių fondų biudžetų</text:span><text:span text:style-name="T45"><text:s/>rodiklių patvirtinimo įstatymu.“</text:span></text:p>
      <text:p text:style-name="P46"/>
      <text:p text:style-name="P47"><text:span text:style-name="T48">2</text:span><text:span text:style-name="T49"><text:s/>straipsnis.<text:s/></text:span><text:span text:style-name="T50">6 straipsnio pakeitimas</text:span></text:p>
      <text:p text:style-name="P51"><text:span text:style-name="T52">Pakeisti 6 straipsnio 12 dalį ir ją išdėstyti taip:</text:span></text:p>
      <text:p text:style-name="P53"><text:span text:style-name="T54">„</text:span><text:span text:style-name="T55">12</text:span><text:span text:style-name="T56">. Draudimo valstybės lėšomis ypatumai, kai asmuo gali būti draudžiamas valstybės lėšomis pagal kelias šio straipsnio dalis, nustatomi<text:s/></text:span><text:span text:style-name="T57">Vyriausybės patvirtintose Valstybinio<text:s/></text:span><text:soft-page-break/><text:span text:style-name="T58">socialinio draudimo fondo biudžeto</text:span><text:span text:style-name="T59"><text:s/></text:span><text:span text:style-name="T60">Lietuvos Respublikos socialinės apsaugos ir darbo ministro</text:span><text:span text:style-name="T61"><text:s/></text:span><text:span text:style-name="T62">tvirtinamose valstybės socialinių fondų biudžetų<text:s/></text:span><text:span text:style-name="T63">sudarymo ir vykdymo taisyklėse (toliau –<text:s/></text:span><text:span text:style-name="T64">Valstybinio socialinio draudimo fondo biudžeto</text:span><text:span text:style-name="T65"><text:s/></text:span><text:span text:style-name="T66">Fondų biudžetų<text:s/></text:span><text:span text:style-name="T67">sudarymo ir vykdymo taisyklės).“</text:span></text:p>
      <text:p text:style-name="P68"/>
      <text:p text:style-name="P69"><text:span text:style-name="T70">3</text:span><text:span text:style-name="T71"><text:s/>straipsnis.<text:s/></text:span><text:span text:style-name="T72">8 straipsnio pakeitimas</text:span></text:p>
      <text:p text:style-name="P73"><text:span text:style-name="T74">Pakeisti 8 straipsnio 2 dalį ir ją išdėstyti taip:</text:span></text:p>
      <text:p text:style-name="P75"><text:span text:style-name="T76">„</text:span><text:span text:style-name="T77">2</text:span><text:span text:style-name="T78">. Socialinio draudimo įmokų tarifai,<text:s/></text:span><text:span text:style-name="T79">jų dydžiai (jų dalys)</text:span><text:span text:style-name="T80"><text:s/>atskirų rūšių<text:s/></text:span><text:span text:style-name="T81">socialiniam draudimui</text:span><text:span text:style-name="T82"><text:s/></text:span><text:span text:style-name="T83">socialinio draudimo įmokų dydžiai (jų dalys)<text:s/></text:span><text:span text:style-name="T84">tvirtinami<text:s/></text:span><text:span text:style-name="T85">Lietuvos Respublikos valstybinio socialinio draudimo fondo biudžeto</text:span><text:span text:style-name="T86"><text:s/>atitinkamų metų<text:s/></text:span><text:span text:style-name="T87">Valstybės socialinių fondų biudžetų</text:span><text:span text:style-name="T88"><text:s/>rodiklių patvirtinimo įstatymu. Lietuvos Respublikos darbo kodekso 66 straipsnio 1 dalies 2 punkte numatytoms terminuotoms darbo sutartims nedarbo draudimo įmokos tarifas, nustatytas<text:s/></text:span><text:span text:style-name="T89">Valstybinio socialinio draudimo fondo biudžeto</text:span><text:span text:style-name="T90"><text:s/>atitinkamų metų<text:s/></text:span><text:span text:style-name="T91">Valstybės socialinių fondų biudžetų</text:span><text:span text:style-name="T92"><text:s/>rodiklių patvirtinimo įstatymu, didinamas 1,55 karto.“</text:span></text:p>
      <text:p text:style-name="P93"/>
      <text:p text:style-name="P94"><text:span text:style-name="T95">4</text:span><text:span text:style-name="T96"><text:s/></text:span><text:span text:style-name="T97">straipsnis.</text:span><text:span text:style-name="T98"><text:s/></text:span><text:span text:style-name="T99">10 straipsnio pakeitimas</text:span></text:p>
      <text:p text:style-name="P100"><text:span text:style-name="T101">Pakeisti 10 straipsnio 9 dalį ir ją išdėstyti taip:</text:span></text:p>
      <text:p text:style-name="P102"><text:span text:style-name="T103">„</text:span><text:span text:style-name="T104">9</text:span><text:span text:style-name="T105">. Pagal šio įstatymo 4 straipsnį draudžiamų asmenų apdraustųjų socialinio draudimo įmokos, išskyrus privalomojo sveikatos draudimo įmokas, pagal<text:s/></text:span><text:span text:style-name="T106">Valstybinio socialinio draudimo fondo biudžeto</text:span><text:span text:style-name="T107"><text:s/>atitinkamų metų<text:s/></text:span><text:span text:style-name="T108">Valstybės socialinių fondų biudžetų<text:s/></text:span><text:span text:style-name="T109">rodiklių patvirtinimo įstatymu patvirtintus tarifus skaičiuojamos nuo sumos, ne didesnės kaip 60 VDU<text:s/></text:span><text:span text:style-name="T110">suma</text:span><text:span text:style-name="T111">, o<text:s/></text:span><text:span text:style-name="T112">šias sumas</text:span><text:span text:style-name="T113"><text:s/></text:span><text:span text:style-name="T114">šią sumą<text:s/></text:span><text:span text:style-name="T115">viršijančiai pajamų daliai taikomas 0 procentų įmokų tarifas.<text:s/></text:span><text:span text:style-name="T116">Priskaičiavus</text:span><text:span text:style-name="T117"><text:s/></text:span><text:span text:style-name="T118">Apskaičiavus<text:s/></text:span><text:span text:style-name="T119">pagal<text:s/></text:span><text:span text:style-name="T120">Valstybinio socialinio draudimo fondo biudžeto</text:span><text:span text:style-name="T121"><text:s/>atitinkamų metų<text:s/></text:span><text:span text:style-name="T122">Valstybės<text:s/></text:span><text:soft-page-break/><text:span text:style-name="T123">socialinių fondų biudžetų<text:s/></text:span><text:span text:style-name="T124">rodiklių patvirtinimo įstatymu patvirtintus tarifus vienos iš socialinio draudimo rūšies socialinio draudimo įmokas nuo šioje dalyje nurodytos maksimalios sumos, toliau pagal tuos tarifus skaičiuojamos tik kitų socialinio draudimo rūšių socialinio draudimo įmokos, iki bus pasiekta<text:s/></text:span><text:span text:style-name="T125">maksimali<text:s/></text:span><text:span text:style-name="T126">atitinkamų kalendorinių metų atitinkamos socialinio draudimo rūšies įmokų<text:s/></text:span><text:span text:style-name="T127">skaičiavimo maksimali</text:span><text:span text:style-name="T128"><text:s/>suma.“</text:span></text:p>
      <text:p text:style-name="P129"/>
      <text:p text:style-name="P130"><text:span text:style-name="T131">5</text:span><text:span text:style-name="T132"><text:s/></text:span><text:span text:style-name="T133">straipsnis.</text:span><text:span text:style-name="T134"><text:s/></text:span><text:span text:style-name="T135">12 straipsnio pakeitimas</text:span></text:p>
      <text:p text:style-name="P136"><text:span text:style-name="T137">1</text:span><text:span text:style-name="T138">. Pakeisti 12 straipsnio 1 dalį ir ją išdėstyti taip:</text:span></text:p>
      <text:p text:style-name="P139"><text:span text:style-name="T140">„</text:span><text:span text:style-name="T141">1</text:span><text:span text:style-name="T142">. Draudėjo ir apdraustojo asmens socialinio draudimo įmokas į Fondą<text:s/></text:span><text:span text:style-name="T143">priskaičiuoja, išskaito</text:span><text:span text:style-name="T144"><text:s/>apskaičiuoja, išskaičiuoja</text:span><text:span text:style-name="T145"><text:s/>ir moka draudėjas nuo tos dienos, kurią apdraustasis asmuo pradeda dirbti, neatsižvelgdamas į draudėjo įregistravimo Mokesčių mokėtojų registre datą.<text:s/></text:span><text:span text:style-name="T146">Už</text:span><text:span text:style-name="T147"><text:s/></text:span><text:span text:style-name="T148">Socialinio draudimo įmokas už<text:s/></text:span><text:span text:style-name="T149">asmenis, nurodytus šio įstatymo 6 straipsnio 1 dalyje,<text:s/></text:span><text:span text:style-name="T150">socialinio draudimo įmokas</text:span><text:span text:style-name="T151"><text:s/>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text:s/></text:span><text:span text:style-name="T152">Už</text:span><text:span text:style-name="T153"><text:s/></text:span><text:span text:style-name="T154">Socialinio draudimo įmokas į Fondą už<text:s/></text:span><text:span text:style-name="T155">asmenis, gaunančius pajamas pagal autorines sutartis, taip pat už asmenis, gaunančius pajamas iš sporto ir (ar) atlikėjo veiklos (šio<text:s/></text:span><text:soft-page-break/><text:span text:style-name="T156">įstatymo 4 straipsnio 1 dalis ir 5 straipsnio 1 dalis),<text:s/></text:span><text:span text:style-name="T157">draudėjo ir apdraustojo asmens socialinio draudimo įmokas į Fondą priskaičiuoja, išskaito</text:span><text:span text:style-name="T158"><text:s/></text:span><text:span text:style-name="T159">apskaičiuoja, išskaičiuoja<text:s/></text:span><text:span text:style-name="T160">ir sumoka draudėjas atitinkamo atlygio išmokėjimo dieną, kuri<text:s/></text:span><text:span text:style-name="T161">yra</text:span><text:span text:style-name="T162"><text:s/>laikoma asmens socialinio draudimo pradžios data.<text:s/></text:span><text:span text:style-name="T163">Už</text:span><text:span text:style-name="T164"><text:s/></text:span><text:span text:style-name="T165">Socialinio draudimo įmokas į Fondą už<text:s/></text:span><text:span text:style-name="T166">meno kūrėjo statusą turinčius asmenis, nurodytus šio įstatymo 6 straipsnio 7 dalyje,<text:s/></text:span><text:span text:style-name="T167">socialinio draudimo įmokas į Fondą Valstybinio socialinio draudimo fondo biudžeto</text:span><text:span text:style-name="T168"><text:s/></text:span><text:span text:style-name="T169">Fondų biudžetų<text:s/></text:span><text:span text:style-name="T170">sudarymo ir vykdymo taisyklėse nustatyta tvarka ir terminais<text:s/></text:span><text:span text:style-name="T171">priskaičiuoja</text:span><text:span text:style-name="T172"><text:s/></text:span><text:span text:style-name="T173">apskaičiuoja<text:s/></text:span><text:span text:style-name="T174">Fondo valdyba, o sumoka<text:s/></text:span><text:span text:style-name="T175">atitinkamų metų<text:s/></text:span><text:span text:style-name="T176">Lietuvos Respublikos<text:s/></text:span><text:span text:style-name="T177">atitinkamų metų</text:span><text:span text:style-name="T178"><text:s/>valstybės biudžeto ir savivaldybių biudžetų finansinių rodiklių patvirtinimo įstatyme nurodytas valstybės biudžeto asignavimų valdytojas iš Meno kūrėjų socialinės apsaugos programos Vyriausybės nustatyta tvarka.<text:s/></text:span><text:span text:style-name="T179">Už</text:span><text:span text:style-name="T180"><text:s/></text:span><text:span text:style-name="T181">Socialinio draudimo įmokas į Fondą už<text:s/></text:span><text:span text:style-name="T182">sportininkus, nurodytus šio įstatymo 6 straipsnio 11 dalyje,<text:s/></text:span><text:span text:style-name="T183">socialinio draudimo įmokas į Fondą Valstybinio socialinio draudimo fondo biudžeto</text:span><text:span text:style-name="T184"><text:s/></text:span><text:span text:style-name="T185">Fondų biudžetų<text:s/></text:span><text:span text:style-name="T186">sudarymo ir vykdymo taisyklėse nustatyta tvarka ir terminais<text:s/></text:span><text:span text:style-name="T187">priskaičiuoja</text:span><text:span text:style-name="T188"><text:s/></text:span><text:span text:style-name="T189">apskaičiuoja<text:s/></text:span><text:span text:style-name="T190">Fondo valdyba.“</text:span></text:p>
      <text:p text:style-name="P191"><text:span text:style-name="T192">2</text:span><text:span text:style-name="T193">. Pakeisti 12 straipsnio 9 dalį ir ją išdėstyti taip:</text:span></text:p>
      <text:p text:style-name="P194"><text:span text:style-name="T195">„</text:span><text:span text:style-name="T196">9</text:span><text:span text:style-name="T197">. Socialinio draudimo įmokų mokėjimo ir sumokėtų (išieškotų) socialinio draudimo įmokų<text:s/></text:span><text:span text:style-name="T198">ir</text:span><text:span text:style-name="T199"><text:s/></text:span><text:span text:style-name="T200">bei<text:s/></text:span><text:span text:style-name="T201">kitų Fondo administravimo įstaigų administruojamų įmokų, delspinigių, baudų ir palūkanų sumų įskaitymo tvarka nustatoma<text:s/></text:span><text:span text:style-name="T202">Valstybinio socialinio draudimo fondo biudžeto</text:span><text:span text:style-name="T203"><text:s/></text:span><text:span text:style-name="T204">Fondų biudžetų</text:span><text:span text:style-name="T205"><text:s/>sudarymo ir vykdymo taisyklėse.“</text:span></text:p>
      <text:p text:style-name="P206"><text:span text:style-name="T207">3</text:span><text:span text:style-name="T208">. Pakeisti 12 straipsnio 10 dalį ir ją išdėstyti taip:</text:span></text:p>
      <text:p text:style-name="P209"><text:span text:style-name="T210">„</text:span><text:span text:style-name="T211">10</text:span><text:span text:style-name="T212">. Socialinio draudimo įmokų, delspinigių, baudų ir palūkanų permokos suma Fondo valdybos direktoriaus nustatyta tvarka pirmiausia įskaitoma socialinio draudimo įmokų, delspinigių, baudų ir palūkanų skolai padengti, Fondo administravimo įstaigų administruojamai žalai, atsiradusiai dėl draudėjo kaltės, atlyginti, po to – privalomojo sveikatos draudimo įmokų<text:s/></text:span><text:soft-page-break/><text:span text:style-name="T213">skolai padengti, o likusi nurodytos permokos suma Valstybinės mokesčių inspekcijos viršininko nustatyta tvarka, suderinta su Fondo valdyba, įskaitoma Valstybinės mokesčių inspekcijos administruojamų mokesčių mokestinei nepriemokai, nesumokėtoms už administracinius nusižengimus Lietuvos Respublikos administracinių nusižengimų kodekso nustatyta tvarka paskirtų baudų sumoms padengti</text:span><text:span text:style-name="T214">, o jeigu</text:span><text:span text:style-name="T215">. Jeigu<text:s/></text:span><text:span text:style-name="T216">mokestinės nepriemokos ir nesumokėtų baudų sumų nėra, ši socialinio draudimo įmokų, delspinigių, baudų ir palūkanų permokos suma<text:s/></text:span><text:span text:style-name="T217">Valstybinio socialinio draudimo fondo biudžeto</text:span><text:span text:style-name="T218"><text:s/></text:span><text:span text:style-name="T219">Fondų biudžetų<text:s/></text:span><text:span text:style-name="T220">sudarymo ir vykdymo taisyklėse nustatyta tvarka įskaitoma kaip socialinio draudimo įmoka ar jos dalis už būsimus laikotarpius arba, gavus draudėjo prašymą, Fondo valdybos direktoriaus nustatyta tvarka grąžinama draudėjui.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221"/>
      <text:p text:style-name="P222"><text:span text:style-name="T223">6</text:span><text:span text:style-name="T224"><text:s/></text:span><text:span text:style-name="T225">straipsnis.</text:span><text:span text:style-name="T226"><text:s/></text:span><text:span text:style-name="T227">19 straipsnio pakeitimas</text:span></text:p>
      <text:p text:style-name="P228"><text:span text:style-name="T229">1</text:span><text:span text:style-name="T230">. Pakeisti 19 straipsnio 3 dalį ir ją išdėstyti taip:</text:span></text:p>
      <text:p text:style-name="P231"><text:span text:style-name="T232">„</text:span><text:span text:style-name="T233">3</text:span><text:span text:style-name="T234">. Fondo valdyba, o šio įstatymo 34 straipsnio 16 punkte numatytais atvejais jos teritorinis skyrius<text:s/></text:span><text:span text:style-name="T235">Valstybinio socialinio draudimo fondo biudžeto</text:span><text:span text:style-name="T236"><text:s/></text:span><text:span text:style-name="T237">Fondų biudžetų<text:s/></text:span><text:span text:style-name="T238">sudarymo ir vykdymo taisyklėse nustatyta tvarka gali atidėti socialinio draudimo įmokų į Fondą įsiskolinimo mokėjimą iki vienų metų ir leisti sumokėti atidėtą sumą pagal draudėjo ir Fondo administravimo įstaigos suderintą grąžinimo grafiką</text:span><text:span text:style-name="T239">, kuris negali būti ilgesnis negu</text:span><text:span text:style-name="T240"><text:s/></text:span><text:span text:style-name="T241">ne vėliau nei per<text:s/></text:span><text:span text:style-name="T242">4<text:s/></text:span><text:span text:style-name="T243">metai</text:span><text:span text:style-name="T244"><text:s/>metus</text:span><text:span text:style-name="T245">.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text:s/></text:span><text:soft-page-break/><text:span text:style-name="T246">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 Draudėjui, jeigu jo bendra įsiskolinimo Fondui suma mažesnė kaip 125 eurai, socialinio draudimo įmokų įsiskolinimas neatidedamas.“</text:span></text:p>
      <text:p text:style-name="P247"><text:span text:style-name="T248">2</text:span><text:span text:style-name="T249">. Pakeisti 19 straipsnio 4 dalį ir ją išdėstyti taip:</text:span></text:p>
      <text:p text:style-name="P250"><text:span text:style-name="T251">„</text:span><text:span text:style-name="T252">4</text:span><text:span text:style-name="T253">. Fondo valdyba, o šio įstatymo 34 straipsnio 16 punkte numatytais atvejais jos teritorinis skyrius<text:s/></text:span><text:span text:style-name="T254">Valstybinio socialinio draudimo fondo biudžeto</text:span><text:span text:style-name="T255"><text:s/></text:span><text:span text:style-name="T256">Fondų biudžetų<text:s/></text:span><text:span text:style-name="T257">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 grąžinimo grafiką</text:span><text:span text:style-name="T258">, kuris negali būti ilgesnis negu</text:span><text:span text:style-name="T259"><text:s/>ne vėliau nei per 4<text:s/></text:span><text:span text:style-name="T260">metai</text:span><text:span text:style-name="T261"><text:s/></text:span><text:span text:style-name="T262">metus</text:span><text:span text:style-name="T263">.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 vykdomas delspinigių išieškojimas priverstine tvarka. Draudėjui, jeigu jo bendra įsiskolinimo Fondui suma mažesnė kaip 125 eurai, delspinigių, priskaičiuotų už pavėluotai pervestas socialinio draudimo įmokas, įsiskolinimo mokėjimas neatidedamas.“</text:span></text:p>
      <text:p text:style-name="P264"><text:span text:style-name="T265">3</text:span><text:span text:style-name="T266">. Pakeisti 19 straipsnio 5 dalies pirmąją pastraipą ir ją išdėstyti taip:</text:span></text:p>
      <text:p text:style-name="P267"><text:span text:style-name="T268">„</text:span><text:span text:style-name="T269">5</text:span><text:span text:style-name="T270">. Fondo administravimo įstaigos<text:s/></text:span><text:span text:style-name="T271">Valstybinio socialinio draudimo fondo biudžeto</text:span><text:span text:style-name="T272"><text:s/></text:span><text:span text:style-name="T273">Fondų biudžetų<text:s/></text:span><text:span text:style-name="T274">sudarymo ir vykdymo taisyklėse nustatyta tvarka gali atleisti draudėją nuo:“.</text:span></text:p>
      <text:p text:style-name="P275"><text:span text:style-name="T276">4</text:span><text:span text:style-name="T277">. Pakeisti 19 straipsnio 6 dalį ir ją išdėstyti taip:</text:span></text:p>
      <text:p text:style-name="P278"><text:span text:style-name="T279">„</text:span><text:span text:style-name="T280">6</text:span><text:span text:style-name="T281">. Fondo administravimo įstaigos gali atidėti baudų išieškojimą iki vienų metų,<text:s/></text:span><text:span text:style-name="T282">Fondų biudžetų sudarymo ir vykdymo taisyklėse nustatyta tvarka,<text:s/></text:span><text:span text:style-name="T283">nustatydamos<text:s/></text:span><text:span text:style-name="T284">baudos mokėjimo</text:span><text:span text:style-name="T285"><text:s/></text:span><text:span text:style-name="T286">baudų sumokėjimo</text:span><text:span text:style-name="T287"><text:s/></text:span><text:span text:style-name="T288">ne ilgiau kaip per 4 metus<text:s/></text:span><text:span text:style-name="T289">grafiką<text:s/></text:span><text:span text:style-name="T290">Valstybinio socialinio draudimo fondo biudžeto sudarymo ir vykdymo taisyklėse nustatyta tvarka, kuris negali būti ilgesnis negu 4 metai</text:span><text:span text:style-name="T291">. Pažeidus mokėjimo grafiką, laiku nesumokėjus socialinio draudimo įmokų už einamąjį laikotarpį, Fondo administravimo įstaigos sprendimas atidėti baudų išieškojimą netenka galios ir vykdomas baudų išieškojimas priverstine tvarka.“</text:span></text:p>
      <text:p text:style-name="P292"/>
      <text:p text:style-name="P293"><text:span text:style-name="T294">7</text:span><text:span text:style-name="T295"><text:s/></text:span><text:span text:style-name="T296">straipsnis.</text:span><text:span text:style-name="T297"><text:s/></text:span><text:span text:style-name="T298">22 straipsnio pakeitimas</text:span></text:p>
      <text:p text:style-name="P299"><text:span text:style-name="T300">Pakeisti 22 straipsnio 3 dalį ir ją išdėstyti taip:</text:span></text:p>
      <text:p text:style-name="P301"><text:span text:style-name="T302">„</text:span><text:span text:style-name="T303">3</text:span><text:span text:style-name="T304">.<text:s/></text:span><text:span text:style-name="T305">Fondo konsoliduotųjų finansinių ataskaitų rinkinio sudėtį, jo sudarymo reikalavimus nustato Lietuvos Respublikos viešojo sektoriaus atskaitomybės įstatymas.</text:span><text:span text:style-name="T306"><text:s/>Fondo biudžeto sudarymą, vykdymą, Fondo biudžeto vykdymo<text:s/></text:span><text:span text:style-name="T307">ataskaitų rinkinio sudėtį ir jo sudarymo</text:span><text:span text:style-name="T308"><text:s/>tvarką reglamentuoja Lietuvos Respublikos fiskalinės sutarties įgyvendinimo konstitucinis įstatymas, Lietuvos Respublikos<text:s/></text:span><text:span text:style-name="T309">valstybinio socialinio draudimo fondo biudžeto</text:span><text:span text:style-name="T310"><text:s/></text:span><text:span text:style-name="T311">valstybės socialinių fondų biudžetų<text:s/></text:span><text:span text:style-name="T312">sandaros įstatymas ir<text:s/></text:span><text:span text:style-name="T313">Valstybinio socialinio draudimo fondo biudžeto</text:span><text:span text:style-name="T314"><text:s/></text:span><text:span text:style-name="T315"><text:s/>Fondų biudžetų<text:s/></text:span><text:span text:style-name="T316">sudarymo ir vykdymo taisyklės.“</text:span></text:p>
      <text:p text:style-name="P317"/>
      <text:p text:style-name="P318"><text:span text:style-name="T319">8</text:span><text:span text:style-name="T320"><text:s/></text:span><text:span text:style-name="T321">straipsnis.</text:span><text:span text:style-name="T322"><text:s/></text:span><text:span text:style-name="T323">23 straipsnio pakeitimas</text:span></text:p>
      <text:p text:style-name="P324"><text:span text:style-name="T325">Pakeisti 23 straipsnį ir jį išdėstyti taip:</text:span></text:p>
      <text:p text:style-name="P326"><text:span text:style-name="T327">„</text:span><text:span text:style-name="T328">23</text:span><text:span text:style-name="T329"><text:s/>straipsnis. Fondo biudžeto ir valstybės biudžeto santykiai</text:span></text:p>
      <text:p text:style-name="P330"><text:span text:style-name="T331">1</text:span><text:span text:style-name="T332">. Nurašytoms kaupiamųjų pensijų įmokų skoloms kompensuoti skiriami asignavimai iš valstybės biudžeto.</text:span></text:p>
      <text:p text:style-name="P333"><text:span text:style-name="T334">2</text:span><text:span text:style-name="T335">. Jeigu šio įstatymo 14 straipsnio 3 dalyje numatytų išmokų ir šio straipsnio 1 dalyje numatytų nurašytų skolų faktinės<text:s/></text:span><text:span text:style-name="T336">išlaidos</text:span><text:span text:style-name="T337"><text:s/></text:span><text:span text:style-name="T338">sąnaudos<text:s/></text:span><text:span text:style-name="T339">yra didesnės negu šiam tikslui einamaisiais metais numatyti valstybės biudžeto asignavimai, dalis, kuri skiriasi, Fondo biudžetui iš valstybės biudžeto sumokama t + 2 metais; čia t – einamieji metai, už kuriuos apskaičiuotos faktinės<text:s/></text:span><text:span text:style-name="T340">išlaidos</text:span><text:span text:style-name="T341"><text:s/>sąnaudos</text:span><text:span text:style-name="T342">. Jeigu faktinės šio įstatymo 14 straipsnio 3 dalyje numatytų išmokų ir šio straipsnio 1 dalyje numatytų nurašytų skolų<text:s/></text:span><text:span text:style-name="T343">išlaidos</text:span><text:span text:style-name="T344"><text:s/></text:span><text:span text:style-name="T345">sąnaudos<text:s/></text:span><text:span text:style-name="T346">yra mažesnės negu šiam tikslui einamaisiais metais numatyti valstybės biudžeto asignavimai, dalis, kuri skiriasi, valstybės biudžetui iš Fondo biudžeto sumokama t + 2 metais; čia t – einamieji metai, už kuriuos apskaičiuotos faktinės<text:s/></text:span><text:span text:style-name="T347">išlaidos</text:span><text:span text:style-name="T348"><text:s/>sąnaudos</text:span><text:span text:style-name="T349">.</text:span></text:p>
      <text:p text:style-name="P350"><text:span text:style-name="T351">3</text:span><text:span text:style-name="T352">. Valstybės biudžeto asignavimų Fondo biudžetui dydžiai nustatomi<text:s/></text:span><text:span text:style-name="T353">atitinkamų metų</text:span><text:span text:style-name="T354"><text:s/>Lietuvos Respublikos<text:s/></text:span><text:span text:style-name="T355">atitinkamų metų</text:span><text:span text:style-name="T356"><text:s/>valstybės biudžeto ir savivaldybių biudžetų finansinių rodiklių patvirtinimo įstatymu ir<text:s/></text:span><text:span text:style-name="T357">Valstybinio socialinio draudimo fondo biudžeto</text:span><text:span text:style-name="T358"><text:s/>atitinkamų metų<text:s/></text:span><text:span text:style-name="T359">Valstybės socialinių fondų biudžetų<text:s/></text:span><text:span text:style-name="T360">rodiklių patvirtinimo įstatymu.</text:span></text:p>
      <text:p text:style-name="P361"><text:span text:style-name="T362">4</text:span><text:span text:style-name="T363">. Asignavimai iš valstybės biudžeto skiriami, kai dėl Seimo ar Vyriausybės priimtų teisės aktų padidėja kurios nors socialinio draudimo rūšies<text:s/></text:span><text:span text:style-name="T364">išlaidos</text:span><text:span text:style-name="T365"><text:s/></text:span><text:span text:style-name="T366">sąnaudos<text:s/></text:span><text:span text:style-name="T367">arba sumažėja pajamos, o<text:s/></text:span><text:span text:style-name="T368">šios rūšies<text:s/></text:span><text:span text:style-name="T369">socialinio draudimo įmokų tarifai<text:s/></text:span><text:span text:style-name="T370">šiai socialinio draudimo rūšiai</text:span><text:span text:style-name="T371"><text:s/>nekeičiami arba keičiami nepakankamu dydžiu.“</text:span></text:p>
      <text:p text:style-name="P372"/>
      <text:p text:style-name="P373"><text:span text:style-name="T374">9</text:span><text:span text:style-name="T375"><text:s/></text:span><text:span text:style-name="T376">straipsnis.</text:span><text:span text:style-name="T377"><text:s/></text:span><text:span text:style-name="T378">34 straipsnio pakeitimas</text:span></text:p>
      <text:p text:style-name="P379"><text:span text:style-name="T380">Pakeisti 34 straipsnio 3 punktą ir jį išdėstyti taip:</text:span></text:p>
      <text:p text:style-name="P381"><text:span text:style-name="T382">„</text:span><text:span text:style-name="T383">3</text:span><text:span text:style-name="T384">) tvarko apdraustųjų asmenų duomenis Lietuvos Respublikos apdraustųjų valstybiniu socialiniu draudimu ir valstybinio socialinio draudimo išmokų gavėjų registre ir kontroliuoja<text:s/></text:span><text:span text:style-name="T385">šių duomenų</text:span><text:span text:style-name="T386"><text:s/></text:span><text:span text:style-name="T387">jų<text:s/></text:span><text:span text:style-name="T388">keitimo pagrįstumą,<text:s/></text:span><text:span text:style-name="T389">suteikia</text:span><text:span text:style-name="T390"><text:s/>apdraustiesiems asmenims<text:s/></text:span><text:span text:style-name="T391">suteikia<text:s/></text:span><text:span text:style-name="T392">asmens socialinio draudimo numerį,<text:s/></text:span><text:span text:style-name="T393">šio įstatymo</text:span><text:span text:style-name="T394"><text:s/></text:span><text:span text:style-name="T395">šiame įstatyme<text:s/></text:span><text:span text:style-name="T396">ir<text:s/></text:span><text:span text:style-name="T397">Valstybinio socialinio draudimo fondo biudžeto</text:span><text:span text:style-name="T398"><text:s/></text:span><text:span text:style-name="T399">Fondų biudžetų<text:s/></text:span><text:span text:style-name="T400">sudarymo ir vykdymo taisyklėse nustatytais pagrindais registruoja draudėjus;“.</text:span></text:p>
      <text:p text:style-name="P401"/>
      <text:p text:style-name="P402"><text:span text:style-name="T403">10</text:span><text:span text:style-name="T404"><text:s/>straipsnis.<text:s/></text:span><text:span text:style-name="T405">Įstatymo įsigaliojimas, įgyvendinimas ir taikymas</text:span></text:p>
      <text:p text:style-name="P406"><text:span text:style-name="T407">1</text:span><text:span text:style-name="T408">. Šis įstatymas, išskyrus šio straipsnio 2 dalį, įsigalioja 2023 m. liepos 1 d.</text:span></text:p>
      <text:p text:style-name="P409"><text:span text:style-name="T410">2</text:span><text:span text:style-name="T411">. Lietuvos Respublikos Vyriausybė ir socialinės apsaugos ir darbo ministras iki 2023 m. liepos 1 d. priima šio įstatymo įgyvendinamuosius teisės aktus.</text:span></text:p>
      <text:p text:style-name="P412"><text:span text:style-name="T413">3</text:span><text:span text:style-name="T414">.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vykdomas pagal įstatymų, galiojusių iki šio įstatymo įsigaliojimo, nuostatas.</text:span></text:p>
      <text:p text:style-name="P415"/>
      <text:p text:style-name="P416"/>
      <text:p text:style-name="P417"><text:span text:style-name="T418">Skelbiu šį Lietuvos Respublikos Seimo priimtą įstatymą.</text:span></text:p>
      <text:p text:style-name="P419"/>
      <text:p text:style-name="P420"><text:span text:style-name="T4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5</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21:00Z</meta:creation-date>
    <dc:date>2023-04-17T05:21:00Z</dc:date>
    <meta:template xlink:href="Normal.dotm" xlink:type="simple"/>
    <meta:editing-cycles>2</meta:editing-cycles>
    <meta:editing-duration>PT0S</meta:editing-duration>
    <meta:user-defined meta:name="ContentTypeId">0x0101000B5815BE5C36B349BCFCEECA01EC68C3</meta:user-defined>
    <meta:document-statistic meta:page-count="9" meta:paragraph-count="104" meta:word-count="1855" meta:character-count="14908" meta:row-count="375" meta:non-whitespace-character-count="13157"/>
  </office:meta>
</office:document-meta>
</file>