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TimesLT"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40"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41" style:parent-style-name="Normal" style:family="paragraph">
      <style:paragraph-properties fo:text-align="justify" fo:line-height="150%"/>
      <style:text-properties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margin-bottom="0.1111in" fo:line-height="105%"/>
    </style:style>
    <style:style style:name="T50" style:parent-style-name="DefaultParagraphFont" style:family="text">
      <style:text-properties style:font-name-asian="Calibri" style:font-name-complex="Times New Roman" style:font-size-complex="12pt"/>
    </style:style>
    <style:style style:name="T51" style:parent-style-name="DefaultParagraphFont" style:family="text">
      <style:text-properties style:font-name-asian="Calibri" style:font-name-complex="Times New Roman" style:font-size-complex="12pt"/>
    </style:style>
    <style:style style:name="T52" style:parent-style-name="DefaultParagraphFont" style:family="text">
      <style:text-properties style:font-name-asian="Calibri" style:font-name-complex="Times New Roman" style:font-size-complex="12pt"/>
    </style:style>
    <style:style style:name="T53" style:parent-style-name="DefaultParagraphFont" style:family="text">
      <style:text-properties style:font-name-asian="Calibri" style:font-name-complex="Times New Roman" style:font-size-complex="12pt"/>
    </style:style>
    <style:style style:name="T54" style:parent-style-name="DefaultParagraphFont" style:family="text">
      <style:text-properties style:font-name-asian="Calibri" style:font-name-complex="Times New Roman" style:font-size-complex="12pt"/>
    </style:style>
    <style:style style:name="P55" style:parent-style-name="Normal" style:family="paragraph">
      <style:paragraph-properties fo:margin-bottom="0.1111in" fo:line-height="105%"/>
    </style:style>
    <style:style style:name="T56" style:parent-style-name="DefaultParagraphFont" style:family="text">
      <style:text-properties style:font-name-asian="Calibri" style:font-name-complex="Times New Roman" style:font-size-complex="12pt"/>
    </style:style>
    <style:style style:name="T57" style:parent-style-name="DefaultParagraphFont" style:family="text">
      <style:text-properties style:font-name-asian="Calibri" style:font-name-complex="Times New Roman" style:font-size-complex="12pt"/>
    </style:style>
    <style:style style:name="T58" style:parent-style-name="DefaultParagraphFont" style:family="text">
      <style:text-properties style:font-name-asian="Calibri"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text:span><text:span text:style-name="T10">L</text:span><text:span text:style-name="T11"><text:s/></text:span><text:span text:style-name="T12">LIETUVOS RESPUBLIKOS<text:s/></text:span><text:span text:style-name="T13">NACIONALINIAM SAUGUMUI UŽTIKRINTI SVARBIŲ OBJEKTŲ APSAUGOS ĮSTATYMO NR. IX-1132 13 STRAIPSNIO PAKEITIMO<text:s/></text:span><text:span text:style-name="T14">įstatymo<text:s/></text:span><text:span text:style-name="T15">PROJEKTO</text:span></text:p>
      <text:p text:style-name="P16"/>
      <text:p text:style-name="P17">2024-04-<text:span text:style-name="T18">16</text:span><text:s/>Nr. XIVP-3647</text:p>
      <text:p text:style-name="P19">Vilnius</text:p>
      <text:p text:style-name="P20"/>
      <text:p text:style-name="P21">Įvertinę projekto atitiktį Konstitucijai, įstatymams, teisėkūros principams ir teisės technikos taisyklėms,<text:s/>teikiame šias pastabas.</text:p>
      <text:list text:style-name="LFO10" text:continue-numbering="true">
        <text:list-item>
          <text:p text:style-name="P22">Projekto<text:s/>1 straipsniu keičiamo<text:s/>Nacionaliniam saugumui užtikrinti svarbių objektų apsaugos įstatymo (toliau – keičiamas įstatymas)<text:s/>13 straipsnio 4 dalies 3 punkte siūlomas<text:s/>nustatyti<text:s/><text:soft-page-break/>teisinis<text:s/>reguliavimas<text:s/>galėtų būti aiškinamas taip, kad<text:s/>būtų vykdoma tik tam tikros rūšies sandorių<text:s/>vykdymui pasitelkiamų subjektų<text:s/>patikra, t. y. tik prekių tiekimo sandoriams, nes<text:s/>keičiamame įstatyme nėra apibrėžta sąvokos „subtiekėjas“<text:s/>turinys.<text:s/>Atsižvelgiant į tai, siekiant aiškumo, keičiamame<text:s/>įstatyme reikėtų apibrėžti sąvokos „subtiekėjas“<text:s/>turinį arba pateikti nuorodą į įstatymą, kuriame jos turinys būtų apibrėžtas.</text:p>
        </text:list-item>
        <text:list-item>
          <text:p text:style-name="P23">Projektu 1 straipsniu keičiamo įstatymo 13 straipsnio 4 dalies 3 punkte pateikta nuoroda į<text:s/>Lietuvos Respublikos Vyriausybės 2022 m. kovo 30 d. nutarimo Nr. 280 „Dėl Lietuvos Respublikos viešųjų pirkimų įstatymo 92 straipsnio 13, 14 ir 15 dalių nuostatų įgyvendinimo“ 1.3 punkto sąraše nurodytas valstybes. Manytina, kad toks valstybių sąrašas turėtų būti įtvirtintas keičiamame įstatyme, o ne poįstatyminiame teisės akte, nes poįstatyminis teisės aktas gali būti pakeistas, o tokiu atveju nėra aišku, ar siūlomi pakeitimai atitiktų tikrąją įstatymo leidėjo valią.</text:p>
        </text:list-item>
        <text:list-item>
          <text:p text:style-name="P24"><text:span text:style-name="T25">Projektu 1 straipsniu keičiamo įstatymo 13 straipsnio 4 dalies 3 punkto nuostata, kad sandoriui vykdyti pasitelkiami subtiekėjai „dalyvauja įmonių grupės veikloje per savo vadovą“ nėra pakankamai aiški. Taikant įstatymą ši nuostata gali būti nevienodai aiškinama, nes nėra pakankamai aišku, kurie subtiekėjai būtų laikomi dalyvau</text:span><text:span text:style-name="T26">jančiais atitinkamos įmonių gru</text:span><text:span text:style-name="T27">pės<text:s/></text:span><text:span text:style-name="T28">veikloje per savo vadovą, kaip tas daly</text:span><text:span text:style-name="T29">vavimas turėtų būti suprantamas</text:span><text:span text:style-name="T30">.<text:s/></text:span><text:span text:style-name="T31">Ta pati pastaba taikytina ir dėl subtiekėjo</text:span><text:span text:style-name="T32">, kuris pagal projektu siūlomą nuostatos formuluotę net nebūdamas įmonių grupės<text:s/></text:span><text:soft-page-break/><text:span text:style-name="T33">nariu,<text:s/></text:span><text:span text:style-name="T34">dalyvauja įmonės grupės veikloje</text:span><text:span text:style-name="T35"><text:s/>per<text:s/></text:span><text:span text:style-name="T36">savo vadovą, kito valdymo ar priežiūros organo narius ar kitą asmenį (kitus asmenis), turintį (turinčius) teisę atstovauti tiekėjui ar jį kontroliuoti, jo vardu priimti sprendimą, sudaryti sandorį. Projekto nuostatos tikslintinos, atskleidžiant tokio „dalyvavimo“ turinį.</text:span></text:p>
        </text:list-item>
        <text:list-item>
          <text:p text:style-name="P37"><text:span text:style-name="T38">Reikėtų atsisakyti projekto 2 straipsnio vienos struktūrinės dalias numeravimo</text:span></text:p>
        </text:list-item>
      </text:list>
      <text:p text:style-name="P39"/>
      <text:p text:style-name="P40"/>
      <text:p text:style-name="P41">Departamento direktorius<text:tab/><text:tab/><text:tab/><text:tab/><text:tab/><text:tab/><text:tab/><text:s text:c="7"/>Dainius Zebleckis</text:p>
      <text:p text:style-name="P42"/>
      <text:p text:style-name="P43"/>
      <text:p text:style-name="P44"/>
      <text:p text:style-name="P45"/>
      <text:p text:style-name="P46"/>
      <text:p text:style-name="P47"/>
      <text:p text:style-name="P48"/>
      <text:p text:style-name="P49"><text:span text:style-name="T50">M. Masteikienė, tel. (0</text:span><text:span text:style-name="T51"><text:s/>5</text:span><text:span text:style-name="T52">)</text:span><text:span text:style-name="T53"><text:s/>209 6843, el. p.<text:s/></text:span><text:a xlink:href="mailto:milda.masteikiene@lrs.lt" office:target-frame-name="_top" xlink:show="replace"><text:span text:style-name="T54">milda.masteikiene@lrs.lt</text:span></text:a></text:p>
      <text:p text:style-name="P55"><text:span text:style-name="T56">S. Švedas, tel. (0 5)</text:span><text:span text:style-name="T57"><text:s/>209 6165, el. p.<text:s/></text:span><text:a xlink:href="mailto:saulius.svedas@lrs.lt" office:target-frame-name="_top" xlink:show="replace"><text:span text:style-name="T5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6LVL1" style:family="text">
      <style:text-properties fo:font-style="normal" style:font-style-asian="normal" style:use-window-font-color="true"/>
    </style:style>
    <style:style style:name="WW_CharLFO7LVL1" style:family="text">
      <style:text-properties style:font-name="Times New Roman" style:font-name-complex="Times New Roman" fo:font-size="12pt" style:font-size-asian="12pt"/>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6T09:23:00Z</meta:creation-date>
    <dc:date>2024-04-16T09:23:00Z</dc:date>
    <meta:print-date>2016-10-06T12:44:00Z</meta:print-date>
    <meta:template xlink:href="Normal.dotm" xlink:type="simple"/>
    <meta:editing-cycles>2</meta:editing-cycles>
    <meta:editing-duration>PT0S</meta:editing-duration>
    <meta:document-statistic meta:page-count="3" meta:paragraph-count="54" meta:word-count="376" meta:character-count="2742" meta:row-count="96" meta:non-whitespace-character-count="2420"/>
  </office:meta>
</office:document-meta>
</file>