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</style:style>
    <style:style style:name="TableColumn18" style:family="table-column">
      <style:table-column-properties style:column-width="0.508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4916in" style:use-optimal-column-width="false"/>
    </style:style>
    <style:style style:name="TableColumn22" style:family="table-column">
      <style:table-column-properties style:column-width="4.6458in" style:use-optimal-column-width="false"/>
    </style:style>
    <style:style style:name="Table17" style:family="table">
      <style:table-properties style:width="6.6305in" fo:margin-left="0in" table:align="center"/>
    </style:style>
    <style:style style:name="TableRow23" style:family="table-row">
      <style:table-row-properties style:min-row-height="0.3277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" style:family="table-row">
      <style:table-row-properties style:min-row-height="0.2958in" style:use-optimal-row-height="false" fo:keep-together="always"/>
    </style:style>
    <style:style style:name="P3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ize="10pt" style:font-size-asian="10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fo:text-indent="0.1576in"/>
    </style:style>
    <style:style style:name="T52" style:parent-style-name="DefaultParagraphFont" style:family="text">
      <style:text-properties style:font-weight-complex="bold" fo:font-size="11pt" style:font-size-asian="11pt" style:font-size-complex="11pt"/>
    </style:style>
    <style:style style:name="T53" style:parent-style-name="DefaultParagraphFont" style:family="text">
      <style:text-properties style:font-weight-complex="bold" fo:font-size="11pt" style:font-size-asian="11pt" style:font-size-complex="11pt"/>
    </style:style>
    <style:style style:name="P54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5" style:parent-style-name="Normal" style:family="paragraph">
      <style:paragraph-properties fo:line-height="150%" fo:text-indent="0.5in"/>
    </style:style>
    <style:style style:name="T56" style:parent-style-name="DefaultParagraphFont" style:family="text">
      <style:text-properties style:font-weight-complex="bold" fo:font-size="11pt" style:font-size-asian="11pt" style:font-size-complex="11pt"/>
    </style:style>
    <style:style style:name="T57" style:parent-style-name="DefaultParagraphFont" style:family="text">
      <style:text-properties style:font-weight-complex="bold" fo:font-size="11pt" style:font-size-asian="11pt" style:font-size-complex="11p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background-color="#FFFFFF" style:language-asian="lt" style:country-asian="LT"/>
    </style:style>
    <style:style style:name="T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8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background-color="#FFFFFF" style:language-asian="lt" style:country-asian="LT"/>
    </style:style>
    <style:style style:name="T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fo:background-color="#FFFFFF" style:language-asian="lt" style:country-asian="LT"/>
    </style:style>
    <style:style style:name="T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/text:p>
      <text:p text:style-name="P6"><text:span text:style-name="T7">AZARTINIŲ LOŠIMŲ ĮSTATYMO NR. IX-325 10 IR 20 STRAIPSNIŲ PAKEITIMO<text:s/></text:span></text:p>
      <text:p text:style-name="P8">ĮSTATYMO PROJEKTO<text:s/></text:p>
      <text:p text:style-name="P9"><text:span text:style-name="T10">XIIIP-1199(5)</text:span></text:p>
      <text:p text:style-name="P11"/>
      <text:p text:style-name="P12"/>
      <text:p text:style-name="P13"/>
      <text:p text:style-name="P14">2018-12-14</text:p>
      <text:p text:style-name="P15">Vilnius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Eil. Nr.</text:p>
          </table:table-cell>
          <table:table-cell table:style-name="TableCell26" table:number-columns-spanned="3">
            <text:p text:style-name="P27">Siūloma keisti</text:p>
          </table:table-cell>
          <table:covered-table-cell/>
          <table:covered-table-cell/>
          <table:table-cell table:style-name="TableCell28" table:number-rows-spanned="2">
            <text:p text:style-name="P29">Pasiūlymo turinys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<text:span text:style-name="T34">str.</text:span></text:p>
          </table:table-cell>
          <table:table-cell table:style-name="TableCell35">
            <text:p text:style-name="P36"><text:span text:style-name="T37">str. d.</text:span></text:p>
          </table:table-cell>
          <table:table-cell table:style-name="TableCell38">
            <text:p text:style-name="P39"><text:span text:style-name="T40">p.</text:span></text:p>
          </table:table-cell>
          <table:covered-table-cell>
            <text:p text:style-name="Normal"/>
          </table:covered-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>1</text:p>
          </table:table-cell>
          <table:table-cell table:style-name="TableCell46">
            <text:p text:style-name="P47">1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Argumentai:</text:span><text:span text:style-name="T53"><text:s/></text:span>siekiant<text:s/>išvengti neaiškumo ir<text:s/>dviprasmiškumo,<text:s/>patikslinti projekto 1 straipsnį ir išdėstyti taip:</text:p>
            <text:p text:style-name="P54"/>
            <text:p text:style-name="P55"><text:span text:style-name="T56">Pasiūlymas:</text:span><text:span text:style-name="T57"><text:s/></text:span><text:span text:style-name="T58">1 straipsnis. 10 straipsnio pakeitimas</text:span></text:p>
            <text:p text:style-name="P59"><text:bookmark-start text:name="part_ec39c3bda284489da9503d875a1ddb1e"/><text:bookmark-end text:name="part_ec39c3bda284489da9503d875a1ddb1e"/><text:span text:style-name="T60">1. Pakeisti 10 straipsnio 9 dalį ir ją išdėstyti taip:</text:span></text:p>
            <text:p text:style-name="P61"><text:bookmark-start text:name="part_7831d77dafd744f7bc9431bbf54c4e80"/><text:bookmark-start text:name="part_733d5db16a504280821f830c0d1a441b"/><text:bookmark-end text:name="part_7831d77dafd744f7bc9431bbf54c4e80"/><text:bookmark-end text:name="part_733d5db16a504280821f830c0d1a441b"/><text:span text:style-name="T62">„9.<text:s/></text:span><text:span text:style-name="T63">Lietuvos Respublikos teritorijoje draudžiama reklamuoti azartinius lošimus, išskyrus azartinius lošimus organizuojančių bendrovių pavadinimus, prekės ženklus ir organizuojamų lošimų rūšis. Jeigu ši reklama skelbiama</text:span><text:span text:style-name="T64"><text:s/>interneto svetainėse, ji privalo būti be nukreipimo į kitą interneto svetainę galimybės</text:span><text:span text:style-name="T65">.<text:s/></text:span><text:span text:style-name="T66">Interneto svetainėse, kuriose pateikiama vaikams ir paaugliams skirta informacija,</text:span><text:span text:style-name="T67"><text:s/></text:span><text:span text:style-name="T68">D</text:span><text:span text:style-name="T69">d</text:span><text:span text:style-name="T70">raudžiama<text:s/></text:span><text:span text:style-name="T71">specializuotose<text:s/></text:span><text:span text:style-name="T72">vaikams ir paaugliams</text:span><text:span text:style-name="T73">,</text:span><text:span text:style-name="T74"><text:s/></text:span><text:span text:style-name="T75">jaunesniems kaip 18 metų</text:span><text:span text:style-name="T76"><text:s/></text:span><text:span text:style-name="T77">asmenims<text:s/></text:span><text:span text:style-name="T78">skirtose<text:s/></text:span><text:span text:style-name="T79">interneto svetainėse</text:span><text:span text:style-name="T80"><text:s/></text:span><text:span text:style-name="T81">skelbti bet kokią su azartiniais lošimais susijusią informaciją</text:span><text:span text:style-name="T82">.</text:span><text:span text:style-name="T83"><text:s/></text:span><text:span text:style-name="T84">“</text:span></text:p>
          </table:table-cell>
        </table:table-row>
      </table:table>
      <text:p text:style-name="P85"/>
      <text:section text:name="Sect1" text:style-name="S1">
        <text:p text:style-name="P86"/>
        <text:p text:style-name="P87"/>
        <text:p text:style-name="P88">Teikia</text:p>
        <text:p text:style-name="P89">Seimo narys<text:tab/><text:tab/><text:tab/><text:tab/><text:tab/><text:tab/><text:tab/><text:tab/><text:tab/>Stasys Jakeliūnas</text:p>
        <text:p text:style-name="P90"/>
        <text:p text:style-name="P91"><text:tab/><text:tab/><text:tab/><text:tab/><text:tab/><text:tab/><text:tab/><text:tab/><text:tab/><text:tab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ZIKAITĖ Jolanta</meta:initial-creator>
    <dc:creator>adlibuser</dc:creator>
    <meta:creation-date>2018-12-17T09:41:00Z</meta:creation-date>
    <dc:date>2018-12-17T09:41:00Z</dc:date>
    <meta:print-date>2018-12-17T09:16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8" meta:word-count="129" meta:character-count="1078" meta:row-count="25" meta:non-whitespace-character-count="957"/>
  </office:meta>
</office:document-meta>
</file>