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Roman" style:family="paragraph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tyle="italic" style:font-style-asian="italic"/>
    </style:style>
    <style:style style:name="T183" style:parent-style-name="DefaultParagraphFont" style:family="text">
      <style:text-properties style:font-weight-complex="bold"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anguage="en" fo:country="GB"/>
    </style:style>
    <style:style style:name="T260" style:parent-style-name="DefaultParagraphFont" style:family="text">
      <style:text-properties fo:language="en" fo:country="GB"/>
    </style:style>
    <style:style style:name="T261" style:parent-style-name="DefaultParagraphFont" style:family="text">
      <style:text-properties fo:language="en" fo:country="GB"/>
    </style:style>
    <style:style style:name="T262" style:parent-style-name="DefaultParagraphFont" style:family="text">
      <style:text-properties fo:language="en" fo:country="GB"/>
    </style:style>
    <style:style style:name="T263" style:parent-style-name="DefaultParagraphFont" style:family="text">
      <style:text-properties fo:language="en" fo:country="GB"/>
    </style:style>
    <style:style style:name="T264" style:parent-style-name="DefaultParagraphFont" style:family="text">
      <style:text-properties fo:language="en" fo:country="GB"/>
    </style:style>
    <style:style style:name="T265" style:parent-style-name="DefaultParagraphFont" style:family="text">
      <style:text-properties fo:language="en" fo:country="GB"/>
    </style:style>
    <style:style style:name="T266" style:parent-style-name="DefaultParagraphFont" style:family="text">
      <style:text-properties fo:language="en" fo:country="GB"/>
    </style:style>
    <style:style style:name="T267" style:parent-style-name="DefaultParagraphFont" style:family="text">
      <style:text-properties fo:language="en" fo:country="GB"/>
    </style:style>
    <style:style style:name="T268" style:parent-style-name="DefaultParagraphFont" style:family="text">
      <style:text-properties fo:language="en" fo:country="GB"/>
    </style:style>
    <style:style style:name="T269" style:parent-style-name="DefaultParagraphFont" style:family="text">
      <style:text-properties fo:language="en" fo:country="GB"/>
    </style:style>
    <style:style style:name="T270" style:parent-style-name="DefaultParagraphFont" style:family="text">
      <style:text-properties fo:language="en" fo:country="GB"/>
    </style:style>
    <style:style style:name="T271" style:parent-style-name="DefaultParagraphFont" style:family="text">
      <style:text-properties fo:language="en" fo:country="GB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P484" style:parent-style-name="Roman12" style:family="paragraph">
      <style:paragraph-properties fo:keep-with-next="always" fo:keep-together="always"/>
    </style:style>
    <style:style style:name="P485" style:parent-style-name="Roman" style:family="paragraph">
      <style:paragraph-properties fo:keep-with-next="always" fo:keep-together="always"/>
    </style:style>
    <style:style style:name="P486" style:parent-style-name="Roman" style:family="paragraph">
      <style:paragraph-properties fo:keep-with-next="always" fo:keep-together="always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Roman" style:family="paragraph">
      <style:text-properties style:font-weight-complex="bold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tyle="italic" style:font-style-asian="italic"/>
    </style:style>
    <style:style style:name="T727" style:parent-style-name="DefaultParagraphFont" style:family="text">
      <style:text-properties style:font-weight-complex="bold" fo:font-style="italic" style:font-style-asian="italic"/>
    </style:style>
    <style:style style:name="T728" style:parent-style-name="DefaultParagraphFont" style:family="text">
      <style:text-properties style:font-weight-complex="bold" fo:font-style="italic" style:font-style-asian="italic"/>
    </style:style>
    <style:style style:name="T729" style:parent-style-name="DefaultParagraphFont" style:family="text">
      <style:text-properties style:font-weight-complex="bold"/>
    </style:style>
    <style:style style:name="P730" style:parent-style-name="Roman" style:family="paragraph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color="#404040"/>
    </style:style>
    <style:style style:name="T745" style:parent-style-name="DefaultParagraphFont" style:family="text">
      <style:text-properties fo:font-weight="bold" style:font-weight-asian="bold" fo:color="#404040"/>
    </style:style>
    <style:style style:name="T746" style:parent-style-name="DefaultParagraphFont" style:family="text">
      <style:text-properties fo:font-weight="bold" style:font-weight-asian="bold" fo:color="#404040"/>
    </style:style>
    <style:style style:name="T747" style:parent-style-name="DefaultParagraphFont" style:family="text">
      <style:text-properties fo:font-weight="bold" style:font-weight-asian="bold" fo:color="#404040"/>
    </style:style>
    <style:style style:name="T748" style:parent-style-name="DefaultParagraphFont" style:family="text">
      <style:text-properties fo:font-weight="bold" style:font-weight-asian="bold" fo:color="#404040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font-weight="bold" style:font-weight-asian="bold" fo:color="#404040" fo:letter-spacing="-0.0013in"/>
    </style:style>
    <style:style style:name="T760" style:parent-style-name="DefaultParagraphFont" style:family="text">
      <style:text-properties fo:font-weight="bold" style:font-weight-asian="bold" fo:color="#404040" fo:letter-spacing="-0.0013in"/>
    </style:style>
    <style:style style:name="T761" style:parent-style-name="DefaultParagraphFont" style:family="text">
      <style:text-properties fo:font-weight="bold" style:font-weight-asian="bold" fo:color="#404040" fo:letter-spacing="-0.0013in"/>
    </style:style>
    <style:style style:name="T762" style:parent-style-name="DefaultParagraphFont" style:family="text">
      <style:text-properties fo:font-weight="bold" style:font-weight-asian="bold" fo:color="#404040"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P1131" style:parent-style-name="Roman" style:family="paragraph">
      <style:paragraph-properties fo:keep-with-next="always" fo:keep-together="always"/>
    </style:style>
    <style:style style:name="P1132" style:parent-style-name="Roman" style:family="paragraph">
      <style:paragraph-properties fo:keep-with-next="always" fo:keep-together="always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style:font-weight-complex="bold" fo:color="#000000"/>
    </style:style>
    <style:style style:name="T1210" style:parent-style-name="DefaultParagraphFont" style:family="text">
      <style:text-properties style:font-weight-complex="bold" fo:color="#000000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color="#000000"/>
    </style:style>
    <style:style style:name="T1213" style:parent-style-name="DefaultParagraphFont" style:family="text">
      <style:text-properties style:font-weight-complex="bold" fo:color="#000000"/>
    </style:style>
    <style:style style:name="T1214" style:parent-style-name="DefaultParagraphFont" style:family="text">
      <style:text-properties style:font-weight-complex="bold" fo:color="#000000"/>
    </style:style>
    <style:style style:name="T1215" style:parent-style-name="DefaultParagraphFont" style:family="text">
      <style:text-properties style:font-weight-complex="bold" fo:color="#000000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weight-complex="bold" fo:color="#000000"/>
    </style:style>
    <style:style style:name="T1218" style:parent-style-name="DefaultParagraphFont" style:family="text">
      <style:text-properties style:font-weight-complex="bold" fo:color="#000000"/>
    </style:style>
    <style:style style:name="T1219" style:parent-style-name="DefaultParagraphFont" style:family="text">
      <style:text-properties style:font-weight-complex="bold" fo:color="#000000"/>
    </style:style>
    <style:style style:name="T1220" style:parent-style-name="DefaultParagraphFont" style:family="text">
      <style:text-properties style:font-weight-complex="bold" fo:color="#000000"/>
    </style:style>
    <style:style style:name="T1221" style:parent-style-name="DefaultParagraphFont" style:family="text">
      <style:text-properties style:font-weight-complex="bold" fo:color="#000000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/>
    </style:style>
    <style:style style:name="T1225" style:parent-style-name="DefaultParagraphFont" style:family="text">
      <style:text-properties style:font-weight-complex="bold" fo:color="#000000"/>
    </style:style>
    <style:style style:name="T1226" style:parent-style-name="DefaultParagraphFont" style:family="text">
      <style:text-properties style:font-weight-complex="bold" fo:color="#000000"/>
    </style:style>
    <style:style style:name="T1227" style:parent-style-name="DefaultParagraphFont" style:family="text">
      <style:text-properties style:font-weight-complex="bold" fo:color="#000000"/>
    </style:style>
    <style:style style:name="T1228" style:parent-style-name="DefaultParagraphFont" style:family="text">
      <style:text-properties style:font-weight-complex="bold" fo:color="#000000"/>
    </style:style>
    <style:style style:name="T1229" style:parent-style-name="DefaultParagraphFont" style:family="text">
      <style:text-properties style:font-weight-complex="bold"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weight-complex="bold" fo:color="#000000"/>
    </style:style>
    <style:style style:name="T1235" style:parent-style-name="DefaultParagraphFont" style:family="text">
      <style:text-properties style:font-weight-complex="bold" fo:color="#000000"/>
    </style:style>
    <style:style style:name="T1236" style:parent-style-name="DefaultParagraphFont" style:family="text">
      <style:text-properties style:font-weight-complex="bold" fo:color="#000000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weight-complex="bold" fo:color="#000000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style:font-weight-complex="bold" fo:color="#000000"/>
    </style:style>
    <style:style style:name="T1247" style:parent-style-name="DefaultParagraphFont" style:family="text">
      <style:text-properties style:font-weight-complex="bold" fo:color="#000000"/>
    </style:style>
    <style:style style:name="T1248" style:parent-style-name="DefaultParagraphFont" style:family="text">
      <style:text-properties style:font-weight-complex="bold" fo:color="#000000"/>
    </style:style>
    <style:style style:name="T1249" style:parent-style-name="DefaultParagraphFont" style:family="text">
      <style:text-properties style:font-weight-complex="bold" fo:color="#000000"/>
    </style:style>
    <style:style style:name="T1250" style:parent-style-name="DefaultParagraphFont" style:family="text">
      <style:text-properties style:font-weight-complex="bold" fo:color="#000000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style:font-weight-complex="bold" fo:color="#000000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style:font-weight-complex="bold" fo:color="#000000"/>
    </style:style>
    <style:style style:name="T1261" style:parent-style-name="DefaultParagraphFont" style:family="text">
      <style:text-properties style:font-weight-complex="bold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letter-spacing="0.0013in"/>
    </style:style>
    <style:style style:name="T1287" style:parent-style-name="DefaultParagraphFont" style:family="text">
      <style:text-properties style:font-weight-complex="bold" fo:letter-spacing="0.0013in"/>
    </style:style>
    <style:style style:name="T1288" style:parent-style-name="DefaultParagraphFont" style:family="text">
      <style:text-properties style:font-weight-complex="bold" fo:letter-spacing="0.0013in"/>
    </style:style>
    <style:style style:name="T1289" style:parent-style-name="DefaultParagraphFont" style:family="text">
      <style:text-properties style:font-weight-complex="bold" fo:letter-spacing="0.0013in"/>
    </style:style>
    <style:style style:name="T1290" style:parent-style-name="DefaultParagraphFont" style:family="text">
      <style:text-properties style:font-weight-complex="bold" fo:letter-spacing="0.0013in"/>
    </style:style>
    <style:style style:name="T1291" style:parent-style-name="DefaultParagraphFont" style:family="text">
      <style:text-properties style:font-weight-complex="bold" fo:letter-spacing="0.0013in"/>
    </style:style>
    <style:style style:name="T1292" style:parent-style-name="DefaultParagraphFont" style:family="text">
      <style:text-properties style:font-weight-complex="bold" fo:letter-spacing="0.0013in"/>
    </style:style>
    <style:style style:name="T1293" style:parent-style-name="DefaultParagraphFont" style:family="text">
      <style:text-properties style:font-weight-complex="bold" fo:letter-spacing="0.0013in"/>
    </style:style>
    <style:style style:name="T1294" style:parent-style-name="DefaultParagraphFont" style:family="text">
      <style:text-properties style:font-weight-complex="bold" fo:letter-spacing="0.0013in"/>
    </style:style>
    <style:style style:name="T1295" style:parent-style-name="DefaultParagraphFont" style:family="text">
      <style:text-properties style:font-weight-complex="bold" fo:letter-spacing="0.0013in"/>
    </style:style>
    <style:style style:name="T1296" style:parent-style-name="DefaultParagraphFont" style:family="text">
      <style:text-properties style:font-weight-complex="bold" fo:letter-spacing="0.0013in"/>
    </style:style>
    <style:style style:name="T1297" style:parent-style-name="DefaultParagraphFont" style:family="text">
      <style:text-properties style:font-weight-complex="bold" fo:letter-spacing="0.0013in"/>
    </style:style>
    <style:style style:name="T1298" style:parent-style-name="DefaultParagraphFont" style:family="text">
      <style:text-properties style:font-weight-complex="bold" fo:letter-spacing="0.0013in"/>
    </style:style>
    <style:style style:name="T1299" style:parent-style-name="DefaultParagraphFont" style:family="text">
      <style:text-properties style:font-weight-complex="bold" fo:letter-spacing="0.0013in"/>
    </style:style>
    <style:style style:name="T1300" style:parent-style-name="DefaultParagraphFont" style:family="text">
      <style:text-properties style:font-weight-complex="bold" fo:letter-spacing="0.0013in"/>
    </style:style>
    <style:style style:name="T1301" style:parent-style-name="DefaultParagraphFont" style:family="text">
      <style:text-properties style:font-weight-complex="bold" fo:letter-spacing="0.0013in"/>
    </style:style>
    <style:style style:name="T1302" style:parent-style-name="DefaultParagraphFont" style:family="text">
      <style:text-properties style:font-weight-complex="bold" fo:letter-spacing="0.0013in"/>
    </style:style>
    <style:style style:name="T1303" style:parent-style-name="DefaultParagraphFont" style:family="text">
      <style:text-properties style:font-weight-complex="bold" fo:letter-spacing="0.0013in"/>
    </style:style>
    <style:style style:name="T1304" style:parent-style-name="DefaultParagraphFont" style:family="text">
      <style:text-properties style:font-weight-complex="bold" fo:letter-spacing="0.0013in"/>
    </style:style>
    <style:style style:name="T1305" style:parent-style-name="DefaultParagraphFont" style:family="text">
      <style:text-properties style:font-weight-complex="bold" fo:letter-spacing="0.0013in"/>
    </style:style>
    <style:style style:name="T1306" style:parent-style-name="DefaultParagraphFont" style:family="text">
      <style:text-properties style:font-weight-complex="bold" fo:letter-spacing="0.0013in"/>
    </style:style>
    <style:style style:name="T1307" style:parent-style-name="DefaultParagraphFont" style:family="text">
      <style:text-properties style:font-weight-complex="bold" fo:letter-spacing="0.0013in"/>
    </style:style>
    <style:style style:name="T1308" style:parent-style-name="DefaultParagraphFont" style:family="text">
      <style:text-properties style:font-weight-complex="bold" fo:letter-spacing="0.0013in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style:font-weight-complex="bold" fo:color="#000000"/>
    </style:style>
    <style:style style:name="T1324" style:parent-style-name="DefaultParagraphFont" style:family="text">
      <style:text-properties style:font-weight-complex="bold" fo:color="#000000"/>
    </style:style>
    <style:style style:name="T1325" style:parent-style-name="DefaultParagraphFont" style:family="text">
      <style:text-properties style:font-weight-complex="bold" fo:color="#000000"/>
    </style:style>
    <style:style style:name="T1326" style:parent-style-name="DefaultParagraphFont" style:family="text">
      <style:text-properties style:font-weight-complex="bold" fo:color="#000000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T1335" style:parent-style-name="DefaultParagraphFont" style:family="text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anguage="en" fo:country="US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P1469" style:parent-style-name="Roman" style:family="paragraph">
      <style:paragraph-properties fo:keep-with-next="always" fo:keep-together="always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P1478" style:parent-style-name="Roman" style:family="paragraph">
      <style:paragraph-properties fo:keep-with-next="always" fo:keep-together="always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P1541" style:parent-style-name="Roman" style:family="paragraph">
      <style:text-properties style:font-weight-complex="bold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P1592" style:parent-style-name="Roman" style:family="paragraph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94" style:parent-style-name="DefaultParagraphFont" style:family="text">
      <style:text-properties style:font-weight-complex="bold" fo:letter-spacing="-0.0027in"/>
    </style:style>
    <style:style style:name="T1595" style:parent-style-name="DefaultParagraphFont" style:family="text">
      <style:text-properties style:font-weight-complex="bold" fo:letter-spacing="-0.0027in"/>
    </style:style>
    <style:style style:name="T1596" style:parent-style-name="DefaultParagraphFont" style:family="text">
      <style:text-properties style:font-weight-complex="bold" fo:letter-spacing="-0.0027in"/>
    </style:style>
    <style:style style:name="T1597" style:parent-style-name="DefaultParagraphFont" style:family="text">
      <style:text-properties style:font-weight-complex="bold" fo:letter-spacing="-0.0027in"/>
    </style:style>
    <style:style style:name="T1598" style:parent-style-name="DefaultParagraphFont" style:family="text">
      <style:text-properties style:font-weight-complex="bold" fo:letter-spacing="-0.0027in"/>
    </style:style>
    <style:style style:name="T1599" style:parent-style-name="DefaultParagraphFont" style:family="text">
      <style:text-properties style:font-weight-complex="bold" fo:letter-spacing="-0.0027in"/>
    </style:style>
    <style:style style:name="T1600" style:parent-style-name="DefaultParagraphFont" style:family="text">
      <style:text-properties style:font-weight-complex="bold" fo:letter-spacing="-0.0027in"/>
    </style:style>
    <style:style style:name="T1601" style:parent-style-name="DefaultParagraphFont" style:family="text">
      <style:text-properties style:font-weight-complex="bold" fo:letter-spacing="-0.0027in"/>
    </style:style>
    <style:style style:name="T1602" style:parent-style-name="DefaultParagraphFont" style:family="text">
      <style:text-properties style:font-weight-complex="bold" fo:letter-spacing="-0.0027in"/>
    </style:style>
    <style:style style:name="T1603" style:parent-style-name="DefaultParagraphFont" style:family="text">
      <style:text-properties style:font-weight-complex="bold" fo:letter-spacing="-0.0027in"/>
    </style:style>
    <style:style style:name="T1604" style:parent-style-name="DefaultParagraphFont" style:family="text">
      <style:text-properties style:font-weight-complex="bold" fo:letter-spacing="-0.0027in"/>
    </style:style>
    <style:style style:name="T1605" style:parent-style-name="DefaultParagraphFont" style:family="text">
      <style:text-properties style:font-weight-complex="bold" fo:letter-spacing="-0.0027in"/>
    </style:style>
    <style:style style:name="T1606" style:parent-style-name="DefaultParagraphFont" style:family="text">
      <style:text-properties style:font-weight-complex="bold" fo:letter-spacing="-0.0027in"/>
    </style:style>
    <style:style style:name="T1607" style:parent-style-name="DefaultParagraphFont" style:family="text">
      <style:text-properties style:font-weight-complex="bold" fo:letter-spacing="-0.0027in"/>
    </style:style>
    <style:style style:name="T1608" style:parent-style-name="DefaultParagraphFont" style:family="text">
      <style:text-properties style:font-weight-complex="bold" fo:letter-spacing="-0.0027in"/>
    </style:style>
    <style:style style:name="T1609" style:parent-style-name="DefaultParagraphFont" style:family="text">
      <style:text-properties style:font-weight-complex="bold" fo:letter-spacing="-0.0027in"/>
    </style:style>
    <style:style style:name="T1610" style:parent-style-name="DefaultParagraphFont" style:family="text">
      <style:text-properties style:font-weight-complex="bold" fo:letter-spacing="-0.0027in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35" style:parent-style-name="DefaultParagraphFont" style:family="text">
      <style:text-properties style:font-weight-complex="bold" fo:letter-spacing="-0.0013in"/>
    </style:style>
    <style:style style:name="T1736" style:parent-style-name="DefaultParagraphFont" style:family="text">
      <style:text-properties style:font-weight-complex="bold" fo:letter-spacing="-0.0013in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738" style:parent-style-name="DefaultParagraphFont" style:family="text">
      <style:text-properties style:font-weight-complex="bold" fo:letter-spacing="-0.0013in" fo:font-size="10pt" style:font-size-asian="10pt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letter-spacing="-0.0013in"/>
    </style:style>
    <style:style style:name="T1859" style:parent-style-name="DefaultParagraphFont" style:family="text">
      <style:text-properties style:font-weight-complex="bold" fo:letter-spacing="-0.0013in"/>
    </style:style>
    <style:style style:name="T1860" style:parent-style-name="DefaultParagraphFont" style:family="text">
      <style:text-properties style:font-weight-complex="bold" fo:letter-spacing="-0.0013in"/>
    </style:style>
    <style:style style:name="T1861" style:parent-style-name="DefaultParagraphFont" style:family="text">
      <style:text-properties style:font-weight-complex="bold" fo:letter-spacing="-0.0013in"/>
    </style:style>
    <style:style style:name="T1862" style:parent-style-name="DefaultParagraphFont" style:family="text">
      <style:text-properties style:font-weight-complex="bold" fo:letter-spacing="-0.0013in"/>
    </style:style>
    <style:style style:name="T1863" style:parent-style-name="DefaultParagraphFont" style:family="text">
      <style:text-properties style:font-weight-complex="bold" fo:letter-spacing="-0.0013in"/>
    </style:style>
    <style:style style:name="T1864" style:parent-style-name="DefaultParagraphFont" style:family="text">
      <style:text-properties style:font-weight-complex="bold" fo:letter-spacing="-0.0013in"/>
    </style:style>
    <style:style style:name="T1865" style:parent-style-name="DefaultParagraphFont" style:family="text">
      <style:text-properties style:font-weight-complex="bold" fo:letter-spacing="-0.0013in"/>
    </style:style>
    <style:style style:name="T1866" style:parent-style-name="DefaultParagraphFont" style:family="text">
      <style:text-properties style:font-weight-complex="bold" fo:letter-spacing="-0.0013in"/>
    </style:style>
    <style:style style:name="T1867" style:parent-style-name="DefaultParagraphFont" style:family="text">
      <style:text-properties style:font-weight-complex="bold" fo:letter-spacing="-0.0013in"/>
    </style:style>
    <style:style style:name="T1868" style:parent-style-name="DefaultParagraphFont" style:family="text">
      <style:text-properties style:font-weight-complex="bold" fo:letter-spacing="-0.0013in"/>
    </style:style>
    <style:style style:name="T1869" style:parent-style-name="DefaultParagraphFont" style:family="text">
      <style:text-properties style:font-weight-complex="bold" fo:letter-spacing="-0.0013in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color="#FFFFFF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style:text-position="super 65%" fo:font-size="10pt" style:font-size-asian="10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 style:text-position="super 65%" fo:font-size="10pt" style:font-size-asian="10pt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 style:text-position="super 65%" fo:font-size="10pt" style:font-size-asian="10pt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 style:text-position="super 65%" fo:font-size="10pt" style:font-size-asian="10pt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27i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P2278" style:parent-style-name="Roman" style:family="paragraph">
      <style:paragraph-properties fo:keep-with-next="always" fo:keep-together="always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P2280" style:parent-style-name="Roman" style:family="paragraph">
      <style:paragraph-properties fo:keep-with-next="always" fo:keep-together="always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style:font-name-asian="Arial Unicode MS" style:font-weight-complex="bold"/>
    </style:style>
    <style:style style:name="T2376" style:parent-style-name="DefaultParagraphFont" style:family="text">
      <style:text-properties style:font-name-asian="Arial Unicode MS" style:font-weight-complex="bold" fo:font-size="10pt" style:font-size-asian="10pt"/>
    </style:style>
    <style:style style:name="T237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378" style:parent-style-name="DefaultParagraphFont" style:family="text">
      <style:text-properties style:font-name-asian="Arial Unicode MS" style:font-weight-complex="bold" fo:font-size="10pt" style:font-size-asian="10pt"/>
    </style:style>
    <style:style style:name="T2379" style:parent-style-name="DefaultParagraphFont" style:family="text">
      <style:text-properties style:font-name-asian="Arial Unicode MS" style:font-weight-complex="bold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10" style:parent-style-name="DefaultParagraphFont" style:family="text">
      <style:text-properties style:font-weight-complex="bold" fo:color="#000000" fo:font-size="10pt" style:font-size-asian="10pt"/>
    </style:style>
    <style:style style:name="T2411" style:parent-style-name="DefaultParagraphFont" style:family="text">
      <style:text-properties style:font-weight-complex="bold" fo:color="#000000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7" style:parent-style-name="DefaultParagraphFont" style:family="text">
      <style:text-properties style:font-weight-complex="bold" fo:color="#000000"/>
    </style:style>
    <style:style style:name="T2438" style:parent-style-name="DefaultParagraphFont" style:family="text">
      <style:text-properties style:font-weight-complex="bold" fo:color="#000000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40" style:parent-style-name="DefaultParagraphFont" style:family="text">
      <style:text-properties style:font-weight-complex="bold" fo:color="#000000" fo:font-size="10pt" style:font-size-asian="10pt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color="#000000"/>
    </style:style>
    <style:style style:name="T2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weight-complex="bold" fo:color="#000000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47" style:parent-style-name="DefaultParagraphFont" style:family="text">
      <style:text-properties style:font-weight-complex="bold" fo:color="#000000" fo:font-size="10pt" style:font-size-asian="10pt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color="#000000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fo:color="#000000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P2550" style:parent-style-name="Roman" style:family="paragraph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style:font-weight-complex="bold" fo:color="#000000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9" office:target-frame-name="_top" xlink:show="replace"><text:span text:style-name="T40">Nr. 21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7</text:span><text:span text:style-name="T63">4</text:span></text:p>
      <text:p text:style-name="P64">STENOGRAMA</text:p>
      <text:p text:style-name="P65"/>
      <text:p text:style-name="P66">2023 m.<text:s/>gegužės<text:s/>18 d.</text:p>
      <text:p text:style-name="P67"/>
      <text:p text:style-name="Pirmininkai">Pirmininkauja Lietuvos Respublikos Seimo Pirmininko pavaduotojai<text:line-break/><text:span text:style-name="T68">V. MITALAS</text:span>,<text:s/><text:span text:style-name="T69">J. SABATAUSKAS</text:span><text:span text:style-name="T70"><text:s/>ir<text:s/></text:span><text:span text:style-name="T71">P. SAUDARGAS</text:span></text:p>
      <text:p text:style-name="P72"/>
      <text:section text:name="Sect1" text:style-name="S1">
        <text:p text:style-name="Roman"><text:span text:style-name="T73">PIRMININKAS (J. SABATAUSKAS</text:span><text:span text:style-name="T74">,<text:s/></text:span><text:span text:style-name="T75">LSDP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FVL</text:span><text:span text:style-name="T80"><text:s/>– Demokratų frakcija „Vardan Lietuvos“;<text:s/></text:span><text:span text:style-name="T81">DPF</text:span><text:span text:style-name="T82"><text:s/>– Darbo partijos frakcija; 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/>Ger­bia­mie­ji Sei­mo na­riai, pra­de­da­me 2023 m.<text:s/>ge­gu­žės 18 d. Sei­mo po­sė­dį. (<text:span text:style-name="T97">Gon</text:span><text:span text:style-name="T98">­gas</text:span>)<text:s/></text:p>
        <text:p text:style-name="Roman"/>
        <text:p text:style-name="Laikas">10.03 val.</text:p>
        <text:p text:style-name="Roman12">Lie­tu­vos Ne­pri­klau­so­my­bės Ak­to sig­na­ta­ro, il­ga­me­čio<text:s/>Sei­mo na­rio, VI ir IX kadenci­jų Sei­mo Pir­mi­nin­ko Čes­lo­vo Jur­šė­no 85-ųjų gi­mi­mo me­ti­nių mi­nė­ji­mas ir Lietu­vos Res­pub­li­kos Sei­mo ap­do­va­no­ji­mo – Alek­san­dro Stul­gins­kio žvaigž­dės iškilmingas įtei­ki­mas</text:p>
        <text:p text:style-name="P99"/>
        <text:p text:style-name="Roman"><text:span text:style-name="T100">Ger</text:span><text:span text:style-name="T101">­bia</text:span><text:span text:style-name="T102">­mi Sei</text:span><text:span text:style-name="T103">­mo na</text:span><text:span text:style-name="T104">­riai, pra</text:span><text:span text:style-name="T105">­de</text:span><text:span text:style-name="T106">­da</text:span><text:span text:style-name="T107">­me Lie</text:span><text:span text:style-name="T108">­tu</text:span><text:span text:style-name="T109">­vos Ne</text:span><text:span text:style-name="T110">­pri</text:span><text:span text:style-name="T111">­klau</text:span><text:span text:style-name="T112">­so</text:span><text:span text:style-name="T113">­my</text:span><text:span text:style-name="T114">­bės Ak</text:span><text:span text:style-name="T115">­to sig</text:span><text:span text:style-name="T116">­na</text:span><text:span text:style-name="T117">­ta</text:span><text:span text:style-name="T118">­ro, il</text:span><text:span text:style-name="T119">­ga</text:span><text:span text:style-name="T120">­me</text:span><text:span text:style-name="T121">­čio Sei</text:span><text:span text:style-name="T122">­mo na</text:span><text:span text:style-name="T123">­rio, VI ir IX ka</text:span><text:span text:style-name="T124">­den</text:span><text:span text:style-name="T125">­ci</text:span><text:span text:style-name="T126">­jų Sei</text:span><text:span text:style-name="T127">­mo Pir</text:span><text:span text:style-name="T128">­mi</text:span><text:span text:style-name="T129">­nin</text:span><text:span text:style-name="T130">­ko Č. Jur</text:span><text:span text:style-name="T131">­šė</text:span><text:span text:style-name="T132">­no 85-ųjų gi</text:span><text:span text:style-name="T133">­mi</text:span><text:span text:style-name="T134">­mo me</text:span><text:span text:style-name="T135">­ti</text:span><text:span text:style-name="T136">­nių mi</text:span><text:span text:style-name="T137">­nė</text:span><text:span text:style-name="T138">­ji</text:span><text:span text:style-name="T139">­mą ir ap</text:span><text:span text:style-name="T140">­do</text:span><text:span text:style-name="T141">­va</text:span><text:span text:style-name="T142">­no</text:span><text:span text:style-name="T143">­ji</text:span><text:span text:style-name="T144">­mo Alek</text:span><text:span text:style-name="T145">­san</text:span><text:span text:style-name="T146">­dro Stul</text:span><text:span text:style-name="T147">­gins</text:span><text:span text:style-name="T148">­kio žvaigž</text:span><text:span text:style-name="T149">­de ce</text:span><text:span text:style-name="T150">­re</text:span><text:span text:style-name="T151">­mo</text:span><text:span text:style-name="T152">­ni</text:span><text:span text:style-name="T153">­ją. Iš</text:span><text:span text:style-name="T154">­kil</text:span><text:span text:style-name="T155">­min</text:span><text:span text:style-name="T156">­go</text:span><text:span text:style-name="T157">­je ce</text:span><text:span text:style-name="T158">­re</text:span><text:span text:style-name="T159">­mo</text:span><text:span text:style-name="T160">­ni</text:span><text:span text:style-name="T161">­jo</text:span><text:span text:style-name="T162">­je</text:span><text:span text:style-name="T163"><text:s/>da</text:span><text:span text:style-name="T164">­ly</text:span><text:span text:style-name="T165">­vau</text:span><text:span text:style-name="T166">­ja Pre</text:span><text:span text:style-name="T167">­zi</text:span><text:span text:style-name="T168">­den</text:span><text:span text:style-name="T169">­tas V. Adam</text:span><text:span text:style-name="T170">­kus.<text:s/></text:span><text:span text:style-name="T171">(</text:span><text:span text:style-name="T172">Plo</text:span><text:span text:style-name="T173">­ji</text:span><text:span text:style-name="T174">­mai</text:span><text:span text:style-name="T175">) Pre</text:span><text:span text:style-name="T176">­zi</text:span><text:span text:style-name="T177">­den</text:span><text:span text:style-name="T178">­tė D. Gry</text:span><text:span text:style-name="T179">­baus</text:span><text:span text:style-name="T180">­kai</text:span><text:span text:style-name="T181">­tė. (</text:span><text:span text:style-name="T182">Plo</text:span><text:span text:style-name="T183">­ji</text:span><text:span text:style-name="T184">­mai</text:span><text:span text:style-name="T185">) Auk</text:span><text:span text:style-name="T186">­</text:span><text:span text:style-name="T187">š</text:span><text:span text:style-name="T188">­čiau</text:span><text:span text:style-name="T189">­sio</text:span><text:span text:style-name="T190">­sios Ta</text:span><text:span text:style-name="T191">­ry</text:span><text:span text:style-name="T192">­bos Pir</text:span><text:span text:style-name="T193">­mi</text:span><text:span text:style-name="T194">­nin</text:span><text:span text:style-name="T195">­kas, At</text:span><text:span text:style-name="T196">­ku</text:span><text:span text:style-name="T197">­ria</text:span><text:span text:style-name="T198">­mo</text:span><text:span text:style-name="T199">­jo Sei</text:span><text:span text:style-name="T200">­mo Pir</text:span><text:span text:style-name="T201">­mi</text:span><text:span text:style-name="T202">­nin</text:span><text:span text:style-name="T203">­kas, pri</text:span><text:span text:style-name="T204">­pa</text:span><text:span text:style-name="T205">­žin</text:span><text:span text:style-name="T206">­tas kaip at</text:span><text:span text:style-name="T207">­kur</text:span><text:span text:style-name="T208">­tos ne</text:span><text:span text:style-name="T209">­pri</text:span><text:span text:style-name="T210">­klau</text:span><text:span text:style-name="T211">­so</text:span><text:span text:style-name="T212">­mos vals</text:span><text:span text:style-name="T213">­ty</text:span><text:span text:style-name="T214">­bės va</text:span><text:span text:style-name="T215">­do</text:span><text:span text:style-name="T216">­vas pro</text:span><text:span text:style-name="T217">­fe</text:span><text:span text:style-name="T218">­so</text:span><text:span text:style-name="T219">­rius V. Land</text:span><text:span text:style-name="T220">­sber</text:span><text:span text:style-name="T221">­gis. (</text:span><text:span text:style-name="T222">Plo</text:span><text:span text:style-name="T223">­ji</text:span><text:span text:style-name="T224">­mai</text:span><text:span text:style-name="T225">) Lie</text:span><text:span text:style-name="T226">­tu</text:span><text:span text:style-name="T227">­vos Ne</text:span><text:span text:style-name="T228">­pri</text:span><text:span text:style-name="T229">­klau</text:span><text:span text:style-name="T230">­so</text:span><text:span text:style-name="T231">­my</text:span><text:span text:style-name="T232">­bės Ak</text:span><text:span text:style-name="T233">­to sig</text:span><text:span text:style-name="T234">­na</text:span><text:span text:style-name="T235">­ta</text:span><text:span text:style-name="T236">­rai, Č. Jur</text:span><text:span text:style-name="T237">­šė</text:span><text:span text:style-name="T238">­no ar</text:span><text:span text:style-name="T239">­ti</text:span><text:span text:style-name="T240">­mie</text:span><text:span text:style-name="T241">­ji, ki</text:span><text:span text:style-name="T242">­ti gar</text:span><text:span text:style-name="T243">­būs sve</text:span><text:span text:style-name="T244">­čiai. (</text:span><text:span text:style-name="T245">Plo</text:span><text:span text:style-name="T246">­ji</text:span><text:span text:style-name="T247">­mai</text:span><text:span text:style-name="T248">)<text:s/></text:span></text:p>
        <text:p text:style-name="Roman">Prieš pa­kvies­da­mas pir­mą­jį pra­ne­šė­ją, lei­siu sau pa­sa­ky­ti ke­le­tą sa­ki­nių. Sei­mo džen­tel­me­nas. To­kį Č. Jur­šė­ną pa­žįs­ta­me mes, jo ben­dra­žy­giai, ko­le­gos par­la­men­ta­rai, tu­rė­ję gar­bės su juo kur­ti par­la­men­ta­riz­mą Lie­tu­vo­je. Per tik­rai ne­trum­pą dar­bo Sei­me lai­ko­tar­pį ger­bia­mas Čes­lo­vas yra po­li­ti­ko ir par­la­men­ta­ro el­ge­sio bei mo­ra­lės eta­lo­nas. Ne­svar­bu, ar iki iš­nak­tų už­si­tę­su­siuo­se po­sė­džiuo­se, ar su­sier­zi­nu­sios mi­nios ap­sup­ty­je, kai per iš­puo­lius nu­ken­tė­jo jo pa­ties aki­niai, net ir tuo­met ne­su­ma­žė­jo jo at­sa­ko­my­bės ir oru­mo jaus­mas.<text:s/></text:p>
        <text:p text:style-name="Roman">Čes­lo­vas sau ir ko­le­goms nuo­lat pri­min­da­vo, jog po­li­ti­nės ba­ta­li­jos ne­ga­li už­gož­ti gy­ve­ni­mo džiaugs­mo, po­zi­ty­vaus po­žiū­rio. Ki­taip ta­riant, Čes­lo­vas gy­ve­na švie­so­je. To­dėl jam sve­ti­mos<text:s/><text:span text:style-name="T249">ad ho</text:span><text:span text:style-name="T250">­mi</text:span><text:span text:style-name="T251">­nem</text:span><text:s/>ata­kos prieš opo­nen­tus, jam sve­ti­ma su­si­prie­ši­ni­mo po­li­ti­ka. Iš Čes­lo­vo ne­at­im­si prin­ci­pin­gos ir aiš­kios po­zi­ci­jos, bet<text:s/>jis<text:s/>jos ne­de­monst­ruo­ja kaip ko­kio nors kvai­lo už­si­spy­ri­mo. Čes­lo­vas vi­suo­met pa­si­sa­ko su aiš­kiais ar­gu­men­tais. Vi­sa tai – gi­lios po­li­ti­nės iš­min­ties iš­da­va, ku­rią, ti­kiu, Čes­lo­vas per il­gus me­tus iš­to­bu­li­no žais­da­mas šach­ma­tais. Čes­lo­vas – meist­ras, ži­nau tai iš sa­vo pa­tir­ties. Tik­ras meist­ras net pra­lai­mė­jęs šyp­so­si ir gar­bin­gai spau­džia ran­ką opo­nen­tui.<text:s/></text:p>
        <text:p text:style-name="Roman">Trum­pa is­to­ri­ja, at­spin­din­ti jaut­rų ir džen­tel­me­niš­ką bū­dą. Du pa­vyz­džiai. Kai Lie­tu­vo­je 1993 me­tais lan­kė­si po­pie­žius Jo­nas Pau­lius II, jo pri­ėmi­mo Sei­me me­tu Čes­lo­vas,<text:s/>pa­ma­tęs, kad po­li­ti­nis ka­li­nys, par­la­men­ta­ras<text:s/>J. Lis­tavi­čius sto­vi ato­kiau nuo ki­tų, su­sku­bo kreip­tis į po­pie­žių pra­šy­da­mas leis­ti<text:s/>J. Lis­ta­vi­čiui pa­bu­čiuo­ti Šven­to­jo Tė­vo ran­ką. Čes­lo­vas ži­no­jo, koks svar­bus šiam par­la­men­ta­rui po­pie­žiaus ap­si­lan­ky­mas lais­vos Lie­tu­vos Sei­me.</text:p>
        <text:soft-page-break/>
        <text:p text:style-name="Roman">Dar vie­ną da­ly­ką no­riu pa­mi­nė­ti. Bū­da­mas Sei­mo Pir­mi­nin­ku pa­tei­kė Tė­vy­nės są­jun­gos (kon­ser­va­to­rių) frak­ci­jos na­rio, tei­sės kryp­ties moks­lų dak­ta­ro, kon­sti­tu­cio­na­lis­to E. Ja­ra­šiū­no kan­di­da­tū­rą į Kon­sti­tu­ci­nio Teis­mo tei­sė­jo pa­rei­gas.</text:p>
        <text:p text:style-name="Roman">Čes­lo­vas nie­ka­da, net per vi­są sa­vo dar­bo Sei­me lai­ko­tar­pį, ne­pa­mirš­da­vo nė vie­no Sei­mo na­rio ar na­rės, ar ki­tų dar­buo­to­jų pa­svei­kin­ti su gim­ta­die­niu. Ne­svar­bu, ko­kiai po­li­ti­nei kryp­čiai jie at­sto­va­vo. Svar­bu, kad jis pa­ro­dy­da­vo žmo­giš­ką pa­gar­bą ir dė­me­sį. To­dėl šian­dien gim­ta­die­nio pro­ga no­ri­me pa­ro­dy­ti bent da­lį tos pa­gar­bos ir ši­lu­mos, ku­rią džen­tel­me­niš­kai jis da­li­no čia ir ne tik čia.<text:s/></text:p>
        <text:p text:style-name="Roman">Tai­gi kvie­čiu į tri­bū­ną Sei­mo Pir­mi­nin­kę V. Čmi­ly­tę-Niel­sen. (<text:span text:style-name="T252">Plo</text:span><text:span text:style-name="T253">­ji</text:span><text:span text:style-name="T254">­mai</text:span>)<text:s/></text:p>
        <text:p text:style-name="Roman"/>
        <text:p text:style-name="Roman12">Sei­mo Pir­mi­nin­kės Vik­to­ri­jos Čmi­ly­tės-Niel­sen kal­ba</text:p>
        <text:p text:style-name="Roman"/>
        <text:p text:style-name="Roman"><text:span text:style-name="T255">V. ČMILYTĖ-NIELSEN.</text:span><text:s/>Ger­bia­mas Čes­lo­vai Jur­šė­nai, Pre­zi­den­te Val­dai Adam­kau, Pre­zi­den­te Da­lia Gry­baus­kai­te, pir­ma­sis at­kur­to­sios vals­ty­bės va­do­ve pro­fe­so­riau Vy­tau­tai Land­sber­gi, ger­bia­mi Ne­pri­klau­so­my­bės Ak­to sig­na­ta­rai, gar­būs sve­čiai, mie­li ko­le­gos.</text:p>
        <text:p text:style-name="Roman">Il­ga­me­čio Sei­mo na­rio, tri­skart – Sei­mo Pir­mi­nin­ko, du­kart – pir­mo­jo pa­va­duo­to­jo, ke­lis kar­tus – pa­va­duo­to­jo, Ne­pri­klau­so­my­bės Ak­to sig­na­ta­ro Č. Jur­šė­no, ku­rio 85-me­tį šian­dien iš­kil­min­gai mi­ni­me Sei­me, nuo­pel­nus Lie­tu­vos par­la­men­ta­riz­mo is­to­ri­jai sun­ku per­ver­tin­ti.</text:p>
        <text:p text:style-name="Roman">Pir­mą­syk Č. Jur­šė­nas ta­po Sei­mo Pir­mi­nin­ku, kai bu­vo pri­im­ta nau­ja Kon­sti­tu­ci­ja, ku­rios nuo­sta­tas įgy­ven­di­nant rei­kė­jo steig­ti Pre­zi­den­to, Kon­sti­tu­ci­nio Teis­mo, Sei­mo kon­tro­lie­riaus ir ki­tas svar­bias ins­ti­tu­ci­jas. Per tą is­to­riš­kai trum­pą, bet la­bai svar­bų vals­ty­bei lai­ko­tar­pį iš es­mės bu­vo pa­dė­ti tei­si­niai mū­sų par­la­men­ta­riz­mo pa­grin­dai.</text:p>
        <text:p text:style-name="Roman">Č. Jur­šė­nas yra daug pri­si­dė­jęs ku­riant pir­mą­jį Sei­mo (tuo­met – Aukš­čiau­sio­sios Ta­ry­bos) dar­bo reg­la­men­tą, pas­kui va­do­va­vo ku­riant Sei­mo sta­tu­tą. Jis vė­liau, ži­no­ma, bu­vo ne kar­tą keis­tas, tai­sy­tas, bet iki šiol iš­lai­kė sa­vo pa­grin­di­nius kon­tū­rus. Ne­nuos­ta­bu, kad vė­liau re­kor­diš­kai il­gus sa­vo dar­bo Sei­me me­tus Č. Jur­šė­nas nie­ka­da ne­si­skir­da­vo nei su Kon­sti­tu­ci­ja, nei su Sei­mo sta­tu­tu, ku­rio straips­nius ži­no­jo at­min­ti­nai. Ir ži­no iki šiol. Apie tai skli­do le­gen­dos.<text:s/></text:p>
        <text:p text:style-name="Roman">Ma­nau, šiais me­tais su­si­klos­tė la­bai sim­bo­liš­kai, nes Lie­tu­vos Res­pub­li­kos Sei­mo ap­do­va­no­ji­mas – Alek­san­dro Stul­gins­kio žvaigž­dė, ski­ria­mas už par­la­men­ta­riz­mo, de­mo­kra­tijos ir vals­ty­bin­gu­mo idė­jų puo­se­lė­ji­mą, yra įtei­kia­mas ge­gu­žės 18-ąją, per Č. Jur­šė­no gim­ta­die­nį. Ne ma­žiau sim­bo­liš­ka, kad šį­met kar­tu su Č. Jur­šė­nu ap­do­va­no­ja­mas ir Uk­rai­nos Aukš­čiau­sio­sios Ra­dos pir­mi­nin­kas R. Ste­fan­ču­kas. Jis yra vie­nas iš va­do­vų ša­lies, ku­ri ne tik sėk­min­gai prie­ši­na­si ag­re­si­jai, bet ir nau­jai, kaip ir mes prieš tris de­šimt­me­čius, per­for­muo­ja sa­vo par­la­men­ta­riz­mo pro­ce­są, grin­džia­mą de­mo­kra­tijos, lais­vės ir res­pub­li­kos ver­ty­bė­mis.<text:s/></text:p>
        <text:p text:style-name="Roman">Gre­ta in­dė­lio į par­la­men­ta­riz­mą yra dar vie­nas, ne ma­žiau svar­bus, Č. Jur­šė­no nuo­pel­nas, su­si­jęs su mū­sų po­li­ti­kos hu­ma­ni­za­vi­mu. Dau­ge­lis, taip pat ir iš po­li­ti­nių opo­nen­tų, ga­lė­tų pa­liu­dy­ti, kad to­le­ran­ci­ja, džen­tel­me­niš­ku­mas, vi­di­nė ele­gan­ci­ja, jur­šė­niš­kas sa­vi­i­ro­ni­jos ir hu­mo­ro jaus­mas ne kar­tą pa­dė­jo pa­siek­ti<text:s/><text:span text:style-name="T256">po</text:span><text:span text:style-name="T257">­li</text:span><text:span text:style-name="T258">­ti</text:span><text:span text:style-name="T259">­ni</text:span>ų kom­pro­mi­sų ir su­ta­ri­mo spren­džiant svar­bius vals­ty­bės klau­si­mus. Vie­na­me in­ter­viu Č. Jur­šė­nas, pa­klaus­tas, iš kur se­mia­si op­ti­miz­mo, yra sa­kęs: „Šyp­se­na nie­ko ne­kai­nuo­ja, o par­duo­ti ją ga­li­ma la­bai bran­giai.“ Esu įsi­ti­ki­nu­si, kad ge­ra­no­riš­ka Č. Jur­šė­no šyp­se­na yra ne tik pri­gim­ties, bet ir są­mo­nin­go nu­si­tei­ki­mo re­zul­ta­tas. Su­for­muo­ti to­kį nu­si­tei­ki­mą, il­gai­niui virs­tan­tį gy­ve­ni­miš­ka po­zi­ci­ja, pa­sau­lė­žiū­ros da­li­mi, rei­kia kryp­tin­gai ir nuo­sek­liai dirb­ti de­šimt­me­čiais. Ir tai ke­lia di­džiu­lę pa­gar­bą. An­tra ver­tus, sa­vo ge­ra­no­riš­ku­mą jis dos­niai do­va­no­ja. Tai ga­liu pa­liu­dy­ti ir pa­ti. Ži­nau, kad tą pa­tvir­tin­tų ir ne vie­nas bu­vęs Sei­mo Pir­mi­nin­kas. Ger­bia­mas Čes­lo­vas sa­vo pa­ta­ri­mais pri­si­de­da, kad Sei­mo me­cha­niz­mas suk­tų­si kuo sklan­džiau.</text:p>
        <text:p text:style-name="Roman">Su ger­bia­mu Čes­lo­vu mus sie­ja ir ben­dra aist­ra – šach­ma­tai. Šach­ma­tai ir­gi tu­ri gud­ry­bių, net­gi sa­vo­tiš­kų psi­cho­lo­gi­nių triu­kų, ta­čiau čia do­mi­nuo­ja es­mi­nis prin­ci­pas – prie­ši­nin­kai vi­sa­da tu­ri vie­no­das są­ly­gas, tą pa­čią šach­ma­tų len­tą, ir tik<text:s/><text:span text:style-name="T260">nuo pri</text:span><text:span text:style-name="T261">­gim</text:span><text:span text:style-name="T262">­ti</text:span><text:span text:style-name="T263">­nio ta</text:span><text:span text:style-name="T264">­len</text:span><text:span text:style-name="T265">­to,<text:s/></text:span>įdė­to<text:span text:style-name="T266"><text:s/>dar</text:span><text:span text:style-name="T267">­bo, kan</text:span><text:span text:style-name="T268">­try</text:span>­bės ir iš­min­ties<text:span text:style-name="T269"><text:s/>pri</text:span><text:span text:style-name="T270">­klau</text:span><text:span text:style-name="T271">­so, kaip<text:s/></text:span>bus iš­nau­do­tos ga­li­my­bės. To­kia eti­ka pa­rem­ta po­li­ti­ka kvie­čia kon­cen­truo­tis ne į ge­bė­ji­mą stai­ga iš­trauk­ti pa­pil­do­mą fi­gū­rą ar nu­suk­ti prie­ši­nin­ko pės­ti­nin­ką, o į ge­bė­ji­mą mak­si­ma­liai re­a­li­zuo­ti sa­vo po­ten­cia­lą lai­kan­tis su­tar­tų tai­syk­lių ir pro­ce­dū­rų, ku­rias, be abe­jo, rei­kia pui­kiai iš­ma­ny­ti. Toks po­žiū­ris Č. Jur­šė­nui vi­sa­da bu­vo ar­ti­mas. Po­li­ti­ko­je, kaip ir šach­ma­tuo­se, svar­bios per­ga­lės. Ir šach­ma­tuo­se, ir po­li­ti­ko­je yra to­kių, ku­rie trokš­ta žūt­būt iš­loš­ti, prie to iš­lo­ši­mo ti­kė­da­mie­si pri­temp­ti vi­sa ki­ta. Ta­čiau yra sie­kian­čių lai­mė­ti ir sa­vo lai­mė­ji­mu pa­si­da­ly­ti su ki­tais. Ma­nau, Č. Jur­šė­nas pri­klau­so bū­tent šiai ka­te­go­ri­jai.<text:s/></text:p>
        <text:p text:style-name="Roman">Ger­bia­mas Čes­lo­vai, nuo­šir­džiai ačiū už Jū­sų įspū­din­gas per­ga­les, ypač par­la­men­ta­riz­mo ir de­mo­kra­tijos vei­ki­mo sri­ty­je. Da­bar jos jau yra vi­sų mū­sų, vi­so par­la­men­to, per­ga­lės.<text:s/></text:p>
        <text:p text:style-name="Roman">Il­gų ir kū­ry­bin­gų me­tų, ener­gi­jos ir svei­ka­tos! Su gar­bin­gu ju­bi­lie­ju­mi! (<text:span text:style-name="T272">Plo</text:span><text:span text:style-name="T273">­ji</text:span><text:span text:style-name="T274">­mai</text:span>)<text:s/></text:p>
        <text:p text:style-name="Roman"><text:span text:style-name="T275">PIRMININKAS.</text:span><text:s/>Dė­ko­ju Sei­mo Pir­mi­nin­kei.<text:s/></text:p>
        <text:p text:style-name="Roman">Kvie­čiu Res­pub­li­kos Pre­zi­den­to vy­riau­si­ą­jį pa­ta­rė­ją A. Ka­bi­šai­tį per­skai­ty­ti Res­pub­li­kos Pre­zi­den­to G. Nau­sė­dos svei­ki­ni­mą.</text:p>
        <text:p text:style-name="Roman"/>
        <text:p text:style-name="Roman12">Res­pub­li­kos Pre­zi­den­to Gi­ta­no Nau­sė­dos svei­ki­ni­mas, per­skai­ty­tas Pre­zi­den­to vyriau­sio­jo pa­ta­rė­jo An­driaus Ka­bi­šai­čio</text:p>
        <text:p text:style-name="Roman"/>
        <text:p text:style-name="Roman"><text:span text:style-name="T276">A. KABIŠAITIS.</text:span><text:span text:style-name="T277"><text:s/>La</text:span><text:span text:style-name="T278">­ba die</text:span><text:span text:style-name="T279">­na. Ger</text:span><text:span text:style-name="T280">­bia</text:span><text:span text:style-name="T281">­mas ju</text:span><text:span text:style-name="T282">­bi</text:span><text:span text:style-name="T283">­lia</text:span><text:span text:style-name="T284">­te, ger</text:span><text:span text:style-name="T285">­bia</text:span><text:span text:style-name="T286">­mi Sei</text:span><text:span text:style-name="T287">­mo na</text:span><text:span text:style-name="T288">­riai, ger</text:span><text:span text:style-name="T289">­bia</text:span><text:span text:style-name="T290">­mi sve</text:span><text:span text:style-name="T291">­čiai,<text:s/></text:span>man la­bai ma­lo­nu šian­dien per­duo­ti jums Jo Eks­ce­len­ci­jos Res­pub­li­kos Pre­zi­den­to G. Nau­sė­dos svei­ki­ni­mą.</text:p>
        <text:p text:style-name="Roman">„Ger­bia­ma­sis Lie­tu­vos Ne­pri­klau­so­my­bės Ak­to sig­na­ta­re Čes­lo­vai Jur­šė­nai, svei­ki­nu jus gra­žaus ju­bi­lie­jaus ir gar­bin­go ap­do­va­no­ji­mo pro­ga. Dėl sa­vo il­ga­me­tės ir vai­sin­gos tar­ny­bos<text:s/><text:span text:style-name="T292">vals</text:span><text:span text:style-name="T293">­ty</text:span><text:span text:style-name="T294">­bei, ei</text:span><text:span text:style-name="T295">­nant pa</text:span><text:span text:style-name="T296">­čias at</text:span><text:span text:style-name="T297">­sa</text:span><text:span text:style-name="T298">­kin</text:span><text:span text:style-name="T299">­giau</text:span><text:span text:style-name="T300">­sias pa</text:span><text:span text:style-name="T301">­rei</text:span><text:span text:style-name="T302">­gas,<text:s/></text:span>esa­te ta­pęs vie­nu svar­biau­sių XX am­žiaus pa­baigos<text:s/>–<text:s/>XXI am­žiaus pra­džios Lie­tu­vos is­to­ri­jos kū­rė­jų.<text:s/></text:p>
        <text:p text:style-name="Roman">Sa­vo įžval­gu­mu, iš­min­ti­mi ir pa­gar­ba opo­nen­tams jūs ne­abe­jo­ti­nai pri­si­dė­jo­te prie de­mo­kra­tinės kul­tū­ros Lie­tu­vo­je įsi­tvir­ti­ni­mo, prie po­li­ti­nės eu­ro­pi­nės lie­tu­vių tau­tos sa­vi­vo­kos sti­p­rė­ji­mo. Ne­įma­no­ma per­ver­tin­ti jū­sų as­me­ni­nio in­dė­lio, ma­ži­nant oku­pa­ci­jos pa­lik­tą vi­suo­me­nės tar­pu­sa­vio su­si­prie­ši­ni­mą.<text:s/></text:p>
        <text:p text:style-name="Roman">Bū­da­mas Lie­tu­vos Res­pub­li­kos Sei­mo Pir­mi­nin­ku, jūs iš­kil­min­ga­me Sei­mo po­sė­dy­je at­si­pra­šė­te už tuos, ku­rie Ko­mu­nis­tų par­ti­jos var­du da­rė nu­si­kal­ti­mus Tau­tai ir vals­ty­bei, ko­la­bo­ra­vo su pa­ver­gė­jais, per­se­kio­jo, trė­mė, ka­li­no. Šie jū­sų, kaip tvir­to ir bran­daus po­li­ti­ko,<text:s/>žo­džiai pa­dė­jo mū­sų ša­liai gy­dy­ti oku­pa­ci­jos pa­lik­tas žaiz­das, siek­ti san­tar­vės ir vie­ny­bės.<text:s/></text:p>
        <text:p text:style-name="Roman">Ma­ne vi­sa­da ža­vė­jo ir te­be­ža­vi jū­sų hu­mo­ro jaus­mas, ge­bė­ji­mas iš ša­lies pa­žvelg­ti į sa­ve pa­tį, ne­svar­bu, ko­kio svar­bu­mo pa­rei­gas vals­ty­bė­je ei­nan­tį. Sub­ti­lus jū­sų hu­mo­ras vi­sa­da liu­di­ja iš­min­tin­gą ir to­le­ran­tiš­ką po­žiū­rį į pa­sau­lį ir gy­ve­ni­mą, at­sklei­džia, kad po­li­ti­nė veik­la nė­ra ci­niš­ka ko­va dėl ga­lios, o tei­sin­gu­mu ir mei­le pa­grįs­tas tar­na­vi­mas žmo­nėms.<text:s/></text:p>
        <text:p text:style-name="Roman">Leis­ki­te iš­reikš­ti jums pa­gar­bą mū­sų mėgs­ta­mų šach­ma­tų ter­mi­nais: te­gul ele­gan­tiš­ka jū­sų par­ti­ja su­ži­ba dar ne vie­nu gra­žiu ėji­mu.“ (<text:span text:style-name="T303">Plo</text:span><text:span text:style-name="T304">­ji</text:span><text:span text:style-name="T305">­mai</text:span>)<text:s/></text:p>
        <text:p text:style-name="Roman"><text:span text:style-name="T306">PIRMININKAS.</text:span><text:s/>Dė­ko­ju Res­pub­li­kos Pre­zi­den­to vy­riau­sia­jam pa­ta­rė­jui A. Ka­bi­šai­čiui.<text:s/></text:p>
        <text:p text:style-name="Roman">Kvie­čiu į tri­bū­ną Sei­mo na­rį L. Jo­nai­tį.<text:s/></text:p>
        <text:p text:style-name="Roman"/>
        <text:p text:style-name="Roman12">Sei­mo na­rio Liu­do Jo­nai­čio kal­ba</text:p>
        <text:p text:style-name="Roman"/>
        <text:p text:style-name="Roman"><text:span text:style-name="T307">L. JONAITIS</text:span><text:span text:style-name="T308"><text:s/></text:span><text:span text:style-name="T309">(</text:span><text:span text:style-name="T310">LSDPF</text:span><text:span text:style-name="T311">)</text:span><text:span text:style-name="T312">.<text:s/></text:span>La­ba die­na, ger­bia­mo­ji Sei­mo Pir­mi­nin­ke, Jū­sų Eks­ce­len­ci­ja Čes­lo­vai Jur­šė­nai, Eks­ce­len­ci­jos Pre­zi­den­tai, mū­sų ša­lies va­do­vai Val­dai Adam­kau, Da­lia Gry­baus­kai­te, Vy­tau­tai Land­sber­gi, ger­bia­mie­ji Sei­mo na­riai, gar­būs sve­čiai.<text:s/></text:p>
        <text:p text:style-name="Roman">Šian­dien man di­de­lė gar­bė tar­ti svei­ki­ni­mo žo­dį Lie­tu­vos Ne­pri­klau­so­my­bės Ak­to sig­na­ta­ro, il­ga­me­čio Sei­mo na­rio, Sei­mo Pir­mi­nin­ko, so­cial­de­mok­ra­tų gar­bės pir­mi­nin­ko Č. Jur­šė­no 85-ųjų gi­mi­mo me­ti­nių ir Lie­tu­vos Res­pub­li­kos Sei­mo ap­do­va­no­ji­mo Alek­san­dro Stul­gin­s­kio žvaigž­de pro­ga. Vie­ni sa­vo gy­ve­ni­mą nu­gy­ve­na ty­liai, ki­tų nu­veik­ti dar­bai ir pa­sie­ki­mai kal­ba pa­tys už sa­ve ir ska­ti­na šne­kė­ti apie juos. Ši ypa­tin­ga pro­ga įpa­rei­go­ja ma­ne pa­si­da­lin­ti<text:s/><text:span text:style-name="T313">su ju</text:span><text:span text:style-name="T314">­mis min</text:span><text:span text:style-name="T315">­ti</text:span><text:span text:style-name="T316">­mis apie žo</text:span><text:span text:style-name="T317">­džio vir</text:span><text:span text:style-name="T318">­tuo</text:span><text:span text:style-name="T319">­zą, pui</text:span><text:span text:style-name="T320">­kiai val</text:span><text:span text:style-name="T321">­dan</text:span><text:span text:style-name="T322">­tį net tris už</text:span><text:span text:style-name="T323">­sie</text:span><text:span text:style-name="T324">­nio kal</text:span><text:span text:style-name="T325">­bas, eru</text:span><text:span text:style-name="T326">­di</text:span><text:span text:style-name="T327">­ci</text:span><text:span text:style-name="T328">­jos did</text:span><text:span text:style-name="T329">­meist</text:span><text:span text:style-name="T330">­rį ger</text:span><text:span text:style-name="T331">­bia</text:span><text:span text:style-name="T332">­mą Č. Jur</text:span><text:span text:style-name="T333">­šė</text:span><text:span text:style-name="T334">­ną, Lie</text:span><text:span text:style-name="T335">­tu</text:span><text:span text:style-name="T336">­vos Res</text:span><text:span text:style-name="T337">­pub</text:span><text:span text:style-name="T338">­li</text:span><text:span text:style-name="T339">­kos Aukš</text:span><text:span text:style-name="T340">­čiau</text:span><text:span text:style-name="T341">­sio</text:span><text:span text:style-name="T342">­sios Ta</text:span><text:span text:style-name="T343">­ry</text:span><text:span text:style-name="T344">­bos-At</text:span><text:span text:style-name="T345">­ku</text:span><text:span text:style-name="T346">­ria</text:span><text:span text:style-name="T347">­mo</text:span><text:span text:style-name="T348">­jo<text:s/></text:span>Sei­mo de­pu­ta­tą, Vy­riau­sio­sios rin­ki­mų ko­mi­si­jos duo­me­ni­mis, re­kor­di­nin­ką – be­veik 23 me­tus Lie­tu­vos Res­pub­li­kos par­la­men­te ėju­sį Sei­mo na­rio, Sei­mo Pir­mi­nin­ko, Sei­mo Pir­mi­nin­ko pa­va­duo­to­jo pa­rei­gas, apie as­me­ny­bę, po­li­ti­kos gu­ru, ne­ma­žai pri­si­dė­ju­sį prie si­tu­a­ci­jos sta­bi­li­za­vi­mo kri­zių, per­mai­nų me­tu. Jam va­do­vau­jant pri­im­ti įsta­ty­mai, pa­gal Kon­sti­tu­ci­ją reg­la­men­ta­vę svar­biau­sių<text:s/><text:span text:style-name="T349">vals</text:span><text:span text:style-name="T350">­ty</text:span><text:span text:style-name="T351">­bės ins</text:span><text:span text:style-name="T352">­ti</text:span><text:span text:style-name="T353">­tu</text:span><text:span text:style-name="T354">­ci</text:span><text:span text:style-name="T355">­jų veik</text:span><text:span text:style-name="T356">­lą</text:span>: Pre­zi­den­to rin­ki­mų, Pre­zi­den­to, Vy­riau­sy­bės, Kon­sti­tu­ci­nio Teis­mo ir ki­tų.<text:s/></text:p>
        <text:p text:style-name="Roman">Ne vie­nas čia sa­lė­je esan­tis žmo­gus yra Č. Jur­šė­no gy­ve­ni­mo liu­di­nin­kas, aki­mir­kų, įpra­s­mi­nan­čių jo, kaip po­li­ti­ko ir vi­suo­me­nės vei­kė­jo, dar­bus Lie­tu­vai žen­giant ne­pri­klau­so­my­bės ke­liu. Kai kas jį pa­žįs­ta­te as­me­niš­kai, bu­vo­te ben­dra­žy­giai, bi­čiu­liai, ly­dė­ję jį šia­me su­dė­tin­ga­me po­li­ti­nia­me ke­ly­je.<text:s/></text:p>
        <text:p text:style-name="Roman">Pir­mo­sios ne­pri­klau­so­my­bės užuo­maz­gos, me­nu, bu­vo dar 1989 me­tų gruo­džio mė­ne­sį, kai drau­ge da­ly­va­vo­me Vil­niaus ope­ros ir ba­le­to te­at­re vy­ku­sia­me XX par­ti­nia­me su­va­žia­vi­me. Jo me­tu bu­vo ren­gia­mi įvai­rūs do­ku­men­tai, ruo­šia­ma­si ženg­ti lem­tin­gą žings­nį ir vie­šai pa­skelb­ti, kad Lie­tu­va ga­liau­siai iš­drįs­ta at­si­skir­ti nuo TSKP. Bū­tent čia bu­vo pa­sė­ta sėk­la to­les­nei<text:span text:style-name="T357"><text:s/>Są</text:span><text:span text:style-name="T358">­jū</text:span><text:span text:style-name="T359">­džio veik</text:span><text:span text:style-name="T360">­lai vyk</text:span><text:span text:style-name="T361">­dy</text:span><text:span text:style-name="T362">­ti. Ir tai, be abe</text:span><text:span text:style-name="T363">­jo, bu</text:span><text:span text:style-name="T364">­vo pa</text:span><text:span text:style-name="T365">­ties Č. Jur</text:span><text:span text:style-name="T366">­šė</text:span><text:span text:style-name="T367">­no ir A. M. Bra</text:span><text:span text:style-name="T368">­zaus</text:span><text:span text:style-name="T369">­ko</text:span><text:s/>nuo­pel­nas. To­kia yra tik­ro­ji is­to­ri­ja.<text:s/></text:p>
        <text:p text:style-name="Roman">Di­džiai ger­bia­mas Č. Jur­šė­nas nuo 1990 me­tų bu­vo Lie­tu­vos de­mo­kra­tinės dar­bo par­ti­jos ta­ry­bos pre­zi­diu­mo na­rys, vė­liau – par­ti­jos pir­mi­nin­kas. Ve­di­nas sa­vo pa­žiū­rų ir įsi­ti­ki­ni­mų sie­kė kai­rių­jų po­li­ti­nių jė­gų vie­ny­bės. Su­si­jun­gus Lie­tu­vos so­cial­de­mok­ra­tų ir Lie­tu­vos de­mo­kra­tinei<text:s/><text:span text:style-name="T370">dar</text:span><text:span text:style-name="T371">­bo par</text:span><text:span text:style-name="T372">­ti</text:span><text:span text:style-name="T373">­joms, nuo 2001 me</text:span><text:span text:style-name="T374">­tų ėjo Lie</text:span><text:span text:style-name="T375">­tu</text:span><text:span text:style-name="T376">­vos so</text:span><text:span text:style-name="T377">­cial</text:span><text:span text:style-name="T378">­de</text:span><text:span text:style-name="T379">­mok</text:span><text:span text:style-name="T380">­ra</text:span><text:span text:style-name="T381">­tų par</text:span><text:span text:style-name="T382">­ti</text:span><text:span text:style-name="T383">­jos pir</text:span><text:span text:style-name="T384">­mi</text:span><text:span text:style-name="T385">­nin</text:span><text:span text:style-name="T386">­ko<text:s/></text:span>pir­mo­jo pa­va­duo­to­jo pa­rei­gas.<text:s/></text:p>
        <text:p text:style-name="Roman"><text:span text:style-name="T387">Ger</text:span><text:span text:style-name="T388">­bia</text:span><text:span text:style-name="T389">­mas sig</text:span><text:span text:style-name="T390">­na</text:span><text:span text:style-name="T391">­ta</text:span><text:span text:style-name="T392">­ras bu</text:span><text:span text:style-name="T393">­vo Teis</text:span><text:span text:style-name="T394">­mų ta</text:span><text:span text:style-name="T395">­ry</text:span><text:span text:style-name="T396">­bos, Lie</text:span><text:span text:style-name="T397">­tu</text:span><text:span text:style-name="T398">­vos žur</text:span><text:span text:style-name="T399">­na</text:span><text:span text:style-name="T400">­lis</text:span><text:span text:style-name="T401">­tų są</text:span><text:span text:style-name="T402">­jun</text:span><text:span text:style-name="T403">­gos, „Vi</text:span><text:span text:style-name="T404">­suo</text:span><text:span text:style-name="T405">­ti</text:span><text:span text:style-name="T406">­nės<text:s/></text:span>lie­tu­vių en­cik­lo­pe­di­jos“ moks­li­nės re­dak­ci­nės ta­ry­bos na­rys, yra kny­gų „Pa­sau­lio ša­lys“, „Tūks­tan­tis pa­sau­lio vei­kė­jų“, „Tarp­tau­ti­nin­ko ži­ny­nas“ au­to­rius, pri­dė­jęs sa­vo ran­ką net prie 26 „Vi­suo­ti­nės lie­tu­vių en­cik­lo­pe­di­jos“<text:span text:style-name="T407"><text:s/>to</text:span><text:span text:style-name="T408">­mų, pa</text:span><text:span text:style-name="T409">­ra</text:span><text:span text:style-name="T410">­šęs ir ne</text:span><text:span text:style-name="T411">­ma</text:span><text:span text:style-name="T412">­žai at</text:span><text:span text:style-name="T413">­si</text:span><text:span text:style-name="T414">­mi</text:span><text:span text:style-name="T415">­ni</text:span><text:span text:style-name="T416">­mų apie po</text:span><text:span text:style-name="T417">­li</text:span><text:span text:style-name="T418">­ti</text:span><text:span text:style-name="T419">­kus ir<text:s/></text:span>Ko­vo 11-osios Ak­to sig­na­ta­rus, bu­vu­sius Sei­mo na­rius.</text:p>
        <text:p text:style-name="Roman">Pa­sak Eks­ce­len­ci­jos, Sei­me ir ki­to­se dar­bo­vie­tė­se jam bu­vę<text:s/>įdo­mu dirb­ti, nie­ka­da ne­nuobo­du. Jis vi­sa­da steng­da­vo­si, kad ir ki­tiems su juo ne­bū­tų nuo­bo­du. Net ir ru­ti­ni­nius, kas­die­nius dar­bus steng­da­vo­si at­lik­ti su tam tik­ra ele­gan­ci­ja bei hu­mo­ru. Ap­skri­tai jis aukš­tai iš­kė­lė po­li­ti­ko kar­te­lę, o at­sa­ko­my­bė ir pa­do­ru­mas, reik­lu­mas sau ir ki­tiems bu­vo ir vi­sa­da bus sie­ja­ma su šio po­li­ti­ko iš­skir­ti­ne as­me­ny­be. Tie­sa, kai rei­kia pa­bar­ti, ger­bia­mas ju­bi­lia­tas tą da­ro la­bai sub­ti­liai – akis į akį ar bū­da­mas tarp ko­le­gų.<text:s/></text:p>
        <text:p text:style-name="Roman">Šis ne­pa­pras­tas žmo­gus kiek­vie­ną sa­vo gy­ve­ni­mo aki­mir­ką – min­tį, žo­dį, veiks­mą – ma­tuo­ja aukš­čiau­siais ma­tais. Ir ne tik ma­tuo­ja – jais gy­ve­na. Ti­kiu, kad ir šian­dien ma­to­te gra­žią mū­sų vals­ty­bės at­ei­tį, įpras­min­tą jū­sų vai­kuo­se ir vai­kai­čiuo­se. Jud­vie­jų su jū­sų gy­ve­ni­mo mū­za, įkvė­pė­ja, ge­riau­sia pa­ta­rė­ja, ger­bia­ma žmo­na Jad­vy­ga (am­ži­ną­jį atil­sį) tan­de­mas bu­vo tas skai­tik­lis ir var­dik­lis, rė­męs ne­ap­sa­ko­mai stip­rią, kaip<text:s/>jūs pats sa­kė­te, jau pen­kių Jur­šė­nio­kų jung­tį.<text:s/></text:p>
        <text:p text:style-name="Roman">Šian­dien Lie­tu­va yra lais­va, stip­ri, de­mo­kra­tinė Eu­ro­pos da­lis, ir ga­liu drą­siai teig­ti, jog tai<text:s/><text:span text:style-name="T420">Jū</text:span><text:span text:style-name="T421">­sų, ger</text:span><text:span text:style-name="T422">­bia</text:span><text:span text:style-name="T423">­mas Čes</text:span><text:span text:style-name="T424">­lo</text:span><text:span text:style-name="T425">­vai, nuo</text:span><text:span text:style-name="T426">­pel</text:span><text:span text:style-name="T427">­nas. Ne</text:span><text:span text:style-name="T428">­rei</text:span><text:span text:style-name="T429">­kia už</text:span><text:span text:style-name="T430">­mirš</text:span><text:span text:style-name="T431">­ti, kad po pir</text:span><text:span text:style-name="T432">­mai</text:span><text:span text:style-name="T433">­siais do</text:span><text:span text:style-name="T434">­ku</text:span><text:span text:style-name="T435">­men</text:span><text:span text:style-name="T436">­tais dėl</text:span><text:s/><text:span text:style-name="T437">sto</text:span><text:span text:style-name="T438">­ji</text:span><text:span text:style-name="T439">­mo į Eu</text:span><text:span text:style-name="T440">­ro</text:span><text:span text:style-name="T441">­pos Są</text:span><text:span text:style-name="T442">­jun</text:span><text:span text:style-name="T443">­gą ir NATO yra jū</text:span><text:span text:style-name="T444">­sų pa</text:span><text:span text:style-name="T445">­ties, A. M. Bra</text:span><text:span text:style-name="T446">­zaus</text:span><text:span text:style-name="T447">­ko, A. Šle</text:span><text:span text:style-name="T448">­že</text:span><text:span text:style-name="T449">­vi</text:span><text:span text:style-name="T450">­čiaus pa</text:span><text:span text:style-name="T451">­ra</text:span><text:span text:style-name="T452">­šai.<text:s/></text:span></text:p>
        <text:p text:style-name="Roman">Baig­da­mas sa­vo kal­bą no­riu pa­sa­ky­ti, kad to­kios as­me­ny­bės kaip Č. Jur­šė­nas gims­ta kar­tą per šimt­me­tį ir ne­su­bręs­ta per vie­ną die­ną – tai rei­ka­lau­ja dau­gy­bės žmo­giš­kų­jų pa­stan­gų, kan­traus ir nuo­sek­laus dar­bo, sa­viš­vie­tos ir nuo­la­ti­nės iš­ti­ki­my­bės tik­ro­sioms ver­ty­bėms. Po­li­ti­kai rei­ka­lin­gi bū­tent to­kie ly­de­riai: jaut­rūs žmo­nių pro­ble­moms, tar­nau­jan­tys de­mo­kra­tijai ir jos prin­ci­pams, ku­pi­ni pa­tir­ties ir iš­min­ties, at­vi­ri vi­suo­me­nei.<text:s/></text:p>
        <text:p text:style-name="Roman">Esu tvir­tai įsi­ti­ki­nęs, kad šian­die­nis po­li­ti­kas tu­rė­tų mo­ky­tis iš jū­sų, kaip pri­si­im­ti at­sa­ko­my­bę ar jos da­lį už ben­drą­ją tau­tos rai­dą ir vals­ty­bės ke­lią, tau­tos, jos kul­tū­ros plėt­rą.<text:s/></text:p>
        <text:p text:style-name="Roman">Nuo­šir­džiai dė­ko­ju li­ki­mui, kad te­ko gar­bė jus pa­žin­ti ir žings­nis po žings­nio sek­ti jū­sų, di­džio­jo sa­vo mo­ky­to­jo, pa­vyz­džiu. Bu­vo­te ir esa­te Lie­tu­vos sim­bo­lis, po­li­ti­nė fi­gū­ra, įkvė­pu­si kur­ti lais­vą, de­mo­kra­tišką, mo­der­nią vals­ty­bę ir dirb­ti jos žmo­nių la­bui.<text:s/></text:p>
        <text:p text:style-name="Roman">Svei­ki­nu jus ir kiek­vie­ną, ku­rio žo­džiais ir sie­kiais, dar­bais ir pa­stan­go­mis Alek­san­dro Stul­gins­kio žvaigž­dės ap­do­va­no­ji­mas bu­vo pa­skir­tas bū­tent jums. Tai iš­ties pel­ny­tas jū­sų dar­bo ir as­me­ny­bės įver­ti­ni­mas, ver­tas ma­žų ma­žiau­siai pa­gar­bos ir šil­tų žo­džių. To­kių is­to­ri­nių pro­gų ne­bū­na daug, to­dėl mo­kė­ki­me džiaug­tis ki­to pel­ny­ta lai­me.</text:p>
        <text:p text:style-name="Roman">Leis­ki­te man Lie­tu­vos so­cial­de­mok­ra­tų frak­ci­jos var­du pa­lin­kė­ti jums svei­ka­tos ir kuo di­džiau­sios sėk­mės jū­sų dar­buo­se. Įgy­ven­din­ki­te sa­vo di­dži­ą­sias sva­jo­nes. Tai bus di­džiau­sia jū­sų do­va­na at­ei­ties kar­toms.<text:s/></text:p>
        <text:p text:style-name="Roman">Svei­ki­nu dar kar­tą ir lin­kiu pa­čios ge­riau­sios klo­ties. (<text:span text:style-name="T453">Plo</text:span><text:span text:style-name="T454">­ji</text:span><text:span text:style-name="T455">­mai</text:span>)<text:s/></text:p>
        <text:p text:style-name="Roman"><text:span text:style-name="T456">PIRMININKAS.</text:span><text:s/>Dė­ko­ju L. Jo­nai­čiui. Kvie­čiu min­ti­mis pa­si­da­lin­ti Lie­tu­vos Ne­pri­klau­so­my­bės Ak­to sig­na­ta­rą J. V. Pa­lec­kį.<text:s/></text:p>
        <text:p text:style-name="Roman"/>
        <text:p text:style-name="Roman12">Lie­tu­vos Ne­pri­klau­so­my­bės Ak­to sig­na­ta­ro Jus­to Vin­co Pa­lec­kio kal­ba</text:p>
        <text:p text:style-name="Roman"/>
        <text:p text:style-name="Roman"><text:span text:style-name="T457">J. V. PALECKIS.</text:span><text:s/>Mie­las Čes­lo­vai, gar­būs pre­zi­den­tai, Sei­mo na­riai, sig­na­ta­rai, vi­si šios iš­kil­min­gos va­lan­dos da­ly­viai, Čes­lo­vo ar­ti­mie­ji. Ne daug kam taip pa­si­se­ka: ypa­tin­go ap­do­va­no­ji­mo įtei­ki­mas ypa­tin­go­mis ap­lin­ky­bė­mis su­tam­pa su ju­bi­lie­ju­mi. Ma­nau, kad Č. Jur­šė­nas sa­vo gy­ve­ni­mu nu­si­pel­nė to­kio su­ta­pi­mo. Tik tre­čio­ji Alek­san­dro Stul­gins­kio, tik­ro de­mo­k­ra­to ir vals­ty­bi­nin­ko, žvaigž­dė. Ja iki šiol ap­do­va­no­tas tik Pre­zi­den­tas V. Adam­kus ir JAV se­na­to­rius R. Dž. Dur­bi­nas. Sei­mui vėl vie­nin­gai bal­sa­vus, žvaigž­dė šian­dien bus įteik­ta Č. Jur­šė­nui, o vė­liau, ma­tyt, ir Uk­rai­nos Aukš­čiau­sio­sios Ra­dos pir­mi­nin­kui R. Ste­fan­ču­kui. La­bai gar­bin­ga kom­pa­ni­ja.<text:s/></text:p>
        <text:p text:style-name="Roman"><text:span text:style-name="T458">Apy</text:span><text:span text:style-name="T459">­tik</text:span><text:span text:style-name="T460">­riai pu</text:span><text:span text:style-name="T461">­sę sa</text:span><text:span text:style-name="T462">­vo gy</text:span><text:span text:style-name="T463">­ve</text:span><text:span text:style-name="T464">­ni</text:span><text:span text:style-name="T465">­mo Č. Jur</text:span><text:span text:style-name="T466">­šė</text:span><text:span text:style-name="T467">­nas dar</text:span><text:span text:style-name="T468">­ba</text:span><text:span text:style-name="T469">­vo</text:span><text:span text:style-name="T470">­si pri</text:span><text:span text:style-name="T471">­klau</text:span><text:span text:style-name="T472">­so</text:span><text:span text:style-name="T473">­mo</text:span><text:span text:style-name="T474">­je Lie</text:span><text:span text:style-name="T475">­tu</text:span><text:span text:style-name="T476">­vo</text:span><text:span text:style-name="T477">­je, ki</text:span><text:span text:style-name="T478">­tą pu</text:span><text:span text:style-name="T479">­sę –<text:s/></text:span>jau lais­vo­je, bū­tent jo­je sa­vo par­la­men­ti­ne veik­la brėž­da­mas la­bai ryš­kų brai­žą. Tuo jis, kaip ir A. M. Bra­zaus­kas, tar­si su­jun­gė skir­tin­gas, la­bai skir­tin­gas, epo­chas. Ši ap­lin­ky­bė ypač svar­bi da­bar, aki­vaiz­do­je žiau­raus nu­si­kals­ta­mo ka­ro, ku­ris siau­čia Eu­ro­pos vi­du­ry­je, vi­sai ša­lia. Dar prieš pu­sę am­žiaus so­cial­de­mok­ra­tų pa­triar­chas, pir­ma­sis VLIK’o pir­mi­nin­kas S. Kai­rys pra­na­šiš­kai kal­bė­jo apie įvai­riau­sių ne­pri­klau­so­my­bę ir de­mo­kra­tiją re­mian­čių po­li­ti­nių jė­gų su­si­tel­ki­mą, ypač le­mia­mais mo­men­tais.<text:s/></text:p>
        <text:p text:style-name="Roman">Čes­lo­vo ke­lias nuo Pa­ni­žiš­kės kai­mo iki par­la­men­ta­riz­mo vir­šū­nių sos­ti­nė­je bu­vo ga­nė­ti­nai il­gas ir vin­giuo­tas, ta­čiau tu­rė­jo sa­vo vi­di­nę lo­gi­ką. Jis nuo jau­nu­mės iš­si­sky­rė ži­nių sie­kiu, lip­te li­po prie laik­raš­čių, žur­na­lų. Mo­ti­na la­bai no­rė­jo leis­ti sū­nų į ku­ni­gus, bet Čes­lo­vas auk­so me­da­liu bai­gė Ig­na­li­nos vi­du­ri­nę mo­kyk­lą – vi­sos du­rys at­vi­ros: ban­dė tap­ti ir ak­to­riu­mi, ir an­sam­blio „Lie­tu­va“ šo­kė­ju, ir ra­di­jo dik­to­riu­mi, bet sa­vi­mi pa­si­ti­kin­tis ig­na­li­niš­kis tas pa­ieš­kas bai­gė tuo, kad at­si­dū­rė stu­di­juo­jan­čių žur­na­lis­ti­ką suo­le, ra­di­ju­je ir te­le­vi­zi­jo­je. Jau ta­da daug kas pa­ste­bė­jo, kad Čes­lo­vas tie­siog vaikš­čio­jan­ti en­cik­lo­pe­di­ja, be­si­do­min­tis vis­kuo, ypač įvai­rių pa­sau­lio vals­ty­bių są­ran­ga, įsi­me­nan­tis fak­tus, da­tas, biog­ra­fi­jas, ge­ban­tis pro­g­no­zuo­ti, ana­li­zuo­ti.<text:s/></text:p>
        <text:p text:style-name="Roman">O štai vir­smo iš ne­lais­vės į lais­vę – At­gi­mi­mo – lai­kas ta­po tik­ruo­ju Č. Jur­šė­no lai­ku. Jo ve­da­mos te­le­vi­zi­jos lai­dos „At­gi­mi­mo ban­ga“ vir­to itin karš­tų dis­ku­si­jų pra­džia­moks­liu. Lai­do­je su­si­dur­da­vo įvai­rios nuo­mo­nės, bren­do de­mo­kra­tijos, žo­džio lais­vės prad­me­nys, aiš­kė­jo dau­gia­par­ti­nės sis­te­mos si­lu­e­tai. M. Gor­ba­čio­vo per­tvar­kai įsi­bė­gė­jus, su­si­kū­rė Są­jū­džio ini­cia­ty­vi­nė gru­pė, jos pu­sę su­da­rė LKP na­riai. Lie­tu­vos ko­mu­nis­tų par­ti­ja jau dėl to pa­ties Są­jū­džio įta­kos pa­su­ko so­cial­de­mok­ra­ti­jos ir ne­pri­klau­so­my­bės ke­liu.<text:s/></text:p>
        <text:p text:style-name="Roman">Č. Jur­šė­nas ak­ty­viai da­ly­va­vo tuo­se is­to­ri­niuo­se įvy­kiuo­se. Pir­muo­siuo­se nuo pat 1926 me­tų de­mo­kra­tiniuose Lie­tu­vos par­la­men­to rin­ki­muo­se jį stip­riai pa­lai­kė Ig­na­li­nos žmo­nės. O Aukš­čiau­sio­jo­je Ta­ry­bo­je la­bai pra­ver­tė Čes­lo­vo įdir­bis ty­ri­nė­jant de­mo­kra­tinių ša­lių kon­sti­tu­ci­nę są­ran­gą, par­la­men­tų veik­lą. Jis iš kar­to pa­si­nė­rė į tuo me­tu dar la­bai ne­pa­ty­ru­sios Aukš­čiau­sio­sios Ta­ry­bos dar­bo ver­pe­tus ir sva­riai pri­si­dė­jo prie to, kad jos veik­la bu­vo de­mo­k­ra­tiškai re­gu­liuo­ja­ma ir reg­la­men­tuo­ja­ma.<text:s/></text:p>
        <text:p text:style-name="Roman">1992 me­tais, po įti­ki­na­mos Lie­tu­vos de­mo­kra­tinės dar­bo par­ti­jos per­ga­lės rin­ki­muo­se, Č. Jur­šė­nui te­ko itin sun­kus dar­bas – pir­mi­nin­ka­vi­mas pir­ma­jam po 66 me­tų per­trau­kos Lie­tu­vos par­la­men­ta­riz­mo is­to­ri­jo­je de­mo­kra­tiškam dau­gia­par­ti­niam Sei­mui. Ket­ve­riems me­tams jis ta­po pir­muo­ju Sei­me ne tik pa­gal pa­rei­gas, bet ir pa­gal Kon­sti­tu­ci­jos iš­ma­ny­mą, Sta­tu­to ir įvai­riau­sių tei­si­nių pro­ce­dū­rų nar­plio­ji­mo meist­riš­ku­mą, sėk­min­gą kom­pro­mi­sų pa­ieš­ką. Joks ki­tas jo įpė­di­nis ta­me pos­te pa­gal šiuos, o gal ir ki­tus kri­te­ri­jus ne­ga­lė­jo jam pri­lyg­ti, to­dėl ir šian­die­nykš­tis ap­do­va­no­ji­mas.<text:s/></text:p>
        <text:p text:style-name="Roman">Ypa­tin­gas Č. Jur­šė­no nuo­pel­nas – so­cial­de­mok­ra­ti­nės kryp­ties stip­ri­ni­mas Lie­tu­vos po­li­ti­ko­je. Jis va­do­va­vo De­mo­kra­tinei dar­bo par­ti­jai, kai LDDP prieš 23 me­tus pa­ri­te­ti­niais pa­g­rin­dais su­si­jun­gė su V. P. An­driu­kai­čio va­do­vau­ja­ma So­cial­de­mok­ra­tų par­ti­ja ir su­da­rė tvir­tą kai­ri­ą­ją jė­gą.<text:s/></text:p>
        <text:p text:style-name="Roman">Sa­vo gy­ve­ni­mo ir dar­bo sti­liu­mi Čes­lo­vas su­kū­rė sa­vo­tiš­ką Jur­šė­no brai­žą.<text:s/>Jis vi­sa­da sten­gė­si pa­dė­ti, už­jaus­ti. Jis vie­nas iš tų po­li­ti­kų, ku­riems nei rub­lis, nei „vag­no­rė­lis“, nei li­tas, nei eu­ras, liau­diš­kai ta­riant, nie­ka­da ne­pri­li­po. Su juo ben­dra­vę įsi­mi­nė pui­kią jo iš­kal­bą, žai­biš­ką, su hu­mo­ru re­ak­ci­ją dis­ku­si­jo­je, o ir džen­tel­me­niš­ku­mą. Ir vis dėl­to pa­grin­di­nė šio brai­žo pa­slap­tis – jo tie­siog ne­įsi­vaiz­duo­ja­mas darbš­tu­mas kar­tu su at­sa­kin­gu­mu ir at­vi­ru­mu.<text:s/></text:p>
        <text:p text:style-name="Roman">Esu tik­ras, kad nė vie­nas mū­sų ša­lies gy­ven­to­jas nė­ra ma­tęs Čes­lo­vo su­py­ku­sio, pa­gie­žin­go, be­si­svai­dan­čio įta­ri­nė­ji­mais, įžei­di­nė­ji­mais ar ne­nor­mi­ne lek­si­ka. Čes­lo­vas va­do­vau­ja­si mak­si­ma: šyp­se­na pi­giai per­ka­ma ir bran­giai par­duo­da­ma.<text:s/></text:p>
        <text:p text:style-name="Roman">Kai prieš ke­lis de­šimt­me­čius rin­ki­mų kam­pa­ni­jų me­tu kai kur spro­gi­nė­jo va­di­na­mo­sios bom­be­lės, o Čes­lo­vui opo­nen­tai dau­žė aki­nius, jis su­ge­bė­da­vo nu­si­šyp­so­ti, mes­te­lė­ti iro­niš­ką kom­pli­men­tą stor­žie­viams. O į pa­šie­pian­čias ka­ri­ka­tū­ras jo at­sa­ky­mas – pla­ti jur­šė­niš­ka šyp­se­na. Čes­lo­vas pir­ma­sis ir kol kas vie­nin­te­lis po­li­ti­kas, ren­kan­tis vi­sas jas, ir pik­čiau­sias, iš­lei­dęs dvi ka­ri­ka­tū­rų kny­ge­les.<text:s/></text:p>
        <text:p text:style-name="Roman">Lais­va­ma­nis Č. Jur­šė­nas, kai pa­kvie­čia jį, no­riai ap­si­lan­ko baž­ny­čio­se, net­gi ir kal­bą ten pa­sa­ko, tie­sa, ne pa­moks­lą.<text:s/></text:p>
        <text:p text:style-name="Roman">Na ir baig­da­mas no­riu pa­sa­ky­ti, kad prieš pen­ke­rius me­tus pa­na­šia pro­ga iš šios tri­bū­nos Čes­lo­vui bu­vo pa­lin­kė­ta, kad pa­sa­ko­da­mas ar­ti­mie­siems ir drau­gams sa­vo tik­rai ne­nu­obo­daus gy­ve­ni­mo is­to­ri­jas įsi­jung­tų dik­to­fo­ną, kad vi­sos jos su­gul­tų į jo pri­si­mi­ni­mų kny­gą. Esu lai­min­gas, kad taip ir at­si­ti­ko. Tie­sa, dik­to­fo­no ne­pri­rei­kė, Čes­lo­vas, kaip tra­di­ci­jų žmo­gus, ne kom­piu­te­riu, o sa­vo la­bai sun­kiai įskai­to­mu brai­žu už­ra­šė tas is­to­ri­jas, per­skai­tė jas šei­mo­je, drau­gams ir ga­vęs vi­siš­ką jų pri­ta­ri­mą nu­ne­šė į tik­rai la­bai rim­tą lei­dyk­lą. Ne­abe­jo­ju, kad ne­tru­kus da­lis žmo­nių šio­je sa­lė­je, o ir ste­bin­čių šią ce­re­mo­ni­ją per te­le­vi­zi­ją, su­si­tiks su Čes­lo­vu me­mu­a­rų kny­gos pri­sta­ty­me ar­ba su­si­ras ją kny­gy­nuo­se.<text:s/></text:p>
        <text:p text:style-name="Roman">Man prieš akis daž­nai iš­ky­la žais­min­gas A. Šiu­šos pie­ši­nys-ka­ri­ka­tū­ra. Sto­vi­niuo­ja su sa­vo žais­liu­kais du jau ūg­te­lė­ję dar­že­li­nu­kai, abu sim­pa­tiš­ki, apie at­ei­tį sva­jo­ja. Vie­nas dar tik pa­kau­šį krapš­to, o ki­tas,<text:s/>ap­skri­ta­vei­dis su aki­nu­kais,<text:s/>jau tvir­tai ap­si­spren­dęs – o aš už­au­gęs bū­siu Jur­šė­nu. Gal ir ne­blo­gai bū­tų, jei­gu to­kia šio žmo­gaus brai­žo pa­žen­klin­ta pro­fe­si­ja su­do­min­tų vai­kus ne tik Čes­lo­vo gim­ta­ja­me Ig­na­li­nos kraš­te. Ačiū. (<text:span text:style-name="T480">Plo</text:span><text:span text:style-name="T481">­ji</text:span><text:span text:style-name="T482">­mai</text:span>)</text:p>
        <text:p text:style-name="Roman"><text:span text:style-name="T483">PIRMININKAS.</text:span><text:s/>Dė­ko­ju sig­na­ta­rui už tik­rai įdo­mų pa­si­sa­ky­mą. Kvie­čiu į tri­bū­ną Sei­mo na­rį Alek­san­dro Stul­gins­kio žvaigž­dės sky­ri­mo ko­mi­si­jos pir­mi­nin­ką A. Vin­kų.<text:s/></text:p>
        <text:p text:style-name="Roman"/>
        <text:p text:style-name="P484">Alek­san­dro Stul­gins­kio žvaigž­dės sky­ri­mo ko­mi­si­jos pir­mi­nin­ko,<text:s/>Sei­mo na­rio Antano Vin­kaus kal­ba</text:p>
        <text:p text:style-name="P485"/>
        <text:p text:style-name="P486"><text:span text:style-name="T487">A. VINKUS</text:span><text:span text:style-name="T488"><text:s/></text:span><text:span text:style-name="T489">(</text:span><text:span text:style-name="T490">LVŽSF</text:span><text:span text:style-name="T491">)</text:span><text:span text:style-name="T492">.<text:s/></text:span>Ger­bia­mas Pre­zi­den­te Val­dai Adam­kau, ger­bia­ma Pre­zi­den­te Da­lia Gry­baus­kai­te, ger­bia­mas Lie­tu­vos Res­pub­li­kos Aukš­čiau­sio­sios Ta­ry­bos-At­ku­ria­mo­jo Sei­mo Pir­mi­nin­ke, pri­pa­žin­tas at­kur­tos Lie­tu­vos va­do­ve ger­bia­mas pro­fe­so­riau Vy­tau­tai Land­sber­gi,<text:s/><text:span text:style-name="T493">ger</text:span><text:span text:style-name="T494">­bia</text:span><text:span text:style-name="T495">­ma Sei</text:span><text:span text:style-name="T496">­mo Pir</text:span><text:span text:style-name="T497">­mi</text:span><text:span text:style-name="T498">­nin</text:span><text:span text:style-name="T499">­ke, bran</text:span><text:span text:style-name="T500">­gūs ko</text:span><text:span text:style-name="T501">­le</text:span><text:span text:style-name="T502">­gos Sei</text:span><text:span text:style-name="T503">­mo na</text:span><text:span text:style-name="T504">­riai ir gar</text:span><text:span text:style-name="T505">­būs sve</text:span><text:span text:style-name="T506">­čiai, nuo</text:span><text:span text:style-name="T507">­šir</text:span><text:span text:style-name="T508">­džiai<text:s/></text:span>džiau­giuo­si, kad šian­dien Sei­mo po­sė­dy­je tę­sia­me gra­žią tra­di­ci­ją: bus įteik­tas Sei­mo ap­do­va­no­ji­mas – Alek­san­dro Stul­gins­kio žvaigž­dė. Ge­gu­žės 15 die­ną Lie­tu­vo­je bu­vo mi­ni­ma Stei­gia­mo­jo Sei­mo die­na, su ja sie­ja­ma iš­ki­li Stei­gia­mo­jo Sei­mo Pir­mi­nin­ko A. Stul­gins­kio as­me­ny­bė. No­riu pa­si­džiaug­ti, kad Sei­mo Alek­san­dro Stul­gins­kio žvaigž­dės sky­ri­mo ko­mi­si­ja nu­spren­dė siū­ly­ti Sei­mui šiais me­tais skir­ti du ap­do­va­no­ji­mus. Džiu­gu, kad Ko­mi­si­jos siū­ly­mu ir Sei­mo nu­ta­ri­mu Alek­san­dro Stul­gins­kio žvaigž­de šiais me­tais ap­do­va­no­ja­mi Lie­tu­vos Ne­pri­klau­so­my­bės Ak­to sig­na­ta­ras, il­ga­me­tis Lie­tu­vos Res­pub­li­kos Sei­mo Pir­mi­nin­kas Č. Jur­šė­nas ir Uk­rai­nos Aukš­čiau­sio­sios Ra­dos Pir­mi­nin­kas R. Ste­fan­ču­kas.</text:p>
        <text:p text:style-name="Roman">Ger­bia­mas sig­na­ta­re Čes­lo­vai Jur­šė­nai, iš vi­sos šir­dies svei­ki­nu jus gar­bin­gos 85-erių me­tų su­kak­ties pro­ga ir no­riu pri­min­ti jums, kad jūs pen­ke­riais me­tais bio­lo­gi­niu am­žiu­mi vy­res­nis už Dž. Bai­de­ną. Lin­kiu stip­rios svei­ka­tos ir il­giau­sių me­tų<text:span text:style-name="T509">!<text:s/></text:span>Džiau­gia­mės, kad jūs sa­vo da­ly­va­vi­mu Sei­mo po­sė­dy­je mus vi­sus pa­ger­bė­te ir mes tu­ri­me pro­gą iš­kil­min­gai jums įteik­ti aukš­čiau­sią Sei­mo ap­do­va­no­ji­mą už par­la­men­ta­riz­mo, de­mo­kra­tijos ir vals­ty­bin­gu­mo idė­jų puo­se­lė­ji­mą.<text:s/></text:p>
        <text:p text:style-name="Roman">Uk­rai­nos Aukš­čiau­sio­sios Ra­dos Pir­mi­nin­kas R. Ste­fan­ču­kas šian­dien ne­ga­lė­jo at­vyk­ti, to­dėl jam Sei­mo ap­do­va­no­ji­mas bus įteik­tas ki­tu me­tu Sei­mo val­dy­bos spren­di­mu nu­sta­ty­ta tvar­ka.</text:p>
        <text:p text:style-name="Roman">Ger­bia­ma Sei­mo Pir­mi­nin­ke, bran­gūs ko­le­gos Sei­mo na­riai, ačiū jums už su­teik­tą gar­bę pri­sta­ty­ti il­ga­me­čio Sei­mo Pir­mi­nin­ko, Lie­tu­vos Ne­pri­klau­so­my­bės Ak­to sig­na­ta­ro<text:s/><text:span text:style-name="T510">Č. Jur</text:span><text:span text:style-name="T511">­šė</text:span><text:span text:style-name="T512">­no</text:span><text:s/>veik­lą ir nuo­pel­nus mū­sų Tė­vy­nei.<text:s/></text:p>
        <text:p text:style-name="Roman">Č. Jur­šė­nas dar iki Lie­tu­vos ne­pri­klau­so­my­bės pa­skel­bi­mo pa­teik­da­vo sa­vo lai­do­se drą­sių ir tuo­met ne­įpras­tų įžval­gų apie pa­sau­lio po­li­ti­nius įvy­kius. Sig­na­ta­ras Č. Jur­šė­nas ak­ty­viai da­ly­va­vo ren­giant Aukš­čiau­sio­sios Ta­ry­bos reg­la­men­tą, kar­tu su ki­tais de­pu­ta­tais tuo me­tu ga­vo<text:span text:style-name="T513"><text:s/>Aukš</text:span><text:span text:style-name="T514">­čiau</text:span><text:span text:style-name="T515">­sio</text:span><text:span text:style-name="T516">­sios Ta</text:span><text:span text:style-name="T517">­ry</text:span><text:span text:style-name="T518">­bos Pre</text:span><text:span text:style-name="T519">­zi</text:span><text:span text:style-name="T520">­diu</text:span><text:span text:style-name="T521">­mo pa</text:span><text:span text:style-name="T522">­dė</text:span><text:span text:style-name="T523">­ką.</text:span></text:p>
        <text:p text:style-name="Roman">Sig­na­ta­ras Č. Jur­šė­nas 1992–2012 me­tais bu­vo Sei­mo na­rys, 1993–1996 me­tais ir 2008 me­tais vyk­dė Sei­mo Pir­mi­nin­ko pa­rei­gas,<text:s/><text:span text:style-name="T524">1992–1993 me</text:span><text:span text:style-name="T525">­tais ir 2004 me</text:span><text:span text:style-name="T526">­tais bu</text:span><text:span text:style-name="T527">­vo lai</text:span><text:span text:style-name="T528">­ki</text:span><text:span text:style-name="T529">­na</text:span><text:span text:style-name="T530">­sis Sei</text:span><text:span text:style-name="T531">­mo Pir</text:span><text:span text:style-name="T532">­mi</text:span><text:span text:style-name="T533">­nin</text:span><text:span text:style-name="T534">­kas,</text:span><text:s/>2000–2004 me­tais, 2004–2008 me­tais ir 2008–2012 me­tais<text:s/><text:span text:style-name="T535">ėjo Sei</text:span><text:span text:style-name="T536">­mo Pir</text:span><text:span text:style-name="T537">­mi</text:span><text:span text:style-name="T538">­nin</text:span><text:span text:style-name="T539">­ko pa</text:span><text:span text:style-name="T540">­va</text:span><text:span text:style-name="T541">­duo</text:span><text:span text:style-name="T542">­to</text:span><text:span text:style-name="T543">­jo ir Sei</text:span><text:span text:style-name="T544">­mo Pir</text:span><text:span text:style-name="T545">­mi</text:span><text:span text:style-name="T546">­nin</text:span><text:span text:style-name="T547">­ko pir</text:span><text:span text:style-name="T548">­mo</text:span><text:span text:style-name="T549">­jo pa</text:span><text:span text:style-name="T550">­va</text:span><text:span text:style-name="T551">­duo</text:span><text:span text:style-name="T552">­to</text:span><text:span text:style-name="T553">­jo pa</text:span><text:span text:style-name="T554">­rei</text:span><text:span text:style-name="T555">­gas. Ke</text:span><text:span text:style-name="T556">­tu</text:span><text:span text:style-name="T557">­ris kar</text:span><text:span text:style-name="T558">­tus vei</text:span><text:span text:style-name="T559">­kė opo</text:span><text:span text:style-name="T560">­zi</text:span><text:span text:style-name="T561">­ci</text:span><text:span text:style-name="T562">­jo</text:span><text:span text:style-name="T563">­je.<text:s/></text:span>Ei­da­mas šias pa­rei­gas, Č. Jur­šė­nas la­bai daug pri­si­dė­jo prie de­mo­kra­tijos, par­la­men­ta­riz­mo rai­dos ir vals­ty­bin­gu­mo stip­ri­ni­mo Lie­tu­vo­je.</text:p>
        <text:p text:style-name="Roman">At­kū­rus Lie­tu­vos ne­pri­klau­so­my­bę, Sei­mo Pir­mi­nin­kas Č. Jur­šė­nas ve­dė Lie­tu­vos par­la­men­tą de­mo­kra­tijos ke­liu – ren­gė įsta­ty­mus, v<text:span text:style-name="T564">a</text:span><text:span text:style-name="T565">­do</text:span><text:span text:style-name="T566">­va</text:span><text:span text:style-name="T567">­vo Sei</text:span><text:span text:style-name="T568">­mo sta</text:span><text:span text:style-name="T569">­tu</text:span><text:span text:style-name="T570">­to,<text:s/></text:span>nu­sta­čiu­sio de­mo­kra­tiško par­la­men­to dar­bo tai­syk­les,<text:span text:style-name="T571"><text:s/>pa</text:span><text:span text:style-name="T572">­ren</text:span><text:span text:style-name="T573">­gi</text:span><text:span text:style-name="T574">­mui ir pri</text:span><text:span text:style-name="T575">­ėmi</text:span><text:span text:style-name="T576">­mui</text:span>. Po­nas Jur­šė­nas, bū­da­mas Sei­mo Pir­mi­nin­ku (jis lie­pė man – ne po­nas, o drau­gas) ir ei­da­mas ki­tas pa­rei­gas Sei­me, vi­suo­met at­si­žvelg­da­vo į ma­žu­mos tei­ses, gerb­da­vo opo­nen­tus, su­teik­da­vo jiems ga­li­my­bę pa­teik­ti sa­vo nuo­mo­nę.<text:s/><text:span text:style-name="T577">Jau</text:span><text:span text:style-name="T578">­nai Lie</text:span><text:span text:style-name="T579">­tu</text:span><text:span text:style-name="T580">­vos de</text:span><text:span text:style-name="T581">­mo</text:span><text:span text:style-name="T582">­kra</text:span><text:span text:style-name="T583">­tijai tai bu</text:span><text:span text:style-name="T584">­vo la</text:span><text:span text:style-name="T585">­bai svar</text:span><text:span text:style-name="T586">­bu. Šias ben</text:span><text:span text:style-name="T587">­dra</text:span><text:span text:style-name="T588">­vi</text:span><text:span text:style-name="T589">­mo tai</text:span><text:span text:style-name="T590">­syk</text:span><text:span text:style-name="T591">­les<text:s/></text:span>Č. Jur­šė­nas sklei­dė vi­so­je Lie­tu­vo­je, su­si­tik­da­mas su žmo­nė­mis ir su jais be­tar­piš­kai ben­drau­da­mas. Ne­pai­sant to, kad opo­nen­tai ne vi­suo­met bū­da­vo ge­ra­no­riš­ki, Č. Jur­šė­nas nie­ka­da ne­pra­ra­do<text:s/><text:span text:style-name="T592">ti</text:span><text:span text:style-name="T593">­kė</text:span><text:span text:style-name="T594">­ji</text:span><text:span text:style-name="T595">­mo to</text:span><text:span text:style-name="T596">­le</text:span><text:span text:style-name="T597">­ran</text:span><text:span text:style-name="T598">­ci</text:span><text:span text:style-name="T599">­ja ir de</text:span><text:span text:style-name="T600">­mo</text:span><text:span text:style-name="T601">­kra</text:span><text:span text:style-name="T602">­tija, bu</text:span><text:span text:style-name="T603">­vo ir te</text:span><text:span text:style-name="T604">­bė</text:span><text:span text:style-name="T605">­ra par</text:span><text:span text:style-name="T606">­la</text:span><text:span text:style-name="T607">­men</text:span><text:span text:style-name="T608">­ti</text:span><text:span text:style-name="T609">­nės de</text:span><text:span text:style-name="T610">­mo</text:span><text:span text:style-name="T611">­kra</text:span><text:span text:style-name="T612">­tijos ša</text:span><text:span text:style-name="T613">­li</text:span><text:span text:style-name="T614">­nin</text:span><text:span text:style-name="T615">­kas ir<text:s/></text:span>puo­se­lė­to­jas.<text:s/></text:p>
        <text:p text:style-name="Roman">Sig­na­ta­ras yra tri­jų re­dak­ci­nių ko­le­gi­jų, ren­gu­sių Pir­mo­jo ir Ant­ro­jo Lie­tu­vos Res­pub­li­kos Sei­mo na­rių biog­ra­fi­nius žo­dy­nus, pir­mi­nin­kas. Ak­ty­viai da­ly­va­vo ren­giant lei­di­nį „Par­la­men­ta­riz­mas Lie­tu­vo­je“. Kaip „Vi­suo­ti­nės lie­tu­vių en­cik­lo­pe­di­jos“ moks­li­nės re­dak­ci­nės ta­ry­bos na­rys sig­na­ta­ras Č. Jur­šė­nas rū­pi­no­si tin­ka­mu par­la­men­ta­riz­mo, taip pat ir lie­tu­viš­ko­jo, at­spin­dė­ji­mu dau­gia­to­mė­je en­cik­lo­pe­di­jo­je.</text:p>
        <text:p text:style-name="Roman">Šiuo me­tu sig­na­ta­ras vi­suo­me­ni­niais pa­grin­dais vyk­do Sei­mo Pir­mi­nin­ko pa­dė­jė­jo pa­rei­gas. Sig­na­ta­ro Č. Jur­šė­no nuo­pel­nai stip­ri­nant de­mo­kra­tiją ir par­la­men­ta­riz­mą bu­vo įver­tin­ti Vy­tau­to Di­džio­jo or­di­no Di­džio­jo kry­žiaus ka­va­lie­riaus ap­do­va­no­ji­mu, Uk­rai­nos Ja­ros­la­vo Iš­min­tin­go­jo III kla­sės or­di­nu ir ki­tais Lie­tu­vos bei už­sie­nio vals­ty­bių ap­do­va­no­ji­mais. Ne­var­din­siu ir taip švie­sia­jai Lie­tu­vai ži­no­mų Čes­lo­vo nuo­pel­nų. Jų yra tiek žvel­giant į jau­nys­tė­je jo va­go­tus žur­na­lis­ti­kos dir­vo­nus, tiek į vi­są nu­ei­tą ke­lią.<text:s/></text:p>
        <text:p text:style-name="Roman">Be­je, jis be­ne vie­nin­te­lis, kaip sa­kiau ir pri­sta­ty­da­mas, at­si­pra­šė Tau­tos už Ko­mu­nis­tų par­ti­jos pa­da­ry­tą ža­lą Lie­tu­vos žmo­nėms, ko, at­vi­rai pri­si­pa­žin­ki­me, ne­iš­drįs­tų pa­da­ry­ti daž­nas iš mū­sų.</text:p>
        <text:p text:style-name="Roman">Tad gar­bin­gai au­di­to­ri­jai lei­dus, pa­ban­dy­siu nu­ta­py­ti Čes­lo­vo pa­veiks­lą žmo­giš­ku­mo in­ter­je­re. Pir­mo­ji spal­va – be­ga­li­nė to­le­ran­ci­ja (apie ją jau kal­bė­jo Sei­mo Pir­mi­nin­kė), at­lai­du­mas ir di­plo­ma­ti­ja. Nie­kam ne­te­ko iš­girs­ti iš Čes­lo­vo lū­pų ne tik pik­tes­nio žo­džio, bet ir aukš­tes­nio to­no. Jis ge­ra­no­riš­kai ben­dra­vo su vi­sais, ieš­ko­jo dia­lo­go, vie­ny­bės, nors ir ne­pri­tar­da­vo opo­nen­tų min­tims. Jis iš­li­ko ra­mus ir tuo me­tu, kai su­si­ti­ki­muo­se su Tau­tos at­sto­vais net du kar­tus jam su­dau­žė aki­nius. Čia no­riu pri­min­ti Pre­zi­den­to V. Adam­kaus žo­džius: „Stip­rus yra ne tas, ku­ris mu­ša, bet stip­rus yra tas, ku­ris at­lai­ko.“ Jūs at­lai­kė­te – aki­nius vėl tu­ri­te. Tai aki­vaiz­dus įro­dy­mas, jog ne vel­tui jo švie­sios at­min­ties tė­ve­liai no­rė­jo, kad sū­nus tap­tų ku­ni­gu. Ži­no­ma, su­pra­tau, kad jis ne­no­rė­jo, to­dėl nu­ė­jo ki­tu ke­liu.<text:s/></text:p>
        <text:p text:style-name="Roman">An­tra spal­va – be­ga­li­nis darbš­tu­mas, tiks­lu­mas, pa­rei­gin­gu­mas. Bū­da­mas ak­ty­vio­je po­liti­ko­je<text:span text:style-name="T616"><text:s/>šis žmo</text:span><text:span text:style-name="T617">­gus dir</text:span><text:span text:style-name="T618">­bo<text:s/></text:span><text:span text:style-name="T619">7</text:span><text:span text:style-name="T620"><text:s/>die</text:span><text:span text:style-name="T621">­nas per sa</text:span><text:span text:style-name="T622">­vai</text:span><text:span text:style-name="T623">­tę ir vi</text:span><text:span text:style-name="T624">­sa</text:span><text:span text:style-name="T625">­da ga</text:span><text:span text:style-name="T626">­lė</text:span><text:span text:style-name="T627">­jai pa</text:span><text:span text:style-name="T628">­si</text:span><text:span text:style-name="T629">­kliau</text:span><text:span text:style-name="T630">­ti jo po</text:span><text:span text:style-name="T631">­sa</text:span><text:span text:style-name="T632">­kiu: pa</text:span><text:span text:style-name="T633">­sa</text:span><text:span text:style-name="T634">­ky</text:span><text:span text:style-name="T635">­ta –</text:span><text:s/>pa­da­ry­ta.<text:s/></text:p>
        <text:p text:style-name="Roman">Tre­čia spal­va – iro­ni­ja ir au­to­iro­ni­ja. Tur­būt nie­kam ne pa­slap­tis, kad šios sa­vy­bės yra di­džios iš­min­ties žen­klai. Štai ko­dėl ger­bia­mas Čes­lo­vas itin mė­go ka­ri­ka­tū­ros, šar­žo žan­rą ir yra su­kau­pęs sma­gią jų ko­lek­ci­ją. Jis va­do­va­vo­si Sok­ra­to mak­si­ma: aš ži­nau, kad aš nie­ko ne­ži­nau, bet pri­dur­da­vo: ne­lai­mė ta, kad ki­ti ne­ži­no, kad jie nie­ko ne­ži­no. Kad ir daug ži­no­da­mas, iš­ma­ny­da­mas, ji­sai sa­vi­kri­tiškai su leng­va pa­šai­pė­le žvel­gė į sa­ve ir siū­lė to­kią sen­ten­ci­ją, pa­va­din­tą jo var­du: „Juo­kis iš ma­nęs, juo­kis iš sa­vęs ir bū­si pro­tin­gas.“<text:s/></text:p>
        <text:p text:style-name="Roman">No­riu pa­sa­ky­ti, kad Čes­lo­vui šei­ma bu­vo šven­tas da­ly­kas. Jūs bu­vo­te pa­vyz­dys. Ma­ty­da­vau, kai ei­nan­tį į Sei­mą ar ei­nan­tį kur ki­tur, į dar­bą jus ly­dė­da­vo žmo­na. Lai­ky­da­mas už ran­kos ir pa­kel­ta gal­va di­džia­vo­tės, jūs tar­si sa­kė­te vi­siems: žiū­rė­ki­te, kaip at­ro­do ma­no du­e­tas su žmo­na. No­riu pa­sa­ky­ti, tai, kad jūs at­si­da­vęs dir­bo­te Sei­me pro­duk­ty­vų dar­bą ir il­gais va­ka­rais, ir sa­vait­ga­liais, lė­mė ši ap­lin­ky­bė, svar­bi ap­lin­ky­bė, tai yra stip­rus už­nu­ga­ris, ku­rį jums de­šimt­me­čiais už­tik­ri­no bran­gio­ji žmo­na Jad­vy­ga. At­ra­ma bu­vo ir yra taip pat sū­nus Sau­lius ir jo žmo­na Tat­ja­na, anū­kas Ju­ras ir jo žmo­na Emi­li­ja, jų šei­mos. Bet vis dėl­to „svar­biau­sias žmo­gus (jis ra­šo) ir iš­ti­ki­miau­sias pa­gal­bi­nin­kas bu­vo žmo­na Jad­vy­ga“, ku­rią Č. Jur­šė­nas, kaip pats pa­sa­ko­ja, vis dar sap­nuo­ja, nors nuo jos ne­tek­ties pra­ėjo iš­ti­sas pen­kme­tis.<text:s/></text:p>
        <text:p text:style-name="Roman">Ger­bia­mas Čes­lo­vai Jur­šė­nai, aš gi­liai įsi­ti­ki­nęs ir da­bar sa­kau tuos žo­džius, kad vi­sos val­džios ins­ti­tu­ci­jos rei­ka­lin­gos, be jų ne­bū­tų tvar­kos vi­suo­me­nė­je, bet ne vis­kas val­džia. Val­džia lai­ki­na, ji pra­ei­na, at­ei­na ir pra­ei­na, o di­džiau­sia val­džia yra žmo­giš­ku­mas ir lai­mė, ir sė­k­mė šei­mo­je. Tęs­ki­te tą pa­vyz­dį ir duo­ki­te jį mums.</text:p>
        <text:p text:style-name="Roman">No­rė­čiau štai ką pa­sa­ky­ti:<text:s/>mes la­bai daž­nai mo­ka­me<text:s/>pa­si­gin­čy­ti, pyk­tis, įžei­di­nė­ti, mo­kame ir at­leis­ti, o at­leis­ti rei­kė­tų mo­kė­ti dau­giau. Ir no­rė­tų­si, kad Lie­tu­vo­je tei­sė­jų bū­tų ma­žiau ne­gu tei­sia­mų­jų, o su pa­gar­ba, at­leis­da­mi vie­ni ki­tiems, su­pras­da­mi vie­ni ki­tus, mes to­li nu­ei­tu­me.<text:s/></text:p>
        <text:p text:style-name="Roman">Steig­da­mi Alek­san­dro Stul­gins­kio žvaigž­dės ap­do­va­no­ji­mą, reng­da­mi jam me­džia­gą, mes daž­nai ra­šė­me, kad kiek­vie­nos vals­ty­bės pa­ma­tas yra jos is­to­ri­ja, žmo­nės, iš­ki­lios as­me­ny­bės, did­vy­riai ir pat­rio­tai. Mes vi­si kar­tu ku­ria­me Lie­tu­vos is­to­ri­ją ir puo­se­lė­ja­me de­mo­kra­tiją sa­vo ap­lin­ko­je, pa­žįs­ta­me ir ger­bia­me do­rus, są­ži­nin­gus Lie­tu­vai at­si­da­vu­sius žmo­nes, ku­rie sa­vo dar­bais stip­ri­na vals­ty­bin­gu­mą, de­mo­kra­tiją ir par­la­men­ta­riz­mą. Te­gul šie žmo­nės ir to­liau bus pa­gerb­ti iš­ki­lios A. Stul­gins­kio as­me­ny­bės gar­bei pa­va­din­tu aukš­čiau­siu Sei­mo ap­do­va­no­ji­mu. Šian­dien jūs esa­te vie­nas iš tų ir mes vi­si nuo­šir­džiai, nuo­šir­džiai jus svei­ki­na­me.</text:p>
        <text:p text:style-name="Roman">No­riu pa­sa­ky­ti, kad Pre­zi­den­tas V. Adam­kus vie­no­je sa­vo kny­gų ra­šė: „Var­dan mū­sų žu­vu­sių tė­vų ir tė­vy­nai­nių, var­dan ko­vo­ju­sių už mū­sų ša­lies lais­vę, var­dan mū­sų ir mū­sų vai­kų at­ei­ties tu­ri­me iš­sau­go­ti ir skleis­ti šią ben­drą at­min­tį mū­sų tau­tos is­to­ri­jos, ku­rią kū­rė mū­sų tė­vai ir pro­tė­viai, ku­rią kū­rė prieš tai dir­bę va­do­vai ir žmo­nės, skleis­ti šią at­min­tį, at­min­ti mū­sų per­gy­ven­tą is­to­ri­ją. Tu­ri­me kel­ti sa­vo ir pa­sau­lio vi­suo­me­nės są­mo­nin­gu­mą, gi­lin­ti pa­gar­bą žmo­gaus gy­vy­bei ir oru­mui. Tuo la­biau ma­ty­da­mi, vyks­tant ka­rui Uk­rai­no­je, ko­kia tra­pi yra gy­vy­bė – žūs­ta vai­kai, žūs­ta se­ne­liai, žūs­ta gar­bin­go am­žiaus žmo­nės. Tad ge­ru­mo rei­kia vi­siems ir vi­sais lai­kais.<text:s/></text:p>
        <text:p text:style-name="Roman">No­riu pa­sa­ky­ti, esant kri­ti­nėms si­tu­a­ci­joms, va­do­vau­ki­mės R. Ta­go­rės žo­džiais: leisk, Die­ve, man mal­dau­ti ne už­sto­ti ma­ne nuo pa­vo­jų, bet kad su­teik­tum man drą­sos juos pa­si­tik­ti. Leisk man, Die­ve, pra­šy­ti, ne kad nu­mal­šin­tum skaus­mą, bet kad duo­tum šir­džiai stip­ry­bės jį nu­ga­lė­ti. Nes vi­si mes gi­liai ti­ki­me, kad Lie­tu­va vi­sa­da bu­vo, yra ir bus tiks­las, pras­mė ir prie­žas­tis gy­ven­ti, kur­ti, au­ko­tis, pa­pras­čiau­siai my­lė­ti ir bū­ti, nes čia mū­sų na­mai, čia mū­sų pro­tė­vių že­mė. To­dėl jaus­da­mi ben­dru­mą, jaus­da­mi pa­si­ti­kė­ji­mą vie­ni ki­tais, to mums dar la­bai rei­kia ir šio­je au­di­to­ri­jo­je, vie­nas su ki­tu mes esa­me stip­rūs, esa­me vie­nin­te­lės tė­vy­nės Lie­tu­vos vai­kai. Tik mei­lė ar­ti­ma­jam, gim­ta­jam kraš­tui jun­gia mus, ve­da į prie­kį, ska­ti­na da­ry­ti pras­min­gus ir kil­nius dar­bus var­dan kles­tin­čios Lie­tu­vos.<text:s/></text:p>
        <text:p text:style-name="Roman"><text:span text:style-name="T636">Bran</text:span><text:span text:style-name="T637">­gus Č. Jur</text:span><text:span text:style-name="T638">­šė</text:span><text:span text:style-name="T639">­nai, bū</text:span><text:span text:style-name="T640">­ki</text:span><text:span text:style-name="T641">­te lai</text:span><text:span text:style-name="T642">­min</text:span><text:span text:style-name="T643">­gas, šian</text:span><text:span text:style-name="T644">­dien jū</text:span><text:span text:style-name="T645">­sų sie</text:span><text:span text:style-name="T646">­lo</text:span><text:span text:style-name="T647">­je dva</text:span><text:span text:style-name="T648">­sios šven</text:span><text:span text:style-name="T649">­tė, šian</text:span><text:span text:style-name="T650">­dien jū</text:span><text:span text:style-name="T651">­sų<text:s/></text:span>vai­kų, anū­kų ir jus ger­bian­čių žmo­nių sie­lo­je šven­tė. Te­gu Die­vas sau­go jus il­gam mū­sų<text:s/>džiaugs­mui. (<text:span text:style-name="T652">Plo</text:span><text:span text:style-name="T653">­ji</text:span><text:span text:style-name="T654">­mai</text:span>)<text:s/></text:p>
        <text:p text:style-name="Roman"><text:span text:style-name="T655">PIRMININKAS.</text:span><text:s/>Dė­ko­ju Alek­san­dro Stul­gins­kio žvaigž­dės sky­ri­mo ko­mi­si­jos pir­mi­nin­kui A. Vin­kui. Kvie­čiu Sei­mo Pir­mi­nin­kę V. Čmi­ly­tę-Niel­sen įteik­ti Alek­san­dro Stul­gins­kio žvaigž­dę ger­bia­mam Č. Jur­šė­nui. Pra­šom. (<text:span text:style-name="T656">Plo</text:span><text:span text:style-name="T657">­ji</text:span><text:span text:style-name="T658">­mai</text:span>)<text:s/></text:p>
        <text:p text:style-name="Roman">Kvie­čiu į tri­bū­ną Lie­tu­vos Ne­pri­klau­so­my­bės Ak­to sig­na­ta­rą ger­bia­mą Č. Jur­šė­ną.<text:s/></text:p>
        <text:p text:style-name="Roman"/>
        <text:p text:style-name="Roman12">Lie­tu­vos Ne­pri­klau­so­my­bės Ak­to sig­na­ta­ro Čes­lo­vo Jur­šė­no kal­ba</text:p>
        <text:p text:style-name="P659"/>
        <text:p text:style-name="Roman"><text:span text:style-name="T660">Č. JURŠĖNAS.</text:span><text:span text:style-name="T661"><text:s/>Aukš</text:span><text:span text:style-name="T662">­ta</text:span><text:span text:style-name="T663">­sis Sei</text:span><text:span text:style-name="T664">­me, g</text:span><text:span text:style-name="T665">arb</text:span><text:span text:style-name="T666">ie</text:span><text:span text:style-name="T667">­ji Res</text:span><text:span text:style-name="T668">­pub</text:span><text:span text:style-name="T669">­li</text:span><text:span text:style-name="T670">­kos pre</text:span><text:span text:style-name="T671">­zi</text:span><text:span text:style-name="T672">­den</text:span><text:span text:style-name="T673">­tai, ger</text:span><text:span text:style-name="T674">­bia</text:span><text:span text:style-name="T675">­mie</text:span><text:span text:style-name="T676">­ji Lie</text:span><text:span text:style-name="T677">­tu</text:span><text:span text:style-name="T678">­vos sei</text:span><text:span text:style-name="T679">­mų pir</text:span><text:span text:style-name="T680">­mi</text:span><text:span text:style-name="T681">­nin</text:span><text:span text:style-name="T682">­kai ir prem</text:span><text:span text:style-name="T683">­je</text:span><text:span text:style-name="T684">­rai, po</text:span><text:span text:style-name="T685">­nai ir po</text:span><text:span text:style-name="T686">­nios, ko</text:span><text:span text:style-name="T687">­le</text:span><text:span text:style-name="T688">­gos, bi</text:span><text:span text:style-name="T689">­čiu</text:span><text:span text:style-name="T690">­liai. Vi</text:span><text:span text:style-name="T691">­sų pir</text:span><text:span text:style-name="T692">­ma kuo nuo</text:span><text:span text:style-name="T693">­šir</text:span><text:span text:style-name="T694">­džiau</text:span><text:span text:style-name="T695">­siai dė</text:span><text:span text:style-name="T696">­ko</text:span><text:span text:style-name="T697">­ju Tau</text:span><text:span text:style-name="T698">­tos at</text:span><text:span text:style-name="T699">­sto</text:span><text:span text:style-name="T700">­vy</text:span><text:span text:style-name="T701">­bei, vi</text:span><text:span text:style-name="T702">­sų frak</text:span><text:span text:style-name="T703">­ci</text:span><text:span text:style-name="T704">­jų de</text:span><text:span text:style-name="T705">­pu</text:span><text:span text:style-name="T706">­ta</text:span><text:span text:style-name="T707">­ti</text:span><text:span text:style-name="T708">­niam kor</text:span><text:span text:style-name="T709">­pu</text:span><text:span text:style-name="T710">­sui už aukš</text:span><text:span text:style-name="T711">­tą ma</text:span><text:span text:style-name="T712">­no il</text:span><text:span text:style-name="T713">­ga</text:span><text:span text:style-name="T714">­me</text:span><text:span text:style-name="T715">­tės par</text:span><text:span text:style-name="T716">­la</text:span><text:span text:style-name="T717">­men</text:span><text:span text:style-name="T718">­ti</text:span><text:span text:style-name="T719">­nės veik</text:span><text:span text:style-name="T720">­los įver</text:span><text:span text:style-name="T721">­ti</text:span><text:span text:style-name="T722">­ni</text:span><text:span text:style-name="T723">­mą. Ačiū, bran</text:span><text:span text:style-name="T724">­gie</text:span><text:span text:style-name="T725">­ji. Ačiū. (</text:span><text:span text:style-name="T726">Plo</text:span><text:span text:style-name="T727">­ji</text:span><text:span text:style-name="T728">­mai</text:span><text:span text:style-name="T729">)<text:s/></text:span></text:p>
        <text:p text:style-name="P730">Ir kad tik man dar už­tek­tų jė­gų kai ką nu­veik­ti, stip­ri­nant par­la­men­ta­riz­mą mū­sų bran­gio­jo­je Lie­tu­vo­je. Ši­taip pa­sa­kius bū­tų ga­li­ma su­sto­ti ir pro­tin­gai pa­ty­lė­ti…<text:s/>Kaip tai maž­daug prieš 30 me­tų pa­da­rė rim­tas Sei­mo na­rys, ma­no pa­kvies­tas į Sei­mo tri­bū­ną tęs­ti dis­ku­si­jos, – ji­sai šyp­so­jo­si tri­bū­no­je ir ty­lė­jo. Ir ty­lė­jo per vi­sas jam pa­gal Sta­tu­tą pri­klau­san­čias 5 mi­nu­tes.<text:s/>Tai­gi, kaip ma­to­te, įdie­gė ne­ti­kė­tą par­la­men­ti­nių de­ba­tų žan­rą.<text:s/></text:p>
        <text:p text:style-name="Roman"><text:span text:style-name="T731">Man šian</text:span><text:span text:style-name="T732">­dien vis dėl</text:span><text:span text:style-name="T733">­to rū</text:span><text:span text:style-name="T734">­pi</text:span><text:span text:style-name="T735"><text:s/>dar kai ką pa</text:span><text:span text:style-name="T736">­sa</text:span><text:span text:style-name="T737">­ky</text:span><text:span text:style-name="T738">­ti ir bū</text:span><text:span text:style-name="T739">­ti</text:span><text:span text:style-name="T740">­nai pa</text:span><text:span text:style-name="T741">­sa</text:span><text:span text:style-name="T742">­ky</text:span><text:span text:style-name="T743">­ti apie<text:s/></text:span>Pir­mo­sios Lie­tu­vos Res­pub­li­kos po­li­ti­ką, Lie­tu­vos di­džia­vy­rį, Va­sa­rio 16-osios ak­to sig­na­ta­rą A. Stul­gins­kį, ku­rio var­do žvaigž­dė skir­ta ir man. Man, ma­nau, ir ne tik man, svar­biau­sia, kad A. Stul­gins­kis bu­vo<text:s/><text:span text:style-name="T744">pir</text:span><text:span text:style-name="T745">­ma</text:span><text:span text:style-name="T746">­sis pir</text:span><text:span text:style-name="T747">­mo</text:span><text:span text:style-name="T748">­jo</text:span><text:s/>mo­der­nių­jų lai­kų Lie­tu­vos par­la­men­to pir­mi­nin­kas.<text:s/>Žmo­gus, tin­ka­mu lai­ku bu­vęs tin­ka­mo­je vie­to­je.<text:s/></text:p>
        <text:p text:style-name="Roman">Pri­min­siu pa­tį pir­mą­jį jo spren­di­mą – jis pa­siū­lė pri­im­ti Sei­mo na­riams at­si­sto­jant Sei­mo re­zo­liu­ci­ją. Ta re­zo­liu­ci­ja trum­pa, bet pil­na pras­mių. De­ja, net rim­ti žmo­nės ir anuo­met, ir šiais lai­kais kar­tais šį ba­zi­nį pir­mo­jo lie­tu­viš­ko Sei­mo do­ku­men­tą nu­ver­ti­na – at­seit jis tik kar­to­ja Va­sa­rio 16-osios ak­tą.<text:s/>Bet, gir­di, vis tiek svies­tu ko­šės ne­pa­ga­din­si. Aš pa­sa­ky­čiau ki­taip: iš tik­ro šiuo at­ve­ju ir ki­tas svies­tas, ir ki­ta ko­šė.<text:s/></text:p>
        <text:p text:style-name="Roman">Įsi­klau­sy­ki­me (ci­tuo­ju): „Lie­tu­vos Stei­gia­ma­sis Sei­mas, reikš­da­mas Lie­tu­vos žmo­nių va­lią, pro­kla­muo­ja esant at­sta­ty­tą Ne­pri­klau­so­mą Lie­tu­vos Vals­ty­bę, kai­po de­mo­kra­tinę res­pub­li­ką, et­no­lo­gi­nė­m sie­no­m ir lais­vą nuo vi­sų vals­ty­bi­nių ry­šių, ku­rie yra bu­vę su ki­to­mis<text:s/>Vals­ty­bė­m.“<text:s/><text:span text:style-name="T749">Tai</text:span><text:span text:style-name="T750">­gi šiuo ak</text:span><text:span text:style-name="T751">­tu įtvir</text:span><text:span text:style-name="T752">­tin</text:span><text:span text:style-name="T753">­ta Lie</text:span><text:span text:style-name="T754">­tu</text:span><text:span text:style-name="T755">­vos val</text:span><text:span text:style-name="T756">­dy</text:span><text:span text:style-name="T757">­mo for</text:span><text:span text:style-name="T758">­ma –<text:s/></text:span><text:span text:style-name="T759">res</text:span><text:span text:style-name="T760">­pub</text:span><text:span text:style-name="T761">­li</text:span><text:span text:style-name="T762">­ka</text:span><text:span text:style-name="T763">. Va</text:span><text:span text:style-name="T764">­sa</text:span><text:span text:style-name="T765">­rio 16-osios<text:s/></text:span>ak­te kal­ba­ma apie vals­ty­bės at­sta­ty­mą. O apie vals­ty­bės for­mą pa­sa­ky­ta, kad tai pa­ve­da­ma Stei­gia­ma­jam Sei­mui.<text:s/>Bet pri­me­nu, kad 1918 me­tais bu­vo ban­dy­ta Lie­tu­vo­je kur­ti ir mo­nar­chi­ją. Va­di­na­si, ge­gu­žės 15-oji lai­ky­ti­na ne tik Stei­gia­mo­jo Sei­mo, bet ir Res­pub­li­kos die­na.<text:s/></text:p>
        <text:p text:style-name="Roman">Per tuos anų lai­kų po­rą me­tų, klo­jant vals­ty­bės tei­si­nius pa­ma­tus, vi­sų pir­ma pa­ren­giant<text:s/>1922 me­tų Kon­sti­tu­ci­ją ir bū­tent va­do­vau­jant Stei­gia­mo­jo Sei­mo Pir­mi­nin­kui A. Stul­gins­kiui, ne­pri­klau­so­mo­je Lie­tu­vo­je įsi­ga­lio­jo par­la­men­ti­nės res­pub­li­kos mo­de­lis, ku­rį su­grio­vė 1926 m. gruo­džio 17 d. per­ver­smas.<text:s/></text:p>
        <text:p text:style-name="Roman">Vė­liau A. Sme­to­nai ne­rei­kė­jo pil­nak­rau­jo par­la­men­to, o 1938 me­tų Kon­sti­tu­ci­jo­je ne­li­ko vie­tos net žo­džiams „de­mo­kra­tija“ ar „de­mo­kra­tinė res­pub­li­ka“. Ta­čiau štai po­ka­rio par­ti­za­nų ju­dė­ji­mas sa­vo pa­ma­ti­niuo­se do­ku­men­tuo­se rė­mė­si ne 1938 me­tų, o bū­tent 1922 me­tų Kon­sti­tu­ci­ja. 1990 m. ko­vo 11 d. at­kur­da­mi Ne­pri­klau­so­mos vals­ty­bės funk­cio­na­vi­mą, mes rė­mė­mės ir Va­sa­rio 16-osios ak­tu, ir Stei­gia­mo­jo Sei­mo 1920 m. ge­gu­žės 15 d. (ma­no šiek tiek anks­čiau per­skai­ty­ta) re­zo­liu­ci­ja, ir 1922 me­tų Kon­sti­tu­ci­ja. Ga­li­ma sa­ky­ti, kad tuo me­tu mus ly­dė­jo Stei­gia­mo­jo Sei­mo ir jo Pir­mi­nin­ko A. Stul­gins­kio au­ra.<text:s/></text:p>
        <text:p text:style-name="Roman">Bet ar vi­sa tai bu­vo pa­pras­ta? Kad tai bu­vo tik eu­fo­ri­jos pa­ky­lė­ti me­tai? Ar pir­mie­siems<text:s/><text:span text:style-name="T766">A</text:span><text:span text:style-name="T767">nt</text:span><text:span text:style-name="T768">­ro</text:span><text:span text:style-name="T769">­sios Lie</text:span><text:span text:style-name="T770">­tu</text:span><text:span text:style-name="T771">­vos Res</text:span><text:span text:style-name="T772">­pub</text:span><text:span text:style-name="T773">­li</text:span><text:span text:style-name="T774">­kos par</text:span><text:span text:style-name="T775">­la</text:span><text:span text:style-name="T776">­men</text:span><text:span text:style-name="T777">­tų pir</text:span><text:span text:style-name="T778">­mi</text:span><text:span text:style-name="T779">­nin</text:span><text:span text:style-name="T780">­kams bu</text:span><text:span text:style-name="T781">­vo leng</text:span><text:span text:style-name="T782">­va? Vis</text:span><text:span text:style-name="T783">­ko, ger</text:span><text:span text:style-name="T784">­bia</text:span><text:span text:style-name="T785">­mie</text:span><text:span text:style-name="T786">­ji<text:s/></text:span>ko­le­gos, bu­vo.<text:s/></text:p>
        <text:p text:style-name="Roman">Kar­tais sa­ve va­di­nu ir de­mo­kra­tijos adep­tu, ir lie­tu­viš­ko­sios de­mo­kra­tijos au­ka. Štai sy­kį pir­mi­nin­kau­ju Sei­mo po­sė­džiui, nag­ri­nė­ja­me svar­bų kai­rie­siems klau­si­mą. Stai­ga į pre­zi­diu­mą<text:s/><text:span text:style-name="T787">pa</text:span><text:span text:style-name="T788">­ky</text:span><text:span text:style-name="T789">­la sig</text:span><text:span text:style-name="T790">­na</text:span><text:span text:style-name="T791">­ta</text:span><text:span text:style-name="T792">­ras, pa</text:span><text:span text:style-name="T793">­gar</text:span><text:span text:style-name="T794">­sė</text:span><text:span text:style-name="T795">­jęs dėl sa</text:span><text:span text:style-name="T796">­vo<text:s/></text:span><text:span text:style-name="T797">„</text:span><text:span text:style-name="T798">ge</text:span><text:span text:style-name="T799">­le</text:span><text:span text:style-name="T800">­ži</text:span><text:span text:style-name="T801">­nio kumš</text:span><text:span text:style-name="T802">­čio</text:span><text:span text:style-name="T803">“</text:span><text:span text:style-name="T804">, ir pa</text:span><text:span text:style-name="T805">­rei</text:span><text:span text:style-name="T806">­ka</text:span><text:span text:style-name="T807">­lau</text:span><text:span text:style-name="T808">­ja iš ma</text:span><text:span text:style-name="T809">­nęs nu</text:span><text:span text:style-name="T810">­trauk</text:span><text:span text:style-name="T811">­ti</text:span><text:s/>klau­si­mo nag­ri­nė­ji­mą. Prie­šin­gu at­ve­ju ma­ne iš­neš iš<text:s/>pre­zi­diu­mo. Pri­si­mi­nęs ne­se­nus įvy­kius, ap­dai­riai pa­ža­du jo pa­siū­ly­mą ap­svars­ty­ti. Bet iš­kart pa­kvie­čiu ap­sau­gos ka­ri­nin­kus į po­sė­džių sa­lę ir pra­šau elg­tis de­li­ka­čiai, bet ste­bė­ti pre­zi­diu­mą. Kar­tu pa­pra­šau pa­va­duo­to­ją per­im­ti va­do­va­vi­mą Sei­mui per šo­ni­nį mik­ro­fo­ną, jei­gu rei­kės. Aš to­liau lyg nie­kur nie­ko ve­du po­sė­dį, kad ko­le­gos ne­su­pras­tų, kas iš tik­ro de­da­si. Klau­si­mą sėk­min­gai už­bai­gia­me, skel­biu per­trau­ką. At­si­du­sęs šyp­sau­si ko­le­goms.<text:s/></text:p>
        <text:p text:style-name="Roman">Ir iš­va­da – kan­try­bė ir šyp­se­na, šyp­se­na ir kan­try­bė. To lin­kiu ir jums vi­siems ir dar kar­tą ačiū už gar­bin­gą ap­do­va­no­ji­mą. (<text:span text:style-name="T812">Plo</text:span><text:span text:style-name="T813">­ji</text:span><text:span text:style-name="T814">­mai</text:span>)</text:p>
        <text:p text:style-name="Roman"><text:span text:style-name="T815">PIRMININKAS.</text:span><text:s/>Dė­ko­ju ger­bia­mam Čes­lo­vui, ku­ris ir da­bar pa­de­monst­ra­vo aukš­tą­jį pi­lo­ta­žą, už jo iš­min­tį, pa­de­monst­ruo­tą mums.<text:s/></text:p>
        <text:p text:style-name="Roman">Skel­biu mi­nė­ji­mo pa­bai­gą. Per­trau­ka – 10 mi­nu­čių. (<text:span text:style-name="T816">Bal</text:span><text:span text:style-name="T817">­sas sa</text:span><text:span text:style-name="T818">­lė</text:span><text:span text:style-name="T819">­je</text:span>) Ge­rai – 5-ios.</text:p>
        <text:p text:style-name="Roman"/>
        <text:p text:style-name="Pertrauka">Per­trau­ka</text:p>
        <text:p text:style-name="Roman"/>
        <text:p text:style-name="Roman"><text:span text:style-name="T820">PIRMININKAS</text:span><text:span text:style-name="T821"><text:s/>(P. SAUDARGAS,<text:s/></text:span><text:span text:style-name="T822">TS-LKDF</text:span><text:span text:style-name="T823">)</text:span><text:span text:style-name="T824">.</text:span><text:s/>Ger­bia­mi ko­le­gos, jau ga­li­me su­sės­ti į sa­vo vie­tas, iš­kil­min­gas mi­nė­ji­mas bai­gė­si. Da­bar pra­dė­si­me sa­vo ry­ti­nį ple­na­ri­nį po­sė­dį. (<text:span text:style-name="T825">Gon</text:span><text:span text:style-name="T826">­gas</text:span>) Re­gist­ruo­ja­mės.<text:s/></text:p>
        <text:p text:style-name="Roman">Už­si­re­gist­ra­vo 109 Sei­mo na­riai.</text:p>
        <text:p text:style-name="Roman"/>
        <text:p text:style-name="Laikas">11.14 val.<text:s/></text:p>
        <text:p text:style-name="Roman12">Sei­mo se­niū­nų su­ei­gos pa­tiks­lin­tos 2023 m. ge­gu­žės 18 d. (ket­vir­ta­die­nio) po­sė­džių dar­bo­tvarkės tiks­li­ni­mas ir tvir­ti­ni­mas</text:p>
        <text:p text:style-name="Roman"/>
        <text:p text:style-name="Roman">Tai­gi ga­li­me pra­dė­ti svars­ty­ti mū­sų dar­bo­tvarkę. 1-2 klau­si­mas – dar­bo­tvarkės tvir­ti­ni­mas. Ma­tau prie šo­ni­nio mik­ro­fo­no ger­bia­mą G. Bu­ro­kie­nę. Pra­šau.</text:p>
        <text:p text:style-name="Roman"><text:span text:style-name="T827">G. BUROKIENĖ</text:span><text:s/><text:span text:style-name="T828">(</text:span><text:span text:style-name="T829">LVŽSF</text:span><text:span text:style-name="T830">)</text:span>.<text:span text:style-name="T831"><text:s/>Dė</text:span><text:span text:style-name="T832">­ko</text:span><text:span text:style-name="T833">­ju, po</text:span><text:span text:style-name="T834">­sė</text:span><text:span text:style-name="T835">­džio pir</text:span><text:span text:style-name="T836">­mi</text:span><text:span text:style-name="T837">­nin</text:span><text:span text:style-name="T838">­ke. Frak</text:span><text:span text:style-name="T839">­ci</text:span><text:span text:style-name="T840">­jos var</text:span><text:span text:style-name="T841">­du pra</text:span><text:span text:style-name="T842">­šau dar</text:span><text:span text:style-name="T843">­bo</text:span><text:span text:style-name="T844">­tvar</text:span><text:span text:style-name="T845">­</text:span><text:span text:style-name="T846">kės</text:span><text:s/>1-6 klau­si­mą iš­brauk­ti, ka­dan­gi yra pra­dė­tas ty­ri­mas Eti­kos ir pro­ce­dū­rų ko­mi­si­jo­je.</text:p>
        <text:p text:style-name="Roman"><text:span text:style-name="T847">PIRMININKAS.</text:span><text:span text:style-name="T848"><text:s/>Žu</text:span><text:span text:style-name="T849">­vi</text:span><text:span text:style-name="T850">­nin</text:span><text:span text:style-name="T851">­kys</text:span><text:span text:style-name="T852">­tės tu</text:span><text:span text:style-name="T853">­ri</text:span><text:span text:style-name="T854">­te ome</text:span><text:span text:style-name="T855">­ny</text:span><text:span text:style-name="T856">­je. Ge</text:span><text:span text:style-name="T857">­rai. Pa</text:span><text:span text:style-name="T858">­si</text:span><text:span text:style-name="T859">­žy</text:span><text:span text:style-name="T860">­mi</text:span><text:span text:style-name="T861">­me, kad toks pra</text:span><text:span text:style-name="T862">­šy</text:span><text:span text:style-name="T863">­mas yra.</text:span></text:p>
        <text:p text:style-name="Roman">Per šo­ni­nį mik­ro­fo­ną<text:s/>–<text:s/>ger­bia­ma A. Ši­rins­kie­nė. Pra­šau.</text:p>
        <text:p text:style-name="Roman"><text:span text:style-name="T864">A. ŠIRINSKIENĖ</text:span><text:span text:style-name="T865"><text:s/></text:span><text:span text:style-name="T866">(</text:span><text:span text:style-name="T867">MSNG</text:span><text:span text:style-name="T868">)</text:span><text:span text:style-name="T869">.</text:span><text:s/>Frak­ci­jos var­du pra­šau iš­brauk­ti nu­ta­ri­mą dėl P. Gra­žu­lio ap­kal­tos, nes, kaip ži­no­ma, Ge­ne­ra­li­nė pro­ku­ra­tū­ra nė­ra pa­tei­ku­si sa­vo at­sa­ky­mo po to, kai ko­mi­si­ja krei­pė­si pra­šy­da­ma pra­dė­ti iki­teis­mi­nį ty­ri­mą dėl ta­ria­mo A. Pa­lio­nio me­la­vi­mo. O nuo to<text:s/>iš­ties<text:s/>pri­klau­so ap­kal­tos li­ki­mas ir ver­ti­ni­mas. Tai tie­siog iš­brau­ki­me ir pa­lau­ki­me.</text:p>
        <text:p text:style-name="Roman"><text:span text:style-name="T870">PIRMININKAS.</text:span><text:s/><text:span text:style-name="T871">Dė</text:span><text:span text:style-name="T872">­ko</text:span><text:span text:style-name="T873">­ju. Yra du siū</text:span><text:span text:style-name="T874">­ly</text:span><text:span text:style-name="T875">­mai. Ar dau</text:span><text:span text:style-name="T876">­giau bus siū</text:span><text:span text:style-name="T877">­ly</text:span><text:span text:style-name="T878">­mų dėl dar</text:span><text:span text:style-name="T879">­bo</text:span><text:span text:style-name="T880">­tvarkės?<text:s/></text:span>(<text:span text:style-name="T881">Bal</text:span><text:span text:style-name="T882">­sai sa</text:span><text:span text:style-name="T883">­lė</text:span><text:span text:style-name="T884">­je</text:span>)<text:span text:style-name="T885"><text:s/>Ne, tai pa</text:span><text:span text:style-name="T886">­lau</text:span><text:span text:style-name="T887">­ki</text:span><text:span text:style-name="T888">­te, mes neap</text:span><text:span text:style-name="T889">­si</text:span><text:span text:style-name="T890">­spren</text:span><text:span text:style-name="T891">­dė</text:span><text:span text:style-name="T892">­me dėl siū</text:span><text:span text:style-name="T893">­ly</text:span><text:span text:style-name="T894">­mų. Nu</text:span><text:span text:style-name="T895">­skam</text:span><text:span text:style-name="T896">­bė</text:span><text:span text:style-name="T897">­jo du siū</text:span><text:span text:style-name="T898">­ly</text:span><text:span text:style-name="T899">­mai.<text:s/></text:span>Ger­bia­mi ko­le­gos, aš su­pran­tu, kad jūs pri­ta­ria­te, bet pa­si­žiū­rė­ki­me, ar vi­sas par­la­men­tas pri­tars. Pir­mas siū­ly­mas bu­vo iš­brauk­ti dar­bo­tvarkės 1-6 klau­si­mą, Žu­vi­nin­kys­tės įsta­ty­mo pro­jek­tą Nr. XIVP-2334. Kvie­čiu bal­suo­ti dėl iš­brau­ki­mo. Kas už tai, kad iš­brauk­tu­me dar­bo­tvarkės klau­si­mą, Žu­vi­nin­kys­tės įsta­ty­mą. Bal­suo­ja­me dėl klau­si­mo iš­brau­ki­mo iš dar­bo­tvarkės. Kas už – iš­brauk­ti, kas prieš ar­ba su­si­lai­ko – ne­iš­brauk­ti. Vi­si pa­bal­sa­vo?<text:s/></text:p>
        <text:p text:style-name="Roman">Už­si­re­gist­ra­vo 110, bal­sa­vo 110: už – 47, prieš – 51, su­si­lai­kė 12. Tai­gi nė­ra iš­brau­kia­mas iš dar­bo­tvarkės.</text:p>
        <text:p text:style-name="Roman">Ger­bia­ma R. Ta­ma­šu­nie­nė<text:s/>–<text:s/>per šo­ni­nį mik­ro­fo­ną. Pra­šau.</text:p>
        <text:p text:style-name="Roman"><text:span text:style-name="T900">R. TAMAŠUNIENĖ</text:span><text:span text:style-name="T901"><text:s/></text:span><text:span text:style-name="T902">(</text:span><text:span text:style-name="T903">MSNG</text:span><text:span text:style-name="T904">)</text:span><text:span text:style-name="T905">.</text:span><text:s/>Aš no­riu re­pli­ką po bal­sa­vi­mo. Ka­dan­gi mes, kaip par­la­men­tas, tu­ri­me Eti­kos ir pro­ce­dū­rų ko­mi­si­ją, rei­kia su­abe­jo­ti iš vi­so rei­ka­lin­gu­mu gal tos ko­mi­si­jos. Vie­na iš jos prie­der­mių yra bū­tent Sta­tu­to nuo­sta­tų tai­ky­mas ir ga­li­mi pa­žei­di­mai. Jei­gu mes pra­dė­jo­me ty­ri­mą Eti­kos ir pro­ce­dū­rų ko­mi­si­jo­je, tai bū­tų ma­lo­nu su­lauk­ti jos iš­va­dos, o ne pas­kui mes pa­žei­di­mą kon­sta­tuo­ja­me ir tuo pat me­tu nie­ko ne­ga­li­me pa­da­ry­ti, nes jau ir įsta­ty­mai ap­svars­ty­ti, ir straips­niai, ir jiems pri­tar­ta. Iš tie­sų ne­rei­kia to­kios ko­li­zi­jos da­ry­ti. Jei­gu to­kia ko­mi­si­ja kaip sa­vi­re­gu­lia­ci­nis in­stru­men­tas yra par­la­men­te, tai ver­tė­tų su­lauk­ti jos iš­va­dos.<text:s/></text:p>
        <text:p text:style-name="Roman"><text:span text:style-name="T906">PIRMININKAS.</text:span><text:s/>Dė­ko­ju. Aš ir­gi kar­tais su­abe­jo­ju dėl daug ko rei­ka­lin­gu­mo. Ger­bia­ma R. Mor­kū­nie­nė-Mi­ku­lė­nie­nė. Pra­šau.</text:p>
        <text:p text:style-name="Roman"><text:span text:style-name="T907">R. MORKŪNAITĖ-MIKULĖNIENĖ</text:span><text:s/><text:span text:style-name="T908">(</text:span><text:span text:style-name="T909">TS-LKDF</text:span><text:span text:style-name="T910">)</text:span>. Ka­dan­gi kal­ba pa­si­su­ko apie Eti­kos ir pro­ce­dū­rų ko­mi­si­ją, tik­rai la­bai krei­piuo­si į opo­zi­ci­jos at­sto­vus iš­si­rink­ti iš mū­sų frak­ci­jos pa­teik­tų kan­di­da­tų į Eti­kos ir pro­ce­dū­rų ko­mi­si­ją,<text:s/>nes<text:s/>tas tę­sia­si jau dau­giau ne­gu mė­ne­sį. Aš pri­va­čiai į jus krei­piau­si ne vie­ną kar­tą, tai da­bar vie­šai no­riu kreip­tis, kad Eti­kos ir pro­ce­dū­rų ko­mi­si­ja dirb­tų vi­sa su­dė­ti­mi ir iš mū­sų frak­ci­jos gar­bin­gų na­rių jūs ga­lė­tu­mė­te iš­si­rink­ti žmo­gų, su ku­riuo ga­lė­tu­mė­te dirb­ti Eti­kos ir pro­ce­dū­rų ko­mi­si­jo­je.</text:p>
        <text:p text:style-name="Roman"><text:span text:style-name="T911">PIRMININKAS.</text:span><text:s/>Dė­ko­ju. Per šo­ni­nį mik­ro­fo­ną – ger­bia­mas R. Že­mai­tai­tis. Pra­šau.</text:p>
        <text:p text:style-name="Roman"><text:span text:style-name="T912">R. ŽEMAITAITIS</text:span><text:span text:style-name="T913"><text:s/></text:span><text:span text:style-name="T914">(</text:span><text:span text:style-name="T915">MSNG</text:span><text:span text:style-name="T916">)</text:span><text:span text:style-name="T917">. Ačiū, po</text:span><text:span text:style-name="T918">­sė</text:span><text:span text:style-name="T919">­džio pir</text:span><text:span text:style-name="T920">­mi</text:span><text:span text:style-name="T921">­nin</text:span><text:span text:style-name="T922">­ke. Leis</text:span><text:span text:style-name="T923">­ki</text:span><text:span text:style-name="T924">­te pri</text:span><text:span text:style-name="T925">­min</text:span><text:span text:style-name="T926">­ti 2014 me</text:span><text:span text:style-name="T927">­tų Kon</text:span><text:span text:style-name="T928">­sti</text:span><text:span text:style-name="T929">­tu</text:span><text:span text:style-name="T930">­ci</text:span><text:span text:style-name="T931">­nio Teis</text:span><text:span text:style-name="T932">­mo nu</text:span><text:span text:style-name="T933">­ta</text:span><text:span text:style-name="T934">­ri</text:span><text:span text:style-name="T935">­mą, ku</text:span><text:span text:style-name="T936">­ris aiš</text:span><text:span text:style-name="T937">­kiai kon</text:span><text:span text:style-name="T938">­sta</text:span><text:span text:style-name="T939">­ta</text:span><text:span text:style-name="T940">­vo, kad jei</text:span><text:span text:style-name="T941">­gu Sei</text:span><text:span text:style-name="T942">­mas vie</text:span><text:span text:style-name="T943">­no</text:span><text:span text:style-name="T944">­je sta</text:span><text:span text:style-name="T945">­di</text:span><text:span text:style-name="T946">­jo</text:span><text:span text:style-name="T947">­je pa</text:span><text:span text:style-name="T948">­da</text:span><text:span text:style-name="T949">­ro pro</text:span><text:span text:style-name="T950">­ce</text:span><text:span text:style-name="T951">­dū</text:span><text:span text:style-name="T952">­ri</text:span><text:span text:style-name="T953">­nį pa</text:span><text:span text:style-name="T954">­žei</text:span><text:span text:style-name="T955">­di</text:span><text:span text:style-name="T956">­mą, jo ne</text:span><text:span text:style-name="T957">­si</text:span><text:span text:style-name="T958">­lai</text:span><text:span text:style-name="T959">­ko ir tei</text:span><text:span text:style-name="T960">­sės ak</text:span><text:span text:style-name="T961">­tas to</text:span><text:span text:style-name="T962">­liau nag</text:span><text:span text:style-name="T963">­ri</text:span><text:span text:style-name="T964">­nė</text:span><text:span text:style-name="T965">­ja</text:span><text:span text:style-name="T966">­mas, jis pri</text:span><text:span text:style-name="T967">­pa</text:span><text:span text:style-name="T968">­žįs</text:span><text:span text:style-name="T969">­ta</text:span><text:span text:style-name="T970">­mas an</text:span><text:span text:style-name="T971">­ti</text:span><text:span text:style-name="T972">­kons</text:span><text:span text:style-name="T973">­ti</text:span><text:span text:style-name="T974">­tu</text:span><text:span text:style-name="T975">­ci</text:span><text:span text:style-name="T976">­niu. Po to bu</text:span><text:span text:style-name="T977">­vo dar du Kon</text:span><text:span text:style-name="T978">­sti</text:span><text:span text:style-name="T979">­tu</text:span><text:span text:style-name="T980">­ci</text:span><text:span text:style-name="T981">­nio Teis</text:span><text:span text:style-name="T982">­mo nu</text:span><text:span text:style-name="T983">­ta</text:span><text:span text:style-name="T984">­ri</text:span><text:span text:style-name="T985">­mai ana</text:span><text:span text:style-name="T986">­lo</text:span><text:span text:style-name="T987">­giš</text:span><text:span text:style-name="T988">­ku klau</text:span><text:span text:style-name="T989">­si</text:span><text:span text:style-name="T990">­mu. Tie</text:span><text:span text:style-name="T991">­siog no</text:span><text:span text:style-name="T992">­riu pa</text:span><text:span text:style-name="T993">­sa</text:span><text:span text:style-name="T994">­ky</text:span><text:span text:style-name="T995">­ti, kad jei</text:span><text:span text:style-name="T996">­gu šian</text:span><text:span text:style-name="T997">­dien ir pri</text:span><text:span text:style-name="T998">­im</text:span><text:span text:style-name="T999">­si</text:span><text:span text:style-name="T1000">­te Žu</text:span><text:span text:style-name="T1001">­vi</text:span><text:span text:style-name="T1002">­nin</text:span><text:span text:style-name="T1003">­kys</text:span><text:span text:style-name="T1004">­tės įsta</text:span><text:span text:style-name="T1005">­ty</text:span><text:span text:style-name="T1006">­mą, už</text:span><text:span text:style-name="T1007">­teks kreip</text:span><text:span text:style-name="T1008">­tis į Kon</text:span><text:span text:style-name="T1009">­sti</text:span><text:span text:style-name="T1010">­tu</text:span><text:span text:style-name="T1011">­ci</text:span><text:span text:style-name="T1012">­nį Teis</text:span><text:span text:style-name="T1013">­mą ir tas įsta</text:span><text:span text:style-name="T1014">­ty</text:span><text:span text:style-name="T1015">­mas bus pri</text:span><text:span text:style-name="T1016">­pa</text:span><text:span text:style-name="T1017">­žin</text:span><text:span text:style-name="T1018">­tas an</text:span><text:span text:style-name="T1019">­ti</text:span><text:span text:style-name="T1020">­kons</text:span><text:span text:style-name="T1021">­ti</text:span><text:span text:style-name="T1022">­tu</text:span><text:span text:style-name="T1023">­ci</text:span><text:span text:style-name="T1024">­niu, ir vi</text:span><text:span text:style-name="T1025">­sa pro</text:span><text:span text:style-name="T1026">­ce</text:span><text:span text:style-name="T1027">­dū</text:span><text:span text:style-name="T1028">­ra star</text:span><text:span text:style-name="T1029">­tuos iš nau</text:span><text:span text:style-name="T1030">­jo. Jūs jau esa</text:span><text:span text:style-name="T1031">­te tą da</text:span><text:span text:style-name="T1032">­ly</text:span><text:span text:style-name="T1033">­ką pa</text:span><text:span text:style-name="T1034">­da</text:span><text:span text:style-name="T1035">­rę. Jūs tu</text:span><text:span text:style-name="T1036">­rė</text:span><text:span text:style-name="T1037">­si</text:span><text:span text:style-name="T1038">­te ir dėl mo</text:span><text:span text:style-name="T1039">­kyk</text:span><text:span text:style-name="T1040">­lų ly</text:span><text:span text:style-name="T1041">­giai ana</text:span><text:span text:style-name="T1042">­lo</text:span><text:span text:style-name="T1043">­giš</text:span><text:span text:style-name="T1044">­ką si</text:span><text:span text:style-name="T1045">­tu</text:span><text:span text:style-name="T1046">­a</text:span><text:span text:style-name="T1047">­ci</text:span><text:span text:style-name="T1048">­ją, ir šiuo klau</text:span><text:span text:style-name="T1049">­si</text:span><text:span text:style-name="T1050">­mu. Tai aš ne</text:span><text:span text:style-name="T1051">­su</text:span><text:span text:style-name="T1052">­pran</text:span><text:span text:style-name="T1053">­tu, ką jūs da</text:span><text:span text:style-name="T1054">­ro</text:span><text:span text:style-name="T1055">­te.</text:span></text:p>
        <text:p text:style-name="Roman"><text:span text:style-name="T1056">PIRMININKAS.</text:span><text:span text:style-name="T1057"><text:s/>Dė</text:span><text:span text:style-name="T1058">­ko</text:span><text:span text:style-name="T1059">­ju. Dau</text:span><text:span text:style-name="T1060">­giau nie</text:span><text:span text:style-name="T1061">­kas ne</text:span><text:span text:style-name="T1062">­no</text:span><text:span text:style-name="T1063">­ri kal</text:span><text:span text:style-name="T1064">­bė</text:span><text:span text:style-name="T1065">­ti per šo</text:span><text:span text:style-name="T1066">­ni</text:span><text:span text:style-name="T1067">­nį mik</text:span><text:span text:style-name="T1068">­ro</text:span><text:span text:style-name="T1069">­fo</text:span><text:span text:style-name="T1070">­ną. Ge</text:span><text:span text:style-name="T1071">­rai. Ta</text:span><text:span text:style-name="T1072">­da dėl vie</text:span><text:span text:style-name="T1073">­no frak</text:span><text:span text:style-name="T1074">­ci</text:span><text:span text:style-name="T1075">­jos var</text:span><text:span text:style-name="T1076">­du siū</text:span><text:span text:style-name="T1077">­ly</text:span><text:span text:style-name="T1078">­mo ap</text:span><text:span text:style-name="T1079">­si</text:span><text:span text:style-name="T1080">­spren</text:span><text:span text:style-name="T1081">­dė</text:span><text:span text:style-name="T1082">­me. Yra ki</text:span><text:span text:style-name="T1083">­tas frak</text:span><text:span text:style-name="T1084">­ci</text:span><text:span text:style-name="T1085">­jos var</text:span><text:span text:style-name="T1086">­du siū</text:span><text:span text:style-name="T1087">­ly</text:span><text:span text:style-name="T1088">­mas – iš</text:span><text:span text:style-name="T1089">­brauk</text:span><text:span text:style-name="T1090">­ti iš dar</text:span><text:span text:style-name="T1091">­bo</text:span><text:span text:style-name="T1092">­tvarkės 1-3 klau</text:span><text:span text:style-name="T1093">­si</text:span><text:span text:style-name="T1094">­mą. Tai pro</text:span><text:span text:style-name="T1095">­jek</text:span><text:span text:style-name="T1096">­tas Nr. XIVP-2734, Sei</text:span><text:span text:style-name="T1097">­mo nu</text:span><text:span text:style-name="T1098">­ta</text:span><text:span text:style-name="T1099">­ri</text:span><text:span text:style-name="T1100">­mas dėl ap</text:span><text:span text:style-name="T1101">­kal</text:span><text:span text:style-name="T1102">­tos. Bu</text:span><text:span text:style-name="T1103">­vo siū</text:span><text:span text:style-name="T1104">­ly</text:span><text:span text:style-name="T1105">­mas iš</text:span><text:span text:style-name="T1106">­brauk</text:span><text:span text:style-name="T1107">­ti iš dar</text:span><text:span text:style-name="T1108">­bo</text:span><text:span text:style-name="T1109">­tvarkės. Bal</text:span><text:span text:style-name="T1110">­suo</text:span><text:span text:style-name="T1111">­ja</text:span><text:span text:style-name="T1112">­me dėl to</text:span><text:span text:style-name="T1113">­kio siū</text:span><text:span text:style-name="T1114">­ly</text:span><text:span text:style-name="T1115">­mo, ar pri</text:span><text:span text:style-name="T1116">­ta</text:span><text:span text:style-name="T1117">­ria</text:span><text:span text:style-name="T1118">­me iš</text:span><text:span text:style-name="T1119">­brau</text:span><text:span text:style-name="T1120">­ki</text:span><text:span text:style-name="T1121">­mui, ar ne</text:span><text:span text:style-name="T1122">­pri</text:span><text:span text:style-name="T1123">­ta</text:span><text:span text:style-name="T1124">­ria</text:span><text:span text:style-name="T1125">­me klau</text:span><text:span text:style-name="T1126">­si</text:span><text:span text:style-name="T1127">­mo iš</text:span><text:span text:style-name="T1128">­brau</text:span><text:span text:style-name="T1129">­ki</text:span><text:span text:style-name="T1130">­mui.<text:s/></text:span></text:p>
        <text:p text:style-name="Roman">Už­si­re­gist­ra­vo 111, bal­sa­vo 111: už – 48, prieš – 54, su­si­lai­kė 9. Tai­gi nė­ra iš­brauk­tas iš dar­bo­tvarkės.</text:p>
        <text:p text:style-name="Roman">Da­bar dar vie­nas as­pek­tas prieš tvir­ti­nant dar­bo­tvarkę. Nė­ra įtrauk­ta į pa­va­sa­rio dar­bų pro­gra­mą (for­ma­lus da­ly­kas) 2-2<text:s/>klausimų<text:s/>blo­kas – 2-2.1, 2-2.2 ir 2-3 klau­si­mai – Švie­ti­mo įsta­ty­mas, Moks­lo ir stu­di­jų įsta­ty­mas ir Švie­ti­mo įsta­ty­mas. Ar ga­lė­tu­me ben­dru su­ta­ri­mu įtrauk­ti į pro­gra­mą, kad mes ga­lė­tu­me šio­je dar­bo­tvarkėje svars­ty­ti? Nė­ra prieš­ta­ra­vi­mų. Dė­ko­ju, pri­tar­ta.</text:p>
        <text:p text:style-name="P1131">Da­bar tvir­tin­si­me dar­bo­tvarkę, bet ger­bia­mas P. Gra­žu­lis dar no­ri per šo­ni­nį mik­ro­fo­ną.</text:p>
        <text:p text:style-name="P1132"><text:span text:style-name="T1133">P. GRAŽULIS</text:span><text:span text:style-name="T1134"><text:s/></text:span><text:span text:style-name="T1135">(</text:span><text:span text:style-name="T1136">MSNG</text:span><text:span text:style-name="T1137">)</text:span><text:span text:style-name="T1138">.<text:s/></text:span>Aš tik­rai nuo­šir­džiai no­riu pa­dė­ko­ti prem­je­rei I. Ši­mo­ny­tei, kad ji<text:s/>pa­lai­kė opo­zi­ci­ją, kad kol nė­ra pro­ku­ra­tū­ros at­sa­ky­mo dėl A. Pa­lio­nio, klau­si­mą dėl ma­no ap­kal­tos rei­kia iš­brauk­ti iš dar­bo­tvarkės. Ačiū ger­bia­mai I. Ši­mo­ny­tei, kad ji jau pra­re­gė­jo, kad kaž­kiek rū­pi tie­sa.</text:p>
        <text:p text:style-name="Roman"><text:span text:style-name="T1139">PIRMININKAS.</text:span><text:s/>Dė­ko­ju. Prem­je­rė I. Ši­mo­ny­tė. Pra­šau.</text:p>
        <text:p text:style-name="Roman"><text:span text:style-name="T1140">I. ŠIMONYTĖ</text:span><text:s/><text:span text:style-name="T1141">(</text:span><text:span text:style-name="T1142">TS-LKDF</text:span><text:span text:style-name="T1143">)</text:span>. La­bai ačiū. Bū­čiau ne­si­var­gi­nu­si, bet kad jau po­nas Pet­ras už­kal­bi­no, tai įra­šy­ki­te dėl pro­to­ko­lo ma­no bal­są prieš. (<text:span text:style-name="T1144">Triukš</text:span><text:span text:style-name="T1145">­mas sa</text:span><text:span text:style-name="T1146">­lė</text:span><text:span text:style-name="T1147">­je</text:span>)<text:s/></text:p>
        <text:p text:style-name="Roman"><text:span text:style-name="T1148">PIRMININKAS.</text:span><text:s/>Įra­šo­me dėl pro­to­ko­lo jū­sų bal­są prieš. Jūs ne­bu­vo­te pa­mi­nė­tas. (<text:span text:style-name="T1149">Bal</text:span><text:span text:style-name="T1150">­sai sa</text:span><text:span text:style-name="T1151">­lė</text:span><text:span text:style-name="T1152">­je</text:span>) Var­dą pa­mi­nė­jo! (<text:span text:style-name="T1153">Bal</text:span><text:span text:style-name="T1154">­sai sa</text:span><text:span text:style-name="T1155">­lė</text:span><text:span text:style-name="T1156">­je</text:span>) Ge­rai. Ger­bia­mas Pet­rai, pra­šau.</text:p>
        <text:p text:style-name="Roman"><text:span text:style-name="T1157">P. GRAŽULIS</text:span><text:span text:style-name="T1158"><text:s/></text:span><text:span text:style-name="T1159">(</text:span><text:span text:style-name="T1160">MSNG</text:span><text:span text:style-name="T1161">)</text:span><text:span text:style-name="T1162">.<text:s/></text:span>Vis tiek ji sa­ko… Aš ne­ži­nau, kaip čia taip grei­tai kei­čia nuo­mo­nę prem­je­rė. At­ro­do, kad ji jau tik­rai tu­ri tvir­tą nuo­mo­nę, sa­kė, nė vie­no mi­nist­ro,<text:s/>ne­svar­bu, ko­kius<text:s/><text:span text:style-name="T1163">grie</text:span><text:span text:style-name="T1164">­kus</text:span><text:s/>da­ry­tų, ne­at­leis iki ka­den­ci­jos pa­bai­gos ir lai­kys. Ko­dėl čia ji taip da­bar ma­no at­žvil­giu grei­tai pa­kei­tė ne­prin­ci­pin­gą nuo­mo­nę?<text:s/></text:p>
        <text:p text:style-name="Roman"><text:span text:style-name="T1165">PIRMININKAS.</text:span><text:span text:style-name="T1166"><text:s/>Dė</text:span><text:span text:style-name="T1167">­ko</text:span><text:span text:style-name="T1168">­ju. Da</text:span><text:span text:style-name="T1169">­bar jau, ma</text:span><text:span text:style-name="T1170">­tau, re</text:span><text:span text:style-name="T1171">­pli</text:span><text:span text:style-name="T1172">­kos iš</text:span><text:span text:style-name="T1173">­si</text:span><text:span text:style-name="T1174">­sė</text:span><text:span text:style-name="T1175">­mė. Ar ga</text:span><text:span text:style-name="T1176">­lė</text:span><text:span text:style-name="T1177">­tu</text:span><text:span text:style-name="T1178">­me ta</text:span><text:span text:style-name="T1179">­da dar</text:span><text:span text:style-name="T1180">­bo</text:span><text:span text:style-name="T1181">­tvar</text:span><text:span text:style-name="T1182">­</text:span><text:span text:style-name="T1183">kei<text:s/></text:span>ben­dru su­ta­ri­mu pri­tar­ti? (<text:span text:style-name="T1184">Bal</text:span><text:span text:style-name="T1185">­sas sa</text:span><text:span text:style-name="T1186">­lė</text:span><text:span text:style-name="T1187">­je: „Bal</text:span><text:span text:style-name="T1188">­suo</text:span><text:span text:style-name="T1189">­ja</text:span><text:span text:style-name="T1190">­me!“</text:span>) Ne, kvie­čia bal­suo­ti. Ge­rai, bal­suo­ja­me dėl dar­bo­tvarkės. Kas už dar­bo­tvarkę, taip ir bal­suo­ja, o kas ne už, bal­suo­ja ki­taip.<text:s/></text:p>
        <text:p text:style-name="Roman">Už­si­re­gist­ra­vo 111, bal­sa­vo 111: už – 67, prieš – 10, su­si­lai­kė 34. Tai­gi dar­bo­tvarkei yra pri­tar­ta.</text:p>
        <text:p text:style-name="Roman"/>
        <text:p text:style-name="Laikas">11.23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reng­ti iš­va­dai“ pro­jek­tas Nr. XIVP-2734 (<text:span text:style-name="T1191">svars</text:span><text:span text:style-name="T1192">­ty</text:span><text:span text:style-name="T1193">­mas</text:span>)</text:p>
        <text:p text:style-name="Roman"/>
        <text:p text:style-name="Roman">Da­bar ta­da dar­bo­tvarkės 1-3 klau­si­mas – 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iš­va­dai“ pro­jek­tas Nr. XIVP-2734.<text:s/></text:p>
        <text:p text:style-name="Roman">Ger­bia­mi ko­le­gos, da­bar yra bal­sa­vi­mo lan­gas, tai taip iš­ei­na, kad bal­suo­si­me po kiek­vie­no klau­si­mo ir bal­suo­si­me. Čia jų mes daug iki per­trau­kos ne­ap­svars­ty­si­me.<text:s/></text:p>
        <text:p text:style-name="Roman">Da­bar dis­ku­si­ja. Da­bar pir­ma­sis ger­bia­mas A. Ged­vi­las už­si­ra­šęs frak­ci­jos var­du. Pra­šau į tri­bū­ną dis­ku­tuo­ti.</text:p>
        <text:p text:style-name="Roman"><text:span text:style-name="T1194">A. GEDVILAS</text:span><text:s/><text:span text:style-name="T1195">(</text:span><text:span text:style-name="T1196">MSNG</text:span><text:span text:style-name="T1197">)</text:span>. Ger­bia­mi ko­le­gos, nors ap­kal­tos pro­ce­sas yra de­ta­liai ap­ra­šy­tas Sei­mo sta­tu­te ir yra įtvir­tin­tas mū­sų ša­lies Kon­sti­tu­ci­jo­je, ir iš prin­ci­po tu­rė­tų bū­ti de­mo­kra­tinio pro­ce­so da­lis, ta­čiau tai, ką šio­mis die­no­mis te­ko ma­ty­ti vie­šo­jo­je erd­vė­je ir gir­dė­ti apie Sei­mo spe­cia­lio­sios ty­ri­mo ko­mi­si­jos dar­bą bei ma­ty­ti šio­je sa­lė­je, su de­mo­kra­tija ir žmo­gaus tei­sė­mis ne­tu­ri nie­ko ben­dro. Tai, kas čia vyks­ta, bū­tų ga­li­ma pa­va­din­ti ar­ba cir­ku, ar­ba pa­si­ty­čio­ji­mu, ta­čiau ge­riau­sias api­bū­di­ni­mas yra tie­siog lin­čo teis­mas.<text:s/></text:p>
        <text:p text:style-name="Roman">Taip, vi­siems pui­kiai ži­no­ma, kad daug kam šio­je sa­lė­je ger­bia­mas P. Gra­žu­lis ne­pa­tin­ka dėl sa­vo ka­te­go­riš­ku­mo, dėl drą­sos tu­rė­ti sa­vo nuo­mo­nę ir gar­siai ją reikš­ti, dėl ne­mo­kė­ji­mo ir ne­no­ro pri­si­tai­ky­ti ir pa­na­šiai. Taip, jis nė­ra nei šven­ta­sis, nei an­ge­las, ta­čiau šio­je sa­lė­je to­kių nie­ka­da ne­bu­vo ir ne­bus. Bet vi­sa tai tik­rai ne­reiš­kia, kad Sei­mas tu­ri tei­sę, o svar­biau­sia – pa­grin­dą, svars­ty­ti P. Gra­žu­lio man­da­to, ku­rį de­mo­kra­tiniuose rin­ki­muo­se jam su­tei­kė žmo­nės, pa­nai­ki­ni­mą. Ir čia aš kal­bu net ne apie mū­sų mo­ra­li­nę tei­sę spręs­ti ko­le­gos li­ki­mą, o apie tai, kad mes re­a­liai ne­tu­ri­me sva­rių ar­gu­men­tų ma­ny­ti, kad P. Gra­žu­lis kaip nors pa­žei­dė Kon­sti­tu­ci­ją ar­ba su­lau­žė prie­sai­ką.</text:p>
        <text:p text:style-name="Roman">Dar dau­giau, aki­vaiz­du, kad jam ne­bu­vo už­tik­rin­ta ga­li­my­bė tu­rė­ti ne­ša­liš­ką ty­ri­mą, ir mes tik­rai tu­ri­me la­bai daug ty­ri­mo ko­mi­si­jos ša­liš­ku­mo fak­tų. Pa­vyz­džiui, ko­mi­si­jos na­rys T. V. Ras­ke­vi­čius vyks­tant ty­ri­mui, ne­iš­klau­sius vi­sų liu­di­nin­kų ir ne­tu­rint teis­mo eks­per­tų iš­va­dos, ne kar­tą už­tik­rin­tai tei­gė, kad P. Gra­žu­lis yra bal­sa­vęs už L. Jo­naus­ką. Pa­žy­mė­ti­na, kad ko­mi­si­jos reg­la­men­tas ki­tiems as­me­nims, be pir­mi­nin­ko, ne­tu­rint įga­lio­ji­mų iš vi­so drau­džia ko­men­tuo­ti ko­mi­si­jos veik­lą. O mi­nė­tas ko­le­ga, reikš­da­mas iš­anks­ti­nę nuo­mo­nę, to­kių įga­lio­ji­mų kal­bė­ti apie ty­ri­mą ne­tu­rė­jo.</text:p>
        <text:p text:style-name="Roman">Ne­pa­vy­ko su­si­lai­ky­ti nuo P. Gra­žu­lio pa­smer­ki­mo ir ko­mi­si­jos pir­mi­nin­kui, ku­ris dar tuo me­tu, kai ne­bu­vo ap­klaus­ti liu­di­nin­kai ir ne­bu­vo gau­ta teis­mo eks­per­tų iš­va­da, tei­gė, kad P. Gra­žu­lis su­klas­to­jo, pa­vo­gė bal­są. To­kie pir­mi­nin­ko pa­reiš­ki­mai, ro­dan­tys jo iš­anks­ti­nį nu­si­sta­ty­mą P. Gra­žu­lio veiks­mų at­žvil­giu, lei­džia abe­jo­ti ne tik jo, bet ir vi­sos ko­mi­si­jos iš­va­dos ob­jek­ty­vu­mu. Be to, ko­mi­si­jo­je at­lie­kant ty­ri­mą da­ly­va­vo ir as­me­nys, anks­čiau ver­ti­nę P. Gra­žu­lio veiks­mus Eti­kos ir pro­ce­dū­rų ko­mi­si­jos for­ma­tu, bei, bū­da­mi ty­rė­jais, kar­tu ir liu­di­jo ko­mi­si­jai. Tai­gi, bu­vo su­si­klos­čiu­si tei­si­nio pro­ce­so at­žvil­giu ydin­ga si­tu­a­ci­ja, ka­da vie­nas ir tas pats as­muo yra ir liu­dy­to­jas, ir ty­rė­jas ta­me pa­čia­me pro­ce­se. Pa­aiš­kin­siu pa­pras­čiau. Įsi­vaiz­duo­ki­te: krei­pia­tės į teis­mą, skųs­da­mi po­li­ci­jos ty­rė­jo spren­di­mą, ir at­ėję į po­sė­dį pa­ma­to­te, kad jus teis tas pats ty­rė­jas, ku­ris pa­ė­mė iš jū­sų pa­ro­dy­mus ir dėl ku­rio jūs at­si­dū­rė­te teis­me.</text:p>
        <text:p text:style-name="Roman">Pa­žy­mė­ti­na, kad P. Gra­žu­liui pa­tei­kus sa­vo pa­ro­dy­mus ne­bu­vo su­da­ry­ta ga­li­my­bė nau­do­tis kon­sti­tu­ci­nė­mis tei­sė­mis ir to­liau tin­ka­mai da­ly­vau­ti pro­ce­se. Taip pat P. Gra­žu­liui ne­bu­vo skir­ta lai­ko pa­si­sa­ky­ti dėl eks­per­tų iš­va­dų bei ko­mi­si­jos iš­va­dos, prieš ko­mi­si­jai pri­imant ga­lu­ti­nį spren­di­mą. Ne­no­rą in­for­muo­ti ir pa­kvies­ti į po­sė­džius as­me­nį, ku­riam pla­nuo­ja­ma pra­dė­ti ap­kal­tos pro­ce­są, ge­rai iliust­ruo­ja ko­mi­si­jos po­sė­džių ste­nog­ra­mos, iš ku­rių ma­to­si, jog pats ko­mi­si­jos pir­mi­nin­kas pa­tvir­ti­na, kad apie po­sė­džius kal­ti­na­ma­sis tu­rė­jo su­ži­no­ti iš vie­šo­sios erd­vės.</text:p>
        <text:p text:style-name="Roman">Ne­ga­na to, ko­mi­si­jos dar­bo me­tu iš Sei­mo na­rio P. Gra­žu­lio bu­vo ty­čio­ja­ma­si, už­duo­da­mi tie­sio­giai nie­ko ben­dro su at­lie­ka­mu ty­ri­mu ne­tu­rin­tys klau­si­mai. Šio­je sri­ty­je ypač pa­si­žy­mė­jo tas pats ko­le­ga T. V. Ras­ke­vi­čius, nors jo pa­ties to­le­ran­ci­ja kri­ti­kai ir pa­ty­čioms yra la­bai že­ma. O ką jau kal­bė­ti apie tai, kad pa­ti ko­mi­si­ja bu­vo lin­ku­si pa­si­slėp­ti nuo vi­suo­me­nės.</text:p>
        <text:p text:style-name="Roman">Ta­čiau svar­biau­sia yra tai, kad ko­mi­si­jai taip<text:s/><text:span text:style-name="T1198">ir ne</text:span><text:span text:style-name="T1199">­pa</text:span><text:span text:style-name="T1200">­vy</text:span><text:span text:style-name="T1201">­ko gau</text:span><text:span text:style-name="T1202">­ti ne</text:span><text:span text:style-name="T1203">­gin</text:span><text:span text:style-name="T1204">­či</text:span><text:span text:style-name="T1205">­ja</text:span><text:span text:style-name="T1206">­mų įro</text:span><text:span text:style-name="T1207">­dy</text:span><text:span text:style-name="T1208">­mų, kad P. Gra</text:span><text:span text:style-name="T1209">­žu</text:span><text:span text:style-name="T1210">­lis tik</text:span><text:span text:style-name="T1211">­rai bal</text:span><text:span text:style-name="T1212">­sa</text:span><text:span text:style-name="T1213">­vo už ki</text:span><text:span text:style-name="T1214">­tą as</text:span><text:span text:style-name="T1215">­me</text:span><text:span text:style-name="T1216">­nį. Net Lie</text:span><text:span text:style-name="T1217">­tu</text:span><text:span text:style-name="T1218">­vos teis</text:span><text:span text:style-name="T1219">­mo eks</text:span><text:span text:style-name="T1220">­per</text:span><text:span text:style-name="T1221">­ti</text:span><text:span text:style-name="T1222">­zės cen</text:span><text:span text:style-name="T1223">­tro eks</text:span><text:span text:style-name="T1224">­per</text:span><text:span text:style-name="T1225">­tas P. Gra</text:span><text:span text:style-name="T1226">­žu</text:span><text:span text:style-name="T1227">­lio veiks</text:span><text:span text:style-name="T1228">­mą api</text:span><text:span text:style-name="T1229">­bū</text:span><text:span text:style-name="T1230">­di</text:span><text:span text:style-name="T1231">­no (ci</text:span><text:span text:style-name="T1232">­tuo</text:span><text:span text:style-name="T1233">­ju): „De</text:span><text:span text:style-name="T1234">­ši</text:span><text:span text:style-name="T1235">­ne ran</text:span><text:span text:style-name="T1236">­ka at</text:span><text:span text:style-name="T1237">­lie</text:span><text:span text:style-name="T1238">­ka ne</text:span><text:span text:style-name="T1239">­nu</text:span><text:span text:style-name="T1240">­sta</text:span><text:span text:style-name="T1241">­ty</text:span><text:span text:style-name="T1242">­tą veiks</text:span><text:span text:style-name="T1243">­mą (veik</text:span><text:span text:style-name="T1244">­</text:span><text:span text:style-name="T1245">s</text:span><text:span text:style-name="T1246">­mus) ties Sei</text:span><text:span text:style-name="T1247">­mo na</text:span><text:span text:style-name="T1248">­rio L. Jo</text:span><text:span text:style-name="T1249">­naus</text:span><text:span text:style-name="T1250">­ko vie</text:span><text:span text:style-name="T1251">­tos elek</text:span><text:span text:style-name="T1252">­tro</text:span><text:span text:style-name="T1253">­ni</text:span><text:span text:style-name="T1254">­nio bal</text:span><text:span text:style-name="T1255">­sa</text:span><text:span text:style-name="T1256">­vi</text:span><text:span text:style-name="T1257">­mo blo</text:span><text:span text:style-name="T1258">­ko pa</text:span><text:span text:style-name="T1259">­ne</text:span><text:span text:style-name="T1260">­le“ (ci</text:span><text:span text:style-name="T1261">­ta</text:span><text:span text:style-name="T1262">­tos pa</text:span><text:span text:style-name="T1263">­bai</text:span><text:span text:style-name="T1264">­ga). Kaž</text:span><text:span text:style-name="T1265">­ko</text:span><text:span text:style-name="T1266">­dėl ko</text:span><text:span text:style-name="T1267">­mi</text:span><text:span text:style-name="T1268">­si</text:span><text:span text:style-name="T1269">­ja at</text:span><text:span text:style-name="T1270">­si</text:span><text:span text:style-name="T1271">­sa</text:span><text:span text:style-name="T1272">­kė pa</text:span><text:span text:style-name="T1273">­kvies</text:span><text:span text:style-name="T1274">­ti kon</text:span><text:span text:style-name="T1275">­sti</text:span><text:span text:style-name="T1276">­tu</text:span><text:span text:style-name="T1277">­ci</text:span><text:span text:style-name="T1278">­nės tei</text:span><text:span text:style-name="T1279">­sės eks</text:span><text:span text:style-name="T1280">­per</text:span><text:span text:style-name="T1281">­tus, ku</text:span><text:span text:style-name="T1282">­rie su</text:span><text:span text:style-name="T1283">­teik</text:span><text:span text:style-name="T1284">­da</text:span><text:span text:style-name="T1285">­mi<text:s/></text:span><text:span text:style-name="T1286">spe</text:span><text:span text:style-name="T1287">­cia</text:span><text:span text:style-name="T1288">­lių</text:span><text:span text:style-name="T1289">­jų ži</text:span><text:span text:style-name="T1290">­nių ko</text:span><text:span text:style-name="T1291">­mi</text:span><text:span text:style-name="T1292">­si</text:span><text:span text:style-name="T1293">­jos na</text:span><text:span text:style-name="T1294">­riams pa</text:span><text:span text:style-name="T1295">­dė</text:span><text:span text:style-name="T1296">­tų pre</text:span><text:span text:style-name="T1297">­li</text:span><text:span text:style-name="T1298">­mi</text:span><text:span text:style-name="T1299">­na</text:span><text:span text:style-name="T1300">­riai įsi</text:span><text:span text:style-name="T1301">­ver</text:span><text:span text:style-name="T1302">­tin</text:span><text:span text:style-name="T1303">­ti, ar yra pa</text:span><text:span text:style-name="T1304">­kan</text:span><text:span text:style-name="T1305">­ka</text:span><text:span text:style-name="T1306">­mas tei</text:span><text:span text:style-name="T1307">­si</text:span><text:span text:style-name="T1308">­nis<text:s/></text:span><text:span text:style-name="T1309">pa</text:span><text:span text:style-name="T1310">­grin</text:span><text:span text:style-name="T1311">­das ap</text:span><text:span text:style-name="T1312">­kal</text:span><text:span text:style-name="T1313">­tos pro</text:span><text:span text:style-name="T1314">­ce</text:span><text:span text:style-name="T1315">­dū</text:span><text:span text:style-name="T1316">­rai ini</text:span><text:span text:style-name="T1317">­ci</text:span><text:span text:style-name="T1318">­juo</text:span><text:span text:style-name="T1319">­ti ir kreip</text:span><text:span text:style-name="T1320">­tis į Kon</text:span><text:span text:style-name="T1321">­sti</text:span><text:span text:style-name="T1322">­tu</text:span><text:span text:style-name="T1323">­ci</text:span><text:span text:style-name="T1324">­nį Teis</text:span><text:span text:style-name="T1325">­mą, tu</text:span><text:span text:style-name="T1326">­rint to</text:span><text:span text:style-name="T1327">­kius įro</text:span><text:span text:style-name="T1328">­dy</text:span><text:span text:style-name="T1329">­mus.</text:span></text:p>
        <text:p text:style-name="Roman"><text:span text:style-name="T1330">Pri</text:span><text:span text:style-name="T1331">­min</text:span><text:span text:style-name="T1332">­ti</text:span><text:span text:style-name="T1333">­na, kad ko</text:span><text:span text:style-name="T1334">­mi</text:span><text:span text:style-name="T1335">­si</text:span><text:span text:style-name="T1336">­ja sa</text:span><text:span text:style-name="T1337">­vo iš</text:span><text:span text:style-name="T1338">­va</text:span><text:span text:style-name="T1339">­do</text:span><text:span text:style-name="T1340">­je pa</text:span><text:span text:style-name="T1341">­ti pri</text:span><text:span text:style-name="T1342">­pa</text:span><text:span text:style-name="T1343">­žįs</text:span><text:span text:style-name="T1344">­ta,<text:s/></text:span>jog ir Sei­mo elek­tro­ni­nė bal­sa­vi­mo sis­te­ma fik­suo­ja tik ga­lu­ti­nį re­zul­ta­tą.<text:s/></text:p>
        <text:p text:style-name="Roman">Taip pat at­lie­kant ty­ri­mą li­ko ne­at­sa­ky­tas klau­si­mas, kaip P. Gra­žu­lis (jei da­ro­me prie­lai­dą, kad jis esą bal­sa­vo už L. Jo­naus­ką) ga­lė­jo du myg­tu­kus pa­spaus­ti vie­nu ran­kos iš­tie­si­mu ir per to­kį trum­pą lai­ko in­ter­va­lą, kai ko­mi­si­ja sa­vo po­sė­džiuo­se yra dis­ku­ta­vu­si apie tai, kad to pa­da­ry­ti yra ne­įma­no­ma. O ką jau kal­bė­ti apie tai, kad nei ko­mi­si­jos na­riai, nei pats ti­ria­ma­sis as­muo nie­kaip ne­su­ge­bė­jo iš­si­rei­ka­lau­ti ir pa­žiū­rė­ti<text:s/><text:span text:style-name="T1345">ne</text:span><text:span text:style-name="T1346">­už</text:span><text:span text:style-name="T1347">­blu</text:span><text:span text:style-name="T1348">­rin</text:span><text:span text:style-name="T1349">­tą</text:span><text:s/>vaiz­do įra­šą, ku­ria­me bū­tų fik­suo­tas myg­tu­ko pa­spau­di­mo mo­men­tas.<text:s/></text:p>
        <text:p text:style-name="Roman">Mie­lie­ji, šio­mis die­no­mis ka­ro Uk­rai­no­je kon­teks­te la­bai po­pu­lia­ru pri­si­min­ti Dž. Or­ve­lo no­ve­lę,<text:span text:style-name="T1350"><text:s/>ta</text:span><text:span text:style-name="T1351">­čiau tai, kas vyks</text:span><text:span text:style-name="T1352">­ta šia</text:span><text:span text:style-name="T1353">­me Sei</text:span><text:span text:style-name="T1354">­me P. Gra</text:span><text:span text:style-name="T1355">­žu</text:span><text:span text:style-name="T1356">­lio at</text:span><text:span text:style-name="T1357">­žvil</text:span><text:span text:style-name="T1358">­giu, iki skaus</text:span><text:span text:style-name="T1359">­mo pri</text:span><text:span text:style-name="T1360">­me</text:span><text:span text:style-name="T1361">­na ki</text:span><text:span text:style-name="T1362">­to</text:span><text:s/>gar­saus au­to­riaus F. Kaf­kos ro­ma­ną „Pro­ce­sas“. Čia žmo­gui ne­pa­vy­ko su­ži­no­ti, nei už ką yra tei­sia­mas, nei kas ir kur jį tei­sė, ta­čiau su­pra­to tik vie­na, kad yra kal­tas. To­kie pro­ce­sai ne­tu­ri tu­rė­ti vie­tos šiuo­lai­ki­nė­je de­mo­kra­tinėje vi­suo­me­nė­je, to­dėl kvie­čiu jus ne­pri­tar­ti ko­mi­si­jos iš­va­dai ir pa­ga­liau baig­ti šį cir­ką. Tai tik­rai ne­da­ro gar­bės mū­sų Sei­mui.<text:s/></text:p>
        <text:p text:style-name="Roman"><text:span text:style-name="T1363">PIRMININKAS.</text:span><text:s/><text:span text:style-name="T1364">Dė</text:span><text:span text:style-name="T1365">­ko</text:span><text:span text:style-name="T1366">­ju, ger</text:span><text:span text:style-name="T1367">­bia</text:span><text:span text:style-name="T1368">­mas ko</text:span><text:span text:style-name="T1369">­le</text:span><text:span text:style-name="T1370">­ga. To</text:span><text:span text:style-name="T1371">­liau dis</text:span><text:span text:style-name="T1372">­ku</text:span><text:span text:style-name="T1373">­si</text:span><text:span text:style-name="T1374">­jo</text:span><text:span text:style-name="T1375">­je da</text:span><text:span text:style-name="T1376">­ly</text:span><text:span text:style-name="T1377">­vaus ger</text:span><text:span text:style-name="T1378">­bia</text:span><text:span text:style-name="T1379">­mas<text:s/></text:span>P. Gra­žu­lis. Pra­šom į tri­bū­ną.<text:s/></text:p>
        <text:p text:style-name="Roman"><text:span text:style-name="T1380">P. GRAŽULIS</text:span><text:span text:style-name="T1381"><text:s/></text:span><text:span text:style-name="T1382">(</text:span><text:span text:style-name="T1383">MSNG</text:span><text:span text:style-name="T1384">)</text:span><text:span text:style-name="T1385">.<text:s/></text:span>Svei­ki gy­vi, svei­ki gy­vi, vi­si Sei­mo na­riai. No­riu kal­bė­ti ne apie tai, ne apie ši­tą men­knie­kį, net ne­aiš­ku, ar myg­tu­ko pa­spau­di­mą, bet ko­dėl vi­sa tai šian­dien vyks­ta.<text:span text:style-name="T1386"><text:s/>Ko</text:span><text:span text:style-name="T1387">­dėl iš to</text:span><text:span text:style-name="T1388">­kios dul</text:span><text:span text:style-name="T1389">­kės pu</text:span><text:span text:style-name="T1390">­čia</text:span><text:span text:style-name="T1391">­mas di</text:span><text:span text:style-name="T1392">­džiu</text:span><text:span text:style-name="T1393">­lis de</text:span><text:span text:style-name="T1394">­be</text:span><text:span text:style-name="T1395">­sis?<text:s/></text:span>O tam, kad už­gož­tų įvai­riau­sias<text:s/>po­li­ti­nės ko­rup­ci­jos by­las. Pa­lei­džia­ma di­džiu­lė mig­la.<text:s/></text:p>
        <text:p text:style-name="Roman">Aš no­riu grįž­ti prie vie­no klau­si­mo. Klau­sy­ki­te, ko­kie jie skaid­rūs, val­dan­čio­ji dau­gu­ma. Va­jė­zau, rei­kia iš­si­aiš­kin­ti, kas yra ne­ma­to­ma, net eks­per­tai ne­ma­to, bet val­dan­čio­sios dau­gu­mos bal­sais ko­mi­si­ja nu­spren­džia, kad aš bal­sa­vau. O to, ko ne­ma­to eks­per­tų ko­mi­si­ja, ma­to T. V. Ras­ke­vi­čius, sė­dė­da­mas ki­to­je sa­lės pu­sė­je. Kas čia per ste­buk­las<text:span text:style-name="T1396">!<text:s/></text:span>Ne­ži­nau, kaip jis ga­lė­jo pa­ste­bė­ti tai, ko ne­ma­to net teis­mo eks­per­tai. Bet ne apie tai.<text:s/></text:p>
        <text:p text:style-name="Roman">Kam nau­din­gas vi­sas ši­tas skan­da­las? Ži­no­ma, aš esu rakš­tis val­dan­čia­jai dau­gu­mai, nes nie­ka­da ne­inu su sis­te­ma. So­viet­me­čiu ir­gi nė­jau su sis­te­ma, ko­vo­jau už ne­pri­klau­so­mą Lie­tu­vą, tai ta ko­mu­nis­ti­nė sis­te­ma ma­ne pa­so­di­no į la­ge­rį. Esu čia vie­nin­te­lis po­li­ti­nis ka­li­nys iš vi­sų esan­čių Sei­mo na­rių. O jū­sų, jei pa­nag­ri­nė­tu­me šak­nis, ar bu­vo­te kom­jau­nuo­liai, ar pio­nie­riai, ar ko­mu­nis­tai, re­tas gal­būt ku­ris ne­bu­vo­te tuo. Aš fak­tiš­kai ko­vo­jau prieš jus. Jūs pa­sie­kė­te val­džią, jūs vėl ta­po­te pat­rio­tais. So­viet­me­čiu aš bu­vau an­ti­so­vie­ti­nis, o da­bar an­ti­kon­ser­va­to­rius, bet ko­vo­ju už tie­są.<text:s/></text:p>
        <text:p text:style-name="Roman">Pa­baig­siu ši­tą min­tį tuo. Ačiū Die­vui, kad ma­ne per­se­kio­ja bu­vę ko­mu­nis­tai kon­ser­va­to­riai. Jei­gu jie ma­ne per­se­kio­ja, mie­li žmo­nės, tai yra žen­klas, kad ne­su šios kon­ser­va­to­rių dau­gu­mos ar­ba šut­vės na­rys. Jei­gu jie ma­ne gir­tų, tik­rai bū­čiau šios kon­ser­va­to­rių šut­vės na­rys, dau­gu­mos na­rys.<text:s/></text:p>
        <text:p text:style-name="Roman">Bet da­bar grįž­tu prie tų afe­rų. Im­ki­me kad ir ger­bia­mą švie­ti­mo mi­nist­rę J. Šiugž­di­nie­nę. Ne­aiš­ku, kaip pa­nau­do­ta 14 tūkst. eu­rų, ne­pa­teik­ti če­kiai. Vis­kas ge­rai, prem­je­rė gu­la krū­ti­ne. Aš bū­čiau pa­so­din­tas. Man by­la iš­kel­ta vien tik dėl to, kad at­seit per tre­jus me­tus pa­im­ta iš įmo­nės už ku­rą ir ne­grą­žin­ta 2 tūkst. 300 eu­rų. Nors vė­liau teis­me įro­dy­ta, kad vi­si jie grą­žin­ti įmo­nei, bet kal­tas dėl to, kad pa­ė­miau. Jei pa­ė­miau, vis tiek kal­tas, ne­svar­bu, kad grą­ži­nau. Štai kaip no­ri­ma pri­tai­ky­ti. Jei no­rė­si muš­ti šu­nį, vi­sa­da laz­dą ra­si.<text:s/></text:p>
        <text:p text:style-name="Roman">Šian­dien mes ga­li­me ras­ti ir dau­giau įvai­riau­sių ko­rup­ci­nių ap­raiš­kų. Bet tai kon­ser­va­to­rių ne­jau­di­na. Mes pa­žiū­rė­ki­me, kas yra, kad ir da­bar. Vyks NATO vir­šū­nių su­si­ti­ki­mas Lie­tu­vo­je, or­ga­ni­zuo­ja­mi pro­ce­sai. Vien tik TELE2, aiš­kiai ra­šo spau­do­je, jų ne­lei­do da­ly­vau­ti rin­ki­muo­se… ne rin­ki­muo­se, o kon­kur­se, nors jie bū­tų pa­tei­kę 1 mln. eu­rų pi­ges­nes pa­slau­gas. Vis­kas ge­rai, ty­ri­mo nė­ra. Vis­kas ge­rai. O kiek dau­giau čia<text:s/>pa­žei­di­mų? Kiek čia dar mi­li­jo­nų iš­plau­ta? Bet mes tų da­ly­kų ne­ma­to­me, nes tai yra sa­viš­kiai. Da­rome, vis­kas taip pa­to­gu.<text:s/></text:p>
        <text:p text:style-name="Roman">Pa­žiū­rė­ki­te, da­bar dar vie­nas da­ly­kas, spau­da ra­šo: Lie­tu­vos vi­daus van­de­nų (vals­ty­bi­nės įmo­nės) va­do­vas dir­ba ke­tu­rio­se įmo­nė­se ir tu­ri ma­žą­ją ben­dri­ją. Ta ma­žo­ji ben­dri­ja Ke­lių di­rek­ci­jai par­duo­da džio­vin­tų vai­sių už 60 tūkst.<text:s/>eu­rų. Vis­kas ge­rai, ty­ri­mo nė­ra! Tai­gi čia sa­vi. Sa­vi ga­li da­ry­ti, ką no­ri, bet P. Gra­žu­lis, net ne­pa­spau­dęs myg­tu­ko, yra kal­tas.</text:p>
        <text:p text:style-name="Roman">Ger­bia­mie­ji, aš ir ne­si­ti­kė­jau ki­to­kio spren­di­mo, ne­si­ti­kė­jau, kad ki­taip bus. Tai yra po­li­ti­nis spren­di­mas ir po­li­ti­nis su­si­do­ro­ji­mas. Bet dar ne­dė­ki­me taš­ko šio­je by­lo­je. Yra Kon­sti­tu­ci­nis Teis­mas. Ne­svar­bu, aš ma­nau, kad ten yra S. Šed­ba­ras, ku­rį de­le­ga­vo, vis tiek, aš ma­nau, pa­žiū­rės blai­viau į vi­są šį klau­si­mą. La­bai įdo­mu, koks bus jų spren­di­mas.<text:s/></text:p>
        <text:p text:style-name="Roman">Ant­ras da­ly­kas. Aš ga­liu tuos ko­rup­ci­nius da­ly­kus da­bar var­din­ti ir var­din­ti. Vyks­ta vi­suo­ti­nis sa­vi­val­dy­bių ta­ry­bų<text:s/>na­rių kan­ce­lia­ri­nių lė­šų švais­ty­mas, grobs­ty­mas, kur kon­ser­va­to­riai ty­li, vis­kas yra ge­rai. Ir dau­giau­sia val­dan­čio­sios dau­gu­mos at­sto­vai, o iš es­mės kon­ser­va­to­riai. Štai prieš dvi die­nas skai­tau: Aly­taus ra­jo­ne…<text:s/></text:p>
        <text:p text:style-name="Roman"><text:span text:style-name="T1397">PIRMININKAS.</text:span><text:s/>Lai­kas!</text:p>
        <text:p text:style-name="Roman"><text:span text:style-name="T1398">P. GRAŽULIS</text:span><text:span text:style-name="T1399"><text:s/></text:span><text:span text:style-name="T1400">(</text:span><text:span text:style-name="T1401">MSNG</text:span><text:span text:style-name="T1402">)</text:span><text:span text:style-name="T1403">.<text:s/></text:span><text:span text:style-name="T1404">…</text:span><text:span text:style-name="T1405">kon</text:span><text:span text:style-name="T1406">­ser</text:span><text:span text:style-name="T1407">­va</text:span><text:span text:style-name="T1408">­to</text:span><text:span text:style-name="T1409">­rių šei</text:span><text:span text:style-name="T1410">­my</text:span><text:span text:style-name="T1411">­nė</text:span><text:span text:style-name="T1412">­lė 48 kar</text:span><text:span text:style-name="T1413">­tus ku</text:span><text:span text:style-name="T1414">­ro už</text:span><text:span text:style-name="T1415">­si</text:span><text:span text:style-name="T1416">­py</text:span><text:span text:style-name="T1417">­lė per mė</text:span><text:span text:style-name="T1418">­ne</text:span><text:span text:style-name="T1419">­sį ir iš</text:span><text:span text:style-name="T1420">­lei</text:span><text:span text:style-name="T1421">­do 1</text:span><text:span text:style-name="T1422"> tūkst.</text:span><text:span text:style-name="T1423"><text:s/>800 eu</text:span><text:span text:style-name="T1424">­rų.<text:s/></text:span></text:p>
        <text:p text:style-name="Roman"><text:span text:style-name="T1425">PIRMININKAS.</text:span><text:span text:style-name="T1426"><text:s/>Lai</text:span><text:span text:style-name="T1427">­kas, ger</text:span><text:span text:style-name="T1428">­bia</text:span><text:span text:style-name="T1429">­mas ko</text:span><text:span text:style-name="T1430">­le</text:span><text:span text:style-name="T1431">­ga! Su</text:span><text:span text:style-name="T1432">­pran</text:span><text:span text:style-name="T1433">­tu, kad klau</text:span><text:span text:style-name="T1434">­si</text:span><text:span text:style-name="T1435">­mas svar</text:span><text:span text:style-name="T1436">­bus</text:span><text:span text:style-name="T1437">…</text:span><text:span text:style-name="T1438"><text:s/></text:span></text:p>
        <text:p text:style-name="Roman"><text:span text:style-name="T1439">P. GRAŽULIS</text:span><text:span text:style-name="T1440"><text:s/></text:span><text:span text:style-name="T1441">(</text:span><text:span text:style-name="T1442">MSNG</text:span><text:span text:style-name="T1443">)</text:span><text:span text:style-name="T1444">. Pas</text:span><text:span text:style-name="T1445">­ku</text:span><text:span text:style-name="T1446">­ti</text:span><text:span text:style-name="T1447">­nia</text:span><text:span text:style-name="T1448">­me teis</text:span><text:span text:style-name="T1449">­me man net so</text:span><text:span text:style-name="T1450">­viet</text:span><text:span text:style-name="T1451">­me</text:span><text:span text:style-name="T1452">­čiu lei</text:span><text:span text:style-name="T1453">­do iki ga</text:span><text:span text:style-name="T1454">­lo žo</text:span><text:span text:style-name="T1455">­dį pa</text:span><text:span text:style-name="T1456">­sa</text:span><text:span text:style-name="T1457">­ky</text:span><text:span text:style-name="T1458">­ti. Tai kas čia – bai</text:span><text:span text:style-name="T1459">­siau ne</text:span><text:span text:style-name="T1460">­gu so</text:span><text:span text:style-name="T1461">­vie</text:span><text:span text:style-name="T1462">­ti</text:span><text:span text:style-name="T1463">­nis, ko</text:span><text:span text:style-name="T1464">­mu</text:span><text:span text:style-name="T1465">­nis</text:span><text:span text:style-name="T1466">­ti</text:span><text:span text:style-name="T1467">­nis teis</text:span><text:span text:style-name="T1468">­mas?!</text:span></text:p>
        <text:p text:style-name="P1469"><text:span text:style-name="T1470">PIRMININKAS.</text:span><text:span text:style-name="T1471"><text:s/>Ger</text:span><text:span text:style-name="T1472">­bia</text:span><text:span text:style-name="T1473">­mas Pet</text:span><text:span text:style-name="T1474">­rai, yra Sei</text:span><text:span text:style-name="T1475">­mo sta</text:span><text:span text:style-name="T1476">­tu</text:span><text:span text:style-name="T1477">­tas.</text:span></text:p>
        <text:p text:style-name="P1478"><text:span text:style-name="T1479">P. GRAŽULIS</text:span><text:span text:style-name="T1480"><text:s/></text:span><text:span text:style-name="T1481">(</text:span><text:span text:style-name="T1482">MSNG</text:span><text:span text:style-name="T1483">)</text:span><text:span text:style-name="T1484">. Tai</text:span><text:span text:style-name="T1485">­gi ma</text:span><text:span text:style-name="T1486">­ne jūs tei</text:span><text:span text:style-name="T1487">­sia</text:span><text:span text:style-name="T1488">­te, ša</text:span><text:span text:style-name="T1489">­li</text:span><text:span text:style-name="T1490">­na</text:span><text:span text:style-name="T1491">­te iš Sei</text:span><text:span text:style-name="T1492">­mo sa</text:span><text:span text:style-name="T1493">­lės. Ko jūs bi</text:span><text:span text:style-name="T1494">­jo</text:span><text:span text:style-name="T1495">­te? Lei</text:span><text:span text:style-name="T1496">­</text:span><text:span text:style-name="T1497">s</text:span><text:span text:style-name="T1498">­ki</text:span><text:span text:style-name="T1499">­te. Tai</text:span><text:span text:style-name="T1500">­gi pa</text:span><text:span text:style-name="T1501">­lau</text:span><text:span text:style-name="T1502">­ki</text:span><text:span text:style-name="T1503">­te</text:span><text:span text:style-name="T1504">…</text:span></text:p>
        <text:p text:style-name="Roman"><text:span text:style-name="T1505">PIRMININKAS.</text:span><text:span text:style-name="T1506"><text:s/>Sei</text:span><text:span text:style-name="T1507">­mo sta</text:span><text:span text:style-name="T1508">­tu</text:span><text:span text:style-name="T1509">­tas nu</text:span><text:span text:style-name="T1510">­ma</text:span><text:span text:style-name="T1511">­to pa</text:span><text:span text:style-name="T1512">­si</text:span><text:span text:style-name="T1513">­sa</text:span><text:span text:style-name="T1514">­ky</text:span><text:span text:style-name="T1515">­mo lai</text:span><text:span text:style-name="T1516">­ką. Ger</text:span><text:span text:style-name="T1517">­bia</text:span><text:span text:style-name="T1518">­mas Pet</text:span><text:span text:style-name="T1519">­rai, gerb</text:span><text:span text:style-name="T1520">­ki</text:span><text:span text:style-name="T1521">­te par</text:span><text:span text:style-name="T1522">­la</text:span><text:span text:style-name="T1523">­men</text:span><text:span text:style-name="T1524">­tą. Aš su</text:span><text:span text:style-name="T1525">­pran</text:span><text:span text:style-name="T1526">­tu, kad jums klau</text:span><text:span text:style-name="T1527">­si</text:span><text:span text:style-name="T1528">­mas svar</text:span><text:span text:style-name="T1529">­bus, bet, de</text:span><text:span text:style-name="T1530">­ja, jūs pu</text:span><text:span text:style-name="T1531">­sę mi</text:span><text:span text:style-name="T1532">­nu</text:span><text:span text:style-name="T1533">­tės jau vir</text:span><text:span text:style-name="T1534">­ši</text:span><text:span text:style-name="T1535">­jo</text:span><text:span text:style-name="T1536">­te. Pra</text:span><text:span text:style-name="T1537">­šom sės</text:span><text:span text:style-name="T1538">­ti į sa</text:span><text:span text:style-name="T1539">­vo vie</text:span><text:span text:style-name="T1540">­tą.<text:s/></text:span></text:p>
        <text:p text:style-name="P1541">To­liau kvie­čiu dis­ku­tuo­ti ger­bia­mą V. Ąžuo­lą. Pra­šom jam už­leis­ti tri­bū­ną. Pra­šom, ger­bia­mas Va­liau Ąžuo­lai, dis­ku­tuo­ti. Pra­šom.<text:s/></text:p>
        <text:p text:style-name="Roman"><text:span text:style-name="T1542">V. ĄŽUOLAS</text:span><text:span text:style-name="T1543"><text:s/></text:span><text:span text:style-name="T1544">(</text:span><text:span text:style-name="T1545">LVŽSF</text:span><text:span text:style-name="T1546">)</text:span><text:span text:style-name="T1547">. Iš tik</text:span><text:span text:style-name="T1548">­rų</text:span><text:span text:style-name="T1549">­jų tu</text:span><text:span text:style-name="T1550">­ri</text:span><text:span text:style-name="T1551">­me dėl šios ko</text:span><text:span text:style-name="T1552">­mi</text:span><text:span text:style-name="T1553">­si</text:span><text:span text:style-name="T1554">­jos dar</text:span><text:span text:style-name="T1555">­bo la</text:span><text:span text:style-name="T1556">­bai įdo</text:span><text:span text:style-name="T1557">­mią si</text:span><text:span text:style-name="T1558">­tu</text:span><text:span text:style-name="T1559">­a</text:span><text:span text:style-name="T1560">­ci</text:span><text:span text:style-name="T1561">­ją. Jau dau</text:span><text:span text:style-name="T1562">­ge</text:span><text:span text:style-name="T1563">­lis žmo</text:span><text:span text:style-name="T1564">­nių su</text:span><text:span text:style-name="T1565">­pran</text:span><text:span text:style-name="T1566">­ta, kad Lie</text:span><text:span text:style-name="T1567">­tu</text:span><text:span text:style-name="T1568">­vo</text:span><text:span text:style-name="T1569">­je vy</text:span><text:span text:style-name="T1570">­rau</text:span><text:span text:style-name="T1571">­ja vie</text:span><text:span text:style-name="T1572">­na par</text:span><text:span text:style-name="T1573">­ti</text:span><text:span text:style-name="T1574">­ja, vie</text:span><text:span text:style-name="T1575">­na tie</text:span><text:span text:style-name="T1576">­sa, o po šios ko</text:span><text:span text:style-name="T1577">­mi</text:span><text:span text:style-name="T1578">­si</text:span><text:span text:style-name="T1579">­jos spren</text:span><text:span text:style-name="T1580">­di</text:span><text:span text:style-name="T1581">­mų tai tur</text:span><text:span text:style-name="T1582">­būt ir vie</text:span><text:span text:style-name="T1583">­nas tei</text:span><text:span text:style-name="T1584">­sin</text:span><text:span text:style-name="T1585">­gu</text:span><text:span text:style-name="T1586">­mas vy</text:span><text:span text:style-name="T1587">­raus Lie</text:span><text:span text:style-name="T1588">­tu</text:span><text:span text:style-name="T1589">­vo</text:span><text:span text:style-name="T1590">­je, ne kaip yra, o kaip rei</text:span><text:span text:style-name="T1591">­kia.<text:s/></text:span></text:p>
        <text:p text:style-name="P1592">Ką iš­si­aiš­ki­no ko­mi­si­ja? Iš įra­šo nie­ko ne­ma­ty­ti, kad bū­tų ga­li­ma įro­dy­ti, kad taip pa­da­rė. Ša­lia sė­din­tis ko­le­ga pa­liu­di­jo, kad to ne­bu­vo ir Sei­mo na­rys to ne­pa­da­rė. Bet, pa­si­ro­do, to­kių da­ly­kų ne­pa­kan­ka, net­gi liu­di­ji­mo ne­pa­kan­ka. Ži­no­ma, ge­rai vie­nas kon­ser­va­to­rius yra pa­sa­kęs: kas me­luo­ja, tas ir va­gia. Tai da­bar, kai tie, ku­rie bal­suos už šią ko­mi­si­ją, už jos iš­va­das, pa­rem­tas me­lu, tu­rė­si­me są­ra­šą tų me­luo­jan­čių ir va­gian­čių. Ži­no­ma, la­bai ge­rai už­pil­do­ma ir vie­šo­ji erd­vė: ne­be­rei­kia per daug aiš­kin­tis dėl NATO pir­ki­mų, ki­tų pir­ki­mų, kaip pa­nau­do­ja­mos va­gia­mos lė­šos, svar­biau­sia aiš­kin­tis ko­mi­si­jo­je. Tai ką? Ste­bi­me są­ra­šą.<text:s/></text:p>
        <text:p text:style-name="Roman"><text:span text:style-name="T1593">PIRMININKAS.</text:span><text:span text:style-name="T1594"><text:s/>Dė</text:span><text:span text:style-name="T1595">­ko</text:span><text:span text:style-name="T1596">­ju. To</text:span><text:span text:style-name="T1597">­liau ger</text:span><text:span text:style-name="T1598">­bia</text:span><text:span text:style-name="T1599">­mas J. Ja</text:span><text:span text:style-name="T1600">­ru</text:span><text:span text:style-name="T1601">­tis kvie</text:span><text:span text:style-name="T1602">­čia</text:span><text:span text:style-name="T1603">­mas</text:span><text:span text:style-name="T1604"><text:s/>į tri</text:span><text:span text:style-name="T1605">­bū</text:span><text:span text:style-name="T1606">­ną dis</text:span><text:span text:style-name="T1607">­ku</text:span><text:span text:style-name="T1608">­tuo</text:span><text:span text:style-name="T1609">­ti. Pra</text:span><text:span text:style-name="T1610">šom.<text:s/></text:span></text:p>
        <text:p text:style-name="Roman"><text:span text:style-name="T1611">J. JARUTIS</text:span><text:span text:style-name="T1612"><text:s/></text:span><text:span text:style-name="T1613">(</text:span><text:span text:style-name="T1614">LVŽSF</text:span><text:span text:style-name="T1615">)</text:span><text:span text:style-name="T1616">. Ačiū, ger</text:span><text:span text:style-name="T1617">­bia</text:span><text:span text:style-name="T1618">­mas pir</text:span><text:span text:style-name="T1619">­mi</text:span><text:span text:style-name="T1620">­nin</text:span><text:span text:style-name="T1621">­ke. Ger</text:span><text:span text:style-name="T1622">­bia</text:span><text:span text:style-name="T1623">­mi ko</text:span><text:span text:style-name="T1624">­le</text:span><text:span text:style-name="T1625">­gos, ko</text:span><text:span text:style-name="T1626">­le</text:span><text:span text:style-name="T1627">­ga Pet</text:span><text:span text:style-name="T1628">­ras nė</text:span><text:span text:style-name="T1629">­ra nei ma</text:span><text:span text:style-name="T1630">­no bi</text:span><text:span text:style-name="T1631">­čiu</text:span><text:span text:style-name="T1632">­lis, nei par</text:span><text:span text:style-name="T1633">­tie</text:span><text:span text:style-name="T1634">­tis, nei frak</text:span><text:span text:style-name="T1635">­ci</text:span><text:span text:style-name="T1636">­jos na</text:span><text:span text:style-name="T1637">­rys, tie</text:span><text:span text:style-name="T1638">­siog yra ko</text:span><text:span text:style-name="T1639">­le</text:span><text:span text:style-name="T1640">­ga par</text:span><text:span text:style-name="T1641">­la</text:span><text:span text:style-name="T1642">­men</text:span><text:span text:style-name="T1643">­ta</text:span><text:span text:style-name="T1644">­ras, ku</text:span><text:span text:style-name="T1645">­rio pa</text:span><text:span text:style-name="T1646">­si</text:span><text:span text:style-name="T1647">­sa</text:span><text:span text:style-name="T1648">­ky</text:span><text:span text:style-name="T1649">­mai man dau</text:span><text:span text:style-name="T1650">­ge</text:span><text:span text:style-name="T1651">­liu at</text:span><text:span text:style-name="T1652">­ve</text:span><text:span text:style-name="T1653">­ju ne</text:span><text:span text:style-name="T1654">­pa</text:span><text:span text:style-name="T1655">­tin</text:span><text:span text:style-name="T1656">­ka. Jam pa</text:span><text:span text:style-name="T1657">­vyks</text:span><text:span text:style-name="T1658">­ta są</text:span><text:span text:style-name="T1659">­mo</text:span><text:span text:style-name="T1660">­nin</text:span><text:span text:style-name="T1661">­gai ar ne</text:span><text:span text:style-name="T1662">­są</text:span><text:span text:style-name="T1663">­mo</text:span><text:span text:style-name="T1664">­nin</text:span><text:span text:style-name="T1665">­gai daž</text:span><text:span text:style-name="T1666">­nai įsi</text:span><text:span text:style-name="T1667">­vel</text:span><text:span text:style-name="T1668">­ti į įvai</text:span><text:span text:style-name="T1669">­rius skan</text:span><text:span text:style-name="T1670">­da</text:span><text:span text:style-name="T1671">­lus.<text:s/></text:span></text:p>
        <text:p text:style-name="Roman"><text:span text:style-name="T1672">Da</text:span><text:span text:style-name="T1673">­bar šiuo klau</text:span><text:span text:style-name="T1674">­si</text:span><text:span text:style-name="T1675">­mu dėl ne</text:span><text:span text:style-name="T1676">­įro</text:span><text:span text:style-name="T1677">­dy</text:span><text:span text:style-name="T1678">­to fak</text:span><text:span text:style-name="T1679">­to kel</text:span><text:span text:style-name="T1680">­ti in</text:span><text:span text:style-name="T1681">­ter</text:span><text:span text:style-name="T1682">­pe</text:span><text:span text:style-name="T1683">­lia</text:span><text:span text:style-name="T1684">­ci</text:span><text:span text:style-name="T1685">­jos by</text:span><text:span text:style-name="T1686">­lą, ap</text:span><text:span text:style-name="T1687">­kal</text:span><text:span text:style-name="T1688">­tos by</text:span><text:span text:style-name="T1689">­lą, ma</text:span><text:span text:style-name="T1690">­no su</text:span><text:span text:style-name="T1691">­pra</text:span><text:span text:style-name="T1692">­ti</text:span><text:span text:style-name="T1693">­mu, yra nie</text:span><text:span text:style-name="T1694">­ki</text:span><text:span text:style-name="T1695">­nis da</text:span><text:span text:style-name="T1696">­ly</text:span><text:span text:style-name="T1697">­kas. Aš kar</text:span><text:span text:style-name="T1698">­tais, nors jau še</text:span><text:span text:style-name="T1699">­še</text:span><text:span text:style-name="T1700">­ri me</text:span><text:span text:style-name="T1701">­tai par</text:span><text:span text:style-name="T1702">­la</text:span><text:span text:style-name="T1703">­men</text:span><text:span text:style-name="T1704">­te, ir po šiai die</text:span><text:span text:style-name="T1705">­nai ne</text:span><text:span text:style-name="T1706">­su</text:span><text:span text:style-name="T1707">­pran</text:span><text:span text:style-name="T1708">­tu, kuo mes čia už</text:span><text:span text:style-name="T1709">­si</text:span><text:span text:style-name="T1710">­i</text:span><text:span text:style-name="T1711">­ma</text:span><text:span text:style-name="T1712">­me. Ar čia yra tei</text:span><text:span text:style-name="T1713">­sė</text:span><text:span text:style-name="T1714">­kū</text:span><text:span text:style-name="T1715">­ros ins</text:span><text:span text:style-name="T1716">­ti</text:span><text:span text:style-name="T1717">­tu</text:span><text:span text:style-name="T1718">­ci</text:span><text:span text:style-name="T1719">­ja, ar kaž</text:span><text:span text:style-name="T1720">­ko</text:span><text:span text:style-name="T1721">­kių są</text:span><text:span text:style-name="T1722">­skai</text:span><text:span text:style-name="T1723">­tų su</text:span><text:span text:style-name="T1724">­ve</text:span><text:span text:style-name="T1725">­di</text:span><text:span text:style-name="T1726">­nė</text:span><text:span text:style-name="T1727">­ji</text:span><text:span text:style-name="T1728">­mo ins</text:span><text:span text:style-name="T1729">­ti</text:span><text:span text:style-name="T1730">­tu</text:span><text:span text:style-name="T1731">­ci</text:span><text:span text:style-name="T1732">­ja?<text:s/></text:span>Kaž­ka­da ma­nęs pa­klau­sė, kai Pet­rui grė­sė ir tur­būt gre­sia dar rim­tes­nės by­los dėl tam tik­rų po­vei­kių, dėl sa­vo įga­lio­ji­mų vir­ši­ji­mo, kaip aš bal­suo­siu. Aš sa­kau, jei­gu tai bus įro­dy­ta, pa­lai­ky­siu in­ter­pe­lia­ci­ją, bet šiuo at­ve­ju, na, tie­siog trūks­ta žo­džių. Pa­pras­čiau­siai ma­to­si, kad da­bar­ti­nė val­dan­čio­ji dau­gu­ma tie­siog ne­tu­ri ini­cia­ty­vų, ne­tu­ri idė­jų, kaip pa­ge­rin­ti mū­sų gy­ve­ni­mą, kaip kur­ti įsta­ty­mus, ku­rie veik­tų mū­sų gy­ve­ni­mą, ne­si­ma­to nei in­flia­ci­nių pro­ble­mų, ne­si­ma­to nei ener­ge­ti­kos kai­nų di­dė­ji­mo, ne­si­ma­to mo­kes­čių re­for­mos, kur ji ir ko­kia, šian­dien iki ga­lo ne­ži­no­me. Čia yra kaip dū­mų už­dan­ga sa­vo ne­veik­lu­mui pri­deng­ti. To­kiam pa­siū­ly­mui, to­kiai ap­kal­tai tik­rai ne­ga­liu pri­tar­ti. Už­si­im­ki­me rim­tais dar­bais ir žmo­nės tai įver­tins. Ačiū.<text:s/></text:p>
        <text:p text:style-name="Roman"><text:span text:style-name="T1733">PIRMININKAS.</text:span><text:s/>Dė­ko­ju. Dis­ku­tuo­ti kvie­čia­mas ger­bia­mas K. Ma­siu­lis. Tik at­krei­piu vi­sų dė­me­sį, kad pa­gal dar­bo­tvarkę vė­luo­ja­me pus­va­lan­džiu. Pra­šom.</text:p>
        <text:p text:style-name="Roman"><text:span text:style-name="T1734">K. MASIULIS</text:span><text:span text:style-name="T1735"><text:s/></text:span><text:span text:style-name="T1736">(</text:span><text:span text:style-name="T1737">TS-LKDF</text:span><text:span text:style-name="T1738">)</text:span><text:span text:style-name="T1739">.</text:span><text:span text:style-name="T1740"><text:s/>Ger</text:span><text:span text:style-name="T1741">­bia</text:span><text:span text:style-name="T1742">­mi ko</text:span><text:span text:style-name="T1743">­le</text:span><text:span text:style-name="T1744">­gos, skir</text:span><text:span text:style-name="T1745">­tin</text:span><text:span text:style-name="T1746">­gai nuo kai ku</text:span><text:span text:style-name="T1747">­rių kal</text:span><text:span text:style-name="T1748">­bė</text:span><text:span text:style-name="T1749">­ju</text:span><text:span text:style-name="T1750">­sių (aš ir žiū</text:span><text:span text:style-name="T1751">­riu</text:span><text:s/>į tuos, ku­rie kal­bė­jo), man jau te­ko da­ly­vau­ti in­ter­pe­lia­ci­jo­se, tar­ki­me, L. Ka­ra­liaus ir A. Sa­cha­ru­ko in­ter­pe­lia­ci­jo­se, ir nie­kuo ne­si­ski­ria. Ten ly­giai taip pat žmo­nės sė­dė­jo ga­le,<text:s/><text:span text:style-name="T1752">ga</text:span><text:span text:style-name="T1753">­lior</text:span><text:span text:style-name="T1754">­ko</text:span><text:span text:style-name="T1755">­je</text:span>,<text:span text:style-name="T1756"><text:s/>bu</text:span><text:span text:style-name="T1757">­vo val</text:span><text:span text:style-name="T1758">­dan</text:span><text:span text:style-name="T1759">­tie</text:span><text:span text:style-name="T1760">­ji, bet man te</text:span><text:span text:style-name="T1761">­ko bū</text:span><text:span text:style-name="T1762">­ti ko</text:span><text:span text:style-name="T1763">­mi</text:span><text:span text:style-name="T1764">­si</text:span><text:span text:style-name="T1765">­jos pir</text:span><text:span text:style-name="T1766">­mi</text:span><text:span text:style-name="T1767">­nin</text:span><text:span text:style-name="T1768">­ku ir bu</text:span><text:span text:style-name="T1769">­vo aki</text:span><text:span text:style-name="T1770">­vaiz</text:span><text:span text:style-name="T1771">­du, kad<text:s/></text:span>žmo­gus, sė­dė­jęs gre­ta, bal­sa­vo už ki­tą žmo­gų.<text:s/></text:p>
        <text:p text:style-name="Roman">Da­bar vi­sa opo­zi­ci­ja mū­ru sto­ja už P. Gra­žu­lį ap­si­mes­da­ma, kad nė­ra fak­tų, me­luo­da­ma iš es­mės, kad nė­ra fak­tų. Fak­tas aki­vaiz­dus. Vi­sa Lie­tu­va, jei­gu tu­rė­jo no­rą, ga­lė­jo ma­ty­ti, kaip P. Gra­žu­lis tie­sia ran­ką link L. Jo­naus­ko myg­tu­ko. Da­bar ko­le­ga sa­kė, kad tai yra cir­kas ar­ba kaip ga­li­ma vie­na ran­ka taip grei­tai pa­spaus­ti. Ži­no­te, vie­na ran­ka ga­li­ma la­bai grei­tai myg­tu­kus su­spau­dy­ti, kom­piu­te­ry­je su­spau­dai la­bai daug tų myg­tu­kų. Tai yra la­bai aki­vaiz­dūs da­ly­kai.<text:s/></text:p>
        <text:p text:style-name="Roman">Be to, by­la nu­ke­liaus į Kon­sti­tu­ci­nį Teis­mą. Jei­gu Kon­sti­tu­ci­nis Teis­mas sa­kys, kad čia nė­ra fak­tų, ne­bu­vo fak­tų, ne­įro­do­mas fak­tas, tai ji su­bliūkš, nė­ra ko jau­din­tis. Ban­do­ma slėp­tis ir temp­ti lai­ką. Rei­kė­tų iš­si­aiš­kin­ti, kaip ten yra su A. Pa­lio­niu. Na, ne­rei­kia aiš­kin­tis, čia vi­sai at­ski­ras da­ly­kas. Ir vėl­gi jei­gu Kon­sti­tu­ci­niam Teis­mui to rei­kės, jis iš­si­aiš­kins.<text:s/></text:p>
        <text:p text:style-name="Roman">Da­bar vėl ki­ti kon­teks­tai ban­do­mi įpin­ti. Na prie ko čia tas kon­teks­tas, ar tu­ri val­dan­čio­ji dau­gu­ma idė­jų, ar ne­tu­ri? Tu­ri idė­ją. Mo­kes­čių re­for­ma, jūs pui­kiai ži­no­te, yra pa­teik­ta. Jūs sa­ko­te, dėl ener­ge­ti­kos blo­gai. Ener­ge­ti­kos sri­ty­je kaip tik la­bai di­de­lės re­for­mos vyks­ta, čia ga­lė­tu­me tik pa­si­džiaug­ti – to­kio au­gi­mo ža­lio­sios ener­ge­ti­kos sri­ty­je nie­ka­da ne­bu­vo. Kaž­ka­da čia bu­vo la­bai stip­riai aiš­ki­na­ma, žiū­rė­ki­te, iš­au­go kai­nos. Da­bar už­ti­lo dėl ener­ge­ti­kos kai­nų, nes kai­nos nu­smu­ko, tai ką, ta­da mums rei­kė­tų gir­tis, kad kai­nas nu­smuk­dė­me? Ne apie ener­gi­jos kai­nas kal­ba­me, ne apie tai, ar val­džia tu­ri re­for­mų idė­jų, ar ne­tu­ri re­for­mų idė­jų, bet apie la­bai pa­pras­tą klau­si­mą, vie­ną vie­nin­te­lį klau­si­mą – P. Gra­žu­lio po­el­gio klau­si­mą. Jums, opo­zi­ci­jai, tin­ka to­kie po­el­giai, nes jūs ga­li­te ap­si­mes­ti, kad ne­bu­vo to po­el­gio, o jis bu­vo. Ir jei­gu jums at­ro­do, kad Kon­sti­tu­ci­nis Teis­mas ne­nu­sta­tys fak­tų, tai ta­da bū­ki­te ra­mūs, bet ne­sa­te ra­mūs ir vi­saip ban­do­te su­truk­dy­ti kreip­tis į Kon­sti­tu­ci­nį Teis­mą.<text:s/></text:p>
        <text:p text:style-name="Roman"><text:span text:style-name="T1772">PIRMININKAS.</text:span><text:s/>Dė­ko­ju. Da­bar per šo­ni­nį mik­ro­fo­ną no­ri ger­bia­mas J. Ja­ru­tis. Pra­šau.</text:p>
        <text:p text:style-name="Roman"><text:span text:style-name="T1773">J. JARUTIS</text:span><text:s/><text:span text:style-name="T1774">(</text:span><text:span text:style-name="T1775">LVŽSF</text:span><text:span text:style-name="T1776">)</text:span>. Dar kar­tą ačiū, pir­mi­nin­ke. Ger­bia­mam Kęs­tu­čiui. Aiš­ku, čia po­žiū­rio klau­si­mas, ar tai yra ly­gia­ver­čiai da­ly­kai, ar ne. Vie­nas ne­įro­dy­tas pa­spau­di­mas ir ke­lių sa­vai­čių nuo­la­ti­nis bal­sa­vi­mas, dėl ko bu­vo A. Sa­cha­ru­ko ir L. Ka­ra­liaus ap­kal­ta, man at­ro­do, tai ne­ly­giag­re­tu. Ačiū.</text:p>
        <text:p text:style-name="Roman"><text:span text:style-name="T1777">PIRMININKAS.</text:span><text:s/>Dė­ko­ju. Ger­bia­mas A. Ged­vi­las.</text:p>
        <text:p text:style-name="Roman"><text:span text:style-name="T1778">A. GEDVILAS</text:span><text:s/><text:span text:style-name="T1779">(</text:span><text:span text:style-name="T1780">MSNG</text:span><text:span text:style-name="T1781">)</text:span>. Ačiū. Ger­biu ko­le­gą K. Ma­siu­lį, ta­čiau jis iš­krei­pė ma­no pa­si­sa­ky­mo tu­ri­nį. Aš kal­bė­jau apie de­ši­nės ran­kos at­lie­ka­mą ne­nu­sta­ty­tą veiks­mą (veiks­mus) ties Sei­mo na­rio L. Jo­naus­ko bal­sa­vi­mo vie­tos elek­tro­ni­nio bal­sa­vi­mo blo­ko<text:s/><text:span text:style-name="T1782">pa</text:span><text:span text:style-name="T1783">­ne</text:span><text:span text:style-name="T1784">­le</text:span><text:s/>ir rė­miau­si eks­per­tų iš­va­do­mis. Tie­siog ci­ta­ta…</text:p>
        <text:p text:style-name="Roman"><text:span text:style-name="T1785">PIRMININKAS.</text:span><text:s/>Ger­bia­mas ko­le­ga, jūs grįž­ta­te prie tu­ri­nio. Jūs dis­ku­tuo­ja­te dėl tu­ri­nio. Jau bu­vo kal­bė­ta. Už­si­ra­šy­ki­te dėl mo­ty­vų. Čia ne dėl ve­di­mo tvar­kos. (<text:span text:style-name="T1786">Bal</text:span><text:span text:style-name="T1787">­sas sa</text:span><text:span text:style-name="T1788">­lė</text:span><text:span text:style-name="T1789">­je</text:span>) Pet­rai<text:s/><text:span text:style-name="T1790">Gra</text:span><text:span text:style-name="T1791">­žu</text:span><text:span text:style-name="T1792">­li, jūs jau kal</text:span><text:span text:style-name="T1793">­bė</text:span><text:span text:style-name="T1794">­jo</text:span><text:span text:style-name="T1795">­te daug kar</text:span><text:span text:style-name="T1796">­tų per šo</text:span><text:span text:style-name="T1797">­ni</text:span><text:span text:style-name="T1798">­nį mik</text:span><text:span text:style-name="T1799">­ro</text:span><text:span text:style-name="T1800">­fo</text:span><text:span text:style-name="T1801">­ną. Tik</text:span><text:span text:style-name="T1802">­rai no</text:span><text:span text:style-name="T1803">­ri</text:span><text:span text:style-name="T1804">­te? Ge</text:span><text:span text:style-name="T1805">­rai. Pas</text:span><text:span text:style-name="T1806">­ku</text:span><text:span text:style-name="T1807">­ti</text:span><text:span text:style-name="T1808">­nį kar</text:span><text:span text:style-name="T1809">­tą.</text:span></text:p>
        <text:p text:style-name="Roman"><text:span text:style-name="T1810">P. GRAŽULIS</text:span><text:span text:style-name="T1811"><text:s/></text:span><text:span text:style-name="T1812">(</text:span><text:span text:style-name="T1813">MSNG</text:span><text:span text:style-name="T1814">)</text:span><text:span text:style-name="T1815">.<text:s/></text:span>Taip, aš šian­dien tei­sia­ma­sis, ger­bia­mas pir­mi­nin­ke. Tu­riu iš­ly­gą.</text:p>
        <text:p text:style-name="Roman"><text:span text:style-name="T1816">PIRMININKAS.</text:span><text:s/>Kal­bė­ki­te re­pli­ką.<text:s/></text:p>
        <text:p text:style-name="Roman"><text:span text:style-name="T1817">P. GRAŽULIS</text:span><text:span text:style-name="T1818"><text:s/></text:span><text:span text:style-name="T1819">(</text:span><text:span text:style-name="T1820">MSNG</text:span><text:span text:style-name="T1821">)</text:span><text:span text:style-name="T1822">.<text:s/></text:span>Aš no­riu pa­sa­ky­ti. Po­ne Ma­siu­li, ku­ris ži­nai, ko­kią di­ser­ta­ci­ją pa­si­ra­šei, kaip taip pat uo­liai tai­kei so­vie­ti­nės są­jun­gos ko­mu­nis­tų ten tą pri­si­tai­ky­mą. Da­bar tu ir­gi pui­kiai pri­si­tai­kei. Va­lio! Svei­ki­nu ta­ve.</text:p>
        <text:p text:style-name="Roman"><text:span text:style-name="T1823">PIRMININKAS.</text:span><text:s/>Ge­rai. Dė­ko­ju. Bai­ki­me vie­ni ki­tų įžei­di­nė­ji­mą.</text:p>
        <text:p text:style-name="Roman">Ger­bia­mi ko­le­gos, mo­ty­vai. Už – K. Ma­siu­lis. Pra­šom. Ga­lė­si­te vis­ką pa­sa­ky­ti.</text:p>
        <text:p text:style-name="Roman"><text:span text:style-name="T1824">K. MASIULIS</text:span><text:span text:style-name="T1825"><text:s/></text:span><text:span text:style-name="T1826">(</text:span><text:span text:style-name="T1827">TS-LKDF</text:span><text:span text:style-name="T1828">)</text:span><text:span text:style-name="T1829">.<text:s/></text:span>P. Gra­žu­liui at­sa­kau. Aš pa­ra­šiau di­ser­ta­ci­ją „Fi­zi­kos ir ma­te­ma­ti­kos fi­lo­so­fi­nės pro­ble­mos Lie­tu­vo­je XX am­žiaus pir­mo­je pu­sė­je“ ne­pri­klau­so­mo­je Lie­tu­vo­je. Nė kar­to ne­pa­gy­riau Ko­mu­nis­tų par­ti­jos di­ser­ta­ci­jo­je, nė kar­to ne­pa­ci­ta­vau kaip nors gi­ria­mai Le­ni­ną ar Mark­są, ar En­gel­są. Ga­li­te pa­si­im­ti, di­ser­ta­ci­ja yra bib­lio­te­ko­je. Jei­gu no­ri­te, aš jums ją at­ne­šiu. Skai­ty­ki­te, su­ras­ki­te ir su­pei­ki­te ta­da ma­ne vie­šai, o ne pliurp­ki­te nie­kus, jei­gu apie di­ser­ta­ci­jas nie­kus šne­ka­te. Aš ga­liu tik di­džiuo­tis, kad ši­to­kią di­ser­ta­ci­ją ap­gy­niau, nors bu­vo pri­va­lu pa­ci­tuo­ti, pa­gir­ti tą kom­par­ti­ją.<text:s/></text:p>
        <text:p text:style-name="Roman">Da­bar kal­bė­siu iš es­mės. Ko­le­gos, aš pir­mą­kart ma­tau, kai už to­kį veiks­mą yra pa­si­skirs­to­ma po­zi­ci­ja, opo­zi­ci­ja. Pa­tys mes bu­vo­me po­zi­ci­jo­je. Mū­sų ko­le­ga iš po­zi­ci­jos pa­da­rė ne­leis­ti­ną veiks­mą. Aš bu­vau pir­mi­nin­kas, mū­sų ko­mi­si­ja nu­ta­rė kreip­tis į Kon­sti­tu­ci­nį Teis­mą ir bal­sa­vo­me ga­na vie­nin­gai. Gė­din­ga tai, kad L. Ka­ra­lius bu­vo pa­smerk­tas, o A. Sa­cha­ru­kas čia per­lė­kė per suo­lus ir bu­vo iš­tei­sin­tas jau per pas­ku­ti­nį bal­sa­vi­mą. Tik­rai ne­siū­ly­čiau ši­taip elg­tis, kaip aną kar­tą pa­si­el­gė par­la­men­tas. Aš tik­rai ma­nau, kad opo­zi­ci­jo­je ga­lė­tų bū­ti dau­giau žmo­nių, ku­rie pri­tar­tų ap­kal­tai.<text:s/></text:p>
        <text:p text:style-name="Roman"><text:span text:style-name="T1830">PIRMININKAS.</text:span><text:s/>Dė­ko­ju. Prieš kal­bės ger­bia­ma A. Ši­rins­kie­nė. Pra­šau.</text:p>
        <text:p text:style-name="Roman"><text:span text:style-name="T1831">A. ŠIRINSKIENĖ</text:span><text:span text:style-name="T1832"><text:s/></text:span><text:span text:style-name="T1833">(</text:span><text:span text:style-name="T1834">MSNG</text:span><text:span text:style-name="T1835">)</text:span><text:span text:style-name="T1836">.<text:s/></text:span>Man tai, ži­no­ki­te, nuo­šir­džiai gė­da klau­sy­tis dve­jo­pų stan­dar­tų, kuo­met yra lin­čiuo­ja­mas P. Gra­žu­lis, ci­tuo­ju eks­per­tų iš­va­dą, už veiks­mus, ku­rių po­bū­džio nei skai­čiaus eks­per­tai ne­su­ge­bė­jo nu­sta­ty­ti, ir tuo pat me­tu yra ban­do­ma iš­skalb­ti mi­nist­rę J. Šiugž­di­nie­nę,<text:s/>nors ji su­ge­bė­jo iš­leis­ti vos ne 14 tūkst.<text:s/>eu­rų biu­dže­to pi­ni­gų, bet nie­kaip ne­su­ge­ba pa­aiš­kin­ti, kaip tuos pi­ni­gus lei­do, pa­teik­ti kaž­ko­kių at­si­skai­ty­mo do­ku­men­tų, o tas ata­s­kai­tas, ku­rias pa­tei­kė, dar su­ge­ba pa­teik­ti to­mis mė­ne­sių da­to­mis, ku­rios ka­len­do­riu­je ne­eg­zis­tuo­ja. Aš ma­ny­čiau, to­kiu at­ve­ju, jei­gu ši­taip ata­skai­tas bū­tų ra­šęs P. Gra­žu­lis, jis se­niai bū­tų jau ir pro­ku­ra­tū­ros nu­teis­tas, ir pen­kis ar še­šis kar­tus pa­smerk­tas tų pa­čių kon­ser­va­to­rių.<text:s/></text:p>
        <text:p text:style-name="Roman">Jūs vie­ną kar­tą lin­čiuo­da­mi ki­tus už ne­nu­sta­ty­tus veiks­mus pa­si­žiū­rė­ki­te pa­tys, ko­kius jūs nu­sta­ty­tus veiks­mus pa­da­rė­te ir kaip jūs tų sa­vo nu­sta­ty­tų veiks­mų ne­su­ge­ba­te jo­kiais me­to­dais pa­grįs­ti. La­bai lin­kiu vie­ną kar­tą pa­mirš­ti sa­vo tuos dve­jo­pus stan­dar­tus ir sek­ti sa­vo pro­gra­mos nuo­sta­to­mis, ku­rios bu­vo įra­šy­tos tos pa­čios mi­nist­rės J. Šiugž­di­nie­nės ran­ko­mis. Mie­lai pa­ci­tuo­siu: „Va­ka­ruo­se po­li­ti­kams ten­ka trauk­tis iš pa­rei­gų vien dėl įta­ri­mų, kad ne­ty­čia pa­nau­do­ja­mos rep­re­zen­ta­ci­nės lė­šos as­me­ni­niams po­rei­kiams ten­kin­ti.“ Tai čia yra mi­nist­rė prieš tap­da­ma mi­nist­re ir ei­da­ma į Sei­mą 2020 me­tais. Jūs tie­siog žiū­rė­ki­te tų sa­vų stan­dar­tų, o ne lin­čiuo­ki­te žmo­nes už ne­nu­sta­ty­tus veiks­mus.<text:s/></text:p>
        <text:p text:style-name="Roman"><text:span text:style-name="T1837">PIRMININKAS.</text:span><text:s/>Dė­ko­ju. Mo­ty­vai iš­sa­ky­ti. Da­bar kvie­čiu par­la­men­ta­rus sės­ti į sa­vo dar­bo vie­tas. Pri­me­nu, kad bal­sa­vi­mo lan­gas yra at­vi­ras ir da­bar bal­suo­si­me dėl pro­jek­tų.<text:s/></text:p>
        <text:p text:style-name="Roman">Ką tik ap­svars­tė­me pro­jek­tą<text:s/>Nr. XIVP-2734 ir dėl jo kvie­čiu bal­suo­ti. Bal­suo­ja­me dėl Sei­mo nu­ta­ri­mo „Dėl pri­ta­ri­mo Lie­tu­vos Res­pub­li­kos Sei­mo spe­cia­lio­sios ty­ri­mo ko­mi­si­jos pa­teik­tų siū­ly­mų pra­dė­ti ap­kal­tos pro­ce­są Lie­tu­vos Res­pub­li­kos Sei­mo na­riui Pet­rui Gra­žu­liui pa­grįs­tu­mui iš­tir­ti ir iš­va­dai dėl pa­grin­do pra­dė­ti ap­kal­tos pro­ce­są pa­reng­ti iš­va­dai“ pro­jek­to. Bal­suo­ja­me po svars­ty­mo.<text:s/></text:p>
        <text:p text:style-name="Roman">Už­si­re­gist­ra­vo 114, bal­sa­vo 114: už – 69, prieš – 26, su­si­lai­kė 19. Tai­gi, po svars­ty­mo yra pri­tar­ta.<text:s/></text:p>
        <text:p text:style-name="Roman"/>
        <text:p text:style-name="Laikas">11.51 val.</text:p>
        <text:p text:style-name="Roman12">Sei­mo re­zo­liu­ci­jos „Dėl so­vie­tų oku­pa­ci­nės val­džios ir Lie­tu­vos ko­mu­nis­tų par­ti­jos or­ga­ni­zuo­tų bei vyk­dy­tų Lie­tu­vos gy­ven­to­jų trė­mi­mų“ pro­jek­tas<text:s/>Nr. XIVP-2753 (<text:span text:style-name="T1838">patei</text:span><text:span text:style-name="T1839">ki</text:span><text:span text:style-name="T1840">­mas, svars</text:span><text:span text:style-name="T1841">­ty</text:span><text:span text:style-name="T1842">­mas ir pri</text:span><text:span text:style-name="T1843">­ėmi</text:span><text:span text:style-name="T1844">­mas</text:span>)</text:p>
        <text:p text:style-name="Roman"/>
        <text:p text:style-name="Roman">To­liau dar­bo­tvarkės 1-4 klau­si­mas – Sei­mo re­zo­liu­ci­jos „Dėl so­vie­tų oku­pa­ci­nės val­džios ir Lie­tu­vos ko­mu­nis­tų par­ti­jos or­ga­ni­zuo­tų bei vyk­dy­tų Lie­tu­vos gy­ven­to­jų trė­mi­mų“ pro­jek­tas<text:s/>Nr. XIVP-2753. Ger­bia­ma­sis Aud­ro­niau Ažu­ba­li, gal jūs ga­lė­tu­mė­te mums pa­teik­ti šią re­zo­liu­ci­ją iš tri­bū­nos? Ger­bia­mi ko­le­gos, pra­tę­siu bal­sa­vi­mo lan­gą tol, kol ap­svars­ty­si­me<text:s/>ir bal­suo­si­me dėl tų ry­ti­nės dar­bo­tvarkės klau­si­mų, dėl ku­rių mes su­tar­si­me, kad juos svars­to­me ry­ti­nia­me po­sė­dy­je, nes ga­li­mai vi­sų iki Vy­riau­sy­bės va­lan­dos ne­spė­si­me. Tuos, ku­riuos svars­ty­si­me, dėl jų iš kar­to ir bal­suo­si­me, ge­rai? Nes jau ki­to bal­sa­vi­mo lan­go ne­be­suor­ga­ni­zuo­si­me. Pra­šau, ger­bia­mas Aud­ro­niau, tri­bū­na jū­sų.</text:p>
        <text:p text:style-name="Roman"><text:span text:style-name="T1845">A. AŽUBALIS</text:span><text:span text:style-name="T1846"><text:s/></text:span><text:span text:style-name="T1847">(</text:span><text:span text:style-name="T1848">TS-LKDF</text:span><text:span text:style-name="T1849">)</text:span><text:span text:style-name="T1850">.<text:s/></text:span>Ačiū, po­sė­džio pir­mi­nin­ke. Ko­le­gos Sei­mo na­riai, ge­gu­žės 22–23 die­no­mis mi­nė­si­me So­vie­tų Są­jun­gos oku­pa­ci­nio re­ži­mo vyk­dy­to di­džiau­sio<text:s/>Lie­tu­vos is­tori­jo­je trė­mi­mo ko­duo­te „Pa­va­sa­ris“ („Ves­na“) 75-ąsias me­ti­nes. Trem­ties ope­raci­ją<text:s/>pa­va­di­ni­mu „Ves­na“ vyk­dė ne tik 30 tūkst.<text:s/>vi­daus rei­ka­lų ir MGB dar­buo­to­jų, bet ir 11 tūkst.<text:s/>500 vie­tos ko­mu­nis­tų ir so­vie­ti­nių ak­ty­vis­tų. Vien per 2 die­nas 1948 m.<text:s/>ge­gu­žės 22–23 d.<text:s/>bu­vo iš­trem­ta 40 tūkst.<text:s/>2 Lie­tu­vos gy­ven­to­jų, tai yra 11 tūkst.<text:s/>365 šei­mos, iš jų 12 tūkst.<text:s/>vai­kų. Apie 5 tūkst.<text:s/>as­me­nų bu­vo vy­res­ni nei 60 me­tų. Ne­ma­žai tre­mia­mų žmo­nių žu­vo per trė­mi­mo ak­ci­jas ar­ba bu­vo nu­šau­ti bė­gan­tys, daug kū­di­kių ir ma­ža­me­čių vai­kų, se­ny­vo am­žiaus žmo­nių mi­rė nuo li­gų, į trem­ties vie­tas ve­ža­mi gy­vu­li­niais va­go­nais, an­ti­sa­ni­ta­ri­nė­mis są­ly­go­mis, ar dėl mais­to trū­ku­mo.<text:s/></text:p>
        <text:p text:style-name="Roman">Už šį mū­sų tau­tos ge­no­ci­dą yra at­sa­kin­ga ne tik SSRS val­džia Mask­vo­je, bet ir vie­ti­nė Lie­tu­vos ko­mu­nis­tų par­ti­ja, ku­ri iš anks­to pla­na­vo ir są­mo­nin­gai vyk­dė pri­lygs­tan­tį ge­no­ci­dui Lie­tu­vos gy­ven­to­jų nai­ki­ni­mą, jų tur­to kon­fis­ka­vi­mą ir pa­si­sa­vi­ni­mą, kan­ki­ni­mus, de­por­ta­ci­jas ir pla­taus mas­to sa­vo veiks­mus, pa­tei­si­nan­čius pro­pa­gan­di­nes kam­pa­ni­jas, ku­rios bu­vo nu­kreip­tos prieš Lie­tu­vą ir Lie­tu­vos gy­ven­to­jus, par­ti­za­nus.<text:s/></text:p>
        <text:p text:style-name="Roman">Ko­le­gos, tą pa­tį ma­to­me ir šian­dien, kai uk­rai­nie­čius oku­pan­tai kar­tu su vie­ti­niais ko­la­bo­ran­tais pa­gal iš anks­to su­kurp­tas sche­mas ir in­struk­ci­jas tre­mia iš gim­tų­jų že­mių, ma­siš­kai gro­bia jų vai­kus, o va­di­na­mų­jų ne­lo­ja­lių vie­tos gy­ven­to­jų oku­puo­to­se te­ri­to­ri­jo­se na­mai ir ki­tas tur­tas už­val­do­mi, at­vi­rai jį pa­si­sa­vi­nant. To­dėl ir bai­gia­mo­jo­je re­zo­liu­ci­jos da­ly­je kvie­čia­me kul­tū­ros ir švie­ti­mo ins­ti­tu­ci­jas nuo­lat vie­šin­ti bai­sias tau­tos pa­tir­tis ir kal­bė­ti apie ko­la­bo­ran­tų nu­si­kal­ti­mus Lie­tu­vai, kad dau­giau nie­ka­da ne­pa­si­kar­to­tų tai, kas, de­ja, šian­dien kar­to­ja­si Uk­rai­no­je.</text:p>
        <text:p text:style-name="Roman">Ger­bia­mi ko­le­gos, kvie­čiu bal­suo­ti už šią re­zo­liu­ci­ją. Ačiū.<text:s/></text:p>
        <text:p text:style-name="Roman"><text:span text:style-name="T1851">PIRMININKAS.</text:span><text:s/>Dė­ko­ju. Ta­čiau jū­sų no­ri pa­klaus­ti še­ši Sei­mo na­riai. Pir­mas –<text:s/>ger­bia­mas R. Že­mai­tai­tis. Pra­šom.</text:p>
        <text:p text:style-name="Roman"><text:span text:style-name="T1852">R. ŽEMAITAITIS</text:span><text:span text:style-name="T1853"><text:s/></text:span><text:span text:style-name="T1854">(</text:span><text:span text:style-name="T1855">MSNG</text:span><text:span text:style-name="T1856">)</text:span><text:span text:style-name="T1857">.<text:s/></text:span><text:span text:style-name="T1858">Ačiū, ger</text:span><text:span text:style-name="T1859">­bia</text:span><text:span text:style-name="T1860">­mas po</text:span><text:span text:style-name="T1861">­sė</text:span><text:span text:style-name="T1862">­džio pir</text:span><text:span text:style-name="T1863">­mi</text:span><text:span text:style-name="T1864">­nin</text:span><text:span text:style-name="T1865">­ke. Ger</text:span><text:span text:style-name="T1866">­bia</text:span><text:span text:style-name="T1867">­mas ko</text:span><text:span text:style-name="T1868">­le</text:span><text:span text:style-name="T1869">­ga,<text:s/></text:span><text:span text:style-name="T1870">klau</text:span><text:span text:style-name="T1871">­si</text:span><text:span text:style-name="T1872">­mas</text:span><text:span text:style-name="T1873">…</text:span><text:span text:style-name="T1874"><text:s/>Su</text:span><text:span text:style-name="T1875">­pran</text:span><text:span text:style-name="T1876">­tu jū</text:span><text:span text:style-name="T1877">­sų su</text:span><text:span text:style-name="T1878">­si</text:span><text:span text:style-name="T1879">­rū</text:span><text:span text:style-name="T1880">­pi</text:span><text:span text:style-name="T1881">­ni</text:span><text:span text:style-name="T1882">­mą Ko</text:span><text:span text:style-name="T1883">­mu</text:span><text:span text:style-name="T1884">­nis</text:span><text:span text:style-name="T1885">­tų par</text:span><text:span text:style-name="T1886">­ti</text:span><text:span text:style-name="T1887">­jos or</text:span><text:span text:style-name="T1888">­ga</text:span><text:span text:style-name="T1889">­ni</text:span><text:span text:style-name="T1890">­zuo</text:span><text:span text:style-name="T1891">­tu ir vyk</text:span><text:span text:style-name="T1892">­dy</text:span><text:span text:style-name="T1893">­tu Lie</text:span><text:span text:style-name="T1894">­tu</text:span><text:span text:style-name="T1895">­vos gy</text:span><text:span text:style-name="T1896">­ven</text:span><text:span text:style-name="T1897">­to</text:span><text:span text:style-name="T1898">­jų trė</text:span><text:span text:style-name="T1899">­mi</text:span><text:span text:style-name="T1900">­mu. Re</text:span><text:span text:style-name="T1901">­zo</text:span><text:span text:style-name="T1902">­liu</text:span><text:span text:style-name="T1903">­ci</text:span><text:span text:style-name="T1904">­jo</text:span><text:span text:style-name="T1905">­je jūs vi</text:span><text:span text:style-name="T1906">­siš</text:span><text:span text:style-name="T1907">­kai ne</text:span><text:span text:style-name="T1908">­kal</text:span><text:span text:style-name="T1909">­ba</text:span><text:span text:style-name="T1910">­te apie ka</text:span><text:span text:style-name="T1911">­gė</text:span><text:span text:style-name="T1912">­bis</text:span><text:span text:style-name="T1913">­tus, ku</text:span><text:span text:style-name="T1914">­rie ben</text:span><text:span text:style-name="T1915">­dra</text:span><text:span text:style-name="T1916">­dar</text:span><text:span text:style-name="T1917">­bia</text:span><text:span text:style-name="T1918">­vo bū</text:span><text:span text:style-name="T1919">­tent Ko</text:span><text:span text:style-name="T1920">­mu</text:span><text:span text:style-name="T1921">­nis</text:span><text:span text:style-name="T1922">­tų par</text:span><text:span text:style-name="T1923">­ti</text:span><text:span text:style-name="T1924">­jo</text:span><text:span text:style-name="T1925">­je ir jų veik</text:span><text:span text:style-name="T1926">­lo</text:span><text:span text:style-name="T1927">­je. Kaip ži</text:span><text:span text:style-name="T1928">­no</text:span><text:span text:style-name="T1929">­te, pa</text:span><text:span text:style-name="T1930">­na</text:span><text:span text:style-name="T1931">­šu, kad net tarp mū</text:span><text:span text:style-name="T1932">­sų Sei</text:span><text:span text:style-name="T1933">­mo na</text:span><text:span text:style-name="T1934">­rių yra, net</text:span><text:span text:style-name="T1935">­gi jų tė</text:span><text:span text:style-name="T1936">­vų yra ir pa</text:span><text:span text:style-name="T1937">­na</text:span><text:span text:style-name="T1938">­šiai. Ar ne</text:span><text:span text:style-name="T1939">­ma</text:span><text:span text:style-name="T1940">­ny</text:span><text:span text:style-name="T1941">­tu</text:span><text:span text:style-name="T1942">­mė</text:span><text:span text:style-name="T1943">­te, kad rei</text:span><text:span text:style-name="T1944">­kė</text:span><text:span text:style-name="T1945">­tų įtrauk</text:span><text:span text:style-name="T1946">­ti<text:s/></text:span>to­kią nuo­sta­tą – tie, ku­rie ben­dra­dar­bia­vo, ku­rie dir­bo, nes, kaip ži­no­te, 2015 me­tais iš­im­ties tvar­ka bu­vo pa­keis­tas Liust­ra­ci­jos įsta­ty­mas ir nu­ma­ty­ta 75 me­tus ne­vie­šin­ti jų do­ku­men­tų. Ar ne­ma­no­te, kad tai yra dve­jo­pi stan­dar­tai?<text:s/></text:p>
        <text:p text:style-name="Roman"><text:span text:style-name="T1947">A. AŽUBALIS</text:span><text:span text:style-name="T1948"><text:s/></text:span><text:span text:style-name="T1949">(</text:span><text:span text:style-name="T1950">TS-LKDF</text:span><text:span text:style-name="T1951">)</text:span><text:span text:style-name="T1952">.<text:s/></text:span>1998 me­tais Sei­mas pri­ėmė nu­ta­ri­mą, ku­riuo vi­sas šias or­ga­ni­za­ci­jas, kaip MGB, NKVD, KGB, pa­skel­bė nu­si­kals­ta­mo­mis ir ly­giai tą pa­tį pa­sa­kė bū­tent apie tuos as­me­nis, ku­rie dir­bo ir vyk­dė nu­si­kal­ti­mus, įkvėp­tus ir or­ga­ni­zuo­tus bū­tent ko­mu­nis­tų. Tai­gi tai yra. Mes jau bent su rep­re­si­nė­mis struk­tū­ro­mis at­si­skai­tė­me.<text:s/></text:p>
        <text:p text:style-name="Roman"><text:span text:style-name="T1953">PIRMININKAS.</text:span><text:s/>Dė­ko­ju. Jū­sų no­ri pa­klaus­ti ger­bia­ma R. Ta­ma­šu­nie­nė. Pra­šom.<text:s/></text:p>
        <text:p text:style-name="Roman"><text:span text:style-name="T1954">R. TAMAŠUNIENĖ</text:span><text:span text:style-name="T1955"><text:s/></text:span><text:span text:style-name="T1956">(</text:span><text:span text:style-name="T1957">MSNG</text:span><text:span text:style-name="T1958">)</text:span><text:span text:style-name="T1959">.<text:s/></text:span>Aš, pra­tęs­da­ma ko­le­gos min­tį, vis dėl­to gal­vo­ju, kad pir­miau­sia rei­kia pra­dė­ti nuo tų, jūs tik­rai iš­var­di­no­te, ko­kią ža­lą<text:s/>padarė so­vie­ti­nis lai­ko­tar­pis mū­sų vals­ty­bei ir mū­sų žmo­nėms, pra­dė­ti nuo tų su KGB ben­dra­dar­bia­vu­sių. Bū­tent jų pa­stan­go­mis bu­vo nuo­lat tre­mia­mi žmo­nės, vė­liau se­kė rep­re­si­jos ir taip to­liau. Sa­ky­ki­me, ko­mu­nis­tas ko­lū­ky­je, no­rė­da­mas tap­ti vy­riau­siuo­ju zo­o­tech­ni­ku, tur­būt<text:s/>padarė ma­žiau ža­los, ne­gu tas, ku­ris ben­dra­dar­bia­vo ir tu­rė­jo pa­teik­ti ata­skai­tas, ir skun­dė žmo­nes, tuos, ku­rie ar po­grin­dyje<text:s/>dir­bo, ar ėjo į baž­ny­čią, ar tik­rai bu­vo sa­vo vals­ty­bės pat­rio­tais. Tai į tą re­zo­liu­ci­ją aš la­bai jums siū­ly­čiau įra­šy­ti punk­tą ir vis dėl­to ryž­tis vie­ną sy­kį at­skleis­ti, ne­be­slėp­ti ben­dra­dar­bia­vu­sių su KGB, nes Vals­ty­bės pa­slap­čių įsta­ty­mas ne­nu­ma­to slėp­ti il­giau nei<text:s/>30 me­tų. Tas lai­kas tik­rai yra pa­kan­ka­mas, kad mū­sų vals­ty­bė vis dėl­to tos gru­pės la­biau­siai nu­si­kal­tu­sių mū­sų vals­ty­bei žmo­nių ne­vie­šin­tų. Jo­kių rep­re­si­jų ir taip to­liau aš ne­siū­lau, ne­gu ga­lio­ja šian­dien. Bet yra žmo­nių tei­sė ži­no­ti. Ir tų žmo­nių, ku­rie gy­vi ar­ba jų pa­li­kuo­nys, ku­rie no­ri ži­no­ti tik­rą­ją sa­vo šei­mos is­to­ri­ją, tas jų no­ras yra tei­sė­tas no­ras ir jis nie­kur ne­dings­ta. To­dėl ko­mu­nis­tai…<text:s/>Be abe­jo, aš pa­lai­kau re­zo­liu­ci­ją, bet la­bai ra­gin­čiau jus bū­tent su sa­vo ko­le­go­mis ap­tar­ti ir pa­si­ryž­ti. Va­kar ko­mi­te­te tik vie­no bal­so per­sva­ra, kad bu­vo prieš­ta­ra­vi­mas Kon­sti­tu­ci­jai, ko­mi­te­tas ma­no, kad tai yra ga­li­mas prieš­ta­ra­vi­mas Kon­sti­tu­ci­jai, nors jo­kio tei­sė­to<text:span text:style-name="T1960"><text:s/></text:span>lū­kes­čio dau­giau, ne­gu nu­ma­to Vals­ty­bės pa­slap­čių įsta­ty­mas, nie­kas jiems nie­kuo­met ne­ža­dė­jo.<text:s/></text:p>
        <text:p text:style-name="Roman"><text:span text:style-name="T1961">A. AŽUBALIS</text:span><text:span text:style-name="T1962"><text:s/></text:span><text:span text:style-name="T1963">(</text:span><text:span text:style-name="T1964">TS-LKDF</text:span><text:span text:style-name="T1965">)</text:span><text:span text:style-name="T1966">.<text:s/></text:span>At­sa­ky­da­mas ga­liu tik pa­brėž­ti, kad vis dėl­to, jei­gu tai pa­gal ga­lių hie­rar­chi­ją, tai Ko­mu­nis­tų par­ti­ja sto­vė­jo žy­miai aukš­čiau ne­gu spe­cia­lio­sios tar­ny­bos, skir­tin­gai, ne­gu da­bar yra Ru­si­jo­je. Jei­gu taip bū­tų ga­li­ma pa­ly­gin­ti, tuo me­tu par­ti­ja, Ko­mu­nis­tų par­ti­ja, tu­rė­jo le­mia­mą įta­ką vi­sam vals­ty­bės gy­ve­ni­mui. Čia ne­tei­si­nu bū­tent KGB dar­buo­to­jų ir tų struk­tū­rų, ku­rios bu­vo rep­re­si­nės, jos bu­vo įran­kis.<text:s/></text:p>
        <text:p text:style-name="Roman">Da­bar jū­sų klau­si­mas dėl to, ar rei­kė­tų trum­pin­ti tą ter­mi­ną. Aš ma­nau, čia rei­kia la­bai rim­tai dis­ku­tuo­ti. Šis klau­si­mas, kaip jūs sa­ko­te, bu­vo pri­im­tas ne Lie­tu­vos, ne Tė­vy­nės są­jun­gos-krik­de­mų ini­cia­ty­va, mes tuo me­tu ne­bu­vo­me val­džio­je, dau­gu­ma tai da­rė ir dau­gu­ma nu­bal­sa­vo. Tai­gi čia rei­ka­lin­gas rim­tas nag­ri­nė­ji­mas, kiek tai ne­si­kirs su vals­ty­bės pa­ža­du. Nes vals­ty­bės pa­ža­das, tei­sin­gas ar klai­din­gas, vis dėl­to tu­ri la­bai stip­rią reikš­mę. Vals­ty­bė pa­ža­dė­jo, klai­din­gai ar ne­klai­din­gai. Tai­gi aš ma­nau, čia rei­ka­lin­ga rim­ta dis­ku­si­ja. As­me­niš­kai aš ne­tu­rė­čiau nie­ko prieš, jei­gu bū­tų tei­siš­kai su­trum­pin­tas tas ter­mi­nas. As­me­niš­kai aš ne, bet, sa­kau, čia rei­kia rim­tos dis­ku­si­jos.<text:s/></text:p>
        <text:p text:style-name="Roman"><text:span text:style-name="T1967">PIRMININKAS.</text:span><text:s/>Dė­ko­ju. To­liau jū­sų no­ri pa­klaus­ti ger­bia­mas P. Gra­žu­lis. Pra­šom.<text:s/></text:p>
        <text:p text:style-name="Roman"><text:span text:style-name="T1968">P. GRAŽULIS</text:span><text:span text:style-name="T1969"><text:s/></text:span><text:span text:style-name="T1970">(</text:span><text:span text:style-name="T1971">MSNG</text:span><text:span text:style-name="T1972">)</text:span><text:span text:style-name="T1973">.<text:s/></text:span>Ger­bia­mas pra­ne­šė­jau, vyks­ta la­bai keis­ti da­ly­kai. Šian­dien pa­smer­kia­ma Ko­mu­nis­tų par­ti­ja už vyk­dy­tas rep­re­si­jas, vie­nas di­džiau­sių, ir su­kan­ka 75 me­tai. Ne tik rep­re­si­jas, kaip jūs pa­mi­nė­jo­te, bet ir tur­to na­cio­na­li­za­vi­mą. Ar jūs ži­no­te, kad Č. Jur­šė­nas, ku­riam jūs šian­dien iš­kil­min­gai sky­rė­te vi­są va­lan­dą, ap­do­va­no­jo­te Alek­san­dro<text:span text:style-name="T1974"> </text:span>Stul­gin­s­kio žvaigž­de,<text:s/>so­viet­me­čiu ne­bu­vo kaž­koks di­si­den­tas. Jis bu­vo Ko­mu­nis­tų par­ti­jos vei­kė­jas. Kaip da­bar su­pras­ti?</text:p>
        <text:p text:style-name="Roman">Ant­ras da­ly­kas, ar jūs ži­no­te, kad tas tur­tas Jo­kū­ba­ve iš Pre­zi­den­to A. Stul­gins­kio bu­vo at­im­tas ko­mu­nis­tų? Ko­mu­nis­tai jį at­ėmė. Ar jūs ži­no­te, kad Pre­zi­den­tas A. Stul­gins­kis ka­lė­jo Si­bi­re apie 12 me­tų? Ir jį įka­li­no<text:s/>ko­mu­nis­tų val­džia.</text:p>
        <text:p text:style-name="Roman">O jūs da­bar vie­ną iš ly­de­rių Ko­mu­nis­tų par­ti­jos, iš­kil­min­gai skir­da­mi va­lan­dą,<text:s/>ap­do­va­no­ja­te Alek­san­dro Stul­gins­kio, ku­rį iš­trė­mė ko­mu­nis­tai į Si­bi­rą, įka­li­no, or­di­nu. Kas čia vyks­ta, jūs man pa­sa­ky­ki­te? Ar ne vėl dvejopi stan­dar­tai?<text:s/>Ar ne pa­si­ty­čio­ji­mas?</text:p>
        <text:p text:style-name="Roman"><text:span text:style-name="T1975">A. AŽUBALIS</text:span><text:span text:style-name="T1976"><text:s/></text:span><text:span text:style-name="T1977">(</text:span><text:span text:style-name="T1978">TS-LKDF</text:span><text:span text:style-name="T1979">)</text:span><text:span text:style-name="T1980">.<text:s/></text:span>Na, klau­si­mas tik­riau­siai ne man, o tiems ko­le­goms, ku­rie bal­sa­vo bū­tent už tą spren­di­mą, ku­rį jūs ir mi­ni­te. Nes aš ne­bal­sa­vau, aš kal­bė­jau prieš ir ma­nęs ne­bu­vo šian­dien sa­lė­je ši­tos ce­re­mo­ni­jos me­tu. Tai tik­tai tiek ga­liu pa­sa­ky­ti.</text:p>
        <text:p text:style-name="Roman"><text:span text:style-name="T1981">PIRMININKAS.</text:span><text:s/>Dė­ko­ju. Da­bar klau­si­mą už­duos ger­bia­mas A. Skar­džius. Pra­šau.</text:p>
        <text:p text:style-name="Roman"><text:span text:style-name="T1982">A. SKARDŽIUS</text:span><text:span text:style-name="T1983"><text:s/></text:span><text:span text:style-name="T1984">(</text:span><text:span text:style-name="T1985">MSNG</text:span><text:span text:style-name="T1986">)</text:span><text:span text:style-name="T1987">.<text:s/></text:span>Ačiū, ger­bia­mas pir­mi­nin­ke. Ger­bia­mas ko­le­ga, na, aš jū­sų no­rė­čiau pa­klaus­ti kaip krikš­čio­niš­ko flan­go at­sto­vo Kon­ser­va­to­rių frak­ci­jo­je. Tai vis dėl­to ar jūs ne­si­bi­jo­te per­se­kio­ji­mų iš sa­vo ko­le­gų, pa­smerk­da­mas ko­mu­nis­tus? Ka­dan­gi, na, jūs pui­kiai pri­si­me­na­te, kaip ir aš, tur­būt tą so­viet­me­tį: ir kaip ko­mu­nis­tai per­se­kio­jo krikš­čio­nis, kaip mo­kyk­lų di­rek­to­riai pa­tys sto­vė­da­vo prie baž­ny­čios var­tų, gau­dy­da­vo mo­ki­nius, po to ui­da­vo juos, jų tė­vus ir net mes­da­vo iš<text:s/>mo­kyk­lų. Man te­ko mo­ky­tis Pa­ne­vė­žio Sa­lo­mė­jos Nė­ries mo­kyk­lo­je (da­bar ji yra Žem­kal­nio mo­kyk­la), ku­riai va­do­va­vo la­bai įta­kin­gos jū­sų par­ti­jos na­rės tė­ve­lis. Tad, ar jūs ne­bi­jo­te?</text:p>
        <text:p text:style-name="Roman"><text:span text:style-name="T1988">A. AŽUBALIS</text:span><text:span text:style-name="T1989"><text:s/></text:span><text:span text:style-name="T1990">(</text:span><text:span text:style-name="T1991">TS-LKDF</text:span><text:span text:style-name="T1992">)</text:span><text:span text:style-name="T1993">.</text:span><text:span text:style-name="T1994"><text:s/></text:span>Na, aš pa­sa­ky­siu. Pir­miau­sia no­riu pa­tiks­lin­ti, kad aš ne­su tos<text:s/>gar­bin­gos Lie­tu­vos krikš­čio­nių de­mok­ra­tų ben­druo­me­nės na­rys, aš esu kon­ser­va­to­rius – tai vie­na.</text:p>
        <text:p text:style-name="Roman">O an­tra, aš ma­nau, kad is­to­ri­nis ap­mąs­ty­mas ir pra­ei­ties įver­ti­ni­mas šiuo at­ve­ju ne­tu­ri par­tiš­ku­mo ir ne­tu­rė­tų tu­rė­ti par­tiš­ku­mo. Tie­siog čia yra pi­lie­ti­nis ak­tas – vi­sų mū­sų, ne­svar­bu, ko­kių pa­žiū­rų esa­me.<text:s/></text:p>
        <text:p text:style-name="Roman"><text:span text:style-name="T1995">PIRMININKAS.</text:span><text:s/>Da­bar klau­sia ger­bia­mas M. Pui­do­kas.</text:p>
        <text:p text:style-name="Roman"><text:span text:style-name="T1996">M. PUIDOKAS</text:span> <text:span text:style-name="T1997">(</text:span><text:span text:style-name="T1998">MSNG</text:span><text:span text:style-name="T1999">)</text:span>. Ger­bia­mas Aud­ro­niau, jūs esa­te už­sie­nio po­li­ti­kos eks­per­tas ir pui­kiai su­pran­ta­te, kad es­mi­nė de­da­mo­ji Lie­tu­vos sau­gu­mui yra bu­vu­sių KGB agen­tų iš­vie­ši­ni­mas. Tai ko­dėl gi vis tik­tai no­ri­ma nu­kreip­ti dė­me­sį nuo to, kad su KGB dir­bę žmo­nės Lie­tu­vo­je vis dar nė­ra iš­vie­šin­ti? Nė­ra pa­sek­ta sėk­min­ga Len­ki­jos, Es­ti­jos pa­tir­ti­mi ir mes ei­na­me iš kar­to prie an­tro žings­nio, ne­pa­da­rę to es­mi­nio. Ta­da dau­ge­liui žmo­nių vi­suo­me­nė­je tik­rai<text:span text:style-name="T2000"><text:s/></text:span><text:span text:style-name="T2001">at</text:span><text:span text:style-name="T2002">­ro</text:span><text:span text:style-name="T2003">­do keis</text:span><text:span text:style-name="T2004">­tai, kai tar</text:span><text:span text:style-name="T2005">­si yra nu</text:span><text:span text:style-name="T2006">­krei</text:span><text:span text:style-name="T2007">­pia</text:span><text:span text:style-name="T2008">­mas dė</text:span><text:span text:style-name="T2009">­me</text:span><text:span text:style-name="T2010">­sys nuo es</text:span><text:span text:style-name="T2011">­mi</text:span><text:span text:style-name="T2012">­nės pro</text:span><text:span text:style-name="T2013">­ble</text:span><text:span text:style-name="T2014">­mos, ku</text:span><text:span text:style-name="T2015">­rios<text:s/></text:span>spren­di­mo žmo­nės lau­kia dau­giau nei 30 me­tų. Dė­kui.<text:s/></text:p>
        <text:p text:style-name="Roman"><text:span text:style-name="T2016">A. AŽUBALIS</text:span><text:span text:style-name="T2017"><text:s/></text:span><text:span text:style-name="T2018">(</text:span><text:span text:style-name="T2019">TS-LKDF</text:span><text:span text:style-name="T2020">)</text:span><text:span text:style-name="T2021">.<text:s/></text:span>Es­mi­nė pro­ble­ma tik­riau­siai yra, kad mes ne­įvar­di­no­me tos re­p­re­si­nės struk­tū­ros va­do­vų,<text:s/>tik­rų­jų, tai yra Ko­mu­nis­tų par­ti­jos aukš­čiau­sių va­do­vų, cen­tro ko­mi­te­to. Čia pir­miau­sia yra. Tai vie­nas da­ly­kas.<text:s/></text:p>
        <text:p text:style-name="Roman">Ta­čiau ki­tas da­ly­kas,<text:s/>idė­ja pri­si­pa­žin­ti, aš ma­nau, pa­si­tar­na­vo ir Lie­tu­vos sau­gu­mui, kad tos prie­šiš­kos jė­gos, ku­rios yra už Lie­tu­vos sie­nos<text:s/>Ry­tuo­se, iš tik­rų­jų ne­ži­no­jo, kas pri­si­pa­ži­no, kas ne­pri­si­pa­ži­no, ir ne­ga­lė­jo tų žmo­nių šan­ta­žuo­ti. Tai šiuo at­ve­ju ap­sau­gant tuos žmo­nes nuo pa­kar­to­ti­nių veiks­mų ar­ba ga­li­mo šan­ta­žo, aš ma­nau, pats prin­ci­pas bu­vo ge­ras. Dėl me­tų ga­li­me gin­čy­tis: 75, 30 ar 25 me­tai.<text:s/></text:p>
        <text:p text:style-name="Roman"><text:span text:style-name="T2022">PIRMININKAS.</text:span><text:s/>Dė­ko­ju. Jūs at­sa­kė­te į vi­sus klau­si­mus, ga­li­te už­im­ti sa­vo dar­bo vie­tą. O da­bar<text:s/>svars­ty­mo sta­di­jo­je kvie­čiu dis­ku­tuo­ti ger­bia­mą V. Ra­ku­tį. Pra­šom.<text:s/></text:p>
        <text:p text:style-name="Roman"><text:span text:style-name="T2023">V. RAKUTIS</text:span><text:s/><text:span text:style-name="T2024">(</text:span><text:span text:style-name="T2025">TS-LKDF</text:span><text:span text:style-name="T2026">)</text:span>. Ger­bia­mi Sei­mo na­riai, no­rė­čiau iš­sa­ky­ti ke­le­tą svar­bių min­čių šiuo klau­si­mu. 1948 me­tų trė­mi­mas nė­ra man tik is­to­ri­nių stu­di­jų ob­jek­tas, bet tai yra tie­sio­giai ma­no šei­mą pa­lie­tęs įvy­kis. Bū­tent tuo me­tu bu­vo iš­vež­ti ma­no se­ne­liai ir ma­no tė­tis, jam ta­da bu­vo aš­tuo­ne­ri me­tai, į Si­bi­rą. Ten jis vys­tė­si kaip as­me­ny­bė. Mū­sų šei­mo­je bu­vo dai­nuo­ja­mos ru­siš­kos ir lie­tu­viš­kos dai­nos, dėl tos prie­žas­ties ma­no tė­tis taip ir ne­mo­kė­jo tai­syk­lin­gai ra­šy­ti lie­tu­viš­kai, o Kau­no po­li­tech­ni­kos ins­ti­tu­tą tu­rė­jo baig­ti ru­sų kal­ba. Čia yra mū­sų šei­mos is­to­ri­ja. No­riu pa­sa­ky­ti, kad šios ap­lin­ky­bės ir ga­li­my­bė 1990 me­tais pa­ma­ty­ti tas trem­ties vie­tas, jos dar bu­vo ma­žai pa­si­kei­tu­sios nuo tų lai­kų, man pa­li­ko ypa­tin­gą įspū­dį. Tuo­met su­pran­ti, kas at­si­ti­ko. Bu­vo pa­ban­dy­ta mū­sų tau­tai per­lauž­ti stu­bu­rą, bet jau ne tik at­ren­kant pa­čius gar­biau­sius vals­ty­bės eli­to žmo­nes, bet taip pat ir tuos žmo­nes, ku­rie su­da­rė mū­sų vi­suo­me­nės ma­si­nį pa­grin­dą – sa­va­no­rius, sėk­min­gus ūki­nin­kus ir šiaip žmo­nes, ku­rie ga­lė­jo truk­dy­ti kur­ti ko­mu­nis­ti­nę vi­suo­me­nę.<text:s/></text:p>
        <text:p text:style-name="Roman">To­dėl ši re­zo­liu­ci­ja šian­dien yra bū­ti­na. Mes ne­už­mir­šo­me tų žmo­nių. So­li­da­ri­zuo­da­mie­si su Uk­rai­na taip, kaip dau­ge­lis ma­no par­ti­jos na­rių šian­die­ną su šiais gra­žiais rū­bais, tu­ri­me ne­už­mirš­ti ir sa­vo tau­tos, jos tra­ge­di­jos, lai­ky­ti tą at­min­tį, o ypač svar­bu šia at­min­ti­mi iš­mok­ti pa­si­da­lin­ti su jau­ni­mu, ku­riam sun­kiai su­pran­ta­ma, ko­kia bu­vo vi­sos trem­ties pras­mė. Ka­dan­gi ma­no biu­ras Kau­ne yra Trem­ti­nių są­jun­gos būs­ti­nės vi­du­je, aš gy­ve­nu su jais, tie­są sa­kant, la­bai ar­ti­mai, mes iš­gy­ve­na­me vi­sas šven­tes, tu­riu pa­sa­ky­ti: pras­min­ga pri­min­ti, kad jei mes ne­su­si­rū­pin­si­me dėl sa­vo sau­gu­mo, jei neug­dy­si­me sa­vo jau­ni­mo pi­lie­ti­ne pa­trio­ti­ne dva­sia, vėl tu­rė­si­me ko­kią nors pa­na­šią is­to­ri­ją. Šian­dien mes tu­ri­me pri­tar­ti šiai re­zo­liu­ci­jai, tam, kas įra­šy­ta jos pas­ku­ti­nia­me punk­te, dirb­ti prie to, kad taip ne­at­si­tik­tų, stip­rin­ti sa­vo vi­suo­me­nę. Siū­lau pri­tar­ti re­zo­liu­ci­jai.</text:p>
        <text:p text:style-name="Roman"><text:span text:style-name="T2027">PIRMININKAS.</text:span><text:s/>Dė­ko­ju. Tai­gi svars­ty­mą įvei­kė­me. Da­bar, ger­bia­mi ko­le­gos, no­rė­čiau su­si­tar­ti dėl to­les­nės dar­bo tvar­kos. At­si­pra­šau Vy­riau­sy­bės na­rių, nes jau 7 mi­nu­tes 37 se­kun­des yra jū­sų lai­kas, Vy­riau­sy­bės va­lan­da, o dar li­ko ry­ti­nės dar­bo­tvarkės klau­si­mų iš es­mės dėl už­si­tę­su­sio mi­nė­ji­mo. Ar ga­li­me su­tar­ti, kad bus Vy­riau­sy­bės pus­va­lan­dis? Klau­sia tik opo­zi­ci­ja. Pa­sa­ky­siu mo­ty­vus. Vė­liau tu­rė­si­me net ir Vy­riau­sy­bės ata­skai­tą, jos me­tu taip pat tu­rė­si­te ga­li­my­bę Vy­riau­sy­bei už­duo­ti klau­si­mus. Šian­dien ne­ma­žai. Gal ga­li­me ben­dru su­ta­ri­mu su­tar­ti, kad pus­va­lan­dis? Kiek spė­si­me, da­bar ap­svars­to­me ry­ti­nės dar­bo­tvarkės klau­si­mus. Ga­li­me ben­dru su­ta­ri­mu? Dė­ko­ju, ger­bia­mi ko­le­gos.</text:p>
        <text:p text:style-name="Roman">Tuo­met ke­liau­ja­me prie re­zo­liu­ci­jos pri­ėmi­mo. Čia no­ri kal­bė­ti tik už. Ger­bia­mi ko­le­gos, ar tik­rai vi­si la­bai no­ri­me kal­bė­ti už, o gal nė vie­no prieš… (<text:span text:style-name="T2028">Bal</text:span><text:span text:style-name="T2029">­sai sa</text:span><text:span text:style-name="T2030">­lė</text:span><text:span text:style-name="T2031">­je: „No</text:span><text:span text:style-name="T2032">­ri</text:span><text:span text:style-name="T2033">­me.“</text:span>) No­ri kal­bė­ti už. Ar už­si­ra­šiu­sie­ji su­tin­ka, kad…<text:s/>Ger­bia­ma R. Ta­ma­šu­nie­nė? Tik už yra, nė­ra nie­ko prieš. Su­tin­ka, kad ne­kal­ba­me, vi­si už­si­ra­šiu­sie­ji su­tin­ka. La­bai ačiū, su­tau­po­me lai­ko.</text:p>
        <text:p text:style-name="Roman">Per­ei­na­me prie bal­sa­vi­mo. Ger­bia­mi ko­le­gos, bal­suo­ja­me dėl re­zo­liu­ci­jos<text:s/>be pa­tai­sų. Taip,<text:s/>pa­gal 184 straips­nį, pri­im­ti re­zo­liu­ci­ją be pa­tai­sų. Bal­suo­ja­me.</text:p>
        <text:p text:style-name="Roman"/>
        <text:p text:style-name="Priemimas">Šios re­zo­liu­ci­jos pri­ėmi­mas</text:p>
        <text:p text:style-name="Roman"/>
        <text:p text:style-name="Roman">Už­si­re­gist­ra­vo 101, bal­sa­vo 101: už – 97, prieš – 1, su­si­lai­kė 3. Tai­gi re­zo­liu­ci­ja pri­im­ta. (<text:span text:style-name="T2034">Gon</text:span><text:span text:style-name="T2035">­gas</text:span>)</text:p>
        <text:p text:style-name="Roman">Ger­bia­mas Pet­ras per šo­ni­nį mik­ro­fo­ną. Pra­šau.</text:p>
        <text:p text:style-name="Roman"><text:span text:style-name="T2036">P. GRAŽULIS</text:span><text:span text:style-name="T2037"><text:s/></text:span><text:span text:style-name="T2038">(</text:span><text:span text:style-name="T2039">MSNG</text:span><text:span text:style-name="T2040">)</text:span><text:span text:style-name="T2041">.</text:span><text:s/>Ger­bia­mi Sei­mo na­riai, man at­ro­do, ir R. Ta­ma­šu­nie­nė, ir ki­ti at­krei­pė dė­me­sį, kad es­mi­nio da­ly­ko re­zo­liu­ci­jo­je nė­ra. Di­džiau­sią ža­lą da­rė ka­gė­bis­tai. Ko­mu­nis­tų par­ti­jai skun­dė, pa­gal tuos skun­di­mus trė­mė, ve­žė, at­imi­nė­jo tur­tą. Ko­dėl jums ka­gė­bis­tai ta­po auk­so fon­du?</text:p>
        <text:p text:style-name="Roman"><text:span text:style-name="T2042">PIRMININKAS.</text:span><text:s/>Ger­bia­mas Pet­rai, jūs…</text:p>
        <text:p text:style-name="Roman"><text:span text:style-name="T2043">P. GRAŽULIS</text:span><text:span text:style-name="T2044"><text:s/></text:span><text:span text:style-name="T2045">(</text:span><text:span text:style-name="T2046">MSNG</text:span><text:span text:style-name="T2047">)</text:span><text:span text:style-name="T2048">.</text:span><text:s/>Po­nai kon­ser­va­to­riai, pa­sa­ky­ki­te!</text:p>
        <text:p text:style-name="Roman"><text:span text:style-name="T2049">PIRMININKAS.</text:span><text:s/>Jūs jau ne­be tiks­liai į te­mą. Jau esa­te ši­tai ne kar­tą mums sa­kęs. La­bai dė­ko­ju.</text:p>
        <text:p text:style-name="Roman"/>
        <text:p text:style-name="Laikas">12.09 val.</text:p>
        <text:p text:style-name="Roman12">Ci­vi­li­nį pro­ce­są reg­la­men­tuo­jan­čių Eu­ro­pos Są­jun­gos ir tarp­tau­ti­nės tei­sės ak­tų įgy­ven­di­ni­mo įsta­ty­mo<text:s/>Nr. X-1809 prie­do pa­kei­ti­mo ir Įsta­ty­mo pa­pil­dy­mo ket­vir­tuo­ju<text:span text:style-name="T2050">2</text:span><text:s/>skir­sniu įsta­ty­mo pro­jek­tas<text:s/>Nr. XIVP-2575(2) (<text:span text:style-name="T2051">pri</text:span><text:span text:style-name="T2052">­ėmi</text:span><text:span text:style-name="T2053">­mas</text:span>)</text:p>
        <text:p text:style-name="Roman"/>
        <text:p text:style-name="Roman">Da­bar, ger­bia­mi ko­le­gos, per­ei­na­me prie dar­bo­tvarkės 1-5 klau­si­mo – Ci­vi­li­nį pro­ce­są reg­la­men­tuo­jan­čių Eu­ro­pos Są­jun­gos ir tarp­tau­ti­nės tei­sės ak­tų įgy­ven­di­ni­mo įsta­ty­mo pro­jek­to<text:s/>Nr. XIVP-2575(2). Bet žiū­rė­ki­te, čia nė­ra jo­kių pa­tai­sų, tai aš gal net ir ne­kvie­siu ger­bia­mos pra­ne­šė­jos.<text:s/></text:p>
        <text:p text:style-name="Roman">Yra ke­le­tas straips­nių. Ar ga­li­me pa­straips­niui? Ta­da 1 straips­nis. Ar ga­li­me ben­dru su­ta­ri­mu? Jo­kių pa­siū­ly­mų ne­bu­vo, kaip mi­nė­jau. Dė­ko­ju, pri­tar­ta. 2 straips­nis. Nė­ra pa­siū­ly­mų. Ar ga­li­me ben­dru su­ta­ri­mu? Dė­ko­ju, pri­tar­ta. 3 straips­nis. Ar ga­li­me ben­dru su­ta­ri­mu? Dė­ko­ju, pri­tar­ta. Pa­straips­niui įveik­ta.<text:s/></text:p>
        <text:p text:style-name="Roman">Dėl mo­ty­vų nie­kas ne­už­si­ra­šė. Ta­da bal­suo­ja­me dėl Ci­vi­li­nį pro­ce­są reg­la­men­tuo­jan­čių Eu­ro­pos Są­jun­gos ir tarp­tau­ti­nės tei­sės ak­tų įgy­ven­di­ni­mo įsta­ty­mo.</text:p>
        <text:p text:style-name="Roman"/>
        <text:p text:style-name="Priemimas">Šio įsta­ty­mo pri­ėmi­mas</text:p>
        <text:p text:style-name="Roman"/>
        <text:p text:style-name="Roman">Už­si­re­gist­ra­vo 113, bal­sa­vo 113: už – 110, prieš – 1, su­si­lai­kė 2. Tai­gi įsta­ty­mas yra pri­im­tas. (<text:span text:style-name="T2054">Gon</text:span><text:span text:style-name="T2055">­gas</text:span>)<text:s/></text:p>
        <text:p text:style-name="Roman"/>
        <text:p text:style-name="Laikas">12.11 val.</text:p>
        <text:p text:style-name="Roman12"><text:span text:style-name="T2056">Žu</text:span><text:span text:style-name="T2057">­vi</text:span><text:span text:style-name="T2058">­nin</text:span><text:span text:style-name="T2059">­kys</text:span><text:span text:style-name="T2060">­tės įsta</text:span><text:span text:style-name="T2061">­ty</text:span><text:span text:style-name="T2062">­mo Nr. VIII-1756 2, 6, 14, 14</text:span><text:span text:style-name="T2063">1</text:span><text:span text:style-name="T2064">, 14</text:span><text:span text:style-name="T2065">3</text:span><text:span text:style-name="T2066">, 14</text:span><text:span text:style-name="T2067">4</text:span><text:span text:style-name="T2068">, 15, 20 straips</text:span><text:span text:style-name="T2069">­nių pa</text:span><text:span text:style-name="T2070">­kei</text:span><text:span text:style-name="T2071">­ti</text:span><text:span text:style-name="T2072">­mo</text:span><text:s/>įsta­ty­mo pro­jek­tas<text:s/>Nr. XIVP-2334(2) (<text:span text:style-name="T2073">pri</text:span><text:span text:style-name="T2074">­ėmi</text:span><text:span text:style-name="T2075">­mas</text:span>)</text:p>
        <text:p text:style-name="Roman"/>
        <text:p text:style-name="Roman">Da­bar dar­bo­tvarkės 1-6 klau­si­mas – Žu­vi­nin­kys­tės įsta­ty­mo tam tik­rų straips­nių pa­kei­ti­mo įsta­ty­mo pro­jek­tas<text:s/>Nr. XIVP-2334(2). Kvie­čiu ko­mi­te­to pra­ne­šė­ją ger­bia­mą J. Ur­ba­na­vi­čių į tri­bū­ną.<text:s/></text:p>
        <text:p text:style-name="Roman">Ei­si­me pa­straips­niui. Dėl 1 straips­nio ne­bu­vo pa­siū­ly­mų. Dėl 2 straips­nio bu­vo Sei­mo kan­ce­lia­ri­jos Tei­sės de­par­ta­men­to pa­siū­ly­mas,<text:s/>jam ko­mi­te­tas pri­ta­rė. Čia taip pat pri­ta­ria­me. 3<text:s/>straips­nis. Ne­bu­vo pa­siū­ly­mų. 4, 5 straips­niai… Dėl 6 straips­nio bu­vo Tei­sės de­par­ta­men­to,<text:s/>jam ko­mi­te­tas pri­ta­rė. Dėl 7 straips­nio bu­vo Tei­sės de­par­ta­men­to pa­siū­ly­mai,<text:s/>jiems ko­mi­te­tas pri­ta­rė. Bu­vo ke­tu­ri pa­siū­ly­mai. Vi­siems jiems bu­vo pri­tar­ta. Dėl 8 straips­nio ne­bu­vo pa­siū­ly­mų. Dėl 9 straips­nio – Tei­sės de­par­ta­men­to pa­siū­ly­mas,<text:s/>jam pri­ta­rė. Dėl 10 straips­nio – Tei­sės de­par­ta­men­to pa­siū­ly­mas,<text:s/>jam ne­pri­ta­rė. Dau­giau jo­kių Sei­mo na­rių ir ki­tų ins­ti­tu­ci­jų pa­siū­ly­mų ne­bu­vo gau­ta.<text:s/></text:p>
        <text:p text:style-name="Roman">Tai­gi dė­ko­ju ko­mi­te­to pra­ne­šė­jui. Jums kaip ir daug dar­bo ne­te­ko at­lik­ti.<text:s/></text:p>
        <text:p text:style-name="Roman">Da­bar dėl mo­ty­vų už – ger­bia­mas S. Gent­vi­las. Pra­šau.</text:p>
        <text:p text:style-name="Roman"><text:span text:style-name="T2076">S. GENTVILAS</text:span><text:s/><text:span text:style-name="T2077">(</text:span><text:span text:style-name="T2078">LSF</text:span><text:span text:style-name="T2079">)</text:span>. Ger­bia­mi ko­le­gos, vi­du­ti­nis Lie­tu­vos gy­ven­to­jas šian­dien su­val­go iki 20 kg žu­vies per me­tus. Ab­so­liu­ti dau­gu­ma žu­vies yra iš ak­va­kul­tū­rų ar­ba im­por­ti­nė žu­vis, tik­tai 1–2 %<text:s/>at­ei­na iš vi­daus van­de­nų. At­ėjo lai­kas iš tik­rų­jų, kai tu­ri­me da­ry­ti reikš­min­gus žin­gs­nius ir pe­ro­rien­tuo­ti mū­sų Kur­šių ma­rių vi­daus van­de­nų žve­jy­bą į tu­riz­mą, į eko­lo­gi­ją ak­cen­tuo­jan­čią žve­jy­bą, ar ji bū­tų mė­gė­jiš­ka, ar tu­ris­ti­nė. Tu­ri­me per­sio­rien­tuo­ti nuo žu­vies su­ga­vi­mo prie tu­ris­to mė­gė­jo, puo­se­lė­jan­čio, pa­gau­nan­čio žu­vį, azar­tiš­kai žve­jo­jan­čio, meš­ke­rio­jan­čio ir pa­lei­džian­čio tą pa­čią žu­vį į tą pa­tį tel­ki­nį.<text:s/></text:p>
        <text:p text:style-name="Roman">Šian­dien šis pro­jek­tas yra su­de­rin­tas ir kom­pro­mi­si­nis po pra­ei­tų pro­jek­tų, ku­rie bu­vo im­pe­ra­ty­viai drau­džian­tys Kur­šių ma­rių ver­sli­nę žve­jy­bą. Šian­dien šis pro­jek­tas lei­džia no­rin­tie­siems pa­si­trauk­ti iš ver­slų. Ap­lin­kos mi­nis­te­ri­jos APVA grei­čiau­siai<text:s/>nuo ki­tų me­tų sau­sio pra­dės su­pirk­ti kvo­tas. Šį pro­jek­tą, kai jį su­si­de­rin­si­me su Eu­ro­pos Ko­mi­si­ja, tik­rai ti­kė­si­mės pa­siū­ly­ti kaip iš­ei­ties va­rian­tą ver­sli­nin­kams žve­jams, kad taip leis­tu­me jiems per­sio­rien­tuo­ti į ki­tas veik­las, ku­rios į tą pa­tį re­gio­ną pri­trauks tik­rai nau­jų gy­ven­to­jų, nau­jų tu­ris­tų. Tad kvie­čiu pri­tar­ti. Pro­jek­tas nė­ra leng­vas ir tik­rai ne­si­gąs­din­ki­me. Tiek Ne­rin­gos, tiek Rus­nės, tiek pa­ma­rio gy­ven­to­jai ir žve­jai lau­kia šio pro­jek­to. Ne­su­kel­ki­me skep­ti­ciz­mo, bet<text:s/>skleis­ki­me ge­rą­ją ži­nią. Kvie­čiu pri­tar­ti.</text:p>
        <text:p text:style-name="Roman"><text:span text:style-name="T2080">PIRMININKAS.</text:span><text:s/>Dė­ko­ju. Prieš kal­bės ger­bia­mas A. Bag­do­nas. Pra­šau.</text:p>
        <text:p text:style-name="Roman"><text:span text:style-name="T2081">A. BAGDONAS</text:span><text:span text:style-name="T2082"><text:s/></text:span><text:span text:style-name="T2083">(</text:span><text:span text:style-name="T2084">LSF</text:span><text:span text:style-name="T2085">)</text:span><text:span text:style-name="T2086">.<text:s/></text:span>Dė­ko­ju pir­mi­nin­kui už su­teik­tą žo­dį. Ger­bia­mi ko­le­gos, šiais me­tais Kur­šių ma­rio­se žve­jo­jan­tiems žve­jams kvo­tos jau yra su­ma­žin­tos 30 %, Ap­lin­kos mi­nis­te­ri­ja pri­ima ir ki­tus spren­di­mus, ku­rie ma­ži­na pa­gau­na­mos žu­vies kie­kį<text:s/>Kur­šių ma­rio­se, ta­čiau šian­dien mes pri­ima­me ga­lu­ti­nį spren­di­mą, ar pa­nai­kin­ti ver­sli­nę žve­jy­bą, ar ne, ir to­kį įsta­ty­mą pa­va­di­na­me la­ko­niš­kai – sa­va­no­riš­kas pa­si­trau­ki­mas. Klau­siu jū­sų, ger­bia­mi ko­le­gos, ar tik­rai at­sa­kin­gai nau­do­ja­me mo­kes­čių mo­kė­to­jų lė­šas siū­ly­da­mi ver­sli­ne žve­jy­ba už­si­iman­tiems<text:s/><text:span text:style-name="T2087">smul</text:span><text:span text:style-name="T2088">­kie</text:span><text:span text:style-name="T2089">­siems ver</text:span><text:span text:style-name="T2090">­slams iš</text:span><text:span text:style-name="T2091">­mo</text:span><text:span text:style-name="T2092">­kė</text:span><text:span text:style-name="T2093">­ti vien</text:span><text:span text:style-name="T2094">­kar</text:span><text:span text:style-name="T2095">­ti</text:span><text:span text:style-name="T2096">­nes kom</text:span><text:span text:style-name="T2097">­pen</text:span><text:span text:style-name="T2098">­sa</text:span><text:span text:style-name="T2099">­ci</text:span><text:span text:style-name="T2100">­jas vie</text:span><text:span text:style-name="T2101">­toj ga</text:span><text:span text:style-name="T2102">­li</text:span><text:span text:style-name="T2103">­my</text:span><text:span text:style-name="T2104">­bės dirb</text:span><text:span text:style-name="T2105">­ti,<text:s/></text:span>už­sidirb­ti, žu­vi­mis ap­rū­pin­ti ne tik vie­tos gy­ven­to­jus, bet ir mies­tų sve­čius? Ne vel­tui sa­ko­ma:<text:s/>duok žmo­gui žu­vį ir jis bus so­tus vie­ną die­ną, iš­mo­kyk žve­jo­ti ir jis bus so­tus vi­są gy­ve­ni­mą. Ar tik­rai no­ri­me at­im­ti iš žmo­nių pra­gy­ve­ni­mo šal­ti­nį?</text:p>
        <text:p text:style-name="Roman">Taip pat no­riu pri­min­ti, kad ne­ma­ža da­lis ver­sli­ne žve­jy­ba už­si­i­man­čių įmo­nių bu­vo ska­ti­na­mos Eu­ro­pos Są­jun­gos. Iš gau­tų lė­šų bu­vo įren­gia­ma žve­jy­bai rei­ka­lin­ga in­fra­struk­tū­ra, žu­vų per­dir­bi­mo įran­ga. Nu­ma­ty­da­mi kom­pen­sa­ci­jas tik iki 2020 me­tų už­mer­kė­me akis į tai, kad da­lis ver­slų ne­ga­li nu­trauk­ti veik­los, nes to­kiu at­ve­ju tek­tų grą­žin­ti iš Eu­ro­pos Są­jun­gos gau­tą pa­ra­mą. Su­pran­tu ir pri­ta­riu, kad tu­ri­me rū­pin­tis eko­lo­gi­ja, bet šiuo drau­di­mu jo­kių eko­lo­gi­nių po­ky­čių tik­rai ne­pa­siek­si­me. At­krei­piu dė­me­sį, kad tik ket­vir­ta­da­lis Kur­šių ma­rių pri­klau­so Lie­tu­vai, ki­ta da­lis pri­klau­so Ru­si­jos Fe­de­ra­ci­jai. Pri­ėmę to­kį įsta­ty­mą nu­skriau­si­me tik sa­vo, Lie­tu­vos, gy­ven­to­jus, o no­ri­mo po­ky­čio tik­rai ne­pa­siek­si­me. Ačiū.</text:p>
        <text:p text:style-name="Roman"><text:span text:style-name="T2106">PIRMININKAS.</text:span><text:s/>Dė­ko­ju. To­liau už kal­bės ger­bia­mas L. Jo­naus­kas.</text:p>
        <text:p text:style-name="Roman"><text:span text:style-name="T2107">L. JONAUSKAS</text:span><text:s/><text:span text:style-name="T2108">(</text:span><text:span text:style-name="T2109">LSDPF</text:span><text:span text:style-name="T2110">)</text:span>. Ačiū. Ko­le­gos, ši­tas įsta­ty­mo pro­jek­tas yra ne toks ryž­tin­gas, ta­čiau žings­nis į žu­vų iš­tek­lių ap­sau­gą. Man at­ro­do, kad rei­kė­tų tęs­ti tai, ką pra­dė­jo­me 2013 me­tais, kai ap­ri­bo­jo­me ver­sli­nę žūk­lę ša­lies eže­ruo­se, bu­vo už­draus­ta ver­sli­nė žūk­lė Kau­no ma­rio­se ir iš tik­rų­jų tai da­vė re­zul­ta­tų. Ne ke­liais pro­cen­tais, bet kar­tais žu­vų iš­tek­lių pa­gau­sė­jo ir žmo­nės, tar­ki­me, ne tik­tai ga­li prie Kau­no ma­rių pa­gu­lė­ti ar nu­si­mau­dy­ti, ar pa­mir­ky­ti meš­ke­rę, bet ir pa­gau­ti žu­vų. Iš tik­rų­jų tos prie­mo­nės gam­tos iš­tek­liams at­kur­ti da­vė re­zul­ta­tų.<text:s/></text:p>
        <text:p text:style-name="Roman">Pats ver­sli­nės žūk­lės pa­va­di­ni­mas. Ma­tyt, ne­tei­sin­gai ta­me pa­va­di­ni­me var­to­ja­mas žo­dis<text:span text:style-name="T2111"><text:s/></text:span>„ver­sli­nė“, nes nie­ko ben­dro su ver­slu žve­jai ne­tu­ri. Čia yra ly­giai tas pats, jei nu­si­pirk­tum pjū­k­lą, ei­tum pjau­ti vals­ty­bi­nio miš­ko ir jį par­da­vi­nė­tum. Nu­si­pirk­tas tin­klas ar nu­si­pirk­ta val­tis tik­rai nė­ra ver­slas.<text:s/></text:p>
        <text:p text:style-name="Roman">Dos­nios kom­pen­sa­ci­jos, nu­ma­ty­tos žve­jams ver­sli­nin­kams, yra ne­blo­ga iš­ei­tis. Tie, ku­rie no­rės pa­si­trauk­ti, ga­lės pa­si­trauk­ti iš tų va­di­na­mųjų<text:s/>ver­slų, ku­rie no­rės lik­ti, ir to­liau liks. Ma­tyt, čia ir yra di­džiau­sia šio įsta­ty­mo spra­ga ar trū­ku­mas, kad ir to­liau kils di­de­lių abe­jo­nių dėl<text:s/><text:span text:style-name="T2112">ver</text:span><text:span text:style-name="T2113">­sli</text:span><text:span text:style-name="T2114">­nės žūk</text:span><text:span text:style-name="T2115">­lės kon</text:span><text:span text:style-name="T2116">­tro</text:span><text:span text:style-name="T2117">­lės, nes, kaip ro</text:span><text:span text:style-name="T2118">­do ir vi</text:span><text:span text:style-name="T2119">­sai ne</text:span><text:span text:style-name="T2120">­se</text:span><text:span text:style-name="T2121">­ni at</text:span><text:span text:style-name="T2122">­ve</text:span><text:span text:style-name="T2123">­jai, no</text:span><text:span text:style-name="T2124">­rint su</text:span><text:span text:style-name="T2125">­kon</text:span><text:span text:style-name="T2126">­tro</text:span><text:span text:style-name="T2127">­liuo</text:span><text:span text:style-name="T2128">­ti ver</text:span><text:span text:style-name="T2129">­sli</text:span><text:span text:style-name="T2130">­nę<text:s/></text:span>žūk­lę ar tuos tin­klų mer­ki­mus į ma­rias iš es­mės rei­kia po ins­pek­to­rių so­din­ti į kiek­vie­no žve­jo ver­sli­nin­ko val­tį. Bet, kaip ir sa­kiau, pro­jek­tas yra ge­ras pir­mas žings­nis ir siū­lau jį pa­lai­ky­ti. Ačiū.</text:p>
        <text:p text:style-name="Roman"><text:span text:style-name="T2131">PIRMININKAS.</text:span><text:s/>Dė­ko­ju. Prieš kal­bės ger­bia­mas Z. Bal­čy­tis. Pra­šom.</text:p>
        <text:p text:style-name="Roman"><text:span text:style-name="T2132">Z. BALČYTIS</text:span><text:s/><text:span text:style-name="T2133">(</text:span><text:span text:style-name="T2134">DFVL</text:span><text:span text:style-name="T2135">)</text:span>. Ačiū, ger­bia­mas po­sė­džio pir­mi­nin­ke. Ger­bia­mi ko­le­gos, aš kaip ir vi­sa­da bū­siu nuo­sek­lus ir dar kar­tą no­riu ak­cen­tuo­ti, kad šio įsta­ty­mo tiks­las yra eko­no­mi­nis, yra po­li­ti­nis, o ne ap­lin­ko­sau­gi­nis. Be dau­ge­lio ki­tų ar­gu­men­tų, aki­vaiz­du, įsta­ty­mo pro­jek­te tik abst­rak­čiai pa­sa­ko­ma apie kom­pen­sa­ci­jas, ku­rios žve­jams nu­ma­ty­tos tu­rint tiks­lą kuo grei­čiau iš­stum­ti juos iš ver­slo. Ko­mi­te­to po­sė­dy­je svars­tant pro­jek­tą ap­lin­kos mi­nist­ro pa­ta­rė­jas pa­aiš­ki­no, kad lė­šos kom­pen­sa­ci­joms bus su­rink­tos iš žve­jų mė­gė­jų ir, jei­gu trūks, iš biu­dže­to. Ky­la klau­si­mas, kur žiū­ri Kon­ku­ren­ci­jos ta­ry­ba, kai vals­ty­bė „su­si­ta­ria“ su žve­jais mė­gė­jais, su­ren­ka iš jų lė­šas ir iš­stu­mia ki­tą ver­slo gru­pę, at­lais­vi­na jiems veik­los te­ri­to­ri­ją?<text:s/></text:p>
        <text:p text:style-name="Roman">Ir dar kar­tą no­riu pa­mi­nė­ti tam tik­rus skai­čius, kad žve­jai mė­gė­jai suž­ve­jo­ja 1 tūkst.<text:s/>300 to­nų, o ver­slo at­sto­vai tik 1 tūkst.<text:s/>to­nų Ne­mu­no že­mu­py­je ir Kur­šių ma­rio­se. Abe­jo­ja ir moks­li­nin­kai, ar si­tu­a­ci­ją iš es­mės pa­keis­tų drau­di­mai tik vie­na­me Kur­šių ma­rių ket­vir­ta­da­ly­je, ku­ris pri­klau­so Lie­tu­vai. Pro­ce­sai juk vyks­ta vi­so­se Kur­šių ma­rio­se. Ne­ap­tar­ti yra so­cia­li­niai as­pek­tai, nė­ra ir stra­te­gi­jos pa­grin­di­mo, kaš­tų ir nau­dos ana­li­zės. Kas bus to­liau ir kaip šis pro­ce­sas pa­veiks eko­no­mi­ką? To­dėl, ko­le­gos, aš tik­rai nuo­sek­liai tar­da­mas ir tik­rai<text:s/>nag­ri­nė­da­mas ši­tą klau­si­mą esu už tai, kad ši­to įsta­ty­mo ne­pa­lai­ky­tu­me, ir tik­rai bal­suo­siu prieš.<text:s/></text:p>
        <text:p text:style-name="Roman"><text:span text:style-name="T2136">PIRMININKAS.</text:span><text:s/>Dė­ko­ju. Už kal­bės ger­bia­ma A. Ged­vi­lie­nė. Pra­šom.<text:s/></text:p>
        <text:p text:style-name="Roman"><text:span text:style-name="T2137">A. GEDVILIENĖ</text:span><text:span text:style-name="T2138"><text:s/></text:span><text:span text:style-name="T2139">(</text:span><text:span text:style-name="T2140">TS-LKDF</text:span><text:span text:style-name="T2141">)</text:span><text:span text:style-name="T2142">.<text:s/></text:span>Ger­bia­mi ko­le­gos, prieš rin­ki­mus dau­ge­lis po­li­ti­nių par­ti­jų įsi­pa­rei­go­jo žve­jams mė­gė­jams, ku­rių, be­je, Lie­tu­vo­je yra dau­giau kaip 300 tūkst., kad ver­sli­nė žve­jy­ba bus už­draus­ta. Po dve­jų su pu­se me­tų dis­ku­si­jų su įvai­rio­mis ins­ti­tu­ci­jo­mis, su žve­jais mė­gė­jais, su žve­jais ver­sli­nin­kais, su ju­mis, ger­bia­mie­ji ko­le­gos, su Eu­ro­pos Ko­mi­si­jos biu­ru mes pa­tei­kė­me ki­tą va­rian­tą ir šian­dien siū­lo­me sa­va­no­riš­ko pa­si­trau­ki­mo mo­de­lį. Tai yra tik­rai dos­nus mo­de­lis, ku­riam pa­si­bai­gus žve­jai ver­sli­nin­kai Kur­šių ma­rio­se tik­rai ga­lės to­liau žve­jo­ti, tik tu­rės įver­tin­ti, kad vyks­ta kli­ma­to kai­ta, kad van­duo sū­rė­ja, kad vyks­ta uos­to gi­li­ni­mo dar­bai, ir tai to­liau lems blo­gė­jan­čią žu­vų būk­lę, ir moks­li­nin­kai ga­li­mai ir to­liau re­ko­men­duos ma­žin­ti ap­im­tis.<text:s/>Jei­gu ver­sli­nin­kai no­rės ri­zi­kuo­ti, jie ga­lės tik­rai rink­tis dir­b­ti to­liau ir ver­slau­ti Kur­šių ma­rio­se.<text:s/></text:p>
        <text:p text:style-name="Roman">Da­bar tiems, kas bi­jo to, kad Lie­tu­vos tel­ki­niuo­se ne­be­liks pa­gau­tos…<text:s/>švie­žios žu­vies, tik­rai jos bus. Ga­li­ma žve­jo­ti prie­kran­tė­je, mes jos nie­kaip ne­ri­bo­ja­me. Ga­li­ma žve­jo­ti pol­de­riuo­se, o ga­lų ga­le ir Kur­šių ma­rio­se bus ga­li­ma lik­ti.<text:s/></text:p>
        <text:p text:style-name="Roman">Tai­gi, ger­bia­mie­ji, šian­dien mes tu­ri­me ga­li­my­bę pri­im­ti įsta­ty­mo pro­jek­tą, prie ku­rio tik­rai kaip ko­man­da dir­bo­me dve­jus su pu­se me­tų. Man at­ro­do, jis dos­nus tiek žve­jams ver­sli­nin­kams, tiek yra pa­ža­do vyk­dy­mas žve­jams mė­gė­jams, taip pat mū­sų sko­los gam­tai ati­da­vi­mas. Tai­gi at­ver­ki­me mig­ra­ci­jos ke­lius į vi­daus van­de­nis ir žu­vies bus dau­giau. Tik­rai la­bai la­bai agi­tuo­ju bal­suo­ti už.<text:s/></text:p>
        <text:p text:style-name="Roman"><text:span text:style-name="T2143">PIRMININKAS.</text:span><text:s/>Dė­ko­ju. To­liau kal­bės ger­bia­mas R. Že­mai­tai­tis. Po­sė­džiui to­liau pir­mi­nin­kaus ger­bia­mas V. Mi­ta­las.<text:s/></text:p>
        <text:p text:style-name="Roman"><text:span text:style-name="T2144">R. ŽEMAITAITIS</text:span><text:span text:style-name="T2145"><text:s/></text:span><text:span text:style-name="T2146">(</text:span><text:span text:style-name="T2147">MSNG</text:span><text:span text:style-name="T2148">)</text:span><text:span text:style-name="T2149">.<text:s/></text:span>Ačiū, ger­bia­mas po­sė­džio pir­mi­nin­ke. Iš­ties keis­ta klau­sy­tis ko­le­gų, ku­rie sa­ko, kad dve­jus su pu­se me­tų dis­ku­ta­vo ir iš dvi­de­šimt pen­kių tik vie­ną punk­tą pa­žy­mi – moks­li­nin­kų pa­sa­ky­mą dėl sū­rė­jan­čio van­dens ir gi­lė­jan­čio uos­to. Ant­ras da­ly­kas, ko­le­gos, tik­rai ne­ga­li­te bal­suo­ti už vien to­dėl, kad tai yra Kon­sti­tu­ci­jos pa­žei­di­mas, nes ne­iš­lai­ko­me pro­ce­dū­rų.<text:s/></text:p>
        <text:p text:style-name="Roman">Da­bar aš pa­mė­gin­siu ap­žvelg­ti ki­tus moks­li­nin­kų nuo­gąs­ta­vi­mus, jų aš pa­im­siu de­šimt, jie su­da­ro apie 70 %<text:span text:style-name="T2150">,</text:span><text:s/>dėl ko drau­di­mas ne­ten­ka įta­kos. Tai pir­miau­sia yra gau­dyk­lės. Ap­lin­kos mi­nis­te­ri­ja ab­so­liu­čiai ne­si­i­ma jo­kių prie­mo­nių, kad iš Kur­šių ma­rių bū­tų iš­im­tos gau­dyk­lės ir su­trum­pin­ti gau­dyk­lių spar­nai. Ka­dan­gi gau­dyk­lės šian­dien su­ren­ka vi­są žu­vį, tiek ma­žą­ją, tiek di­dži­ą­ją, tiek mai­lių ir vi­sas ki­tas, va­di­na­si, jūs iš­trau­kia­te iš mi­ty­bi­nės ba­zės.<text:s/></text:p>
        <text:p text:style-name="Roman">Ant­ras da­ly­kas, ką pa­sa­kė ger­bia­mas A. Bag­do­nas. Aš pa­pil­dy­siu. Trys ket­vir­ta­da­liai Ru­si­jos te­ri­to­ri­jai pri­klau­so Kur­šių ma­rių. Prieš 2 sa­vai­tes kaž­kas la­bai pik­ti­no­si, kad V. Ma­ti­jo­šai­čio biz­nis Ka­li­ning­ra­de už­dir­ba 25 mln.<text:s/>Tai šian­dien sa­vo pro­jek­tu jūs dar kar­tą pa­tvir­ti­na­te, kad V. Ma­ti­jo­šai­čio biz­nis ir pel­nas ki­tais me­tais bū­tų ne 25, bet ko­kie 28, 29, nes bū­tent Kur­šių ma­rio­se pa­gau­ta žu­vis ve­ža­ma į V. Ma­ti­jo­šai­čio įmo­nę, per­dir­ba­ma kaip žu­vies pro­duk­tai ir at­si­du­ria len­ty­no­se. Tai klau­si­mas iš vi­so, kam jūs čia dir­ba­te?<text:s/></text:p>
        <text:p text:style-name="Roman">Da­bar ki­tas da­ly­kas. Ne­kal­ba­te apie kor­mo­ra­nus, ką kal­ba moks­li­nin­kai. Jų šian­dien skai­čiuo­ja­ma apie 5 tūkst.<text:s/>Vie­nas kor­mo­ra­nas per die­ną su­ėda 700 gra­mų, 6 mė­ne­sius jis mai­ti­na­si Kur­šių ma­rio­se. Ki­tas da­ly­kas – mė­gė­jiš­ka žūk­lė. Šian­dien aš pats esu mė­gė­jiš­kos žūk­lės…<text:s/>Žūk­lės bi­lie­tas yra 14 eu­rų. Vi­du­ti­niš­kai mė­gė­jiš­kos žūk­lės mė­gė­jas per me­tus ga­li pa­gau­ti apie 40 ki­log­ra­mų žu­vies, ne­kal­bant apie tai, kad sen­jo­rai, pen­si­nin­kai, ne­įga­lie­ji ir vai­kai<text:s/>ne­pa­puo­la į mė­gė­jiš­kos žūk­lės (…). Mes kar­tu mė­gė­jai kiek kar­tų kar­to­jo­me, kad žūk­lės bi­lie­tas tu­ri kil­ti bent ke­tu­ris pen­kis kar­tus. Kaž­ko­dėl mi­nis­te­ri­ja, ko­mi­te­tas to ab­so­liu­čiai ne­da­ro.<text:s/></text:p>
        <text:p text:style-name="Roman">Star­kių drau­di­mas. Lie­tu­vo­je tu­ri bū­ti pri­im­tas spren­di­mas 3–5 me­tų lai­ko­tar­piu…<text:s/></text:p>
        <text:p text:style-name="Roman"><text:span text:style-name="T2151">PIRMININKAS (V. MITALAS</text:span>,<text:s/><text:span text:style-name="T2152">LF</text:span><text:span text:style-name="T2153">).</text:span><text:s/>Lai­kas.<text:s/></text:p>
        <text:p text:style-name="Roman"><text:span text:style-name="T2154">R. ŽEMAITAITIS</text:span><text:span text:style-name="T2155"><text:s/></text:span><text:span text:style-name="T2156">(</text:span><text:span text:style-name="T2157">MSNG</text:span><text:span text:style-name="T2158">)</text:span><text:span text:style-name="T2159">.<text:s/></text:span>…draus­ti star­kius ar­ba įves­ti li­cen­ci­jas kaip la­ši­ši­nėms žu­vims. Vėl šian­dien ši­tas da­ly­kas ne­da­ro­mas. Tai yra klau­si­mas, kai kal­ba­te apie Kur­šių ma­rias. Kur­šių ma­rios tai yra už­da­ras tri­lit­ri­nis, iš ten žu­vys ne­iš­te­ka, ne­įte­ka…<text:s/></text:p>
        <text:p text:style-name="Roman"><text:span text:style-name="T2160">PIRMININKAS.</text:span><text:s/>Lai­kas, ko­le­ga.<text:s/></text:p>
        <text:p text:style-name="Roman"><text:span text:style-name="T2161">R. ŽEMAITAITIS</text:span><text:span text:style-name="T2162"><text:s/></text:span><text:span text:style-name="T2163">(</text:span><text:span text:style-name="T2164">MSNG</text:span><text:span text:style-name="T2165">)</text:span><text:span text:style-name="T2166">.<text:s/></text:span>…ir to­dėl na­tū­ra­lu, ger­bia­ma Ais­te…<text:s/>Ne­iš­jun­ki­te, o jus grei­tai kaž­kas iš­jungs, jei­gu jūs taip kal­bė­si­te. Tai dar kar­tą bai­ki­te ko­men­tuo­ti ir bai­ki­te pa­ta­ri­nė­ti po­sė­džio pir­mi­nin­kui. Šian­dien, kai…<text:s/></text:p>
        <text:p text:style-name="Roman"><text:span text:style-name="T2167">PIRMININKAS.</text:span><text:s/>Ko­le­ga, lai­kas.<text:s/></text:p>
        <text:p text:style-name="Roman"><text:span text:style-name="T2168">R. ŽEMAITAITIS</text:span><text:span text:style-name="T2169"><text:s/></text:span><text:span text:style-name="T2170">(</text:span><text:span text:style-name="T2171">MSNG</text:span><text:span text:style-name="T2172">)</text:span><text:span text:style-name="T2173">.<text:s/></text:span>…yra nor­ma­li te­ma, tai Sei­mas nor­ma­liai ir tu­ri dis­ku­tuo­ti.<text:s/></text:p>
        <text:p text:style-name="Roman"><text:span text:style-name="T2174">PIRMININKAS.</text:span><text:s/>Lai­kas, ko­le­ga. Ne­ži­nau, ar tai man bu­vo skir­ta re­pli­ka, nes bet ko­kiu at­ve­ju nu­skam­bė­jo pras­tai.<text:s/></text:p>
        <text:p text:style-name="Roman">K. Ma­žei­ka kal­ba už.<text:s/></text:p>
        <text:p text:style-name="Roman"><text:span text:style-name="T2175">K. MAŽEIKA</text:span><text:span text:style-name="T2176"><text:s/></text:span><text:span text:style-name="T2177">(</text:span><text:span text:style-name="T2178">DFVL</text:span><text:span text:style-name="T2179">)</text:span><text:span text:style-name="T2180">.<text:s/></text:span>Ačiū, pir­mi­nin­ke. Iš tie­sų ne­si­aiš­kin­si­me, jei­gu yra Kon­sti­tu­ci­nis Teis­mas, jei­gu kaž­kas kreip­sis, te­gu aiš­ki­na­si. Bet tur­būt rei­kia pri­pa­žin­ti, kad tai yra ge­riau ne­gu nie­ko, nes prieš dve­jus su pu­se me­tų tik­rai bu­vo kal­bė­ta, kad rei­kia už­draus­ti, bet šiuo įsta­ty­mu tik­rai ne­drau­džia­ma, kas yra ir­gi fak­tas. Kai ku­rie čia sa­lė­je sė­din­tys ža­dė­jo per 15 mi­nu­čių už­draus­ti. Tur­būt rei­kia kon­sta­tuo­ti, kad ta 15 mi­nu­čių per dve­jus su pu­se me­tų pa­ga­liau at­ėjo, ir ačiū Die­vui. Tik gai­la, kad per tuos dve­jus su pu­se me­tų kas įvy­ko?<text:s/></text:p>
        <text:p text:style-name="Roman">Na, kad ap­lin­ko­sau­ga, ku­ri lyg ir tu­rė­tų už­tik­rin­ti bū­tent prie­žiū­rą,<text:s/>trau­kia­si iš ap­lin­kos, stam­bi­na­mi ap­lin­kos pa­da­li­niai. Ta­da ne­eta­ti­nių ins­pek­to­rių ir­gi klau­si­mas, jų bu­vo prieš ke­le­rius me­tus apie 500, da­bar yra tik 300. Iš tik­rų­jų no­rė­tų­si, kad ma­žų ma­žiau­siai, jei­gu kal­ba­ma apie Kur­šių ma­rias, kad Kur­šių ma­rio­se at­lais­vin­ti bū­tų žu­vų mig­ra­ci­jos ta­kai. To nė­ra pa­da­ry­ta. Tik­rai ma­no tiks­las ne­bu­vo stab­dy­ti šį pro­jek­tą, bet tur­būt rei­kės ar­ti­miau­siu re­gist­ruo­ti nau­ją, nes iš tie­sų šian­dien pa­čiu žu­vų mig­ra­ci­jos me­tu, kai žu­vys mig­ruo­ja nerš­ti, ten,<text:s/>Ne­mu­no žio­ty­se, Kur­šių ma­rio­se, mig­ra­ci­jos ta­kuo­se tin­klų bus.<text:s/></text:p>
        <text:p text:style-name="Roman">Tur­būt rei­kia kon­sta­tuo­ti fak­tą, kad tai yra tik da­li­nė sėk­mė, da­li­nė per­ga­lė. Iš tie­sų, kal­bant apie žu­vų iš­tek­lių at­kū­ri­mą, tos pa­čios su­nai­kin­tos žu­vi­vai­sos įmo­nės. Ir­gi nė­ra kom­plek­si­nio spren­di­mo. Tik­rai, ko­le­gos, no­rė­tų­si, kad dve­jų su pu­se me­tų dar­bas ne­bū­tų šian­dien už­dė­ta var­ne­lė, kad mes kaž­ką pa­da­rė­me. Kad tai bū­tų tęs­ti­nis dar­bas ir bū­tų pri­ima­mi kom­plek­si­niai spren­di­mai.<text:s/></text:p>
        <text:p text:style-name="Roman">Su vi­sa pa­gar­ba lin­kiu pir­mi­nin­kei, kad ne­su­sto­tų prie to. Bū­tų to­bu­li­na­ma, bū­tų ieš­ko­ma spren­di­mų, kad tik­rai tų žu­vų iš­tek­lių pa­dau­gė­tų, pa­gau­sė­tų. Ačiū.</text:p>
        <text:p text:style-name="Roman"><text:span text:style-name="T2181">PIRMININKAS.</text:span><text:s/>Prieš kal­bės A. Vin­kus.</text:p>
        <text:p text:style-name="Roman"><text:span text:style-name="T2182">A. VINKUS</text:span><text:span text:style-name="T2183"><text:s/></text:span><text:span text:style-name="T2184">(</text:span><text:span text:style-name="T2185">LVŽSF</text:span><text:span text:style-name="T2186">)</text:span><text:span text:style-name="T2187">.<text:s/></text:span>Aš no­riu pa­teik­ti ar­gu­men­tų, ko­dėl ne­rei­kia ri­bo­ti ver­sli­nės žve­jy­bos Kur­šių ma­rio­se. Apie so­cia­li­nes ir eko­no­mi­nes to­kio spren­di­mo pa­sek­mes ma­žai Ne­rin­gos ben­druo­me­nei net ne­ver­ta kal­bė­ti. Su­duos skau­dų smū­gį tiek pra­gy­ve­ni­mo šal­ti­nį pra­ra­sian­čioms šei­moms, tiek vie­šo­jo mai­ti­ni­mo įstai­goms ga­li­my­bės pa­si­mė­gau­ti švie­žių, Kur­šių ma­rio­se ką tik su­gau­tų žu­vų pa­tie­ka­lais tie­siog ne­liks.<text:s/></text:p>
        <text:p text:style-name="Roman">Žve­jy­bos ama­tas Ne­rin­go­je nė­ra es­mi­nis fak­to­rius, ma­ži­nan­tis žu­vų iš­tek­lius ma­rio­se. Tai nė­ra pa­tvir­tin­ta moks­li­niais ty­ri­mais. Ki­ta ver­tus, įsta­ty­mo pa­tai­sų ren­gė­jai ne­įver­ti­no, ko­kią įta­ką žu­vų iš­tek­liams da­ro dėl Klai­pė­dos uos­to gi­li­ni­mo dar­bų į Kur­šių ma­rias nuo­lat pri­te­kan­tis sū­rus jū­ros van­duo. Pri­ėmus šias Žu­vi­nin­kys­tės įsta­ty­mo pa­tai­sas bus nuo­sek­liai ma­ži­na­mos ver­sli­nės žve­jy­bos kvo­tos Kur­šių ma­rio­se, o šiuo įsta­ty­mu įtei­sin­ta vals­ty­bi­nė kom­pen­sa­ci­jų mo­kė­ji­mo iš žve­jy­bos ver­slo sa­vo no­ru pa­si­trau­kian­tiems ūkio sub­jek­tams sis­te­ma tik dar la­biau pa­spar­tins šio kul­tū­ros pa­vel­do su­ny­ki­mą.<text:s/></text:p>
        <text:p text:style-name="Roman">Ver­sli­nė žve­jy­ba Kur­šių ma­rio­se – vie­na iš se­niau­sių UNESCO sau­go­mų Kur­šių ne­ri­jos ne­ma­te­ria­laus kul­tū­ros pa­vel­do ver­ty­bių. Ap­ri­bo­jus ver­sli­nę žve­jy­bą Kur­šių ma­rio­se, Ne­rin­ga pra­ras da­le­lę sa­vo kul­tū­ri­nės ta­pa­ty­bės, ku­ri ža­vė­jo ir te­be­ža­vi ne tik Lie­tu­vos, bet ir už­sie­nio ša­lių ke­liau­to­jus bei kū­rė­jus. To­dėl pra­šau dar kar­tą la­bai pa­gal­vo­ti. Nors to įsta­ty­mo re­dak­ci­ja yra nuo­sai­kes­nė, bet tai, ką aš iš­var­di­nau, Ne­rin­gos žmo­nėms bus ka­tast­ro­fa.<text:s/></text:p>
        <text:p text:style-name="Roman"><text:span text:style-name="T2188">PIRMININKAS.</text:span><text:s/><text:span text:style-name="T2189">Dė</text:span><text:span text:style-name="T2190">­ko</text:span><text:span text:style-name="T2191">­ju. Vi</text:span><text:span text:style-name="T2192">­si mo</text:span><text:span text:style-name="T2193">­ty</text:span><text:span text:style-name="T2194">­vai iš</text:span><text:span text:style-name="T2195">­sa</text:span><text:span text:style-name="T2196">­ky</text:span><text:span text:style-name="T2197">­ti. Tik dar kar</text:span><text:span text:style-name="T2198">­te</text:span><text:span text:style-name="T2199">­lį pri</text:span><text:span text:style-name="T2200">­me</text:span><text:span text:style-name="T2201">­nu, kad pa</text:span><text:span text:style-name="T2202">­straips</text:span><text:span text:style-name="T2203">­niui<text:s/></text:span>pri­imant šį įsta­ty­mą vi­siems straips­niams pri­tar­ta ben­dru su­ta­ri­mu, kad bū­tų ga­li­ma aiš­kiai<text:s/>fik­suo­ti pro­to­ko­le, ir da­bar kvie­siu bal­suo­ti. Kas pri­ta­ria Žu­vi­nin­kys­tės įsta­ty­mo pro­jek­tui Nr. XIVP-2334(2), bal­suo­ja už.<text:s/></text:p>
        <text:p text:style-name="Roman"/>
        <text:p text:style-name="Priemimas">Šio įsta­ty­mo pri­ėmi­mas</text:p>
        <text:p text:style-name="Roman"/>
        <text:p text:style-name="Roman">Bal­sa­vo 113: už – 79, prieš – 10, su­si­lai­kė 24. Įsta­ty­mas pri­im­tas. (<text:span text:style-name="T2204">Gon</text:span><text:span text:style-name="T2205">­gas</text:span>)<text:s/></text:p>
        <text:p text:style-name="Roman"><text:span text:style-name="T2206">Ger</text:span><text:span text:style-name="T2207">­bia</text:span><text:span text:style-name="T2208">­mi ko</text:span><text:span text:style-name="T2209">­le</text:span><text:span text:style-name="T2210">­gos, lai</text:span><text:span text:style-name="T2211">­ko pri</text:span><text:span text:style-name="T2212">­im</text:span><text:span text:style-name="T2213">­ti dau</text:span><text:span text:style-name="T2214">­giau įsta</text:span><text:span text:style-name="T2215">­ty</text:span><text:span text:style-name="T2216">­mų ne</text:span><text:span text:style-name="T2217">­be</text:span><text:span text:style-name="T2218">­tu</text:span><text:span text:style-name="T2219">­ri</text:span><text:span text:style-name="T2220">­me. Da</text:span><text:span text:style-name="T2221">­bar yra Vy</text:span><text:span text:style-name="T2222">­riau</text:span><text:span text:style-name="T2223">­sy</text:span><text:span text:style-name="T2224">­bės pus</text:span><text:span text:style-name="T2225">­va</text:span><text:span text:style-name="T2226">­lan</text:span><text:span text:style-name="T2227">­dis.<text:s/></text:span>Kvie­čiu Vy­riau­sy­bės na­rius į Vy­riau­sy­bės lo­žę ir ger­bia­mus ko­le­gas ruoš­tis klaus­ti.</text:p>
        <text:p text:style-name="Roman"/>
        <text:p text:style-name="Laikas">12.29 val.</text:p>
        <text:p text:style-name="Roman12">Vy­riau­sy­bės va­lan­da</text:p>
        <text:p text:style-name="Roman"/>
        <text:p text:style-name="Roman"><text:span text:style-name="T2228">PIRMININKAS.</text:span><text:s/>Taip, ger­bia­mie­ji, pir­ma­sis klau­si­mą tu­ri A. Dumb­ra­va. Pra­šau.</text:p>
        <text:p text:style-name="Roman"><text:span text:style-name="T2229">A. DUMBRAVA</text:span><text:span text:style-name="T2230"><text:s/></text:span><text:span text:style-name="T2231">(</text:span><text:span text:style-name="T2232">LVŽSF</text:span><text:span text:style-name="T2233">)</text:span><text:span text:style-name="T2234">.</text:span><text:s/>La­bai ačiū, po­sė­džio pir­mi­nin­ke. O ap­lin­kos mi­nist­ro ne­bus?<text:s/></text:p>
        <text:p text:style-name="Roman"><text:span text:style-name="T2235">PIRMININKAS.</text:span><text:s/>Taip, ap­lin­kos mi­nist­ras yra.</text:p>
        <text:p text:style-name="Roman"><text:span text:style-name="T2236">A. DUMBRAVA</text:span><text:span text:style-name="T2237"><text:s/></text:span><text:span text:style-name="T2238">(</text:span><text:span text:style-name="T2239">LVŽSF</text:span><text:span text:style-name="T2240">)</text:span><text:span text:style-name="T2241">.</text:span><text:s/>La­bai ačiū. Ger­bia­mas mi­nist­re, no­rė­čiau jū­sų pa­klaus­ti. Tru­pu­tį se­nas tas klau­si­mas, la­bai įsi­se­nė­jęs dėl barš­čių, dėl Sos­nov­skio barš­čių. Ar ne­tu­ri­te ko­kių nors am­bi­cin­gų pla­nų, kad šią ka­den­ci­ją kaž­kaip su jais bū­tų pa­si­stū­mė­ta į prie­kį ar­ba ga­lu­ti­nai jie pri­baig­ti? Čia Za­ra­sų sa­vi­val­dy­bės pa­klau­siau, tai tre­jiems me­tams dėl vals­ty­bi­nės že­mės bu­vo skir­ta 11 tūkst.<text:s/>eu­rų. Aiš­ku, čia yra la­bai ma­žai. Ne­ži­nau, kaip ki­to­se sa­vi­val­dy­bė­se. Tai ir vals­ty­bi­nės že­mės, ir pri­va­ti­nin­kai, na, ne­su­ge­ba su­si­tvar­ky­ti, jiems, ma­tyt, ne­už­ten­ka tų lė­šų. Pra­šom pa­sa­ky­ti, ar tu­ri­te ko­kį nors pla­ną, kad, kaip ir sa­kiau, bū­tų pa­da­ry­tas pro­ver­žis ir gar­bin­gai ši ka­den­ci­ja pa­baig­ta dėl tų barš­čių? Ačiū.</text:p>
        <text:p text:style-name="Roman"><text:span text:style-name="T2242">S. GENTVILAS</text:span><text:s/><text:span text:style-name="T2243">(</text:span><text:span text:style-name="T2244">LSF</text:span><text:span text:style-name="T2245">)</text:span>.<text:s/>Dė­ko­ju už klau­si­mą. Pa­gal­vo­jau jau apie uk­rai­nie­tiš­kus barš­čius, bet juo­kas juo­kais. Kaip tik da­bar pra­dė­jo ve­šė­ti Sos­nov­skio barš­čiai ir juos iš es­mės rei­kia nai­kin­ti, čia ap­skri­tai ži­no­ti, iš­ka­sant ar­ba pa­purš­kiant her­bi­ci­dais, kol jie yra ne­di­de­li, maž­daug iki 30 cen­ti­met­rų ūgio. Čia tai ga­li pa­da­ry­ti ir per tal­kas, ir ne­bū­ti­nai di­de­lio fi­nan­sa­vi­mo rei­kia. Na, mes tu­ri­me tą vals­ty­bi­nį fi­nan­sa­vi­mą, per­nai bu­vo skir­ta be­veik pu­sė<text:s/>mi­li­jo­no per APVAʼą, tre­jų me­tų pro­gra­ma 330 hek­ta­rų plo­te, ten, kur bu­vo di­džiau­si tel­ki­niai. Čia daug daug sa­vi­val­dy­bių ga­vo ši­tą pro­gra­mą, pla­nuo­ja­me ją kar­to­ti ki­tą kar­tą iš eu­ro­pi­nių pi­ni­gų, bet tas tar­pi­nis va­rian­tas, kad sa­vi­val­dy­bės tik­rai dar ir sa­vo lė­šų ga­lė­tų skir­ti.</text:p>
        <text:p text:style-name="Roman"><text:span text:style-name="T2246">PIRMININKAS.</text:span><text:s/>Dė­kui. Klau­sia V. Tar­ga­ma­dzė. Pra­šau.</text:p>
        <text:p text:style-name="Roman"><text:span text:style-name="T2247">V. TARGAMADZĖ</text:span><text:span text:style-name="T2248"><text:s/></text:span><text:span text:style-name="T2249">(</text:span><text:span text:style-name="T2250">DFVL</text:span><text:span text:style-name="T2251">)</text:span><text:span text:style-name="T2252">.</text:span><text:s/>Ačiū. Klau­si­mas švie­ti­mo mi­nist­rei. Ka­da bus už­tik­rin­tos vai­ko tei­sės? Da­bar yra ži­no­ma, kad jei­gu tė­vai ne­su­tin­ka, PPT ne­nu­sta­to, ne­at­lie­ka diag­nos­ti­kos. Kon­tro­lie­rė sa­kė, kad ne kar­tą krei­pė­si į jus ir jo­kių spren­di­mų nė­ra. Tai vie­nas klau­si­mas, nes yra pa­žei­džia­mos vai­ko tei­sės ir lai­ku ne­su­tei­kia­ma pa­gal­ba.<text:s/></text:p>
        <text:p text:style-name="Roman">Ir ant­ras klau­si­mas. Vis dėl­to kal­ba­me apie įtrau­kų­jį ug­dy­mą ir vi­są lai­ką pa­mirš­ta­me so­cia­li­nės, eko­no­mi­nės, kul­tū­ri­nės at­skir­ties vai­kus. Aš jau klau­siau per Švie­ti­mo ir moks­lo ko­mi­te­to<text:span text:style-name="T2253"><text:s/>po</text:span><text:span text:style-name="T2254">­sė</text:span><text:span text:style-name="T2255">­dį ir tas at</text:span><text:span text:style-name="T2256">­sa</text:span><text:span text:style-name="T2257">­ky</text:span><text:span text:style-name="T2258">­mas – iš tik</text:span><text:span text:style-name="T2259">­rų</text:span><text:span text:style-name="T2260">­jų, jei</text:span><text:span text:style-name="T2261">­gu, pro</text:span><text:span text:style-name="T2262">­fe</text:span><text:span text:style-name="T2263">­so</text:span><text:span text:style-name="T2264">­re, su</text:span><text:span text:style-name="T2265">­gal</text:span><text:span text:style-name="T2266">­vo</text:span><text:span text:style-name="T2267">­si</text:span><text:span text:style-name="T2268">­te, tai mes tą svars</text:span><text:span text:style-name="T2269">­ty</text:span><text:span text:style-name="T2270">­si</text:span><text:span text:style-name="T2271">­me – n</text:span>e­ten­ki­na, nes jūs tu­ri­te vi­są bū­rį spe­cia­lis­tų ir tu­rė­tu­mė­te ši­tą da­ly­ką spręs­ti. Vien skai­čiuo­ti SEKʼo vai­kus pa­gal gau­na­mą mai­ti­ni­mą yra ne­tei­sin­ga. Ačiū.</text:p>
        <text:p text:style-name="Roman"><text:span text:style-name="T2272">J. ŠIUGŽDINIENĖ</text:span><text:span text:style-name="T2273"><text:s/></text:span><text:span text:style-name="T2274">(</text:span><text:span text:style-name="T2275">TS-LKDF</text:span><text:span text:style-name="T2276">)</text:span><text:span text:style-name="T2277">.</text:span><text:s/>Dė­kui, pro­fe­so­re. Skai­čiuo­ja­me pa­gal tai, kaip api­brėž­ta įsta­ty­me, ir tik­rai ne pa­gal gau­nan­čių mai­ti­ni­mą kri­te­ri­jų, skai­čių. Na, įsta­ty­mo pa­kei­ti­mai, kaip bu­vo mi­nė­ta, api­brė­ži­mas ga­li bū­ti ge­res­nis, jis ga­li bū­ti, bet tur­būt tą rei­kė­tų dis­ku­tuo­ti ir siū­ly­ti. O pir­mas klau­si­mas, tai pe­da­go­gi­nė psi­cho­lo­gi­nė tar­ny­ba yra sa­vi­val­dos lyg­mens, ir ne­ži­nau, ko­kį kon­kre­tų at­ve­jį jūs tu­ri­te. Čia kon­kre­tų at­ve­jį rei­kia ir mi­nė­ti, ir ta­da ana­li­zuo­ti, kur yra pa­žei­džia­mos vai­ko tei­sės, ne­la­bai aiš­ku, kaip jos yra pa­žei­džia­mos. Tik­rai ne­ga­liu pa­ko­men­tuo­ti, ką jūs tu­ri­te gal­vo­je.</text:p>
        <text:p text:style-name="P2278"><text:span text:style-name="T2279">PIRMININKAS.</text:span><text:s/>Klau­sia K. Vil­kaus­kas.<text:s/></text:p>
        <text:p text:style-name="P2280"><text:span text:style-name="T2281">K. VILKAUSKAS</text:span><text:s/><text:span text:style-name="T2282">(</text:span><text:span text:style-name="T2283">LSDPF</text:span><text:span text:style-name="T2284">)</text:span>. Ačiū, ger­bia­mas po­sė­džio pir­mi­nin­ke. Pir­ma­sis klau­si­mas svei­ka­tos ap­sau­gos mi­nist­rui. Aš, ger­bia­mas mi­nist­re, ci­tuo­ju pa­klau­si­mą, ku­rį gau­si­te dėl or­to­don­tų pa­slau­gų. Tai yra vie­na mo­ti­na ra­šo, kad ją už­re­gist­ra­vo Kau­no kli­ni­ko­se tik 2026 me­tams ir po to at­siun­čia su­si­ra­ši­nė­ji­mą su ki­to­mis mo­ti­no­mis. Iš tik­rų­jų ta pro­ble­ma la­bai ak­tu­a­li, nes pui­kiau­siai su­pran­ta­te, kad tai yra vai­kai ir jei­gu lai­ku ne­su­tei­kia­mos tos me­di­ci­nos pa­slau­gos, tai po to pa­sek­mės ga­li bū­ti sun­kes­nės.<text:s/>Ger­bia­mas mi­nist­re, ar ga­lė­tu­mė­te pa­si­aiš­kin­ti, ko­dėl taip yra?<text:s/></text:p>
        <text:p text:style-name="Roman">Ant­ras klau­si­mas ger­bia­mai prem­je­rei dėl ku­ro ak­ci­zų. Da­bar Ke­lių fon­das fi­nan­suo­ja­mas iš ku­ro ak­ci­zų tik­tai 45 %. Pra­di­nis taš­kas bu­vo nuo 80 %<text:s/>ir da­bar nu­kri­to. Ma­nau, kad la­bai lo­giš­ka bū­tų ku­ro ak­ci­zo pro­cen­tus di­din­ti bent jau iki 60 %, nes vi­si…</text:p>
        <text:p text:style-name="Roman"><text:span text:style-name="T2285">PIRMININKAS.</text:span><text:s/>Lai­kas.</text:p>
        <text:p text:style-name="Roman"><text:span text:style-name="T2286">K. VILKAUSKAS</text:span><text:s/><text:span text:style-name="T2287">(</text:span><text:span text:style-name="T2288">LSDPF</text:span><text:span text:style-name="T2289">)</text:span>.<text:s/><text:span text:style-name="T2290">…pi</text:span><text:span text:style-name="T2291">­la</text:span><text:span text:style-name="T2292">­si ku</text:span><text:span text:style-name="T2293">­rą ir va</text:span><text:span text:style-name="T2294">­ži</text:span><text:span text:style-name="T2295">­nė</text:span><text:span text:style-name="T2296">­ja ši</text:span><text:span text:style-name="T2297">­tais ke</text:span><text:span text:style-name="T2298">­liais, ku</text:span><text:span text:style-name="T2299">­rie nė</text:span><text:span text:style-name="T2300">­ra ge</text:span><text:span text:style-name="T2301">­ros būk</text:span><text:span text:style-name="T2302">­lės. Ačiū.</text:span></text:p>
        <text:p text:style-name="Roman"><text:span text:style-name="T2303">A. DULKYS.</text:span><text:s/>Ačiū už klau­si­mą. Jū­sų mi­ni­ma si­tu­a­ci­ja daž­nai bū­na, kai pa­cien­tas no­ri la­bai pas kon­kre­tų gy­dy­to­ją. Bet ži­no­te, kiek­vie­ną die­ną yra 70 tūkst.<text:s/>si­tu­a­ci­jų ir šian­dien to­kių bus, kur su­si­durs pa­cien­tas ir me­di­kai. Kaip jūs ir mi­nė­jo­te, jūs per­duo­si­te man tą kon­kre­tų at­ve­jį, tai tie­siog mes jį ta­da ir pa­si­tik­rin­si­me kaip kon­kre­tų at­ve­jį. Ačiū.</text:p>
        <text:p text:style-name="Roman"><text:span text:style-name="T2304">I. ŠIMONYTĖ</text:span><text:s/><text:span text:style-name="T2305">(</text:span><text:span text:style-name="T2306">TS-LKDF</text:span><text:span text:style-name="T2307">)</text:span>. Ačiū už klau­si­mą. Ma­to­te, kaip ten sa­ko – nuo to, kad jūs dė­me­nis su­kei­čia­te vie­to­mis, tai su­ma ne­di­dė­ja. Pa­ja­mų vals­ty­bės biu­dže­tas tu­ri tiek, kiek tu­ri.</text:p>
        <text:p text:style-name="Roman">Vi­sų pir­ma, Kon­sti­tu­ci­nis Teis­mas pa­si­sa­kė, kad yra ne­kons­ti­tu­ciš­ka iš anks­to skir­ti tam tik­rą da­lį kaž­ko­kių kon­kre­čių pa­ja­mų kon­kre­čiam tiks­lui. Tai taip pat bu­vo su­si­ję ir su ke­lių fi­nan­sa­vi­mo tam tik­ru pro­cen­tu nuo ak­ci­zo, bet mes ga­li­me kal­bė­ti čia at­sie­tai nuo tų pro­cen­tų ap­skri­tai apie ga­li­my­bę di­din­ti fi­nan­sa­vi­mą. Ga­li­my­bė di­din­ti fi­nan­sa­vi­mą pri­klau­so nuo vals­ty­bės ga­li­my­bės su­si­rink­ti mo­kes­čius. Man la­bai gai­la, bet kaž­kaip ką fi­nan­suo­ti dau­giau – mes vi­są lai­ką su­ran­da­me pa­siū­ly­mų, bet mo­kes­čiai…<text:s/>Daug kam at­ro­do, kad biu­dže­te juos gan­dras at­ne­ša ar­ba fi­nan­sų mi­nist­rė juos ko­pūs­tuo­se su­ran­da. Tai taip nė­ra. Kaž­kas tu­ri mo­kes­čius vis dėl­to su­mo­kė­ti.</text:p>
        <text:p text:style-name="Roman">Bet ko­kia dis­ku­si­ja apie pa­pil­do­mus mo­kes­čius, įskai­tant tuos pa­čius ak­ci­zus, dėl ku­rių bū­tų gal­būt ga­li­my­bė dau­giau di­din­ti ir fi­nan­sa­vi­mą ke­liams, ir ke­lių in­fra­struk­tū­rai, ne­bu­vo čia la­bai leng­va. Da­bar yra pri­im­tas spren­di­mas dėl lai­ki­no­jo ban­kų so­li­da­ru­mo įna­šo, ku­ris leis fi­nan­suo­ti da­lį tik­rai la­bai svar­bių ke­lių in­fra­struk­tū­ros pro­jek­tų. Tų ob­jek­tų, ku­rie pir­miau­sia tu­ri dvi­gu­bą pa­skir­tį, ku­rie yra ir ci­vi­li­nė in­fra­struk­tū­ra, ir ka­ri­nio mo­bi­lu­mo in­fra­struk­tū­ra. Tai bus la­bai rim­ta pa­spir­tis ir ma­nau, kad tik­rai ne­ma­žai dar­bų per ar­ti­miau­sius dve­jus me­tus pa­vyks pa­da­ry­ti.</text:p>
        <text:p text:style-name="Roman">Bet jau taip žiū­rint į il­ga­lai­kę per­spek­ty­vą, įvai­rūs ke­lių nau­do­to­jo mo­kes­čiai, ku­rie ša­lia ak­ci­zo yra (ne tik ku­ro, bet ir trans­por­to prie­mo­nių), taip pat ga­lė­tų bū­ti tas šal­ti­nis, ku­ris są­ži­nin­gai ga­lė­tų pri­si­dė­ti prie di­des­nių lė­šų ke­liams fi­nan­suo­ti. Kaip ten sa­kė ma­no la­bai ger­bia­ma Jung­ti­nės Ka­ra­lys­tės mi­nist­rė pir­mi­nin­kė M. Te­čer – vals­ty­bė nie­ko ne­tu­ri, iš­sky­rus mo­kes­čių mo­kė­to­jų pi­ni­gus.<text:s/></text:p>
        <text:p text:style-name="Roman"><text:span text:style-name="T2308">PIRMININKAS.</text:span><text:s/>Klau­sia A. Ged­vi­las.<text:s/></text:p>
        <text:p text:style-name="Roman"><text:span text:style-name="T2309">A. GEDVILAS</text:span><text:s/><text:span text:style-name="T2310">(</text:span><text:span text:style-name="T2311">MSNG</text:span><text:span text:style-name="T2312">)</text:span>. Ačiū. Kaip man ži­no­ma, ky­la re­a­li grės­mė dėl sklan­daus že­mė­tvarkos re­for­mos įgy­ven­di­ni­mo, o Na­cio­na­li­nės že­mės tar­ny­bos prie Ap­lin­kos mi­nis­te­ri­jos gy­ve­ni­me įsi­vy­ra­vo dar­bo tei­sės pa­žei­di­mai ir psi­cho­lo­gi­nis smur­tas.<text:s/></text:p>
        <text:p text:style-name="Roman">Pa­žy­mė­ti­na, kad šie­met Dar­bo už­mo­kes­čio fon­das su­ma­žė­jo 5 %. Jau da­bar kas mė­ne­sį dar­bo už­mo­kes­čiui trūks­ta 80 tūkst.<text:s/>eu­rų ir ky­la re­a­li grės­mė, kad at­ly­gi­ni­mai ims vė­luo­ti.<text:s/></text:p>
        <text:p text:style-name="Roman"><text:span text:style-name="T2313">NŽT dar</text:span><text:span text:style-name="T2314">­buo</text:span><text:span text:style-name="T2315">­to</text:span><text:span text:style-name="T2316">­jų pro</text:span><text:span text:style-name="T2317">­fe</text:span><text:span text:style-name="T2318">­si</text:span><text:span text:style-name="T2319">­nė są</text:span><text:span text:style-name="T2320">­jun</text:span><text:span text:style-name="T2321">­ga ne kar</text:span><text:span text:style-name="T2322">­tą iš</text:span><text:span text:style-name="T2323">­sa</text:span><text:span text:style-name="T2324">­kė sa</text:span><text:span text:style-name="T2325">­vo pa</text:span><text:span text:style-name="T2326">­sta</text:span><text:span text:style-name="T2327">­bas lai</text:span><text:span text:style-name="T2328">­ki</text:span><text:span text:style-name="T2329">­na</text:span><text:span text:style-name="T2330">­jam va</text:span><text:span text:style-name="T2331">­do</text:span><text:span text:style-name="T2332">­vui</text:span><text:s/>S. Ma­ce­vi­čiui. Taip pat bu­vo­te in­for­muo­tas ir jūs, ap­lin­kos mi­nist­re, apie ne­pa­ken­čia­mas dar­bo są­ly­gas ir pro­ble­mas. Ko­dėl va­do­vy­bė ne­re­a­guo­ja į su­si­da­riu­sią si­tu­a­ci­ją? Kaip pla­nuo­ja­te sprę­s­ti dar­buo­to­jų dar­bo ap­lin­kos bei už­mo­kes­čio pro­ble­mas, kad už­tik­rin­tu­mė­te at­ei­ty­je sklan­dų že­mė­tvarkos re­for­mos pro­ce­są?</text:p>
        <text:p text:style-name="Roman"><text:span text:style-name="T2333">S. GENTVILAS</text:span><text:s/><text:span text:style-name="T2334">(</text:span><text:span text:style-name="T2335">LSF</text:span><text:span text:style-name="T2336">)</text:span>. Dė­ko­ju už rū­pes­tį. Šiaip nie­kas ne­pa­si­kei­tė Na­cio­na­li­nė­je že­mės<text:s/><text:span text:style-name="T2337">tar</text:span><text:span text:style-name="T2338">­ny</text:span><text:span text:style-name="T2339">­bo</text:span><text:span text:style-name="T2340">­je nei sau</text:span><text:span text:style-name="T2341">­sį, nei ba</text:span><text:span text:style-name="T2342">­lan</text:span><text:span text:style-name="T2343">­dį, nei ge</text:span><text:span text:style-name="T2344">­gu</text:span><text:span text:style-name="T2345">­žę. Ins</text:span><text:span text:style-name="T2346">­ti</text:span><text:span text:style-name="T2347">­tu</text:span><text:span text:style-name="T2348">­ci</text:span><text:span text:style-name="T2349">­ja tu</text:span><text:span text:style-name="T2350">­ri tą pa</text:span><text:span text:style-name="T2351">­čią struk</text:span><text:span text:style-name="T2352">­tū</text:span><text:span text:style-name="T2353">­rą, fi</text:span><text:span text:style-name="T2354">­nan</text:span><text:span text:style-name="T2355">­sa</text:span><text:span text:style-name="T2356">­vi</text:span><text:span text:style-name="T2357">­mas yra<text:s/></text:span>tas pats. Tik­tai at­ly­gi­ni­mų fon­das toks, koks jis bu­vo prog­no­zuo­tas, tai yra 19 mln.<text:s/>eu­rų maž­daug ap­im­ties, per­ėjo iš Že­mės ūkio mi­nis­te­ri­jos asig­na­vi­mų į Ap­lin­kos mi­nis­te­ri­jos asig­na­vi­mus.</text:p>
        <text:p text:style-name="Roman">Kiek­vie­nas dar­buo­to­jas (čia yra ir mū­sų, ir jū­sų in­te­re­sas), jei­gu jis pa­ti­ria smur­tą sa­vo dar­bi­nė­je ap­lin­ko­je, vie­no­je ar ki­to­je įstai­go­je, pri­va­lo kreip­tis į at­ski­ras tar­ny­bas, į tie­sio­gi­nį va­do­vą ir in­for­muo­ti apie tai. Tai tu­rė­tų bū­ti ne­to­le­ruo­ti­na. Man at­ro­do, vie­ša­ja­me sek­to­riu­je yra 60 tūkst. vals­ty­bės tar­nau­to­jų. Kiek­vie­nas mi­nist­ras tą pa­tį pa­sa­ky­tų apie bet ku­rią sa­vo tar­ny­bą. Dė­ko­ju už klau­si­mą.<text:s/></text:p>
        <text:p text:style-name="Roman"><text:span text:style-name="T2358">PIRMININKAS.</text:span><text:s/>Klau­sia R. Šar­knic­kas. Pra­šom.</text:p>
        <text:p text:style-name="Roman"><text:span text:style-name="T2359">R. ŠARKNICKAS</text:span><text:s/><text:span text:style-name="T2360">(</text:span><text:span text:style-name="T2361">LVŽSF</text:span><text:span text:style-name="T2362">)</text:span>. Dė­ko­ju. Aš no­rė­jau pa­klaus­ti švie­ti­mo mi­nist­rės dėl fi­zi­nio ug­dy­mo mo­kyk­lo­se. Ne pa­slap­tis, kad jau­ni­mas, moks­lei­viai pri­ven­gia lan­ky­ti fi­zi­nio ug­dy­mo pa­mo­kas vien dėl to, kad ap­sau­go­tų sa­vo pus­me­čio ar­ba me­ti­nį moks­lo vi­dur­kį, kad ne­nu­ken­tė­tų ben­dras vi­dur­kis. Ar yra min­čių, kaip ir ki­to­se vals­ty­bė­se, vie­toj ba­lų ver­tin­ti įskai­ta? Bū­tų di­des­nis mo­ki­nių lan­ko­mu­mas, ei­tų į tas fi­zi­nio ug­dy­mo pa­mo­kas. Ačiū.<text:s/></text:p>
        <text:p text:style-name="Roman"><text:span text:style-name="T2363">J. ŠIUGŽDINIENĖ</text:span><text:s/><text:span text:style-name="T2364">(</text:span><text:span text:style-name="T2365">TS-LKDF</text:span><text:span text:style-name="T2366">)</text:span>. Dė­kui. Ma­nau, pa­grin­di­nis tiks­las yra fi­zi­nio ug­dy­mo pa­mo­kų ko­ky­bė. At­nau­jin­to­se pro­gra­mo­se yra per­žiū­rė­tos fi­zi­nio ug­dy­mo pa­mo­kos, tik­rai kei­čia­si jų ko­ky­bė. Šian­dien mes per daug dė­me­sio ski­ria­me 100 met­rų bė­gi­mui ar­ba ko­kiems nors ki­tiems fi­zi­niams pra­ti­mams, nes tik­rai kiek­vie­nas vai­kas pa­gal<text:s/>savo<text:s/>in­di­vi­du­a­lias sa­vy­bes ga­li tu­rė­ti vi­siš­kai skir­tin­gas ga­li­my­bes. Tai­gi, mums rei­kia keis­ti ko­ky­bę. Tai at­ei­na su nau­jo­mis ug­dy­mo pro­gra­mo­mis. O to­kia dis­ku­si­ja dėl įskai­tos<text:s/>vis lai­kas nuo lai­ko iš­ky­la. Ma­nau, tą dis­ku­si­ją ga­li­ma tęs­ti.</text:p>
        <text:p text:style-name="Roman"><text:span text:style-name="T2367">PIRMININKAS.</text:span><text:s/>Klau­sia K. Ma­žei­ka.<text:s/></text:p>
        <text:p text:style-name="Roman"><text:span text:style-name="T2368">K. MAŽEIKA</text:span><text:span text:style-name="T2369"><text:s/></text:span><text:span text:style-name="T2370">(</text:span><text:span text:style-name="T2371">DFVL</text:span><text:span text:style-name="T2372">)</text:span><text:span text:style-name="T2373">.<text:s/></text:span>Ačiū, po­sė­džio pir­mi­nin­ke. Ma­no klau­si­mas že­mės ūkio mi­nist­rui. Ji­sai ku­ruo­ja tur­būt da­bar svar­biau­sią mo­men­tą, tai yra pa­sė­lių de­kla­ra­vi­mą. Gal­būt ga­li­te, mi­nist­re, pri­sta­ty­ti Sei­mo na­riams, ko­le­goms, ko­kia yra si­tu­a­ci­ja, kaip se­ka­si de­kla­ruo­ti ūki­nin­kams pa­sė­lius, su ko­kiais pa­grin­di­niais iš­šū­kiais su­si­du­ria. Tur­būt su­pran­ta­te, klau­siu dėl tų na­tū­ra­lių pa­grio­vių, kur yra rel­je­fas ir kur tech­niš­kai že­mės ūkio sky­rių spe­cia­lis­tai, de­kla­ruo­jan­tys pa­sė­lius, ne­ga­li lai­ky­tis tų 5 met­rų ar 6 met­rų, kaip aiš­kė­ja vis nau­jos ap­lin­ky­bės. Ko­kia si­tu­a­ci­ja, kiek pro­cen­tų yra de­kla­ruo­ta pa­sė­lių, kiek ūki­nin­kų yra de­kla­ra­vę? Kaip įsi­vaiz­duo­ja­te, ka­da baig­sis tas pa­sė­lių de­kla­ra­vi­mas? Ačiū.<text:s/></text:p>
        <text:p text:style-name="Roman"><text:span text:style-name="T2374">K. NAVICKAS</text:span><text:span text:style-name="T2375"><text:s/></text:span><text:span text:style-name="T2376">(</text:span><text:span text:style-name="T2377">TS-LKDF</text:span><text:span text:style-name="T2378">)</text:span><text:span text:style-name="T2379">.<text:s/></text:span>Skai­čių aš ne­pa­kar­to­siu, jūs juos va­kar pui­kiai gir­dė­jo­te per pri­sta­ty­mą. De­kla­ra­vi­mas vyks­ta, ne­strin­ga. Tai vie­nas da­ly­kas.<text:s/></text:p>
        <text:p text:style-name="Roman">Ki­tas da­ly­kas, ką jūs sa­ko­te apie juos­tas, vėl­gi čia ne­su­pran­tu, iš kur ta in­for­ma­ci­ja. Ko­dėl jūs gal­vo­ja­te, kad kas nors vie­nas pa­sa­kė, kam nors ne­pa­si­se­kė ko nors pa­da­ry­ti ir tai jau yra glo­ba­li ar­ba na­cio­na­li­nė pro­ble­ma? Aš su tuo ne­su­tin­ku. Kaip sa­kiau, de­kla­ra­vi­mas vyks­ta, skai­čiai va­kar bu­vo pa­teik­ti Kai­mo rei­ka­lų ko­mi­te­te. Pa­žy­ma yra, tai ne­sun­ku at­si­vers­ti ir pa­si­žiū­rė­ti. Ačiū.</text:p>
        <text:p text:style-name="Roman"><text:span text:style-name="T2380">PIRMININKAS.</text:span><text:s/>Klau­sia O. Lei­pu­tė.<text:s/></text:p>
        <text:p text:style-name="Roman"><text:span text:style-name="T2381">O. LEIPUTĖ</text:span><text:s/><text:span text:style-name="T2382">(</text:span><text:span text:style-name="T2383">LSDPF</text:span><text:span text:style-name="T2384">)</text:span>. Dė­ko­ju. Ma­no klau­si­mai bū­tų svei­ka­tos ap­sau­gos mi­nist­rui. Pra­ėju­sią sa­vai­tę iš­va­žiuo­ja­mo­jo Svei­ka­tos rei­ka­lų ko­mi­te­to po­sė­džio me­tu mes lan­kė­mės Kau­no kli­ni­ko­se. Su­si­ti­ki­me su re­zi­den­tais vie­na iš prie­žas­čių, ko­dėl re­zi­den­tai ne­si­ren­ka re­gio­nų, bu­vo nu­ro­dy­ta tai, kad jiems trūks­ta in­for­ma­ci­jos dėl vi­so pa­ke­to, ką jie ga­lė­tų gau­ti. Jiems tai yra ne­pa­trauk­lu, nes nie­kas ne­kom­pen­suo­ja ke­lio­nės iš­lai­dų, jiems tek­tų nuo­mo­tis bu­tus an­trą kar­tą. Tai yra jie ne­si­ren­ka. Kaip vyks­ta ta ko­mu­ni­ka­ci­ja su mi­nis­te­ri­ja? Gal ma­ty­tu­mė­te dar ko­kius nors sa­vo žings­nius, veiks­mus, kaip tai pa­ge­rin­ti, kad tie stu­den­tai, re­zi­den­tai gau­tų<text:s/><text:span text:style-name="T2385">dau</text:span><text:span text:style-name="T2386">­giau in</text:span><text:span text:style-name="T2387">­for</text:span><text:span text:style-name="T2388">­ma</text:span><text:span text:style-name="T2389">­ci</text:span><text:span text:style-name="T2390">­jos dėl pa</text:span><text:span text:style-name="T2391">­siū</text:span><text:span text:style-name="T2392">­ly</text:span><text:span text:style-name="T2393">­mų iš re</text:span><text:span text:style-name="T2394">­gio</text:span><text:span text:style-name="T2395">­nų? Ži</text:span><text:span text:style-name="T2396">­no</text:span><text:span text:style-name="T2397">­me, kad me</text:span><text:span text:style-name="T2398">­di</text:span><text:span text:style-name="T2399">­kų la</text:span><text:span text:style-name="T2400">­bai stip</text:span><text:span text:style-name="T2401">­riai trūks</text:span><text:span text:style-name="T2402">­ta vi</text:span><text:span text:style-name="T2403">­sur.</text:span></text:p>
        <text:p text:style-name="Roman"><text:span text:style-name="T2404">A. DULKYS.</text:span><text:s/>Ačiū už klau­si­mą. Ma­tyt, šiuo me­tu tu­ri­me ties­ti tuos nau­jus ke­lius, ku­rie ne­bu­vo su­for­muo­ti. Tik pri­min­siu, tu­rė­jo­me si­tu­a­ci­ją, kai tik 3 %<text:s/>re­zi­den­tų vyk­da­vo į re­gio­nus, o vi­si ki­ti sa­vo prak­ti­ką…<text:s/>ir, na­tū­ra­lu, ta­da ir tie il­gi dar­bi­niai ry­šiai už­si­megz­da­vo bū­tent tik Vil­niu­je ir Kau­ne.<text:s/></text:p>
        <text:p text:style-name="Roman">Ką mes esa­me pa­da­rę? Vi­sų pir­ma kiek­vie­na sa­vi­val­dy­bė (čia prieš ke­le­tą mė­ne­sių pa­da­rė­me mo­der­ni­za­vi­mo pla­nus) ži­no de­šim­čiai me­tų į prie­kį, ko­kios yra prog­no­zės, ko­kių ta­me re­gio­ne rei­kės pa­slau­gų, ko­kios bus vys­to­mos ir taip to­liau. Gy­dy­mo įstai­gų va­do­vai tik­rai pui­kiai ži­no pa­gal sa­vo sa­vi­val­dy­bės dy­dį, koks ba­zi­nis pa­slau­gų pa­ke­tas ga­li bū­ti vys­to­mas, kur bus in­ves­tuo­ja­ma. Jie šią<text:s/>in­for­ma­ci­ją tik­rai pui­kiai ži­no. Mus pa­sie­kia in­for­ma­ci­ja, ku­rią mes gau­na­me. Mes,<text:s/>Svei­ka­tos ap­sau­gos mi­nis­te­ri­ja,<text:s/>tu­ri­me<text:s/>at­ski­rą pus­la­pį, ku­ria­me iš sa­vi­val­dy­bių, iš gy­dy­mo įstai­gų tei­kia­ma in­for­ma­ci­ja, mes ir­gi pri­si­de­da­me ją ten vie­šin­da­mi.<text:s/></text:p>
        <text:p text:style-name="Roman">Bet iš jū­sų klau­si­mo ir pa­sta­bos ma­tau, kad to ne­už­ten­ka ir to ben­dra­vi­mo rei­kia dau­giau. Ma­no ži­nio­mis, bū­tent Lie­tu­vos svei­ka­tos moks­lų uni­ver­si­te­tas ar­ti­miau­siu me­tu da­ro net at­vi­ras die­nas. Ten at­vyks apie 40 gy­dy­mo įstai­gų iš vi­sos Lie­tu­vos, da­rys sa­vo pri­sta­ty­mus, pa­sa­kos stu­den­tams, ką jie vys­tys, ko­kios per­spek­ty­vos ir taip to­liau. Aš ma­nau, kad vi­sas kom­plek­sas rei­ka­lin­gas. Tą įran­kių dė­žę lyg ir tu­ri, tai da­bar rei­kia nau­do­tis.<text:s/></text:p>
        <text:p text:style-name="Roman">Sa­vo ruož­tu, kai aš lan­kiau sa­vi­val­dy­bes ir ben­dra­vau su sa­vi­val­dy­bių gy­dy­to­jais, tai kai ku­riems drį­sau net di­plo­ma­tiš­kai duo­ti pa­sta­bą, nes ma­čiau, kad jie pa­tys sa­vi­val­dy­bė­se net ne­ži­no, ko­kie jų žmo­nės stu­di­juo­ja. Tai pa­ti sa­vi­val­dy­bė tu­ri pui­kiai tu­rė­ti są­ra­šą, ko­kie žmo­nės ir kur stu­di­juo­ja, kad juos pri­trauk­tų į tas re­zi­den­tū­ros ba­zes, ku­rios da­bar ga­li bū­ti da­ro­mos pla­čiau re­gio­nuo­se. Žiū­rė­ki­me, tu­ri­me įran­kių dė­žę, da­bar rei­kia ją ge­rai įdar­bin­ti.<text:s/></text:p>
        <text:p text:style-name="Roman"><text:span text:style-name="T2405">PIRMININKAS.</text:span><text:s/>Klau­sia A. Skar­džius. Pra­šom.</text:p>
        <text:p text:style-name="Roman"><text:span text:style-name="T2406">A. SKARDŽIUS</text:span><text:span text:style-name="T2407"><text:s/></text:span><text:span text:style-name="T2408">(</text:span><text:span text:style-name="T2409">MSNG</text:span><text:span text:style-name="T2410">)</text:span><text:span text:style-name="T2411">.<text:s/></text:span>Ačiū, pir­mi­nin­ke. Ma­no klau­si­mas bū­tų ger­bia­mam ener­ge­ti­kos mi­nist­rui. Ger­bia­mas mi­nist­re, ko­dėl jūs „Klai­pė­dos naf­tą“ sle­pia­te nuo par­la­men­ti­nės kon­tro­lės ko­mi­te­to au­di­to? Ne­ga­li­me su­lauk­ti jau ant­ras mė­nuo, ne­ga­li­me ap­svars­ty­ti 2022 me­tų jos<text:s/><text:span text:style-name="T2412">veik</text:span><text:span text:style-name="T2413">­los ata</text:span><text:span text:style-name="T2414">­skai</text:span><text:span text:style-name="T2415">­tos. Jūs val</text:span><text:span text:style-name="T2416">­do</text:span><text:span text:style-name="T2417">­te 72 % šios įmo</text:span><text:span text:style-name="T2418">­nės. Įmo</text:span><text:span text:style-name="T2419">­nė an</text:span><text:span text:style-name="T2420">­tri me</text:span><text:span text:style-name="T2421">­tai dir</text:span><text:span text:style-name="T2422">­ba nuos</text:span><text:span text:style-name="T2423">­to</text:span><text:span text:style-name="T2424">­lin</text:span><text:span text:style-name="T2425">­gai, ne</text:span><text:span text:style-name="T2426">­mo</text:span><text:span text:style-name="T2427">­ka</text:span><text:s/>vals­ty­bei di­vi­den­dų. Ak­ci­jų ver­tė nuo 53 cen­tų pas­ta­rai­siais me­tais šian­dien kri­to iki 23 cen­tų. Vals­ty­bės tur­tas, fi­nan­si­nis tur­tas, ak­ci­jos, kaip ma­to­te, nu­ver­tė­jo, va­do­vai sa­ve pa­si­ska­ti­na iš­si­mo­kė­da­mi prie­dus už va­di­na­mą­jį ge­rą dar­bą, dirb­da­mi nuos­to­lin­gai, ak­ci­jo­mis. Su­ka kaž­ko­kį biz­ne­lį Bra­zi­li­jo­je, Asu uos­te. Tad ma­no klau­si­mas bū­tų: ger­bia­mas mi­nist­re, leis­ki­te jūs tie­siog Au­di­to ko­mi­te­tui pa­si­do­mė­ti vie­šai<text:s/><text:span text:style-name="T2428">lis</text:span><text:span text:style-name="T2429">­tin</text:span><text:span text:style-name="T2430">­guo</text:span><text:span text:style-name="T2431">­ja</text:span><text:span text:style-name="T2432">­mo</text:span>s įmo­nės, ku­rios ata­skai­tos yra vi­sos vie­šos…<text:s/></text:p>
        <text:p text:style-name="Roman"><text:span text:style-name="T2433">PIRMININKAS.</text:span><text:span text:style-name="T2434"><text:s/>Lai</text:span><text:span text:style-name="T2435">­kas.<text:s/></text:span></text:p>
        <text:p text:style-name="Roman"><text:span text:style-name="T2436">A. SKARDŽIUS</text:span><text:span text:style-name="T2437"><text:s/></text:span><text:span text:style-name="T2438">(</text:span><text:span text:style-name="T2439">MSNG</text:span><text:span text:style-name="T2440">)</text:span><text:span text:style-name="T2441">.<text:s/></text:span><text:span text:style-name="T2442">…</text:span>apie jū­sų val­do­mos įmo­nės veik­lą.<text:s/></text:p>
        <text:p text:style-name="Roman"><text:span text:style-name="T2443">D. KREIVYS</text:span><text:span text:style-name="T2444"><text:s/></text:span><text:span text:style-name="T2445">(</text:span><text:span text:style-name="T2446">TS-LKDF</text:span><text:span text:style-name="T2447">)</text:span><text:span text:style-name="T2448">. Ačiū už klau</text:span><text:span text:style-name="T2449">­si</text:span><text:span text:style-name="T2450">­mą. Pir</text:span><text:span text:style-name="T2451">­miau</text:span><text:span text:style-name="T2452">­sia apie lei</text:span><text:span text:style-name="T2453">­di</text:span><text:span text:style-name="T2454">­mą ir ne</text:span><text:span text:style-name="T2455">­lei</text:span><text:span text:style-name="T2456">­di</text:span><text:span text:style-name="T2457">­mą. Kaip ži</text:span><text:span text:style-name="T2458">­no</text:span><text:span text:style-name="T2459">­me, Ener</text:span><text:span text:style-name="T2460">­ge</text:span><text:span text:style-name="T2461">­ti</text:span><text:span text:style-name="T2462">­kos mi</text:span><text:span text:style-name="T2463">­nis</text:span><text:span text:style-name="T2464">­te</text:span><text:span text:style-name="T2465">­ri</text:span><text:span text:style-name="T2466">­ja at</text:span><text:span text:style-name="T2467">­sto</text:span><text:span text:style-name="T2468">­vau</text:span><text:span text:style-name="T2469">­ja ak</text:span><text:span text:style-name="T2470">­ci</text:span><text:span text:style-name="T2471">­nin</text:span><text:span text:style-name="T2472">­kui – Lie</text:span><text:span text:style-name="T2473">­tu</text:span><text:span text:style-name="T2474">­vos Res</text:span><text:span text:style-name="T2475">­pub</text:span><text:span text:style-name="T2476">­li</text:span><text:span text:style-name="T2477">­kai ir pa</text:span><text:span text:style-name="T2478">­gal ge</text:span><text:span text:style-name="T2479">­ras vals</text:span><text:span text:style-name="T2480">­ty</text:span><text:span text:style-name="T2481">­bės val</text:span><text:span text:style-name="T2482">­do</text:span><text:span text:style-name="T2483">­mų įmo</text:span><text:span text:style-name="T2484">­nių prak</text:span><text:span text:style-name="T2485">­ti</text:span><text:span text:style-name="T2486">­kas ko</text:span><text:span text:style-name="T2487">­mi</text:span><text:span text:style-name="T2488">­te</text:span><text:span text:style-name="T2489">­tas pir</text:span><text:span text:style-name="T2490">­miau</text:span><text:span text:style-name="T2491">­sia tu</text:span><text:span text:style-name="T2492">­ri kreip</text:span><text:span text:style-name="T2493">­tis į ak</text:span><text:span text:style-name="T2494">­ci</text:span><text:span text:style-name="T2495">­nin</text:span><text:span text:style-name="T2496">­ką, o ne tie</text:span><text:span text:style-name="T2497">­sio</text:span><text:span text:style-name="T2498">­giai rei</text:span><text:span text:style-name="T2499">­ka</text:span><text:span text:style-name="T2500">­lau</text:span><text:span text:style-name="T2501">­ti įmo</text:span><text:span text:style-name="T2502">­nės, ją kvies</text:span><text:span text:style-name="T2503">­tis į ko</text:span><text:span text:style-name="T2504">­mi</text:span><text:span text:style-name="T2505">­te</text:span><text:span text:style-name="T2506">­tus ir pa</text:span><text:span text:style-name="T2507">­na</text:span><text:span text:style-name="T2508">­šiai. Ta prak</text:span><text:span text:style-name="T2509">­ti</text:span><text:span text:style-name="T2510">­ka, kai apei</text:span><text:span text:style-name="T2511">­nant ak</text:span><text:span text:style-name="T2512">­ci</text:span><text:span text:style-name="T2513">­nin</text:span><text:span text:style-name="T2514">­ką siun</text:span><text:span text:style-name="T2515">­čia</text:span><text:span text:style-name="T2516">­mi klau</text:span><text:span text:style-name="T2517">­si</text:span><text:span text:style-name="T2518">­mai, iš</text:span><text:span text:style-name="T2519">­si</text:span><text:span text:style-name="T2520">­kvie</text:span><text:span text:style-name="T2521">­čia</text:span><text:span text:style-name="T2522">­mos įmo</text:span><text:span text:style-name="T2523">­nės, pri</text:span><text:span text:style-name="T2524">­me</text:span><text:span text:style-name="T2525">­na tuos lai</text:span><text:span text:style-name="T2526">­kus, kai įmo</text:span><text:span text:style-name="T2527">­nės bu</text:span><text:span text:style-name="T2528">­vo val</text:span><text:span text:style-name="T2529">­do</text:span><text:span text:style-name="T2530">­mos ne</text:span><text:span text:style-name="T2531">­tin</text:span><text:span text:style-name="T2532">­ka</text:span><text:span text:style-name="T2533">­mai – daug še</text:span><text:span text:style-name="T2534">­šė</text:span><text:span text:style-name="T2535">­lio ir ki</text:span><text:span text:style-name="T2536">­tų da</text:span><text:span text:style-name="T2537">­ly</text:span><text:span text:style-name="T2538">­kų mes tu</text:span><text:span text:style-name="T2539">­rė</text:span><text:span text:style-name="T2540">­jo</text:span><text:span text:style-name="T2541">­me vals</text:span><text:span text:style-name="T2542">­ty</text:span><text:span text:style-name="T2543">­bės val</text:span><text:span text:style-name="T2544">­do</text:span><text:span text:style-name="T2545">­mų įmo</text:span><text:span text:style-name="T2546">­nių sek</text:span><text:span text:style-name="T2547">­to</text:span><text:span text:style-name="T2548">­riu</text:span><text:span text:style-name="T2549">­je.<text:s/></text:span></text:p>
        <text:p text:style-name="P2550">Dar kar­tą no­riu pa­kar­to­ti, kad vi­si klau­si­mai pir­miau­sia tu­ri bū­ti at­siųs­ti ak­ci­nin­kui. Ir<text:s/>akci­nin­kas, pri­klau­so­mai nuo klau­si­mų po­bū­džio, pa­si­tars su įmo­ne ir spręs dėl įmo­nės rei­ka­lin­gu­mo pa­si­ro­dy­ti ko­mi­te­te. Lauk­si­me klau­si­mų, nes mi­nis­te­ri­ja jo­kių klau­si­mų iki šiol nė­ra ga­vu­si.<text:s/></text:p>
        <text:p text:style-name="Roman"><text:span text:style-name="T2551">Dėl pel</text:span><text:span text:style-name="T2552">­no ir ne</text:span><text:span text:style-name="T2553">­pel</text:span><text:span text:style-name="T2554">­no. No</text:span><text:span text:style-name="T2555">­riu pa</text:span><text:span text:style-name="T2556">­sa</text:span><text:span text:style-name="T2557">­ky</text:span><text:span text:style-name="T2558">­ti, kad įmo</text:span><text:span text:style-name="T2559">­nė dir</text:span><text:span text:style-name="T2560">­ba pel</text:span><text:span text:style-name="T2561">­nin</text:span><text:span text:style-name="T2562">­gai, o ba</text:span><text:span text:style-name="T2563">­lan</text:span><text:span text:style-name="T2564">­sas, ku</text:span><text:span text:style-name="T2565">­rį jūs ma</text:span><text:span text:style-name="T2566">­to</text:span><text:span text:style-name="T2567">­te per nuo</text:span><text:span text:style-name="T2568">­to</text:span><text:span text:style-name="T2569">­lį, su</text:span><text:span text:style-name="T2570">­si</text:span><text:span text:style-name="T2571">­da</text:span><text:span text:style-name="T2572">­rė dėl va</text:span><text:span text:style-name="T2573">­liu</text:span><text:span text:style-name="T2574">­tų skir</text:span><text:span text:style-name="T2575">­tu</text:span><text:span text:style-name="T2576">­mo. Šiuo at</text:span><text:span text:style-name="T2577">­ve</text:span><text:span text:style-name="T2578">­ju mes esa</text:span><text:span text:style-name="T2579">­me pa</text:span><text:span text:style-name="T2580">­si</text:span><text:span text:style-name="T2581">­ren</text:span><text:span text:style-name="T2582">­gę tai pri</text:span><text:span text:style-name="T2583">­sta</text:span><text:span text:style-name="T2584">­ty</text:span><text:span text:style-name="T2585">­ti – vi</text:span><text:span text:style-name="T2586">­ce</text:span><text:span text:style-name="T2587">­mi</text:span><text:span text:style-name="T2588">­nist</text:span><text:span text:style-name="T2589">­rė I. Ži</text:span><text:span text:style-name="T2590">­lie</text:span><text:span text:style-name="T2591">­nė bu</text:span><text:span text:style-name="T2592">­vo pa</text:span><text:span text:style-name="T2593">­si</text:span><text:span text:style-name="T2594">­ruo</text:span><text:span text:style-name="T2595">­š</text:span><text:span text:style-name="T2596">u</text:span><text:span text:style-name="T2597">­</text:span><text:span text:style-name="T2598">s</text:span><text:span text:style-name="T2599">i tai pri</text:span><text:span text:style-name="T2600">­sta</text:span><text:span text:style-name="T2601">­ty</text:span><text:span text:style-name="T2602">­ti ir pre</text:span><text:span text:style-name="T2603">­zen</text:span><text:span text:style-name="T2604">­ta</text:span><text:span text:style-name="T2605">­ci</text:span><text:span text:style-name="T2606">­ją bu</text:span><text:span text:style-name="T2607">­vo at</text:span><text:span text:style-name="T2608">­si</text:span><text:span text:style-name="T2609">­ne</text:span><text:span text:style-name="T2610">­šu</text:span><text:span text:style-name="T2611">­si apie tai, ta</text:span><text:span text:style-name="T2612">­čiau ko</text:span><text:span text:style-name="T2613">­mi</text:span><text:span text:style-name="T2614">­te</text:span><text:span text:style-name="T2615">­te jai ne</text:span><text:span text:style-name="T2616">­bu</text:span><text:span text:style-name="T2617">­vo leis</text:span><text:span text:style-name="T2618">­ta</text:span><text:span text:style-name="T2619"><text:s/></text:span><text:span text:style-name="T2620">pri</text:span><text:span text:style-name="T2621">­sta</text:span><text:span text:style-name="T2622">­ty</text:span><text:span text:style-name="T2623">­ti ir jos iš</text:span><text:span text:style-name="T2624">­klau</text:span><text:span text:style-name="T2625">­sy</text:span><text:span text:style-name="T2626">­ti. Dar kar</text:span><text:span text:style-name="T2627">­tą no</text:span><text:span text:style-name="T2628">­riu pa</text:span><text:span text:style-name="T2629">­sa</text:span><text:span text:style-name="T2630">­ky</text:span><text:span text:style-name="T2631">­ti, kad tai ak</text:span><text:span text:style-name="T2632">­me</text:span><text:span text:style-name="T2633">­nu</text:span><text:span text:style-name="T2634">­kas ir į Au</text:span><text:span text:style-name="T2635">­di</text:span><text:span text:style-name="T2636">­to ko</text:span><text:span text:style-name="T2637">­mi</text:span><text:span text:style-name="T2638">­te</text:span><text:span text:style-name="T2639">­to dar</text:span><text:span text:style-name="T2640">­žą, nes pir</text:span><text:span text:style-name="T2641">­miau</text:span><text:span text:style-name="T2642">­sia tas mū</text:span><text:span text:style-name="T2643">­sų ben</text:span><text:span text:style-name="T2644">­dras dar</text:span><text:span text:style-name="T2645">­bas par</text:span><text:span text:style-name="T2646">­la</text:span><text:span text:style-name="T2647">­men</text:span><text:span text:style-name="T2648">­te, su par</text:span><text:span text:style-name="T2649">­la</text:span><text:span text:style-name="T2650">­men</text:span><text:span text:style-name="T2651">­tu, su ko</text:span><text:span text:style-name="T2652">­mi</text:span><text:span text:style-name="T2653">­te</text:span><text:span text:style-name="T2654">­tais, tu</text:span><text:span text:style-name="T2655">­ri ati</text:span><text:span text:style-name="T2656">­tik</text:span><text:span text:style-name="T2657">­ti tei</text:span><text:span text:style-name="T2658">­sės ak</text:span><text:span text:style-name="T2659">­tus. Mes, kaip mi</text:span><text:span text:style-name="T2660">­nis</text:span><text:span text:style-name="T2661">­te</text:span><text:span text:style-name="T2662">­ri</text:span><text:span text:style-name="T2663">­ja, tik</text:span><text:span text:style-name="T2664">­rai ne</text:span><text:span text:style-name="T2665">­sa</text:span><text:span text:style-name="T2666">­me už</text:span><text:span text:style-name="T2667">­si</text:span><text:span text:style-name="T2668">­spy</text:span><text:span text:style-name="T2669">­rę, bet lau</text:span><text:span text:style-name="T2670">­kia</text:span><text:span text:style-name="T2671">­me klau</text:span><text:span text:style-name="T2672">­si</text:span><text:span text:style-name="T2673">­mų ir ta</text:span><text:span text:style-name="T2674">­da ga</text:span><text:span text:style-name="T2675">­lė</text:span><text:span text:style-name="T2676">­si</text:span><text:span text:style-name="T2677">­me to</text:span><text:span text:style-name="T2678">­liau juos spręs</text:span><text:span text:style-name="T2679">­ti ir ben</text:span><text:span text:style-name="T2680">­dra</text:span><text:span text:style-name="T2681">­dar</text:span><text:span text:style-name="T2682">­biau</text:span><text:span text:style-name="T2683">­ti.<text:s/></text:span></text:p>
        <text:p text:style-name="Roman"><text:span text:style-name="T2684">PIRMININKAS.</text:span><text:s/>Klau­sia D. Ke­pe­nis. Jo sa­lė­je ne­ma­tau. R. Že­mai­tai­čio taip pat. A. Vin­kus tu­ri klau­si­mą.</text:p>
        <text:p text:style-name="Roman"><text:span text:style-name="T2685">A. VINKUS</text:span><text:span text:style-name="T2686"><text:s/></text:span><text:span text:style-name="T2687">(</text:span><text:span text:style-name="T2688">LVŽSF</text:span><text:span text:style-name="T2689">)</text:span><text:span text:style-name="T2690">.</text:span><text:s/>Krei­piuo­si į svei­ka­tos ap­sau­gos mi­nist­rą. Ger­bia­mas mi­nist­re, aš gau­nu ne­ma­žai pa­reiš­ki­mų, pas­ku­ti­nis po­nios I. Nar­bu­tie­nės dėl pil­do­mų elek­tro­ni­nių ci­ga­re­čių už­drau­di­mo. Ra­šo, trum­pai tik: „Į rin­ką įve­dant elek­tro­ni­nes ci­ga­re­tes bu­vo ti­ki­ma­si, kad jos pa­dės leng­viau mes­ti rū­ky­ti su­au­gu­siems as­me­nims. At­si­ti­ko taip, kad Lie­tu­vo­je elek­tro­ni­nės ci­ga­re­tės ta­po itin leng­vai pri­ei­na­mos ne­pil­na­me­čiams ir, ne­ga­na to, jie pra­dė­jo svai­gin­tis sin­te­ti­nė­mis bei sun­kio­sio­mis psi­cho­ak­ty­vio­sio­mis me­džia­go­mis, pil­da­mi jas į elek­tro­ni­nes ci­ga­re­tes. Ty­ri­mai aiš­kiai ro­do, kad svai­gi­ni­ma­sis tu­ri il­ga­lai­kių pa­sek­mių funk­ci­niams, struk­tū­ri­niams sme­ge­nų sis­te­mos po­ky­čiams. Jau­na­me am­žiu­je šie po­ky­čiai yra itin grei­ti ir ga­li bū­ti ne­grįž­ta­mi.“ Gal ga­lė­tu­mė­te pa­ko­men­tuo­ti ar pa­gal­vo­ti, kaip čia<text:s/><text:span text:style-name="T2691">biš</text:span><text:span text:style-name="T2692">­kį</text:span><text:s/>su­stip­rin­ti, ne<text:s/><text:span text:style-name="T2693">biš</text:span><text:span text:style-name="T2694">­kį</text:span>, o kaip rei­kiant, kon­tro­lę?<text:s/></text:p>
        <text:p text:style-name="Roman"><text:span text:style-name="T2695">A. DULKYS.</text:span><text:s/>Ačiū jums už klau­si­mą. Tu­riu abe­jo­nių, ar tik­rai dar vie­nas drau­di­mas, o ypač ab­so­liu­tus drau­di­mas, ga­lė­tų iš­spręs­ti šią pro­ble­mą, nes kiek­vie­ną drau­di­mą vi­są lai­ką at­si­ran­da bū­dų apei­ti. Apei­ti ab­so­liu­tų drau­di­mą taip pat yra ga­na pa­pras­ta. Žmo­nės gi par­si­siųs, įsi­gis iš ki­tų ša­lių, dar la­biau iš­si­plė­tos še­šė­li­nė rin­ka. At­vi­rai kal­bant, man as­me­niš­kai nė­ra te­kę ma­ty­ti, kad ša­ly­se, ku­rio­se bū­tų koks nors ab­so­liu­tus drau­di­mas, jis iš­spręs­tų ko­kią nors kon­kre­čią pro­ble­mą. Man to­kie pa­siū­ly­mai la­biau yra tam tik­ri ne­vil­ties pa­siū­ly­mai, ne­vil­ties spren­di­mai, ku­riais jau yra nu­lei­džia­mos ran­kos ir yra pri­pa­žįs­ta­ma, kad žmo­gus yra vi­siš­kai ne­ra­cio­na­lus.<text:s/></text:p>
        <text:p text:style-name="Roman">De­mo­kra­tinėse vals­ty­bė­se yra bė­da, kad yra sun­ku įves­ti tik pir­mą drau­di­mą. Su kiek­vie­nu drau­di­mu pas­kui ga­li kil­ti pa­gun­da tai tęs­ti ir to­liau. Ne­gi mes už­drau­si­me mū­sų jau­nuo­liams vyk­ti į ki­tas ša­lis ar­ba su­stab­dy­si­me mū­sų žmo­nių ju­dė­ji­mą? Ma­tyt, yra kur kas svar­biau šiuo me­tu už­tik­rin­ti jau tų esa­mų drau­di­mų tin­ka­mą prie­žiū­rą, kad jie veik­tų, kad jie ne­bū­tų apei­na­mi, ir tam tu­ri­me vi­si dė­ti pa­stan­gas. Tuo la­biau kad ta­da ky­la klau­si­mų, ar ver­tin­gos mū­sų in­ves­ti­ci­jos į pre­ven­ci­ją, nes Svei­ka­tos ap­sau­gos mi­nis­te­ri­ja yra su­pla­na­vu­si daug pre­ven­ci­nių prie­mo­nių: ir na­cio­na­li­nę me­ti­mo rū­ky­ti pa­gal­bos li­ni­ją, ir kri­ti­nį mąs­ty­mą, ir svei­ką gy­ve­ni­mo bū­dą – įvai­rios prie­mo­nės, jas skai­čiuo­ja­me mi­li­jo­nais eu­rų. Tai ar mes jas stab­dy­si­me ta­da? Ma­tyt, čia vie­na­reikš­mio at­sa­ky­mo nė­ra, bet tik­rai ne­bū­čiau ša­li­nin­kas ab­so­liu­čių drau­di­mų, o, sa­ky­čiau, tu­ri­me su­rem­ti pe­čius ir gal­vo­ti, ką ga­li­me pa­da­ry­ti su to­mis prie­mo­nė­mis, ku­rias jau da­bar tu­ri­me.<text:s/></text:p>
        <text:p text:style-name="Roman"><text:span text:style-name="T2696">PIRMININKAS.</text:span><text:span text:style-name="T2697"><text:s/>Dė</text:span><text:span text:style-name="T2698">­ko</text:span><text:span text:style-name="T2699">­ju. Dau</text:span><text:span text:style-name="T2700">­giau klau</text:span><text:span text:style-name="T2701">­si</text:span><text:span text:style-name="T2702">­mų ne</text:span><text:span text:style-name="T2703">­bė</text:span><text:span text:style-name="T2704">­ra. Vy</text:span><text:span text:style-name="T2705">­riau</text:span><text:span text:style-name="T2706">­sy</text:span><text:span text:style-name="T2707">­bės pus</text:span><text:span text:style-name="T2708">­va</text:span><text:span text:style-name="T2709">­lan</text:span><text:span text:style-name="T2710">­dis baig</text:span><text:span text:style-name="T2711">­tas, kaip</text:span><text:s/>ir ry­ti­nis Sei­mo po­sė­dis. (<text:span text:style-name="T2712">Gon</text:span><text:span text:style-name="T271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7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egužės</text:span><text:span text:style-name="T22"><text:s/></text:span><text:span text:style-name="T23">1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2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38:00Z</meta:creation-date>
    <dc:date>2024-03-27T09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18190" meta:character-count="134157" meta:row-count="1712" meta:non-whitespace-character-count="116418"/>
  </office:meta>
</office:document-meta>
</file>