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fo:background-color="#FFFFFF"/>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597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01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4.6263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7423in" style:use-optimal-column-width="false"/>
    </style:style>
    <style:style style:name="Table33" style:family="table">
      <style:table-properties style:width="10.6972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1972in"/>
      <style:text-properties fo:color="#000000" fo:font-size="11pt" style:font-size-asian="11pt" style:font-size-complex="11pt"/>
    </style:style>
    <style:style style:name="P78"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79" style:parent-style-name="Pasiūlymai2" style:family="paragraph">
      <style:paragraph-properties fo:text-indent="0.1972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972in"/>
      <style:text-properties fo:color="#000000"/>
    </style:style>
    <style:style style:name="P96" style:parent-style-name="Pasiūlymai2" style:family="paragraph">
      <style:paragraph-properties fo:text-indent="0.1972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972in"/>
      <style:text-properties fo:color="#000000"/>
    </style:style>
    <style:style style:name="P113" style:parent-style-name="Pasiūlymai2" style:family="paragraph">
      <style:paragraph-properties fo:text-indent="0.1972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972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normal"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P146" style:parent-style-name="Pasiūlymai2" style:family="paragraph">
      <style:paragraph-properties fo:text-indent="0.1972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972in"/>
      <style:text-properties fo:color="#000000"/>
    </style:style>
    <style:style style:name="P163" style:parent-style-name="Pasiūlymai2" style:family="paragraph">
      <style:paragraph-properties fo:text-indent="0.1972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background-color="#FFFFFF" style:writing-mode="lr-tb" fo:padding-top="0in" fo:padding-left="0.075in" fo:padding-bottom="0in" fo:padding-right="0.075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Pasiūlymai2" style:family="paragraph">
      <style:paragraph-properties fo:text-indent="0.1972in"/>
      <style:text-properties fo:color="#000000"/>
    </style:style>
    <style:style style:name="P180" style:parent-style-name="Pasiūlymai2" style:family="paragraph">
      <style:paragraph-properties fo:text-indent="0.1972in"/>
      <style:text-properties fo:color="#000000"/>
    </style:style>
    <style:style style:name="P181" style:parent-style-name="Pasiūlymai2" style:family="paragraph">
      <style:paragraph-properties fo:text-indent="0.1972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P184" style:parent-style-name="Pasiūlymai2" style:family="paragraph">
      <style:paragraph-properties fo:text-indent="0.1972in"/>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Pasiūlymai2" style:family="paragraph">
      <style:paragraph-properties fo:text-indent="0.1576in"/>
    </style:style>
    <style:style style:name="P189" style:parent-style-name="Pasiūlymai2" style:family="paragraph">
      <style:paragraph-properties fo:text-indent="0.1576in"/>
      <style:text-properties fo:font-weight="bold" style:font-weight-asian="bold"/>
    </style:style>
    <style:style style:name="P190" style:parent-style-name="Pasiūlymai2" style:family="paragraph">
      <style:paragraph-properties fo:text-indent="0.1576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fo:color="#000000"/>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972in"/>
      <style:text-properties fo:color="#000000"/>
    </style:style>
    <style:style style:name="P206" style:parent-style-name="Pasiūlymai2" style:family="paragraph">
      <style:paragraph-properties fo:text-indent="0.1972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972in"/>
      <style:text-properties fo:color="#000000"/>
    </style:style>
    <style:style style:name="P223" style:parent-style-name="Pasiūlymai2" style:family="paragraph">
      <style:paragraph-properties fo:text-indent="0.1972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972in"/>
      <style:text-properties fo:color="#000000"/>
    </style:style>
    <style:style style:name="P242" style:parent-style-name="Pasiūlymai2" style:family="paragraph">
      <style:paragraph-properties fo:text-indent="0.1972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972in"/>
      <style:text-properties fo:color="#000000"/>
    </style:style>
    <style:style style:name="P259" style:parent-style-name="Pasiūlymai2" style:family="paragraph">
      <style:paragraph-properties fo:text-indent="0.1972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P271" style:parent-style-name="Pasiūlymai2" style:family="paragraph">
      <style:paragraph-properties fo:text-align="center"/>
      <style:text-properties fo:font-weight="bold" style:font-weight-asian="bold"/>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P275" style:parent-style-name="Pasiūlymai2" style:family="paragraph">
      <style:paragraph-properties fo:text-align="center"/>
      <style:text-properties fo:font-weight="bold" style:font-weight-asian="bold"/>
    </style:style>
    <style:style style:name="P276" style:parent-style-name="Pasiūlymai2" style:family="paragraph">
      <style:paragraph-properties fo:text-align="center"/>
      <style:text-properties fo:font-weight="bold" style:font-weight-asian="bold"/>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P280" style:parent-style-name="Pasiūlymai2" style:family="paragraph">
      <style:paragraph-properties fo:text-align="center"/>
      <style:text-properties fo:font-weight="bold" style:font-weight-asian="bold"/>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972in"/>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Pasiūlymai2" style:family="paragraph">
      <style:paragraph-properties fo:text-indent="0.1972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972in"/>
      <style:text-properties fo:color="#000000"/>
    </style:style>
    <style:style style:name="P306" style:parent-style-name="Pasiūlymai2" style:family="paragraph">
      <style:paragraph-properties fo:text-indent="0.1972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indent="0.1972in"/>
      <style:text-properties fo:color="#000000"/>
    </style:style>
    <style:style style:name="P323" style:parent-style-name="Pasiūlymai2" style:family="paragraph">
      <style:paragraph-properties fo:text-indent="0.1972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972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P344" style:parent-style-name="Pasiūlymai2" style:family="paragraph">
      <style:paragraph-properties fo:text-indent="0.1972in"/>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972in"/>
      <style:text-properties fo:color="#000000"/>
    </style:style>
    <style:style style:name="P361" style:parent-style-name="Pasiūlymai2" style:family="paragraph">
      <style:paragraph-properties fo:text-indent="0.1972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indent="0.1972in"/>
    </style:style>
    <style:style style:name="T378" style:parent-style-name="DefaultParagraphFont"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indent="0.1576in"/>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indent="0.1972in"/>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Pasiūlymai2" style:family="paragraph">
      <style:paragraph-properties fo:text-indent="0.1972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indent="0.1576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indent="0.1972in"/>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Pasiūlymai2" style:family="paragraph">
      <style:paragraph-properties fo:text-indent="0.1972in"/>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indent="0.1576in"/>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indent="0.1972in"/>
      <style:text-properties fo:color="#000000"/>
    </style:style>
    <style:style style:name="P439" style:parent-style-name="Pasiūlymai2" style:family="paragraph">
      <style:paragraph-properties fo:text-indent="0.1972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indent="0.1972in"/>
      <style:text-properties fo:color="#000000"/>
    </style:style>
    <style:style style:name="P456" style:parent-style-name="Pasiūlymai2" style:family="paragraph">
      <style:paragraph-properties fo:text-indent="0.1972in"/>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indent="0.1576in"/>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indent="0.1972in"/>
      <style:text-properties fo:color="#000000"/>
    </style:style>
    <style:style style:name="P473" style:parent-style-name="Pasiūlymai2" style:family="paragraph">
      <style:paragraph-properties fo:text-indent="0.1972in"/>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indent="0.1576i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490" style:parent-style-name="Pasiūlymai2" style:family="paragraph">
      <style:paragraph-properties fo:text-indent="0.1972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indent="0.1576in"/>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507" style:parent-style-name="Pasiūlymai2" style:family="paragraph">
      <style:paragraph-properties fo:text-indent="0.1972in"/>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indent="0.1576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text-align="justify" fo:margin-top="0in" fo:margin-bottom="0in" fo:text-indent="0.1972in" fo:background-color="#FFFFFF"/>
      <style:text-properties fo:color="#000000" fo:font-size="11pt" style:font-size-asian="11pt" style:font-size-complex="11pt"/>
    </style:style>
    <style:style style:name="P524" style:parent-style-name="Pasiūlymai2" style:family="paragraph">
      <style:paragraph-properties fo:text-indent="0.1972in"/>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indent="0.1576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541" style:parent-style-name="Pasiūlymai2" style:family="paragraph">
      <style:paragraph-properties fo:text-indent="0.1972in"/>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indent="0.1576in"/>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558" style:parent-style-name="Pasiūlymai2" style:family="paragraph">
      <style:paragraph-properties fo:text-indent="0.1972in"/>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indent="0.1576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575" style:parent-style-name="Pasiūlymai2" style:family="paragraph">
      <style:paragraph-properties fo:text-indent="0.1972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indent="0.1576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592" style:parent-style-name="Pasiūlymai2" style:family="paragraph">
      <style:paragraph-properties fo:text-indent="0.1972in"/>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indent="0.1576in"/>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609" style:parent-style-name="Pasiūlymai2" style:family="paragraph">
      <style:paragraph-properties fo:text-indent="0.1972in"/>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indent="0.1576in"/>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626" style:parent-style-name="Pasiūlymai2" style:family="paragraph">
      <style:paragraph-properties fo:text-indent="0.1972in"/>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indent="0.1576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643" style:parent-style-name="Pasiūlymai2" style:family="paragraph">
      <style:paragraph-properties fo:text-indent="0.1972in"/>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indent="0.1576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660" style:parent-style-name="Pasiūlymai2" style:family="paragraph">
      <style:paragraph-properties fo:text-indent="0.1972in"/>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indent="0.1576in"/>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677" style:parent-style-name="Pasiūlymai2" style:family="paragraph">
      <style:paragraph-properties fo:text-indent="0.1972in"/>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indent="0.1576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text-align="justify" fo:margin-top="0in" fo:margin-bottom="0in" fo:text-indent="0.1972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tyle="italic" style:font-style-asian="italic" style:font-style-complex="italic"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tyle="italic" style:font-style-asian="italic" style:font-style-complex="italic"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tyle="italic" style:font-style-asian="italic" style:font-style-complex="italic"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tyle="italic" style:font-style-asian="italic" style:font-style-complex="italic"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tyle="italic" style:font-style-asian="italic" style:font-style-complex="italic"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Pasiūlymai2" style:family="paragraph">
      <style:paragraph-properties fo:text-indent="0.1972in"/>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indent="0.1576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722" style:parent-style-name="Pasiūlymai2" style:family="paragraph">
      <style:paragraph-properties fo:text-indent="0.1972in"/>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indent="0.1576in"/>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739" style:parent-style-name="Pasiūlymai2" style:family="paragraph">
      <style:paragraph-properties fo:text-indent="0.1972in"/>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indent="0.1576in"/>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756" style:parent-style-name="Pasiūlymai2" style:family="paragraph">
      <style:paragraph-properties fo:text-indent="0.1972in"/>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indent="0.1576in"/>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ListParagraph" style:family="paragraph">
      <style:paragraph-properties fo:text-align="justify" fo:margin-top="0in" fo:margin-bottom="0in" fo:text-indent="0.1972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fo:color="#000000" fo:font-size="11pt" style:font-size-asian="11pt" style:font-size-complex="11pt"/>
    </style:style>
    <style:style style:name="P776" style:parent-style-name="Pasiūlymai2" style:family="paragraph">
      <style:paragraph-properties fo:text-indent="0.1972in"/>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indent="0.1576in"/>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793" style:parent-style-name="Pasiūlymai2" style:family="paragraph">
      <style:paragraph-properties fo:text-indent="0.1972in"/>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indent="0.1576in"/>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810" style:parent-style-name="Pasiūlymai2" style:family="paragraph">
      <style:paragraph-properties fo:text-indent="0.1972in"/>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indent="0.1576in"/>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827" style:parent-style-name="Pasiūlymai2" style:family="paragraph">
      <style:paragraph-properties fo:text-indent="0.1972in"/>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indent="0.1576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844" style:parent-style-name="Pasiūlymai2" style:family="paragraph">
      <style:paragraph-properties fo:text-indent="0.1972in"/>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indent="0.1576in"/>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861" style:parent-style-name="Pasiūlymai2" style:family="paragraph">
      <style:paragraph-properties fo:text-indent="0.1972in"/>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indent="0.1576in"/>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878" style:parent-style-name="Pasiūlymai2" style:family="paragraph">
      <style:paragraph-properties fo:text-indent="0.1972in"/>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indent="0.1576i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895" style:parent-style-name="Pasiūlymai2" style:family="paragraph">
      <style:paragraph-properties fo:text-indent="0.1972in"/>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indent="0.1576in"/>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912" style:parent-style-name="Pasiūlymai2" style:family="paragraph">
      <style:paragraph-properties fo:text-indent="0.1972in"/>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indent="0.1576in"/>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2" style:family="paragraph">
      <style:paragraph-properties fo:text-align="center"/>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929" style:parent-style-name="Pasiūlymai2" style:family="paragraph">
      <style:paragraph-properties fo:text-indent="0.1972in"/>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indent="0.1576in"/>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family="paragraph">
      <style:paragraph-properties fo:text-align="justify" fo:margin-top="0in" fo:margin-bottom="0in" fo:text-indent="0.1972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tyle="italic" style:font-style-asian="italic" style:font-style-complex="italic"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tyle="italic" style:font-style-asian="italic" style:font-style-complex="italic"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style:font-style-complex="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Pasiūlymai2" style:family="paragraph">
      <style:paragraph-properties fo:text-indent="0.1972in"/>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2"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indent="0.1576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paragraph-properties fo:text-align="justify" fo:margin-top="0in" fo:margin-bottom="0in" fo:text-indent="0.1972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fo:background-color="#FFFFFF"/>
    </style:style>
    <style:style style:name="T973" style:parent-style-name="DefaultParagraphFont" style:family="text">
      <style:text-properties fo:color="#000000" fo:font-size="11pt" style:font-size-asian="11pt" style:font-size-complex="11pt"/>
    </style:style>
    <style:style style:name="P974" style:parent-style-name="Pasiūlymai2" style:family="paragraph">
      <style:paragraph-properties fo:text-indent="0.1972in"/>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indent="0.1576i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991" style:parent-style-name="Pasiūlymai2" style:family="paragraph">
      <style:paragraph-properties fo:text-indent="0.1972in"/>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indent="0.1576in"/>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style:style>
    <style:style style:name="P1002" style:parent-style-name="Pasiūlymai2"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text-properties fo:font-weight="bold" style:font-weight-asian="bold"/>
    </style:style>
    <style:style style:name="P1005" style:parent-style-name="Pasiūlymai2"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ListParagraph" style:family="paragraph">
      <style:paragraph-properties fo:text-align="justify" fo:margin-top="0in" fo:margin-bottom="0in" fo:text-indent="0.1972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tyle="italic" style:font-style-asian="italic" style:font-style-complex="italic"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tyle="italic" style:font-style-asian="italic" style:font-style-complex="italic"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Pasiūlymai2" style:family="paragraph">
      <style:paragraph-properties fo:text-indent="0.1972in"/>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indent="0.1576in"/>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align="center"/>
      <style:text-properties fo:font-weight="bold" style:font-weight-asian="bold"/>
    </style:style>
    <style:style style:name="P1027" style:parent-style-name="Pasiūlymai2"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text-properties fo:font-weight="bold" style:font-weight-asian="bold"/>
    </style:style>
    <style:style style:name="P1030" style:parent-style-name="Pasiūlymai2"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style:style>
    <style:style style:name="P1033" style:parent-style-name="Pasiūlymai2"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036" style:parent-style-name="Pasiūlymai2" style:family="paragraph">
      <style:paragraph-properties fo:text-indent="0.1972in"/>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indent="0.1576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053" style:parent-style-name="Pasiūlymai2" style:family="paragraph">
      <style:paragraph-properties fo:text-indent="0.1972in"/>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indent="0.1576in"/>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070" style:parent-style-name="Pasiūlymai2" style:family="paragraph">
      <style:paragraph-properties fo:text-indent="0.1972in"/>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indent="0.1576in"/>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087" style:parent-style-name="Pasiūlymai2" style:family="paragraph">
      <style:paragraph-properties fo:text-indent="0.1972in"/>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ListParagraph" style:family="paragraph">
      <style:paragraph-properties fo:text-align="justify" fo:margin-top="0in" fo:margin-bottom="0in" fo:text-indent="0.1972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tyle="italic" style:font-style-asian="italic" style:font-style-complex="italic"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Pasiūlymai2" style:family="paragraph">
      <style:paragraph-properties fo:text-indent="0.1972in"/>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indent="0.1576i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124" style:parent-style-name="Pasiūlymai2" style:family="paragraph">
      <style:paragraph-properties fo:text-indent="0.1972in"/>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paragraph-properties fo:text-indent="0.1576i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141" style:parent-style-name="Pasiūlymai2" style:family="paragraph">
      <style:paragraph-properties fo:text-indent="0.1972in"/>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indent="0.1576i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ListParagraph" style:family="paragraph">
      <style:paragraph-properties fo:text-align="justify" fo:margin-top="0in" fo:margin-bottom="0in" fo:text-indent="0.1972in"/>
      <style:text-properties fo:color="#000000" fo:font-size="11pt" style:font-size-asian="11pt" style:font-size-complex="11pt"/>
    </style:style>
    <style:style style:name="P1158" style:parent-style-name="Pasiūlymai2" style:family="paragraph">
      <style:paragraph-properties fo:text-indent="0.1972in"/>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indent="0.1576in"/>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keep-with-next="always" fo:text-align="justify" fo:text-indent="0.5in"/>
      <style:text-properties fo:font-weight="bold" style:font-weight-asian="bold" style:font-weight-complex="bold"/>
    </style:style>
    <style:style style:name="P1165" style:parent-style-name="Normal" style:family="paragraph">
      <style:paragraph-properties fo:text-align="justify"/>
      <style:text-properties fo:font-size="10pt" style:font-size-asian="10pt"/>
    </style:style>
    <style:style style:name="TableColumn1167" style:family="table-column">
      <style:table-column-properties style:column-width="0.5576in" style:use-optimal-column-width="false"/>
    </style:style>
    <style:style style:name="TableColumn1168" style:family="table-column">
      <style:table-column-properties style:column-width="1.5861in" style:use-optimal-column-width="false"/>
    </style:style>
    <style:style style:name="TableColumn1169" style:family="table-column">
      <style:table-column-properties style:column-width="0.4125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0.2951in" style:use-optimal-column-width="false"/>
    </style:style>
    <style:style style:name="TableColumn1172" style:family="table-column">
      <style:table-column-properties style:column-width="4.725in" style:use-optimal-column-width="false"/>
    </style:style>
    <style:style style:name="TableColumn1173" style:family="table-column">
      <style:table-column-properties style:column-width="0.9847in" style:use-optimal-column-width="false"/>
    </style:style>
    <style:style style:name="TableColumn1174" style:family="table-column">
      <style:table-column-properties style:column-width="1.7423in" style:use-optimal-column-width="false"/>
    </style:style>
    <style:style style:name="Table1166" style:family="table">
      <style:table-properties style:width="10.6972in" fo:margin-left="0in" table:align="center"/>
    </style:style>
    <style:style style:name="TableRow1175" style:family="table-row">
      <style:table-row-properties style:min-row-height="0.3277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min-row-height="0.3486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3"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3" style:family="paragraph">
      <style:paragraph-properties fo:text-align="center"/>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3" style:family="paragraph">
      <style:paragraph-properties fo:text-align="center"/>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3"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text-indent="0.1972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1972in"/>
      <style:text-properties fo:color="#000000" fo:font-size="11pt" style:font-size-asian="11pt" style:font-size-complex="11pt"/>
    </style:style>
    <style:style style:name="P1215" style:parent-style-name="Normal" style:family="paragraph">
      <style:paragraph-properties fo:text-align="justify" fo:text-indent="0.1972in"/>
      <style:text-properties fo:color="#000000" fo:font-size="11pt" style:font-size-asian="11pt" style:font-size-complex="11pt"/>
    </style:style>
    <style:style style:name="P1216" style:parent-style-name="Normal" style:family="paragraph">
      <style:paragraph-properties fo:text-align="justify" fo:text-indent="0.1972in"/>
      <style:text-properties fo:color="#000000" fo:font-size="11pt" style:font-size-asian="11pt" style:font-size-complex="11pt"/>
    </style:style>
    <style:style style:name="P1217"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3"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3" style:family="paragraph">
      <style:paragraph-properties fo:text-indent="0.1576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3"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3" style:family="paragraph">
      <style:paragraph-properties fo:text-align="center"/>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3" style:family="paragraph">
      <style:paragraph-properties fo:text-align="center"/>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3" style:family="paragraph">
      <style:paragraph-properties fo:text-align="center"/>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ext-autospace="none" fo:text-align="justify" fo:text-indent="0.1972in"/>
      <style:text-properties fo:color="#000000" fo:font-size="11pt" style:font-size-asian="11pt" style:font-size-complex="11pt" style:language-asian="lt" style:country-asian="LT"/>
    </style:style>
    <style:style style:name="P1234" style:parent-style-name="Normal" style:family="paragraph">
      <style:paragraph-properties style:text-autospace="none" fo:text-align="justify" fo:text-indent="0.1972in"/>
      <style:text-properties fo:color="#000000" fo:font-size="11pt" style:font-size-asian="11pt" style:font-size-complex="11pt" style:language-asian="lt" style:country-asian="LT"/>
    </style:style>
    <style:style style:name="P1235" style:parent-style-name="Normal" style:family="paragraph">
      <style:paragraph-properties style:text-autospace="none" fo:text-align="justify" fo:text-indent="0.1972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style:font-weight-complex="bold" fo:color="#000000" fo:font-size="11pt" style:font-size-asian="11pt" style:font-size-complex="11pt" style:language-asian="lt" style:country-asian="LT"/>
    </style:style>
    <style:style style:name="P1238" style:parent-style-name="Normal" style:family="paragraph">
      <style:paragraph-properties style:text-autospace="none" fo:text-align="justify" fo:text-indent="0.1972in"/>
      <style:text-properties fo:color="#000000" fo:font-size="11pt" style:font-size-asian="11pt" style:font-size-complex="11pt" style:language-asian="lt" style:country-asian="LT"/>
    </style:style>
    <style:style style:name="P1239" style:parent-style-name="Normal" style:family="paragraph">
      <style:paragraph-properties style:text-autospace="none" fo:text-align="justify" fo:text-indent="0.1972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style:font-weight-complex="bold" fo:color="#000000"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1" style:parent-style-name="Normal" style:family="paragraph">
      <style:paragraph-properties style:text-autospace="none" fo:text-align="justify" fo:text-indent="0.1972in"/>
      <style:text-properties fo:color="#000000" fo:font-size="11pt" style:font-size-asian="11pt" style:font-size-complex="11pt" style:language-asian="lt" style:country-asian="LT"/>
    </style:style>
    <style:style style:name="P1252" style:parent-style-name="Normal" style:family="paragraph">
      <style:paragraph-properties fo:text-align="justify" fo:text-indent="0.1972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style>
    <style:style style:name="P1257" style:parent-style-name="Pasiūlymai3" style:family="paragraph">
      <style:paragraph-properties fo:text-indent="0.1972in"/>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3"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3" style:family="paragraph">
      <style:paragraph-properties fo:text-indent="0.1576in"/>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3"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3"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3"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text-indent="0.1972in"/>
    </style:style>
    <style:style style:name="T1274" style:parent-style-name="DefaultParagraphFont" style:family="text">
      <style:text-properties fo:color="#000000" fo:font-size="11pt" style:font-size-asian="11pt" style:font-size-complex="11pt" style:language-asian="en" style:country-asian="GB"/>
    </style:style>
    <style:style style:name="P1275" style:parent-style-name="Normal" style:family="paragraph">
      <style:paragraph-properties fo:text-align="justify" fo:text-indent="0.1972in"/>
    </style:style>
    <style:style style:name="T1276" style:parent-style-name="DefaultParagraphFont" style:family="text">
      <style:text-properties fo:color="#000000" fo:font-size="11pt" style:font-size-asian="11pt" style:font-size-complex="11pt" style:language-asian="en" style:country-asian="GB"/>
    </style:style>
    <style:style style:name="P1277" style:parent-style-name="Normal" style:family="paragraph">
      <style:paragraph-properties fo:text-align="justify" fo:text-indent="0.1972in"/>
    </style:style>
    <style:style style:name="T1278" style:parent-style-name="DefaultParagraphFont" style:family="text">
      <style:text-properties fo:color="#000000" fo:font-size="11pt" style:font-size-asian="11pt" style:font-size-complex="11pt" style:language-asian="en" style:country-asian="GB"/>
    </style:style>
    <style:style style:name="T1279" style:parent-style-name="DefaultParagraphFont" style:family="text">
      <style:text-properties fo:font-size="11pt" style:font-size-asian="11pt" style:font-size-complex="11pt" style:language-asian="en" style:country-asian="GB"/>
    </style:style>
    <style:style style:name="P1280" style:parent-style-name="Normal" style:family="paragraph">
      <style:paragraph-properties fo:text-align="justify" fo:text-indent="0.1972in"/>
    </style:style>
    <style:style style:name="T1281" style:parent-style-name="DefaultParagraphFont" style:family="text">
      <style:text-properties fo:color="#000000" fo:font-size="11pt" style:font-size-asian="11pt" style:font-size-complex="11pt" style:language-asian="en" style:country-asian="GB"/>
    </style:style>
    <style:style style:name="T1282" style:parent-style-name="DefaultParagraphFont" style:family="text">
      <style:text-properties fo:color="#000000" style:text-position="super 63.6%" fo:font-size="11pt" style:font-size-asian="11pt" style:font-size-complex="11pt" style:language-asian="en" style:country-asian="GB"/>
    </style:style>
    <style:style style:name="T1283" style:parent-style-name="DefaultParagraphFont" style:family="text">
      <style:text-properties fo:color="#000000" fo:font-size="11pt" style:font-size-asian="11pt" style:font-size-complex="11pt" style:language-asian="en" style:country-asian="GB"/>
    </style:style>
    <style:style style:name="P1284" style:parent-style-name="Normal" style:family="paragraph">
      <style:paragraph-properties fo:text-align="justify" fo:text-indent="0.1972in"/>
      <style:text-properties fo:color="#000000" fo:font-size="11pt" style:font-size-asian="11pt" style:font-size-complex="11pt" style:language-asian="en" style:country-asian="GB"/>
    </style:style>
    <style:style style:name="P1285" style:parent-style-name="Normal" style:family="paragraph">
      <style:paragraph-properties fo:text-align="justify" fo:text-indent="0.1972in"/>
    </style:style>
    <style:style style:name="T1286" style:parent-style-name="DefaultParagraphFont" style:family="text">
      <style:text-properties fo:color="#000000" fo:font-size="11pt" style:font-size-asian="11pt" style:font-size-complex="11pt" style:language-asian="en" style:country-asian="GB"/>
    </style:style>
    <style:style style:name="P1287" style:parent-style-name="Normal" style:family="paragraph">
      <style:paragraph-properties fo:text-align="justify" fo:text-indent="0.1972in"/>
      <style:text-properties fo:color="#000000" fo:font-size="11pt" style:font-size-asian="11pt" style:font-size-complex="11pt" style:language-asian="en" style:country-asian="GB"/>
    </style:style>
    <style:style style:name="P1288" style:parent-style-name="Normal" style:family="paragraph">
      <style:paragraph-properties fo:text-align="justify" fo:text-indent="0.1972in"/>
    </style:style>
    <style:style style:name="T1289" style:parent-style-name="DefaultParagraphFont" style:family="text">
      <style:text-properties fo:color="#000000" fo:font-size="11pt" style:font-size-asian="11pt" style:font-size-complex="11pt" style:language-asian="en" style:country-asian="GB"/>
    </style:style>
    <style:style style:name="P1290" style:parent-style-name="Normal" style:family="paragraph">
      <style:paragraph-properties fo:text-align="justify" fo:text-indent="0.1972in"/>
      <style:text-properties fo:color="#000000" fo:font-size="11pt" style:font-size-asian="11pt" style:font-size-complex="11pt" style:language-asian="en" style:country-asian="GB"/>
    </style:style>
    <style:style style:name="P1291" style:parent-style-name="Normal" style:family="paragraph">
      <style:paragraph-properties fo:text-align="justify" style:vertical-align="baseline" fo:margin-left="0in" fo:text-indent="0.1972in">
        <style:tab-stops>
          <style:tab-stop style:type="left" style:position="0.5in"/>
        </style:tab-stops>
      </style:paragraph-properties>
      <style:text-properties fo:color="#000000" fo:font-size="11pt" style:font-size-asian="11pt" style:font-size-complex="11pt" style:language-asian="en" style:country-asian="GB"/>
    </style:style>
    <style:style style:name="P1292" style:parent-style-name="Normal" style:family="paragraph">
      <style:paragraph-properties fo:text-align="justify" style:vertical-align="baseline" fo:margin-left="0in" fo:text-indent="0.1972in">
        <style:tab-stops>
          <style:tab-stop style:type="left" style:position="0.5in"/>
        </style:tab-stops>
      </style:paragraph-properties>
      <style:text-properties fo:color="#000000" fo:font-size="11pt" style:font-size-asian="11pt" style:font-size-complex="11pt" style:language-asian="en" style:country-asian="GB"/>
    </style:style>
    <style:style style:name="P1293" style:parent-style-name="Normal" style:family="paragraph">
      <style:paragraph-properties fo:text-align="justify" style:vertical-align="baseline" fo:margin-left="0in" fo:text-indent="0.1972in">
        <style:tab-stops>
          <style:tab-stop style:type="left" style:position="0.5in"/>
        </style:tab-stops>
      </style:paragraph-properties>
      <style:text-properties fo:color="#000000" fo:font-size="11pt" style:font-size-asian="11pt" style:font-size-complex="11pt" style:language-asian="en" style:country-asian="GB"/>
    </style:style>
    <style:style style:name="P1294" style:parent-style-name="Normal" style:family="paragraph">
      <style:paragraph-properties fo:text-align="justify" style:vertical-align="baseline" fo:margin-left="0in" fo:text-indent="0.1972in">
        <style:tab-stops>
          <style:tab-stop style:type="left" style:position="0.5in"/>
        </style:tab-stops>
      </style:paragraph-properties>
      <style:text-properties fo:color="#000000" fo:font-size="11pt" style:font-size-asian="11pt" style:font-size-complex="11pt" style:language-asian="en" style:country-asian="GB"/>
    </style:style>
    <style:style style:name="P1295" style:parent-style-name="Normal" style:family="paragraph">
      <style:paragraph-properties fo:text-align="justify" style:vertical-align="baseline" fo:margin-left="0in" fo:text-indent="0.1972in">
        <style:tab-stops>
          <style:tab-stop style:type="left" style:position="0.5in"/>
        </style:tab-stops>
      </style:paragraph-properties>
      <style:text-properties fo:color="#000000" fo:font-size="11pt" style:font-size-asian="11pt" style:font-size-complex="11pt" style:language-asian="en" style:country-asian="GB"/>
    </style:style>
    <style:style style:name="P1296" style:parent-style-name="Normal" style:family="paragraph">
      <style:paragraph-properties fo:text-indent="0.1972in"/>
      <style:text-properties fo:font-size="11pt" style:font-size-asian="11pt" style:font-size-complex="11pt" style:language-asian="en" style:country-asian="GB"/>
    </style:style>
    <style:style style:name="P1297" style:parent-style-name="Normal" style:family="paragraph">
      <style:paragraph-properties fo:text-align="justify" fo:text-indent="0.1972in"/>
    </style:style>
    <style:style style:name="T1298" style:parent-style-name="DefaultParagraphFont" style:family="text">
      <style:text-properties fo:color="#000000" fo:font-size="11pt" style:font-size-asian="11pt" style:font-size-complex="11pt" style:language-asian="en" style:country-asian="GB"/>
    </style:style>
    <style:style style:name="P1299" style:parent-style-name="Pasiūlymai3" style:family="paragraph">
      <style:paragraph-properties fo:text-indent="0.1972in"/>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3"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4" style:family="paragraph">
      <style:paragraph-properties fo:text-indent="0.1972in"/>
    </style:style>
    <style:style style:name="P1304" style:parent-style-name="Pasiūlymai3" style:family="paragraph">
      <style:paragraph-properties fo:text-indent="0.1972in"/>
    </style:style>
    <style:style style:name="T1305" style:parent-style-name="DefaultParagraphFont" style:family="text">
      <style:text-properties fo:font-style="italic" style:font-style-asian="italic"/>
    </style:style>
    <style:style style:name="P1306" style:parent-style-name="Pasiūlymai3" style:family="paragraph">
      <style:paragraph-properties fo:text-indent="0.1972in"/>
    </style:style>
    <style:style style:name="P1307" style:parent-style-name="Pasiūlymai3" style:family="paragraph">
      <style:paragraph-properties fo:text-indent="0.1972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Pasiūlymai3" style:family="paragraph">
      <style:paragraph-properties fo:text-indent="0.1972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background-color="#FFFFFF"/>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3"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3" style:family="paragraph">
      <style:paragraph-properties fo:text-align="center"/>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3" style:family="paragraph">
      <style:paragraph-properties fo:text-align="center"/>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3" style:family="paragraph">
      <style:paragraph-properties fo:text-align="center"/>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3" style:family="paragraph">
      <style:paragraph-properties fo:text-indent="0.1215in"/>
    </style:style>
    <style:style style:name="P1329" style:parent-style-name="Pasiūlymai3" style:family="paragraph">
      <style:paragraph-properties fo:text-indent="0.1215in"/>
    </style:style>
    <style:style style:name="P1330" style:parent-style-name="Pasiūlymai3" style:family="paragraph">
      <style:paragraph-properties fo:text-indent="0.1215in"/>
    </style:style>
    <style:style style:name="P1331" style:parent-style-name="Pasiūlymai3" style:family="paragraph">
      <style:paragraph-properties fo:text-indent="0.1215in"/>
    </style:style>
    <style:style style:name="P1332" style:parent-style-name="Pasiūlymai3" style:family="paragraph">
      <style:paragraph-properties fo:text-indent="0.1215in"/>
    </style:style>
    <style:style style:name="P1333" style:parent-style-name="Pasiūlymai3" style:family="paragraph">
      <style:paragraph-properties fo:text-indent="0.1215in"/>
    </style:style>
    <style:style style:name="P1334" style:parent-style-name="Pasiūlymai3" style:family="paragraph">
      <style:paragraph-properties fo:text-indent="0.1215in"/>
    </style:style>
    <style:style style:name="P1335" style:parent-style-name="Pasiūlymai3" style:family="paragraph">
      <style:paragraph-properties fo:text-indent="0.1215in"/>
    </style:style>
    <style:style style:name="P1336" style:parent-style-name="Pasiūlymai3" style:family="paragraph">
      <style:paragraph-properties fo:text-indent="0.1215in"/>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3"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style>
    <style:style style:name="T1341" style:parent-style-name="DefaultParagraphFont" style:family="text">
      <style:text-properties fo:font-weight="bold" style:font-weight-asian="bold"/>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fo:background-color="#FFFFFF"/>
    </style:style>
    <style:style style:name="P1353" style:parent-style-name="Normal" style:family="paragraph">
      <style:paragraph-properties fo:text-align="justify"/>
      <style:text-properties fo:font-size="11pt" style:font-size-asian="11pt" style:font-size-complex="11pt"/>
    </style:style>
    <style:style style:name="P1354" style:parent-style-name="Pasiūlymai3" style:family="paragraph">
      <style:text-properties fo:font-size="9pt" style:font-size-asian="9pt" style:font-size-complex="9pt"/>
    </style:style>
    <style:style style:name="P1355" style:parent-style-name="Normal" style:family="paragraph">
      <style:paragraph-properties fo:keep-with-next="always" fo:text-align="justify" fo:text-indent="0.5in"/>
      <style:text-properties fo:font-weight="bold" style:font-weight-asian="bold" style:font-weight-complex="bold"/>
    </style:style>
    <style:style style:name="P1356" style:parent-style-name="Normal" style:family="paragraph">
      <style:paragraph-properties fo:text-align="justify"/>
      <style:text-properties fo:font-size="9pt" style:font-size-asian="9pt" style:font-size-complex="9pt"/>
    </style:style>
    <style:style style:name="TableColumn1358" style:family="table-column">
      <style:table-column-properties style:column-width="0.5597in" style:use-optimal-column-width="false"/>
    </style:style>
    <style:style style:name="TableColumn1359" style:family="table-column">
      <style:table-column-properties style:column-width="1.5951in" style:use-optimal-column-width="false"/>
    </style:style>
    <style:style style:name="TableColumn1360" style:family="table-column">
      <style:table-column-properties style:column-width="0.4013in" style:use-optimal-column-width="false"/>
    </style:style>
    <style:style style:name="TableColumn1361" style:family="table-column">
      <style:table-column-properties style:column-width="0.3937in" style:use-optimal-column-width="false"/>
    </style:style>
    <style:style style:name="TableColumn1362" style:family="table-column">
      <style:table-column-properties style:column-width="0.2951in" style:use-optimal-column-width="false"/>
    </style:style>
    <style:style style:name="TableColumn1363" style:family="table-column">
      <style:table-column-properties style:column-width="4.725in" style:use-optimal-column-width="false"/>
    </style:style>
    <style:style style:name="TableColumn1364" style:family="table-column">
      <style:table-column-properties style:column-width="0.9847in" style:use-optimal-column-width="false"/>
    </style:style>
    <style:style style:name="TableColumn1365" style:family="table-column">
      <style:table-column-properties style:column-width="1.7423in" style:use-optimal-column-width="false"/>
    </style:style>
    <style:style style:name="Table1357" style:family="table">
      <style:table-properties style:width="10.6972in" fo:margin-left="0in" table:align="center"/>
    </style:style>
    <style:style style:name="TableRow1366" style:family="table-row">
      <style:table-row-properties style:min-row-height="0.3277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3277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4"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4"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4" style:family="paragraph">
      <style:paragraph-properties fo:text-align="center"/>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4"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Pastraipanenumeruota" style:family="paragraph">
      <style:paragraph-properties fo:text-indent="0.1972in"/>
      <style:text-properties fo:font-size="11pt" style:font-size-asian="11pt" style:font-size-complex="11pt"/>
    </style:style>
    <style:style style:name="P1402" style:parent-style-name="Pastraipanenumeruota" style:family="paragraph">
      <style:paragraph-properties fo:text-indent="0.1972in"/>
      <style:text-properties fo:font-size="11pt" style:font-size-asian="11pt" style:font-size-complex="11pt"/>
    </style:style>
    <style:style style:name="P1403" style:parent-style-name="Pastraipanenumeruota" style:family="paragraph">
      <style:paragraph-properties fo:text-indent="0.1972in"/>
      <style:text-properties fo:font-size="11pt" style:font-size-asian="11pt" style:font-size-complex="11pt"/>
    </style:style>
    <style:style style:name="P1404" style:parent-style-name="Pastraipanenumeruota" style:family="paragraph">
      <style:paragraph-properties fo:text-indent="0.1972in"/>
      <style:text-properties fo:font-size="11pt" style:font-size-asian="11pt" style:font-size-complex="11pt"/>
    </style:style>
    <style:style style:name="P1405" style:parent-style-name="Pastraipanenumeruota" style:family="paragraph">
      <style:paragraph-properties fo:text-indent="0.1972in"/>
      <style:text-properties fo:font-size="11pt" style:font-size-asian="11pt" style:font-size-complex="11pt"/>
    </style:style>
    <style:style style:name="P1406" style:parent-style-name="Pastraipanenumeruota" style:family="paragraph">
      <style:paragraph-properties fo:text-indent="0.1972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asian="Times New Roman" style:font-name-complex="Times New Roman" style:letter-kerning="true" fo:font-size="11pt" style:font-size-asian="11pt" style:font-size-complex="11pt" style:language-asian="zh" style:country-asian="CN"/>
    </style:style>
    <style:style style:name="T1411" style:parent-style-name="DefaultParagraphFont" style:family="text">
      <style:text-properties fo:font-size="11pt" style:font-size-asian="11pt" style:font-size-complex="11pt"/>
    </style:style>
    <style:style style:name="P1412" style:parent-style-name="Pastraipanenumeruota" style:family="paragraph">
      <style:paragraph-properties fo:text-indent="0.1972in"/>
      <style:text-properties fo:font-size="11pt" style:font-size-asian="11pt" style:font-size-complex="11pt"/>
    </style:style>
    <style:style style:name="P1413" style:parent-style-name="Pastraipanenumeruota" style:family="paragraph">
      <style:paragraph-properties fo:text-indent="0.1972in"/>
      <style:text-properties fo:font-size="11pt" style:font-size-asian="11pt" style:font-size-complex="11pt"/>
    </style:style>
    <style:style style:name="P1414" style:parent-style-name="Pasiūlymai4" style:family="paragraph">
      <style:paragraph-properties fo:text-indent="0.1972in"/>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4"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4" style:family="paragraph">
      <style:paragraph-properties fo:text-indent="0.1576in"/>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4"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4"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4"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4" style:family="paragraph">
      <style:paragraph-properties fo:text-align="center"/>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color="#333333" fo:font-size="11pt" style:font-size-asian="11pt" style:font-size-complex="11pt" fo:background-color="#FFFFFF"/>
    </style:style>
    <style:style style:name="T1433" style:parent-style-name="DefaultParagraphFont" style:family="text">
      <style:text-properties fo:color="#000000" fo:font-size="11pt" style:font-size-asian="11pt" style:font-size-complex="11pt" fo:background-color="#FFFFFF"/>
    </style:style>
    <style:style style:name="T1434" style:parent-style-name="DefaultParagraphFont" style:family="text">
      <style:text-properties style:font-weight-complex="bold" fo:color="#333333" fo:font-size="11pt" style:font-size-asian="11pt" style:font-size-complex="11pt" fo:background-color="#FFFFFF"/>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style:font-weight-complex="bold" fo:color="#333333" fo:font-size="11pt" style:font-size-asian="11pt" style:font-size-complex="11pt" fo:background-color="#FFFFFF"/>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style:font-weight-complex="bold" fo:color="#333333" fo:font-size="11pt" style:font-size-asian="11pt" style:font-size-complex="11pt" fo:background-color="#FFFFFF"/>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color="#333333" fo:font-size="11pt" style:font-size-asian="11pt" style:font-size-complex="11pt" fo:background-color="#FFFFFF"/>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Pastraipanenumeruota" style:family="paragraph">
      <style:paragraph-properties fo:text-indent="0.1972in"/>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4"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4" style:family="paragraph">
      <style:paragraph-properties fo:text-indent="0.1972in"/>
    </style:style>
    <style:style style:name="T1468" style:parent-style-name="DefaultParagraphFont" style:family="text">
      <style:text-properties style:language-asian="lt" style:country-asian="LT"/>
    </style:style>
    <style:style style:name="P1469" style:parent-style-name="Pasiūlymai4" style:family="paragraph">
      <style:paragraph-properties fo:text-indent="0.1972in"/>
      <style:text-properties style:language-asian="lt" style:country-asian="LT"/>
    </style:style>
    <style:style style:name="P1470" style:parent-style-name="Normal" style:family="paragraph">
      <style:paragraph-properties fo:text-align="justify" fo:text-indent="0.1972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fo:background-color="#FFFFFF"/>
    </style:style>
    <style:style style:name="P1475" style:parent-style-name="Pasiūlymai4" style:family="paragraph">
      <style:paragraph-properties fo:text-indent="0.1972in"/>
    </style:style>
    <style:style style:name="P1476" style:parent-style-name="Pasiūlymai4" style:family="paragraph">
      <style:paragraph-properties fo:text-indent="0.1972in"/>
    </style:style>
    <style:style style:name="P1477" style:parent-style-name="Pasiūlymai4" style:family="paragraph">
      <style:paragraph-properties fo:text-indent="0.1972in"/>
    </style:style>
    <style:style style:name="P1478" style:parent-style-name="Pasiūlymai4" style:family="paragraph">
      <style:paragraph-properties fo:text-indent="0.1972in"/>
    </style:style>
    <style:style style:name="P1479" style:parent-style-name="Pasiūlymai4" style:family="paragraph">
      <style:paragraph-properties fo:text-indent="0.1972in"/>
    </style:style>
    <style:style style:name="P1480" style:parent-style-name="Pasiūlymai4" style:family="paragraph">
      <style:paragraph-properties fo:text-indent="0.1972in"/>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4"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4" style:family="paragraph">
      <style:paragraph-properties fo:text-align="center"/>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4"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4" style:family="paragraph">
      <style:paragraph-properties fo:text-align="center"/>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1972in"/>
    </style:style>
    <style:style style:name="T1493" style:parent-style-name="DefaultParagraphFont" style:family="text">
      <style:text-properties fo:font-size="11pt" style:font-size-asian="11pt" style:font-size-complex="11pt"/>
    </style:style>
    <style:style style:name="T1494" style:parent-style-name="Emphasis" style:family="text">
      <style:text-properties style:font-name-asian="Times New Roman" fo:font-size="11pt" style:font-size-asian="11pt" style:font-size-complex="11pt" fo:background-color="#FFFFFF"/>
    </style:style>
    <style:style style:name="T1495" style:parent-style-name="DefaultParagraphFont" style:family="text">
      <style:text-properties fo:font-size="11pt" style:font-size-asian="11pt" style:font-size-complex="11pt" fo:background-color="#FFFFFF"/>
    </style:style>
    <style:style style:name="T1496" style:parent-style-name="Emphasis" style:family="text">
      <style:text-properties style:font-name-asian="Times New Roman" fo:font-size="11pt" style:font-size-asian="11pt" style:font-size-complex="11pt" fo:background-color="#FFFFFF"/>
    </style:style>
    <style:style style:name="T1497" style:parent-style-name="DefaultParagraphFont" style:family="text">
      <style:text-properties fo:font-size="11pt" style:font-size-asian="11pt" style:font-size-complex="11pt"/>
    </style:style>
    <style:style style:name="P1498" style:parent-style-name="ListParagraph" style:family="paragraph">
      <style:paragraph-properties fo:text-align="justify" fo:margin-top="0in" fo:margin-bottom="0in" fo:margin-left="0in" fo:text-indent="0.1972in">
        <style:tab-stops>
          <style:tab-stop style:type="left" style:position="0.6895in"/>
        </style:tab-stops>
      </style:paragraph-properties>
      <style:text-properties fo:font-size="11pt" style:font-size-asian="11pt" style:font-size-complex="11pt"/>
    </style:style>
    <style:style style:name="P1499" style:parent-style-name="ListParagraph" style:family="paragraph">
      <style:paragraph-properties fo:text-align="justify" fo:margin-top="0in" fo:margin-bottom="0in" fo:margin-left="0in" fo:text-indent="0.1972in">
        <style:tab-stops>
          <style:tab-stop style:type="left" style:position="0.689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ListParagraph" style:family="paragraph">
      <style:paragraph-properties fo:text-align="justify" fo:margin-top="0in" fo:margin-bottom="0in" fo:text-indent="0.1972in">
        <style:tab-stops>
          <style:tab-stop style:type="left" style:position="0.6895in"/>
        </style:tab-stops>
      </style:paragraph-properties>
      <style:text-properties style:font-weight-complex="bold" fo:font-size="11pt" style:font-size-asian="11pt" style:font-size-complex="11pt"/>
    </style:style>
    <style:style style:name="P1503" style:parent-style-name="ListParagraph" style:family="paragraph">
      <style:paragraph-properties fo:text-align="justify" fo:margin-top="0in" fo:margin-bottom="0in" fo:text-indent="0.1972in">
        <style:tab-stops>
          <style:tab-stop style:type="left" style:position="0.6895in"/>
        </style:tab-stops>
      </style:paragraph-properties>
      <style:text-properties style:font-weight-complex="bold" fo:font-size="11pt" style:font-size-asian="11pt" style:font-size-complex="11pt"/>
    </style:style>
    <style:style style:name="P1504" style:parent-style-name="ListParagraph" style:family="paragraph">
      <style:paragraph-properties fo:text-align="justify" fo:margin-top="0in" fo:margin-bottom="0in" fo:text-indent="0.1972in">
        <style:tab-stops>
          <style:tab-stop style:type="left" style:position="0.6895in"/>
        </style:tab-stops>
      </style:paragraph-properties>
      <style:text-properties style:font-weight-complex="bold" fo:font-size="11pt" style:font-size-asian="11pt" style:font-size-complex="11pt"/>
    </style:style>
    <style:style style:name="P1505" style:parent-style-name="Normal" style:family="paragraph">
      <style:paragraph-properties fo:text-align="justify" fo:text-indent="0.1972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1972in"/>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4"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4" style:family="paragraph">
      <style:paragraph-properties fo:text-indent="0.1972in"/>
    </style:style>
    <style:style style:name="P1514" style:parent-style-name="Pasiūlymai4" style:family="paragraph">
      <style:paragraph-properties fo:text-indent="0.1972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Pasiūlymai4" style:family="paragraph">
      <style:paragraph-properties fo:text-indent="0.1972in"/>
    </style:style>
    <style:style style:name="P1519" style:parent-style-name="Pasiūlymai4" style:family="paragraph">
      <style:paragraph-properties fo:text-indent="0.1972in"/>
    </style:style>
    <style:style style:name="P1520" style:parent-style-name="Pasiūlymai4" style:family="paragraph">
      <style:paragraph-properties fo:text-indent="0.1972in"/>
    </style:style>
    <style:style style:name="T1521" style:parent-style-name="DefaultParagraphFont" style:family="text">
      <style:text-properties fo:font-style="italic" style:font-style-asian="italic"/>
    </style:style>
    <style:style style:name="P1522" style:parent-style-name="Pasiūlymai4" style:family="paragraph">
      <style:paragraph-properties fo:text-indent="0.1972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Pasiūlymai4" style:family="paragraph">
      <style:paragraph-properties fo:text-indent="0.1972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Pasiūlymai4" style:family="paragraph">
      <style:paragraph-properties fo:text-indent="0.1972in"/>
    </style:style>
    <style:style style:name="P1564" style:parent-style-name="Normal" style:family="paragraph">
      <style:text-properties fo:font-size="9pt" style:font-size-asian="9pt" style:font-size-complex="9pt"/>
    </style:style>
    <style:style style:name="P1565" style:parent-style-name="Normal" style:family="paragraph">
      <style:paragraph-properties fo:keep-with-next="always" fo:text-indent="0.5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keep-with-next="always" fo:text-indent="0.5in"/>
      <style:text-properties fo:font-weight="bold" style:font-weight-asian="bold" style:font-weight-complex="bold"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style:font-weight-complex="bold" fo:background-color="#FFFFFF"/>
    </style:style>
    <style:style style:name="T1576" style:parent-style-name="DefaultParagraphFont" style:family="text">
      <style:text-properties style:font-weight-complex="bold" fo:background-color="#FFFFFF"/>
    </style:style>
    <style:style style:name="T1577" style:parent-style-name="DefaultParagraphFont" style:family="text">
      <style:text-properties style:font-weight-complex="bold" fo:background-color="#FFFFFF"/>
    </style:style>
    <style:style style:name="T1578" style:parent-style-name="DefaultParagraphFont" style:family="text">
      <style:text-properties style:font-weight-complex="bold" fo:background-color="#FFFFFF"/>
    </style:style>
    <style:style style:name="T1579" style:parent-style-name="DefaultParagraphFont" style:family="text">
      <style:text-properties style:font-weight-complex="bold" fo:background-color="#FFFFFF"/>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ableColumn1584" style:family="table-column">
      <style:table-column-properties style:column-width="0.5875in" style:use-optimal-column-width="false"/>
    </style:style>
    <style:style style:name="TableColumn1585" style:family="table-column">
      <style:table-column-properties style:column-width="1.575in" style:use-optimal-column-width="false"/>
    </style:style>
    <style:style style:name="TableColumn1586" style:family="table-column">
      <style:table-column-properties style:column-width="0.3937in" style:use-optimal-column-width="false"/>
    </style:style>
    <style:style style:name="TableColumn1587" style:family="table-column">
      <style:table-column-properties style:column-width="0.3937in" style:use-optimal-column-width="false"/>
    </style:style>
    <style:style style:name="TableColumn1588" style:family="table-column">
      <style:table-column-properties style:column-width="0.3937in" style:use-optimal-column-width="false"/>
    </style:style>
    <style:style style:name="TableColumn1589" style:family="table-column">
      <style:table-column-properties style:column-width="4.725in" style:use-optimal-column-width="false"/>
    </style:style>
    <style:style style:name="TableColumn1590" style:family="table-column">
      <style:table-column-properties style:column-width="0.8861in" style:use-optimal-column-width="false"/>
    </style:style>
    <style:style style:name="TableColumn1591" style:family="table-column">
      <style:table-column-properties style:column-width="1.677in" style:use-optimal-column-width="false"/>
    </style:style>
    <style:style style:name="Table1583" style:family="table">
      <style:table-properties style:width="10.6319in" fo:margin-left="0in" table:align="center"/>
    </style:style>
    <style:style style:name="TableRow1592" style:family="table-row">
      <style:table-row-properties style:min-row-height="0.3277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95" style:parent-style-name="Normal" style:family="paragraph">
      <style:paragraph-properties fo:text-align="center" fo:margin-left="-0.0145in">
        <style:tab-stops/>
      </style:paragraph-properties>
    </style:style>
    <style:style style:name="T1596" style:parent-style-name="DefaultParagraphFont" style:family="text">
      <style:text-properties style:font-weight-complex="bold"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4111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Pasiūlymai6"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6" style:family="paragraph">
      <style:paragraph-properties fo:text-align="center"/>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6" style:family="paragraph">
      <style:paragraph-properties fo:text-align="center"/>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6" style:family="paragraph">
      <style:paragraph-properties fo:text-align="center"/>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6" style:family="paragraph">
      <style:paragraph-properties fo:text-indent="0.1576in"/>
      <style:text-properties fo:font-weight="bold" style:font-weight-asian="bold"/>
    </style:style>
    <style:style style:name="P1627" style:parent-style-name="Pasiūlymai6" style:family="paragraph">
      <style:paragraph-properties fo:text-indent="0.1576in"/>
    </style:style>
    <style:style style:name="P1628" style:parent-style-name="Pasiūlymai6" style:family="paragraph">
      <style:paragraph-properties fo:text-indent="0.1576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Pasiūlymai6" style:family="paragraph">
      <style:paragraph-properties fo:text-indent="0.1576in"/>
    </style:style>
    <style:style style:name="P1637" style:parent-style-name="Pasiūlymai6" style:family="paragraph">
      <style:paragraph-properties fo:text-indent="0.1576in"/>
    </style:style>
    <style:style style:name="P1638" style:parent-style-name="Pasiūlymai6" style:family="paragraph">
      <style:paragraph-properties fo:text-indent="0.1576in"/>
      <style:text-properties fo:font-weight="bold" style:font-weight-asian="bold"/>
    </style:style>
    <style:style style:name="P1639" style:parent-style-name="Pasiūlymai6" style:family="paragraph">
      <style:paragraph-properties fo:text-indent="0.1576in"/>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fo:font-weight="bold" style:font-weight-asian="bold" fo:color="#000000"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Pasiūlymai6" style:family="paragraph">
      <style:paragraph-properties fo:text-indent="0.1576in"/>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6"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6" style:family="paragraph">
      <style:paragraph-properties fo:text-indent="0.1576in"/>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6"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6" style:family="paragraph">
      <style:paragraph-properties fo:text-align="center"/>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6" style:family="paragraph">
      <style:paragraph-properties fo:text-align="center"/>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6" style:family="paragraph">
      <style:paragraph-properties fo:text-align="center"/>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6" style:family="paragraph">
      <style:paragraph-properties fo:text-indent="0.1576in"/>
      <style:text-properties fo:font-weight="bold" style:font-weight-asian="bold"/>
    </style:style>
    <style:style style:name="P1667" style:parent-style-name="Pasiūlymai6" style:family="paragraph">
      <style:paragraph-properties fo:text-indent="0.1576in"/>
    </style:style>
    <style:style style:name="P1668" style:parent-style-name="Pasiūlymai6" style:family="paragraph">
      <style:paragraph-properties fo:text-indent="0.1576in"/>
    </style:style>
    <style:style style:name="P1669" style:parent-style-name="Pasiūlymai6" style:family="paragraph">
      <style:paragraph-properties fo:text-indent="0.1576in"/>
    </style:style>
    <style:style style:name="P1670" style:parent-style-name="Pasiūlymai6" style:family="paragraph">
      <style:paragraph-properties fo:text-indent="0.1576in"/>
      <style:text-properties fo:font-weight="bold" style:font-weight-asian="bold"/>
    </style:style>
    <style:style style:name="P1671" style:parent-style-name="Pasiūlymai6" style:family="paragraph">
      <style:paragraph-properties fo:text-indent="0.1576in"/>
    </style:style>
    <style:style style:name="P1672" style:parent-style-name="Pasiūlymai6" style:family="paragraph">
      <style:paragraph-properties fo:text-indent="0.1576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Pasiūlymai6" style:family="paragraph">
      <style:paragraph-properties fo:text-indent="0.1576in"/>
    </style:style>
    <style:style style:name="TableCell1679" style:family="table-cell">
      <style:table-cell-properties fo:border="0.0069in solid #000000" style:writing-mode="lr-tb" fo:padding-top="0in" fo:padding-left="0.075in" fo:padding-bottom="0in" fo:padding-right="0.075in"/>
    </style:style>
    <style:style style:name="P1680" style:parent-style-name="Pasiūlymai6"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P1682" style:parent-style-name="Pasiūlymai6" style:family="paragraph">
      <style:paragraph-properties fo:text-indent="0.1576in"/>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6"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6" style:family="paragraph">
      <style:paragraph-properties fo:text-align="center"/>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Pasiūlymai6" style:family="paragraph">
      <style:paragraph-properties fo:text-align="center"/>
      <style:text-properties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6" style:family="paragraph">
      <style:paragraph-properties fo:text-align="center"/>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6" style:family="paragraph">
      <style:paragraph-properties fo:text-indent="0.1576in"/>
      <style:text-properties fo:font-weight="bold" style:font-weight-asian="bold"/>
    </style:style>
    <style:style style:name="P1695" style:parent-style-name="Pasiūlymai6" style:family="paragraph">
      <style:paragraph-properties fo:text-indent="0.1576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Pasiūlymai6" style:family="paragraph">
      <style:paragraph-properties fo:text-indent="0.1576in"/>
    </style:style>
    <style:style style:name="T1702" style:parent-style-name="DefaultParagraphFont" style:family="text">
      <style:text-properties style:font-size-complex="12pt"/>
    </style:style>
    <style:style style:name="T1703" style:parent-style-name="DefaultParagraphFont" style:family="text">
      <style:text-properties style:font-size-complex="10pt"/>
    </style:style>
    <style:style style:name="T1704" style:parent-style-name="DefaultParagraphFont" style:family="text">
      <style:text-properties style:font-size-complex="10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Pasiūlymai6" style:family="paragraph">
      <style:paragraph-properties fo:text-indent="0.1576in"/>
    </style:style>
    <style:style style:name="P1725" style:parent-style-name="Pasiūlymai6" style:family="paragraph">
      <style:paragraph-properties fo:text-indent="0.1576in"/>
      <style:text-properties fo:font-weight="bold" style:font-weight-asian="bold"/>
    </style:style>
    <style:style style:name="P1726" style:parent-style-name="Pasiūlymai6" style:family="paragraph">
      <style:paragraph-properties fo:text-indent="0.1576in"/>
    </style:style>
    <style:style style:name="P1727" style:parent-style-name="Pasiūlymai6" style:family="paragraph">
      <style:paragraph-properties fo:text-indent="0.1576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Pasiūlymai6" style:family="paragraph">
      <style:paragraph-properties fo:text-indent="0.1576in"/>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6"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6" style:family="paragraph">
      <style:paragraph-properties fo:text-indent="0.1576in"/>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6"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6" style:family="paragraph">
      <style:paragraph-properties fo:text-align="center"/>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6" style:family="paragraph">
      <style:paragraph-properties fo:text-align="center"/>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6" style:family="paragraph">
      <style:paragraph-properties fo:text-align="center"/>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6" style:family="paragraph">
      <style:paragraph-properties fo:text-indent="0.1576in"/>
      <style:text-properties fo:font-weight="bold" style:font-weight-asian="bold"/>
    </style:style>
    <style:style style:name="P1750" style:parent-style-name="Pasiūlymai6" style:family="paragraph">
      <style:paragraph-properties fo:text-indent="0.1576in"/>
    </style:style>
    <style:style style:name="T1751" style:parent-style-name="DefaultParagraphFont" style:family="text">
      <style:text-properties style:font-weight-complex="normal" fo:color="#000000" fo:background-color="#FFFFFF"/>
    </style:style>
    <style:style style:name="T1752" style:parent-style-name="DefaultParagraphFont" style:family="text">
      <style:text-properties style:font-weight-complex="normal" fo:color="#000000" fo:background-color="#FFFFFF"/>
    </style:style>
    <style:style style:name="T1753" style:parent-style-name="DefaultParagraphFont" style:family="text">
      <style:text-properties style:font-weight-complex="normal" fo:color="#000000" fo:background-color="#FFFFFF"/>
    </style:style>
    <style:style style:name="T1754" style:parent-style-name="DefaultParagraphFont" style:family="text">
      <style:text-properties style:font-weight-complex="normal" fo:color="#000000" fo:background-color="#FFFFFF"/>
    </style:style>
    <style:style style:name="T1755" style:parent-style-name="DefaultParagraphFont" style:family="text">
      <style:text-properties style:font-weight-complex="normal" fo:color="#000000" fo:background-color="#FFFFFF"/>
    </style:style>
    <style:style style:name="T1756" style:parent-style-name="DefaultParagraphFont" style:family="text">
      <style:text-properties style:font-weight-complex="normal" fo:color="#000000" fo:background-color="#FFFFFF"/>
    </style:style>
    <style:style style:name="T1757" style:parent-style-name="DefaultParagraphFont" style:family="text">
      <style:text-properties fo:color="#000000" fo:background-color="#FFFFFF"/>
    </style:style>
    <style:style style:name="P1758" style:parent-style-name="Pasiūlymai6" style:family="paragraph">
      <style:paragraph-properties fo:text-indent="0.1576in"/>
    </style:style>
    <style:style style:name="T1759" style:parent-style-name="DefaultParagraphFont" style:family="text">
      <style:text-properties fo:color="#000000" fo:background-color="#FFFFFF"/>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fo:background-color="#FFFFFF"/>
    </style:style>
    <style:style style:name="P1762" style:parent-style-name="Pasiūlymai6" style:family="paragraph">
      <style:paragraph-properties fo:text-indent="0.1576in"/>
    </style:style>
    <style:style style:name="P1763" style:parent-style-name="Pasiūlymai6" style:family="paragraph">
      <style:paragraph-properties fo:text-indent="0.1576in"/>
      <style:text-properties fo:font-weight="bold" style:font-weight-asian="bold"/>
    </style:style>
    <style:style style:name="P1764" style:parent-style-name="Pasiūlymai6" style:family="paragraph">
      <style:paragraph-properties fo:text-indent="0.1576in"/>
    </style:style>
    <style:style style:name="P1765" style:parent-style-name="Pasiūlymai6" style:family="paragraph">
      <style:paragraph-properties fo:text-indent="0.1576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style:style>
    <style:style style:name="P1773" style:parent-style-name="Pasiūlymai6" style:family="paragraph">
      <style:paragraph-properties fo:text-indent="0.1576in"/>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6"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6" style:family="paragraph">
      <style:paragraph-properties fo:text-indent="0.1576in"/>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6" style:family="paragraph">
      <style:paragraph-properties fo:text-align="center"/>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6" style:family="paragraph">
      <style:paragraph-properties fo:text-align="center"/>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Pasiūlymai6"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6" style:family="paragraph">
      <style:paragraph-properties fo:text-align="center"/>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6" style:family="paragraph">
      <style:paragraph-properties fo:text-indent="0.1576in"/>
      <style:text-properties fo:font-weight="bold" style:font-weight-asian="bold"/>
    </style:style>
    <style:style style:name="P1790" style:parent-style-name="Pasiūlymai6" style:family="paragraph">
      <style:paragraph-properties fo:text-indent="0.1576in"/>
    </style:style>
    <style:style style:name="P1791" style:parent-style-name="Pasiūlymai6" style:family="paragraph">
      <style:paragraph-properties fo:text-indent="0.1576in"/>
    </style:style>
    <style:style style:name="P1792" style:parent-style-name="Pasiūlymai6" style:family="paragraph">
      <style:paragraph-properties fo:text-indent="0.1576in"/>
      <style:text-properties fo:font-weight="bold" style:font-weight-asian="bold"/>
    </style:style>
    <style:style style:name="P1793" style:parent-style-name="Pasiūlymai6" style:family="paragraph">
      <style:paragraph-properties fo:text-indent="0.1576in"/>
    </style:style>
    <style:style style:name="P1794" style:parent-style-name="Pasiūlymai6" style:family="paragraph">
      <style:paragraph-properties fo:text-indent="0.1576in"/>
    </style:style>
    <style:style style:name="T1795" style:parent-style-name="DefaultParagraphFont" style:family="text">
      <style:text-properties fo:font-weight="bold" style:font-weight-asian="bold"/>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style>
    <style:style style:name="T1797" style:parent-style-name="DefaultParagraphFont" style:family="text">
      <style:text-properties fo:font-weight="bold" style:font-weight-asian="bold"/>
    </style:style>
    <style:style style:name="P1798" style:parent-style-name="Pasiūlymai6" style:family="paragraph">
      <style:paragraph-properties fo:text-indent="0.1576in"/>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6"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6" style:family="paragraph">
      <style:paragraph-properties fo:text-indent="0.1576in"/>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6"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6" style:family="paragraph">
      <style:paragraph-properties fo:text-align="center"/>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6" style:family="paragraph">
      <style:paragraph-properties fo:text-align="center"/>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6" style:family="paragraph">
      <style:paragraph-properties fo:text-align="center"/>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text-indent="0.1972in">
        <style:tab-stops>
          <style:tab-stop style:type="left" style:position="0.4131in"/>
        </style:tab-stops>
      </style:paragraph-properties>
      <style:text-properties fo:font-weight="bold" style:font-weight-asian="bold" fo:font-size="11pt" style:font-size-asian="11pt" style:font-size-complex="11pt"/>
    </style:style>
    <style:style style:name="P1815" style:parent-style-name="Normal" style:family="paragraph">
      <style:paragraph-properties fo:text-align="justify" fo:text-indent="0.1972in">
        <style:tab-stops>
          <style:tab-stop style:type="left" style:position="0.4131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1972in">
        <style:tab-stops>
          <style:tab-stop style:type="left" style:position="0.4131in"/>
        </style:tab-stops>
      </style:paragraph-properties>
      <style:text-properties fo:font-weight="bold" style:font-weight-asian="bold" fo:font-size="11pt" style:font-size-asian="11pt" style:font-size-complex="11pt"/>
    </style:style>
    <style:style style:name="P1831" style:parent-style-name="Normal" style:family="paragraph">
      <style:paragraph-properties fo:text-align="justify" fo:text-indent="0.1972in">
        <style:tab-stops>
          <style:tab-stop style:type="left" style:position="0.4131in"/>
        </style:tab-stops>
      </style:paragraph-properties>
      <style:text-properties fo:font-weight="bold" style:font-weight-asian="bold" fo:font-size="11pt" style:font-size-asian="11pt" style:font-size-complex="11pt"/>
    </style:style>
    <style:style style:name="P1832" style:parent-style-name="Normal" style:family="paragraph">
      <style:paragraph-properties fo:text-align="justify" fo:text-indent="0.1972in">
        <style:tab-stops>
          <style:tab-stop style:type="left" style:position="0.4131in"/>
        </style:tab-stops>
      </style:paragraph-properties>
      <style:text-properties fo:font-size="11pt" style:font-size-asian="11pt" style:font-size-complex="11pt"/>
    </style:style>
    <style:style style:name="P1833" style:parent-style-name="Normal" style:family="paragraph">
      <style:paragraph-properties fo:text-align="justify" fo:text-indent="0.1972in">
        <style:tab-stops>
          <style:tab-stop style:type="left" style:position="0.4131in"/>
        </style:tab-stops>
      </style:paragraph-properties>
      <style:text-properties fo:font-weight="bold" style:font-weight-asian="bold" fo:font-size="11pt" style:font-size-asian="11pt" style:font-size-complex="11pt"/>
    </style:style>
    <style:style style:name="P1834" style:parent-style-name="Pasiūlymai6" style:family="paragraph">
      <style:paragraph-properties fo:text-indent="0.1972in"/>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6"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6" style:family="paragraph">
      <style:paragraph-properties fo:text-indent="0.1576in"/>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6"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6" style:family="paragraph">
      <style:paragraph-properties fo:text-align="center"/>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6" style:family="paragraph">
      <style:paragraph-properties fo:text-align="center"/>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6" style:family="paragraph">
      <style:paragraph-properties fo:text-align="center"/>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6" style:family="paragraph">
      <style:paragraph-properties fo:text-indent="0.1972in"/>
      <style:text-properties fo:font-weight="bold" style:font-weight-asian="bold"/>
    </style:style>
    <style:style style:name="P1851" style:parent-style-name="Normal" style:family="paragraph">
      <style:paragraph-properties fo:text-align="justify" fo:text-indent="0.1972in">
        <style:tab-stops>
          <style:tab-stop style:type="left" style:position="0.4131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1972in">
        <style:tab-stops>
          <style:tab-stop style:type="left" style:position="0.4131in"/>
        </style:tab-stops>
      </style:paragraph-properties>
      <style:text-properties fo:color="#000000" fo:font-size="11pt" style:font-size-asian="11pt" style:font-size-complex="11pt"/>
    </style:style>
    <style:style style:name="P1863" style:parent-style-name="Normal" style:family="paragraph">
      <style:paragraph-properties fo:text-align="justify" fo:text-indent="0.1972in">
        <style:tab-stops>
          <style:tab-stop style:type="left" style:position="0.4131in"/>
        </style:tab-stops>
      </style:paragraph-properties>
      <style:text-properties fo:color="#000000" fo:font-size="11pt" style:font-size-asian="11pt" style:font-size-complex="11pt"/>
    </style:style>
    <style:style style:name="P1864" style:parent-style-name="Normal" style:family="paragraph">
      <style:paragraph-properties fo:text-align="justify" fo:text-indent="0.1972in">
        <style:tab-stops>
          <style:tab-stop style:type="left" style:position="0.4131in"/>
        </style:tab-stops>
      </style:paragraph-properties>
      <style:text-properties fo:font-weight="bold" style:font-weight-asian="bold" fo:font-size="11pt" style:font-size-asian="11pt" style:font-size-complex="11pt"/>
    </style:style>
    <style:style style:name="P1865" style:parent-style-name="Pasiūlymai6" style:family="paragraph">
      <style:paragraph-properties fo:text-indent="0.1972in"/>
    </style:style>
    <style:style style:name="P1866" style:parent-style-name="Normal" style:family="paragraph">
      <style:paragraph-properties fo:text-align="justify" fo:text-indent="0.1972in">
        <style:tab-stops>
          <style:tab-stop style:type="left" style:position="0.6895in"/>
        </style:tab-stops>
      </style:paragraph-properties>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Pasiūlymai6" style:family="paragraph">
      <style:paragraph-properties fo:text-indent="0.1972in"/>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6"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6" style:family="paragraph">
      <style:paragraph-properties fo:text-indent="0.1576in"/>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6"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6" style:family="paragraph">
      <style:paragraph-properties fo:text-align="center"/>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6" style:family="paragraph">
      <style:paragraph-properties fo:text-align="center"/>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6" style:family="paragraph">
      <style:paragraph-properties fo:text-align="center"/>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6" style:family="paragraph">
      <style:paragraph-properties fo:text-indent="0.1972in"/>
      <style:text-properties fo:font-weight="bold" style:font-weight-asian="bold"/>
    </style:style>
    <style:style style:name="P1896" style:parent-style-name="Pasiūlymai6" style:family="paragraph">
      <style:paragraph-properties fo:text-indent="0.1972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Pasiūlymai6" style:family="paragraph">
      <style:paragraph-properties fo:text-indent="0.1972in"/>
      <style:text-properties fo:font-weight="bold" style:font-weight-asian="bold"/>
    </style:style>
    <style:style style:name="P1902" style:parent-style-name="Pasiūlymai6" style:family="paragraph">
      <style:paragraph-properties fo:text-indent="0.1972in"/>
      <style:text-properties fo:font-weight="bold" style:font-weight-asian="bold"/>
    </style:style>
    <style:style style:name="P1903" style:parent-style-name="Pasiūlymai6" style:family="paragraph">
      <style:paragraph-properties fo:text-indent="0.1972in"/>
    </style:style>
    <style:style style:name="P1904" style:parent-style-name="Normal" style:family="paragraph">
      <style:paragraph-properties fo:text-align="justify" fo:text-indent="0.1972in">
        <style:tab-stops>
          <style:tab-stop style:type="left" style:position="0.4131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1972in">
        <style:tab-stops>
          <style:tab-stop style:type="left" style:position="0.4131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1972in">
        <style:tab-stops>
          <style:tab-stop style:type="left" style:position="0.4131in"/>
        </style:tab-stops>
      </style:paragraph-properties>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6"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6" style:family="paragraph">
      <style:paragraph-properties fo:text-indent="0.1576in"/>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Pasiūlymai6"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P1935" style:parent-style-name="Pasiūlymai6" style:family="paragraph">
      <style:paragraph-properties fo:text-align="center"/>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6" style:family="paragraph">
      <style:paragraph-properties fo:text-align="center"/>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6" style:family="paragraph">
      <style:paragraph-properties fo:text-align="center"/>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6" style:family="paragraph">
      <style:paragraph-properties fo:text-indent="0.1576in"/>
      <style:text-properties fo:font-weight="bold" style:font-weight-asian="bold"/>
    </style:style>
    <style:style style:name="P1942" style:parent-style-name="Pasiūlymai6" style:family="paragraph">
      <style:paragraph-properties fo:text-indent="0.157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Pasiūlymai6" style:family="paragraph">
      <style:paragraph-properties fo:text-indent="0.1576in"/>
      <style:text-properties fo:font-weight="bold" style:font-weight-asian="bold"/>
    </style:style>
    <style:style style:name="P1957" style:parent-style-name="Pasiūlymai6" style:family="paragraph">
      <style:paragraph-properties fo:text-indent="0.1576in"/>
      <style:text-properties fo:font-weight="bold" style:font-weight-asian="bold"/>
    </style:style>
    <style:style style:name="P1958" style:parent-style-name="Pasiūlymai6" style:family="paragraph">
      <style:paragraph-properties fo:text-indent="0.1576in"/>
    </style:style>
    <style:style style:name="P1959" style:parent-style-name="Pasiūlymai6" style:family="paragraph">
      <style:paragraph-properties fo:text-indent="0.1576in"/>
    </style:style>
    <style:style style:name="T1960" style:parent-style-name="DefaultParagraphFont" style:family="text">
      <style:text-properties style:text-line-through-style="solid" style:text-line-through-width="auto" style:text-line-through-color="font-color" style:text-line-through-mode="continuous" style:text-line-through-type="single"/>
    </style:style>
    <style:style style:name="T1961" style:parent-style-name="DefaultParagraphFont" style:family="text">
      <style:text-properties fo:font-weight="bold" style:font-weight-asian="bold"/>
    </style:style>
    <style:style style:name="T1962" style:parent-style-name="DefaultParagraphFont" style:family="text">
      <style:text-properties fo:background-color="#FFFFFF"/>
    </style:style>
    <style:style style:name="T1963" style:parent-style-name="DefaultParagraphFont" style:family="text">
      <style:text-properties fo:font-weight="bold" style:font-weight-asian="bold"/>
    </style:style>
    <style:style style:name="T1964" style:parent-style-name="DefaultParagraphFont" style:family="text">
      <style:text-properties fo:background-color="#FFFFFF"/>
    </style:style>
    <style:style style:name="P1965" style:parent-style-name="Pasiūlymai6" style:family="paragraph">
      <style:paragraph-properties fo:text-indent="0.1576in"/>
      <style:text-properties fo:font-weight="bold" style:font-weight-asian="bold"/>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6"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6" style:family="paragraph">
      <style:paragraph-properties fo:text-indent="0.1576in"/>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6"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6" style:family="paragraph">
      <style:paragraph-properties fo:text-align="center"/>
      <style:text-properties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Pasiūlymai6" style:family="paragraph">
      <style:paragraph-properties fo:text-align="center"/>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6" style:family="paragraph">
      <style:paragraph-properties fo:text-align="center"/>
      <style:text-properties fo:font-weight="bold" style:font-weight-asian="bold"/>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6" style:family="paragraph">
      <style:paragraph-properties fo:text-indent="0.1576in"/>
      <style:text-properties fo:font-weight="bold" style:font-weight-asian="bold"/>
    </style:style>
    <style:style style:name="P1982" style:parent-style-name="Pasiūlymai6" style:family="paragraph">
      <style:paragraph-properties fo:text-indent="0.157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Pasiūlymai6" style:family="paragraph">
      <style:paragraph-properties fo:text-indent="0.1576in"/>
      <style:text-properties fo:font-weight="bold" style:font-weight-asian="bold"/>
    </style:style>
    <style:style style:name="P1990" style:parent-style-name="Pasiūlymai6" style:family="paragraph">
      <style:paragraph-properties fo:text-indent="0.1576in"/>
      <style:text-properties fo:font-weight="bold" style:font-weight-asian="bold"/>
    </style:style>
    <style:style style:name="P1991" style:parent-style-name="Pasiūlymai6" style:family="paragraph">
      <style:paragraph-properties fo:text-indent="0.1576in"/>
    </style:style>
    <style:style style:name="P1992" style:parent-style-name="Pasiūlymai6" style:family="paragraph">
      <style:paragraph-properties fo:text-indent="0.157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style:text-line-through-style="solid" style:text-line-through-width="auto" style:text-line-through-color="font-color" style:text-line-through-mode="continuous" style:text-line-through-type="single"/>
    </style:style>
    <style:style style:name="T1995" style:parent-style-name="DefaultParagraphFont" style:family="text">
      <style:text-properties fo:font-weight="bold" style:font-weight-asian="bold"/>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style>
    <style:style style:name="T1997" style:parent-style-name="DefaultParagraphFont" style:family="text">
      <style:text-properties fo:font-weight="bold" style:font-weight-asian="bold"/>
    </style:style>
    <style:style style:name="P1998" style:parent-style-name="Pasiūlymai6" style:family="paragraph">
      <style:paragraph-properties fo:text-indent="0.1576in"/>
      <style:text-properties fo:font-weight="bold" style:font-weight-asian="bold"/>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6"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Pasiūlymai6" style:family="paragraph">
      <style:paragraph-properties fo:text-indent="0.1576in"/>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6"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6" style:family="paragraph">
      <style:paragraph-properties fo:text-align="center"/>
      <style:text-properties fo:font-weight="bold" style:font-weight-asian="bold"/>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6" style:family="paragraph">
      <style:paragraph-properties fo:text-align="center"/>
      <style:text-properties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6" style:family="paragraph">
      <style:paragraph-properties fo:text-align="center"/>
      <style:text-properties fo:font-weight="bold" style:font-weight-asian="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2015" style:parent-style-name="Normal" style:family="paragraph">
      <style:paragraph-properties fo:text-align="justify" fo:text-indent="0.1972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1972in"/>
      <style:text-properties fo:font-size="11pt" style:font-size-asian="11pt" style:font-size-complex="11pt" style:language-asian="lt" style:country-asian="LT"/>
    </style:style>
    <style:style style:name="P2032"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2033" style:parent-style-name="Normal" style:family="paragraph">
      <style:paragraph-properties fo:text-align="justify" fo:text-indent="0.1972in"/>
      <style:text-properties fo:font-size="11pt" style:font-size-asian="11pt" style:font-size-complex="11pt" style:language-asian="lt" style:country-asian="LT"/>
    </style:style>
    <style:style style:name="P2034" style:parent-style-name="Normal" style:family="paragraph">
      <style:paragraph-properties fo:text-align="justify" fo:text-indent="0.1972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fo:background-color="#FFFFFF" style:language-asian="lt" style:country-asian="LT"/>
    </style:style>
    <style:style style:name="T2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2038" style:parent-style-name="DefaultParagraphFont" style:family="text">
      <style:text-properties fo:font-size="11pt" style:font-size-asian="11pt" style:font-size-complex="11pt" fo:background-color="#FFFFFF" style:language-asian="lt" style:country-asian="LT"/>
    </style:style>
    <style:style style:name="T20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040" style:parent-style-name="DefaultParagraphFont" style:family="text">
      <style:text-properties fo:font-size="11pt" style:font-size-asian="11pt" style:font-size-complex="11pt" fo:background-color="#FFFFFF"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Pasiūlymai6" style:family="paragraph">
      <style:paragraph-properties fo:text-indent="0.1972in"/>
      <style:text-properties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6"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6" style:family="paragraph">
      <style:paragraph-properties fo:text-indent="0.1576in"/>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6"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6" style:family="paragraph">
      <style:paragraph-properties fo:text-align="center"/>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6" style:family="paragraph">
      <style:paragraph-properties fo:text-align="center"/>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6" style:family="paragraph">
      <style:paragraph-properties fo:text-align="center"/>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6" style:family="paragraph">
      <style:paragraph-properties fo:text-indent="0.1972in"/>
      <style:text-properties fo:font-weight="bold" style:font-weight-asian="bold"/>
    </style:style>
    <style:style style:name="P2059" style:parent-style-name="Pasiūlymai6" style:family="paragraph">
      <style:paragraph-properties fo:text-indent="0.1972in"/>
    </style:style>
    <style:style style:name="P2060" style:parent-style-name="Pasiūlymai6" style:family="paragraph">
      <style:paragraph-properties fo:text-indent="0.1972in"/>
    </style:style>
    <style:style style:name="T2061" style:parent-style-name="DefaultParagraphFont" style:family="text">
      <style:text-properties fo:background-color="#FFFFFF"/>
    </style:style>
    <style:style style:name="P2062" style:parent-style-name="Pasiūlymai6" style:family="paragraph">
      <style:paragraph-properties fo:text-indent="0.1972in"/>
      <style:text-properties fo:font-weight="bold" style:font-weight-asian="bold"/>
    </style:style>
    <style:style style:name="P2063" style:parent-style-name="Pasiūlymai6" style:family="paragraph">
      <style:paragraph-properties fo:text-indent="0.1972in"/>
      <style:text-properties fo:font-weight="bold" style:font-weight-asian="bold"/>
    </style:style>
    <style:style style:name="P2064" style:parent-style-name="Pasiūlymai6" style:family="paragraph">
      <style:paragraph-properties fo:text-indent="0.1972in"/>
    </style:style>
    <style:style style:name="P2065" style:parent-style-name="Normal" style:family="paragraph">
      <style:paragraph-properties fo:text-align="justify" fo:text-indent="0.1972in"/>
      <style:text-properties fo:font-size="11pt" style:font-size-asian="11pt" style:font-size-complex="11pt"/>
    </style:style>
    <style:style style:name="P2066" style:parent-style-name="Normal" style:family="paragraph">
      <style:paragraph-properties fo:text-align="justify" fo:text-indent="0.1972in" fo:background-color="#FFFFFF"/>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fo:background-color="#FFFFFF"/>
    </style:style>
    <style:style style:name="T2069" style:parent-style-name="DefaultParagraphFont" style:family="text">
      <style:text-properties fo:font-size="11pt" style:font-size-asian="11pt" style:font-size-complex="11pt"/>
    </style:style>
    <style:style style:name="P2070" style:parent-style-name="Pasiūlymai6" style:family="paragraph">
      <style:paragraph-properties fo:text-indent="0.1972in"/>
      <style:text-properties fo:font-weight="bold" style:font-weight-asian="bold"/>
    </style:style>
    <style:style style:name="TableCell2071" style:family="table-cell">
      <style:table-cell-properties fo:border="0.0069in solid #000000" style:writing-mode="lr-tb" fo:padding-top="0in" fo:padding-left="0.075in" fo:padding-bottom="0in" fo:padding-right="0.075in"/>
    </style:style>
    <style:style style:name="P2072" style:parent-style-name="Pasiūlymai6"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6" style:family="paragraph">
      <style:paragraph-properties fo:text-indent="0.1576in"/>
    </style:style>
    <style:style style:name="P2075" style:parent-style-name="Pasiūlymai7" style:family="paragraph">
      <style:text-properties fo:font-weight="bold" style:font-weight-asian="bold" fo:font-size="10pt" style:font-size-asian="10pt" style:font-size-complex="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style:style>
    <style:style style:name="T2082" style:parent-style-name="DefaultParagraphFont" style:family="text">
      <style:text-properties fo:color="#FFFFFF"/>
    </style:style>
    <style:style style:name="P2083" style:parent-style-name="Normal" style:family="paragraph">
      <style:paragraph-properties fo:text-align="justify" fo:margin-left="3.5in" fo:text-indent="1.5in">
        <style:tab-stops/>
      </style:paragraph-properties>
    </style:style>
    <style:style style:name="P2084" style:parent-style-name="Normal" style:family="paragraph">
      <style:paragraph-properties fo:text-align="justify" fo:margin-left="3.5in" fo:text-indent="1.5in">
        <style:tab-stops/>
      </style:paragraph-properties>
    </style:style>
    <style:style style:name="P2085" style:parent-style-name="Normal" style:family="paragraph">
      <style:paragraph-properties fo:text-align="justify" fo:margin-left="3.5in" fo:text-indent="1.5in">
        <style:tab-stops/>
      </style:paragraph-properties>
    </style:style>
    <style:style style:name="P2086" style:parent-style-name="Normal" style:family="paragraph">
      <style:paragraph-properties fo:text-align="justify" fo:margin-left="3.5in" fo:text-indent="1.5in">
        <style:tab-stops/>
      </style:paragraph-properties>
    </style:style>
    <style:style style:name="P2087" style:parent-style-name="Normal" style:family="paragraph">
      <style:paragraph-properties fo:text-align="justify" fo:margin-left="3.5in" fo:text-indent="1.5in">
        <style:tab-stops/>
      </style:paragraph-properties>
    </style:style>
    <style:style style:name="P2088" style:parent-style-name="Normal" style:family="paragraph">
      <style:paragraph-properties fo:text-align="justify" fo:margin-left="3.5in" fo:text-indent="1.5in">
        <style:tab-stops/>
      </style:paragraph-properties>
    </style:style>
    <style:style style:name="T20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Karo prievolės įstatymo Nr. I-1593 pakeitimo įstatymo projekto nr. xivp-3402</text:span></text:h>
      <text:p text:style-name="P18"/>
      <text:p text:style-name="P19">2023-04-17<text:s/><text:s/>Nr.<text:s/>106-P-15</text:p>
      <text:p text:style-name="P20">Vilnius</text:p>
      <text:p text:style-name="P21"/>
      <text:p text:style-name="P22"/>
      <text:p text:style-name="P23"><text:span text:style-name="T24">1. Komiteto<text:s/></text:span><text:span text:style-name="T25">posėdyje</text:span><text:span text:style-name="T26"><text:s/>dalyvavo:</text:span><text:span text:style-name="T27"><text:s/></text:span>Komiteto pirmininkas A. Žukauskas, Komiteto pirmininko pavaduotoja I. Kačinskaitė-Urbonienė, Komiteto nariai D. Asanavičiūtė, E. Jovaiša, L. Nagienė, B. Pietkiewicz, E. Pupinis, E. Rudelienė, J. Šiugždinienė, V. Targamadzė.</text:p>
      <text:p text:style-name="P28">Komiteto biuro vedėja L. Vingrytė, patarėjos J. Paukštė, R. Steponėniene, D. Žegune, padėjėja G. Petrauskaitė.</text:p>
      <text:p text:style-name="P29">Kiti asmenys:<text:s/>krašto apsaugos viceministras Ž. Tomkus, švietimo, mokslo ir sporto viceministras J. Nugaras,<text:s/>švietimo, mokslo ir sporto viceministrė A. Zedelytė-Kaminskė,<text:s/>Ministrės Pirmininkės patarėja A. Kairienė, LR Prezidento patarėja J. Urbanovič,<text:s/>Krašto apsaugos ministerijos Karo tarnybos ir personalo departamento Karinio personalo skyriaus vedėjas plk. ltn. D. Čyžius,<text:s/>Vilniaus universiteto studijų prorektorius doc. dr. V. Jaskūnas, Vilniaus universiteto Teisėkūros skyriaus vyresnioji teisininkė A. Petkevičienė,<text:s/>Vilniaus Gedimino technikos<text:s/><text:soft-page-break/>universiteto Studijų direkcijos vyr. specialistė I. Sys-Mureikienė,<text:s/>Lietuvos muzikos ir teatro akademijos studijų prorektorė prof. R. Riktelė,<text:s/>Lietuvos muzikos ir teatro akademijos Muzikos fakulteto dekanas prof. D. Staponkus,<text:s/>Lietuvos studentų sąjungos prezidentas P. Vaitiekus,<text:s/>Vilniaus universiteto Studentų atstovybės prezidentė L. Savickienė,<text:s/>Lietuvos moksleivių sąjungos valdybos narys I. Janeliūnas,<text:s/>Lietuvos jaunimo organizacijų tarybos<text:s/>prezidentas U. Masi.</text:p>
      <text:p text:style-name="P30"/>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asiūlymai2">Seimo kanceliarijos Teisės departamentas</text:p>
            <text:p text:style-name="Pasiūlymai2">2023-12-20</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    Projekto 1 straipsnio pavadinime bei šio straipsnio pakeitimų esmėje įrašytinas keičiamo įstatymo numeris „Nr. I-1593“.</text:p>
            <text:p text:style-name="P79"/>
          </table:table-cell>
          <table:table-cell table:style-name="TableCell80">
            <text:p text:style-name="P81">Pritarti</text:p>
          </table:table-cell>
          <table:table-cell table:style-name="TableCell82">
            <text:p text:style-name="P83">Redakcinė pastabas</text:p>
          </table:table-cell>
        </table:table-row>
        <table:table-row table:style-name="TableRow84">
          <table:table-cell table:style-name="TableCell85">
            <text:list text:style-name="LFO11" text:continue-numbering="true">
              <text:list-item>
                <text:p text:style-name="P86"/>
              </text:list-item>
            </text:list>
          </table:table-cell>
          <table:table-cell table:style-name="TableCell87">
            <text:p text:style-name="Pasiūlymai2">Seimo kanceliarijos Teisės departamentas</text:p>
            <text:p text:style-name="Pasiūlymai2">2023-12-20</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2.    Tikslintinos projekto 1 straipsnyje nauja redakcija dėstomo Karo prievolės įstatymo (toliau – keičiamas įstatymas) preambulėje pateiktos nuorodos į Konstitucijos straipsnių dalis, kadangi jos turi būti rašomos įvardžiuotine skaitvardžio forma, pvz., Konstitucijos 3 straipsnio antroji dalis, 139 straipsnio pirmoji dalis ir kt. (žr. Teisės aktų projektų rengimo rekomendacijų, patvirtintų Lietuvos Respublikos teisingumo ministro 2013 m. gruodžio 23 d. įsakymu Nr. 1R-298 „Dėl Teisės aktų projektų rengimo rekomendacijų patvirtinimo“ (toliau – Rekomendacijos), 86 punkto reikalavimus). Be to, preambulėje teikiama nuoroda į Konstitucinio Teismo nutarimą, turi atitikti Rekomendacijų 87 punkte nustatytą reikalavimą (turi būti nurodomas sprendimui suteiktas numeris (jeigu yra), nesant suteikto sprendimo numerio – bylos numeris).</text:p>
            <text:p text:style-name="P96"/>
          </table:table-cell>
          <table:table-cell table:style-name="TableCell97">
            <text:p text:style-name="P98">Spręsti pagrindiniam komitetui</text:p>
          </table:table-cell>
          <table:table-cell table:style-name="TableCell99">
            <text:p text:style-name="P100"/>
          </table:table-cell>
        </table:table-row>
        <table:table-row table:style-name="TableRow101">
          <table:table-cell table:style-name="TableCell102">
            <text:list text:style-name="LFO11" text:continue-numbering="true">
              <text:list-item>
                <text:p text:style-name="P103"/>
              </text:list-item>
            </text:list>
          </table:table-cell>
          <table:table-cell table:style-name="TableCell104">
            <text:p text:style-name="Pasiūlymai2">Seimo kanceliarijos Teisės departamentas</text:p>
            <text:p text:style-name="Pasiūlymai2">2023-12-20</text:p>
          </table:table-cell>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3.    Atsižvelgiant į tai, kad pagal teikiamą projektą karo prievolės ir alternatyviosios krašto apsaugos tarnybos administravimui taikomos skirtingos taisyklės, jas administruoja skirtingos institucijos, keičiamo įstatymo 1 straipsnyje vietoj žodžio „jos“ įrašytinas žodis „jų“.</text:p>
            <text:p text:style-name="P113"/>
          </table:table-cell>
          <table:table-cell table:style-name="TableCell114">
            <text:p text:style-name="P115">Pritarti</text:p>
          </table:table-cell>
          <table:table-cell table:style-name="TableCell116">
            <text:p text:style-name="P117">Redakcinė pastaba</text:p>
          </table:table-cell>
        </table:table-row>
        <table:table-row table:style-name="TableRow118">
          <table:table-cell table:style-name="TableCell119">
            <text:list text:style-name="LFO11" text:continue-numbering="true">
              <text:list-item>
                <text:p text:style-name="P120"/>
              </text:list-item>
            </text:list>
          </table:table-cell>
          <table:table-cell table:style-name="TableCell121">
            <text:p text:style-name="Pasiūlymai2">Seimo kanceliarijos Teisės departamentas</text:p>
            <text:p text:style-name="Pasiūlymai2">2023-12-20</text:p>
          </table:table-cell>
          <table:table-cell table:style-name="TableCell122">
            <text:p text:style-name="P123">3</text:p>
          </table:table-cell>
          <table:table-cell table:style-name="TableCell124">
            <text:p text:style-name="P125">1</text:p>
          </table:table-cell>
          <table:table-cell table:style-name="TableCell126">
            <text:p text:style-name="P127">1</text:p>
          </table:table-cell>
          <table:table-cell table:style-name="TableCell128">
            <text:p text:style-name="P129"><text:span text:style-name="T130">4.    Keičiamo įstatymo 3 straipsnio 1 dalies 1 punkte siūloma nustatyti, kad nuo karo prievolės atleidžiami</text:span><text:bookmark-start text:name="part_3b22939d429e426381cd0ac6141f35e7"/><text:bookmark-end text:name="part_3b22939d429e426381cd0ac6141f35e7"/><text:span text:style-name="T131"> ir asmenys, kurie nustatyta tvarka pripažinti </text:span><text:span text:style-name="T132">neveiksniais ar</text:span><text:span text:style-name="T133"> </text:span><text:span text:style-name="T134">ribotai veiksniais</text:span><text:span text:style-name="T135">. Atkreiptinas dėmesys, kad pagal Civilinio kodekso 2.10 straipsnį, fizinis asmuo, kuris dėl psichikos ir elgesio</text:span><text:span text:style-name="T136"> </text:span><text:span text:style-name="T137">sutrikimo negali suprasti savo veiksmų tam tikroje srityje reikšmės ar jų valdyti, </text:span><text:span text:style-name="T138">gali būti teismo tvarka pripažintas neveiksniu toje srityje, </text:span><text:span text:style-name="T139">pagal<text:s/></text:span><text:soft-page-break/><text:span text:style-name="T140">Civilinio kodekso 2.11 straipsnį fizinis asmuo, kuris dėl psichikos ir elgesio sutrikimo iš dalies negali suprasti savo veiksmų </text:span><text:span text:style-name="T141">tam tikroje srityje</text:span><text:span text:style-name="T142"> reikšmės ar jų valdyti, gali būti teismo tvarka pripažintas </text:span><text:span text:style-name="T143">ribotai veiksniu toje srityje</text:span><text:span text:style-name="T144">. Tuose pačiuose straipsniuose nustatyta, kad teismas sprendime nurodo baigtinį sričių, kuriose fizinis asmuo pripažįstamas ribotai veiksniu, sąrašą, o ribotai veiksniu tam tikroje srityje pripažintam asmeniui teisės aktuose nustatytos riboto veiksnumo teisinės pasekmės atsiranda tik toje srityje. Pavyzdžiui, akivaizdu, kad asmens riboto veiksnumo nustatymas paskolų, vartojimo kredito sutarčių, nekilnojamojo turto valdymo, naudojimo, disponavimo sutarčių sudaryme, neturėtų būti kliūtis jam atlikti privalomąją karo tarnybą. Atsižvelgiant į tai, manytina, kad keičiamo įstatymo 3 straipsnio 1 dalies 1 punktas turėtų būti patikslintas, nustatant, kad nuo karo prievolės atleidžiami asmenys, kurie nustatyta tvarka pripažinti </text:span><text:span text:style-name="T145">neveiksniais ar ribotai veiksniais tiesiogiai su karo tarnyba susijusiose srityse.</text:span></text:p>
            <text:p text:style-name="P146"/>
          </table:table-cell>
          <table:table-cell table:style-name="TableCell147">
            <text:p text:style-name="P148">Spręsti pagrindiniam komitetui</text:p>
          </table:table-cell>
          <table:table-cell table:style-name="TableCell149">
            <text:p text:style-name="P150"/>
          </table:table-cell>
        </table:table-row>
        <table:table-row table:style-name="TableRow151">
          <table:table-cell table:style-name="TableCell152">
            <text:list text:style-name="LFO11" text:continue-numbering="true">
              <text:list-item>
                <text:p text:style-name="P153"/>
              </text:list-item>
            </text:list>
          </table:table-cell>
          <table:table-cell table:style-name="TableCell154">
            <text:p text:style-name="Pasiūlymai2">Seimo kanceliarijos Teisės departamentas</text:p>
            <text:p text:style-name="Pasiūlymai2">2023-12-20</text:p>
          </table:table-cell>
          <table:table-cell table:style-name="TableCell155">
            <text:p text:style-name="P156">3</text:p>
          </table:table-cell>
          <table:table-cell table:style-name="TableCell157">
            <text:p text:style-name="P158">1</text:p>
          </table:table-cell>
          <table:table-cell table:style-name="TableCell159">
            <text:p text:style-name="P160">3</text:p>
          </table:table-cell>
          <table:table-cell table:style-name="TableCell161">
            <text:p text:style-name="P162">5.    Sistemiškai vertinant keičiamo įstatymo nuostatas, nėra aišku, kodėl keičiamo įstatymo 3 straipsnio 1 dalies 3 punkte nėra numatyta galimybė savo noru atlikti privalomąją pradinę karo tarnybą ir asmenims, kurie dėl sveikatos būklės pripažinti netinkamais privalomajai karo tarnybai (aišku, jeigu atitinka Lietuvos kariuomenės komplektavimo personalu poreikius). Pažymėtina, kad jeigu tokia galimybė suteikta asmenims su negalia, tai leidžia daryti išvadą, kad ir asmens sveikatos būklė neturėtų lemti absoliutaus draudimo jam atlikti privalomąją pradinę karo tarnybą. Taip pat atkreipiame dėmesį, kad keičiamo įstatymo 5 straipsnio 3 dalies 3 punktas taip pat implikuoja, kad karo prievolininkai, kurie neatitinka sveikatos būklės reikalavimų, gali būti paskirti į privalomąją pradinę karo tarnybą.</text:p>
            <text:p text:style-name="P163"/>
          </table:table-cell>
          <table:table-cell table:style-name="TableCell164">
            <text:p text:style-name="P165">Spręsti pagrindiniam komitetui</text:p>
          </table:table-cell>
          <table:table-cell table:style-name="TableCell166">
            <text:p text:style-name="P167"/>
          </table:table-cell>
        </table:table-row>
        <table:table-row table:style-name="TableRow168">
          <table:table-cell table:style-name="TableCell169">
            <text:list text:style-name="LFO11" text:continue-numbering="true">
              <text:list-item>
                <text:p text:style-name="P170"/>
              </text:list-item>
            </text:list>
          </table:table-cell>
          <table:table-cell table:style-name="TableCell171">
            <text:p text:style-name="Pasiūlymai2">Seimo kanceliarijos Teisės departamentas</text:p>
            <text:p text:style-name="Pasiūlymai2">2023-12-20</text:p>
          </table:table-cell>
          <table:table-cell table:style-name="TableCell172">
            <text:p text:style-name="P173">3</text:p>
          </table:table-cell>
          <table:table-cell table:style-name="TableCell174">
            <text:p text:style-name="P175">1</text:p>
          </table:table-cell>
          <table:table-cell table:style-name="TableCell176">
            <text:p text:style-name="P177">6</text:p>
          </table:table-cell>
          <table:table-cell table:style-name="TableCell178">
            <text:p text:style-name="P179">6.    Svarstytina, ar keičiamo įstatymo 3 straipsnio 1 dalies 6 punktas neturėtų būti patikslintas, vietoj jungtukų „ir (ar)“ įrašant tik jungtuką „ir“, nes siūloma formuluotė suponuoja tokį reguliavimą, pagal kurį nuo karo prievolės negalės būti atleidžiamos moterys, kurios bus baigusios aukštojoje mokykloje medicinos, slaugos ar akušerijos studijų programas.<text:s/></text:p>
            <text:p text:style-name="P180"/>
            <text:p text:style-name="P181"><text:span text:style-name="T182">Be to, derinant šį punktą su Mokslo ir studijų įstatymo nuostatomis, vietoj žodžių „yra baigusios aukštojoje mokykloje medicinos, slaugos ar akušerijos studijų programas“</text:span><text:span text:style-name="T183"><text:s/>įrašytini žodžiai „įgijusios aukštąjį išsilavinimą baigus medicinos ar slaugos ir akušerijos studijų krypčių studijas“.</text:span></text:p>
            <text:p text:style-name="P184"/>
          </table:table-cell>
          <table:table-cell table:style-name="TableCell185">
            <text:p text:style-name="P186">Pritarti</text:p>
          </table:table-cell>
          <table:table-cell table:style-name="TableCell187">
            <text:p text:style-name="P188">Tokia pati formuluotė yra ir galiojančioje redakcijoje</text:p>
            <text:p text:style-name="P189">TD pasiūlymas:</text:p>
            <text:p text:style-name="P190">„6) moterys, išskyrus tas, kurios raštu pareiškė norą tapti karo prievolininkėmis ir (ar) yra<text:s/><text:span text:style-name="T191">baigusios aukštojoje mokykloje medicinos, slaugos ar akušerijos studijų programas</text:span><text:span text:style-name="T192"><text:s/>įgijusios aukštąjį išsilavinimą baigus medicinos ar slaugos ir akušerijos studijų krypčių studijas</text:span>;“</text:p>
            <text:p text:style-name="P193"/>
          </table:table-cell>
        </table:table-row>
        <table:table-row table:style-name="TableRow194">
          <table:table-cell table:style-name="TableCell195">
            <text:list text:style-name="LFO11" text:continue-numbering="true">
              <text:list-item>
                <text:p text:style-name="P196"/>
              </text:list-item>
            </text:list>
          </table:table-cell>
          <table:table-cell table:style-name="TableCell197">
            <text:p text:style-name="Pasiūlymai2">Seimo kanceliarijos Teisės departamentas</text:p>
            <text:p text:style-name="Pasiūlymai2">2023-12-20</text:p>
          </table:table-cell>
          <table:table-cell table:style-name="TableCell198">
            <text:p text:style-name="P199">4</text:p>
          </table:table-cell>
          <table:table-cell table:style-name="TableCell200">
            <text:p text:style-name="P201"/>
          </table:table-cell>
          <table:table-cell table:style-name="TableCell202">
            <text:p text:style-name="P203">3</text:p>
          </table:table-cell>
          <table:table-cell table:style-name="TableCell204">
            <text:p text:style-name="P205">7.    Keičiamo įstatymo 4 straipsnio 3 punkte prieš žodžius „savanorių karo tarnyboje“ įrašytini žodžiai „krašto apsaugos“, o prieš žodžius „kariuomenės vado“ – žodis „Lietuvos“.</text:p>
            <text:p text:style-name="P206"/>
          </table:table-cell>
          <table:table-cell table:style-name="TableCell207">
            <text:p text:style-name="P208">Pritarti</text:p>
          </table:table-cell>
          <table:table-cell table:style-name="TableCell209">
            <text:p text:style-name="P210">Redakcinė pastaba</text:p>
          </table:table-cell>
        </table:table-row>
        <table:table-row table:style-name="TableRow211">
          <table:table-cell table:style-name="TableCell212">
            <text:list text:style-name="LFO11" text:continue-numbering="true">
              <text:list-item>
                <text:p text:style-name="P213"/>
              </text:list-item>
            </text:list>
          </table:table-cell>
          <table:table-cell table:style-name="TableCell214">
            <text:p text:style-name="Pasiūlymai2">Seimo kanceliarijos Teisės departamentas</text:p>
            <text:p text:style-name="Pasiūlymai2">2023-12-20</text:p>
          </table:table-cell>
          <table:table-cell table:style-name="TableCell215">
            <text:p text:style-name="P216">4</text:p>
          </table:table-cell>
          <table:table-cell table:style-name="TableCell217">
            <text:p text:style-name="P218"/>
          </table:table-cell>
          <table:table-cell table:style-name="TableCell219">
            <text:p text:style-name="P220">5</text:p>
          </table:table-cell>
          <table:table-cell table:style-name="TableCell221">
            <text:p text:style-name="P222">8.    Keičiamo įstatymo 4 straipsnio 5 punkte vietoj žodžių „kitose NATO ar Europos Sąjungos valstybėse narėse‘ įrašytini žodžiai „kitoje NATO ar Europos Sąjungos valstybėje narėje“.</text:p>
            <text:p text:style-name="P223"/>
          </table:table-cell>
          <table:table-cell table:style-name="TableCell224">
            <text:p text:style-name="P225">Pritarti</text:p>
          </table:table-cell>
          <table:table-cell table:style-name="TableCell226">
            <text:p text:style-name="P227">Redakcinė pastaba</text:p>
          </table:table-cell>
        </table:table-row>
        <table:table-row table:style-name="TableRow228">
          <table:table-cell table:style-name="TableCell229">
            <text:list text:style-name="LFO11" text:continue-numbering="true">
              <text:list-item>
                <text:p text:style-name="P230"/>
              </text:list-item>
            </text:list>
          </table:table-cell>
          <table:table-cell table:style-name="TableCell231">
            <text:p text:style-name="Pasiūlymai2">Seimo kanceliarijos Teisės departamentas</text:p>
            <text:p text:style-name="Pasiūlymai2">2023-12-20</text:p>
          </table:table-cell>
          <table:table-cell table:style-name="TableCell232">
            <text:p text:style-name="P233">5,</text:p>
            <text:p text:style-name="P234">11</text:p>
          </table:table-cell>
          <table:table-cell table:style-name="TableCell235">
            <text:p text:style-name="P236">2,</text:p>
            <text:p text:style-name="P237">3</text:p>
          </table:table-cell>
          <table:table-cell table:style-name="TableCell238">
            <text:p text:style-name="P239"/>
          </table:table-cell>
          <table:table-cell table:style-name="TableCell240">
            <text:p text:style-name="P241">9.    Siekiant teisinio aiškumo, keičiamo įstatymo 5 straipsnio 2 dalyje vietoj žodžio „(įskaitytinai)“, siūlome aiškiai nurodyti, iki kada asmuo gali būti šaukiamas į privalomąją pradinę karo tarnybą, t. y. iki kol asmuo sukaks atitinkamai 22, 39, 23 ar 31 metus. Analogiško turinio pastaba taikytina ir keičiamo įstatymo 11 straipsnio 3 daliai.</text:p>
            <text:p text:style-name="P242"/>
          </table:table-cell>
          <table:table-cell table:style-name="TableCell243">
            <text:p text:style-name="P244">Pritarti</text:p>
          </table:table-cell>
          <table:table-cell table:style-name="TableCell245">
            <text:p text:style-name="P246">Redakcinė pastaba</text:p>
          </table:table-cell>
        </table:table-row>
        <table:table-row table:style-name="TableRow247">
          <table:table-cell table:style-name="TableCell248">
            <text:list text:style-name="LFO11" text:continue-numbering="true">
              <text:list-item>
                <text:p text:style-name="P249"/>
              </text:list-item>
            </text:list>
          </table:table-cell>
          <table:table-cell table:style-name="TableCell250">
            <text:p text:style-name="Pasiūlymai2">Seimo kanceliarijos Teisės departamentas</text:p>
            <text:p text:style-name="Pasiūlymai2">2023-12-20</text:p>
          </table:table-cell>
          <table:table-cell table:style-name="TableCell251">
            <text:p text:style-name="P252">5</text:p>
          </table:table-cell>
          <table:table-cell table:style-name="TableCell253">
            <text:p text:style-name="P254">3</text:p>
          </table:table-cell>
          <table:table-cell table:style-name="TableCell255">
            <text:p text:style-name="P256">1</text:p>
          </table:table-cell>
          <table:table-cell table:style-name="TableCell257">
            <text:p text:style-name="P258">10.     Siekiant teisės normų suderinamumo, keičiamo įstatymo 5 straipsnio 3 dalies 1 punkte po žodžio „mėnesiai“ siūlome įrašyti formuluotę „išskyrus šios dalies 2-4 punktuose nurodytus atvejus“.</text:p>
            <text:p text:style-name="P259"/>
          </table:table-cell>
          <table:table-cell table:style-name="TableCell260">
            <text:p text:style-name="P261">Spręsti pagrindiniam komitetui</text:p>
          </table:table-cell>
          <table:table-cell table:style-name="TableCell262">
            <text:p text:style-name="P263"/>
          </table:table-cell>
        </table:table-row>
        <table:table-row table:style-name="TableRow264">
          <table:table-cell table:style-name="TableCell265">
            <text:list text:style-name="LFO11" text:continue-numbering="true">
              <text:list-item>
                <text:p text:style-name="P266"/>
              </text:list-item>
            </text:list>
          </table:table-cell>
          <table:table-cell table:style-name="TableCell267">
            <text:p text:style-name="Pasiūlymai2">Seimo kanceliarijos Teisės departamentas</text:p>
            <text:p text:style-name="Pasiūlymai2">2023-12-20</text:p>
          </table:table-cell>
          <table:table-cell table:style-name="TableCell268">
            <text:p text:style-name="P269">5,</text:p>
            <text:p text:style-name="P270">6,<text:s/></text:p>
            <text:p text:style-name="P271">10,</text:p>
            <text:p text:style-name="P272">10</text:p>
          </table:table-cell>
          <table:table-cell table:style-name="TableCell273">
            <text:p text:style-name="P274">3,</text:p>
            <text:p text:style-name="P275">5,</text:p>
            <text:p text:style-name="P276">1,</text:p>
            <text:p text:style-name="P277">3</text:p>
          </table:table-cell>
          <table:table-cell table:style-name="TableCell278">
            <text:p text:style-name="P279">3</text:p>
            <text:p text:style-name="P280"/>
            <text:p text:style-name="P281">2</text:p>
          </table:table-cell>
          <table:table-cell table:style-name="TableCell282">
            <text:p text:style-name="P283"><text:span text:style-name="T284">11.     Keičiamo įstatymo 5 straipsnio 3 dalies 3 punkte vietoj formuluotės „į šios dalies 1, 2 ir 4 punktuose numatytą privalomąją pradinę karo tarnybą, raštu“ įrašytini žodžiai „į privalomąją pradinę karo tarnybą, tačiau“, nes šios dalies 1, 2 ir 4 punktuose nėra numatytos skirtingos privalomosios pradinės karo tarnybos, o tik diferencijuojamas privalomosios pradinės karo tarnybos trukmės laikotarpis skirtingas sąlygas atitinkantiems karo prievolininkams. Atitinkamai ir keičiamo įstatymo 6 straipsnio 5 dalies nuostatoje iki dvitaškio vietoj žodžių „atitinkamos trukmės šio įstatymo 5 straipsnio 3 dalies 1, 2 ir 4 punkte nustatytą“ įrašytini žodžiai „šio įstatymo 5 straipsnio 3 dalies 1, 2 ir 4 punktuose nustatytos trukmės“, 10 straipsnio 1 dalies 2 punkte vietoj žodžio „numatytą“ – žodžiai „nustatytos trukmės“, 10 straipsnio 3 dalyje vietoj formuluotės „privalomąją pradinę karo tarnybą, nustatytą šio įstatymo 5 straipsnio 3 dalies 1 </text:span><text:span text:style-name="T285">(arba 4)</text:span><text:span text:style-name="T286"> punkte“ – formuluotė „šio įstatymo 5 straipsnio 3 dalies 1 </text:span><text:span text:style-name="T287">(arba 4) </text:span><text:span text:style-name="T288">punkte nustatytos trukmės privalomąją pradinę karo tarnybą“, o 12 straipsnio 4 dalyje vietoj žodžio „nustatytą“ - žodžiai „nustatytos trukmės“.</text:span></text:p>
            <text:p text:style-name="P289"/>
          </table:table-cell>
          <table:table-cell table:style-name="TableCell290">
            <text:p text:style-name="P291">Spręsti pagrindiniam komitetui</text:p>
          </table:table-cell>
          <table:table-cell table:style-name="TableCell292">
            <text:p text:style-name="P293"/>
          </table:table-cell>
        </table:table-row>
        <table:table-row table:style-name="TableRow294">
          <table:table-cell table:style-name="TableCell295">
            <text:list text:style-name="LFO11" text:continue-numbering="true">
              <text:list-item>
                <text:p text:style-name="P296"/>
              </text:list-item>
            </text:list>
          </table:table-cell>
          <table:table-cell table:style-name="TableCell297">
            <text:p text:style-name="Pasiūlymai2">Seimo kanceliarijos Teisės departamentas</text:p>
            <text:p text:style-name="Pasiūlymai2">2023-12-20</text:p>
          </table:table-cell>
          <table:table-cell table:style-name="TableCell298">
            <text:p text:style-name="P299">5</text:p>
          </table:table-cell>
          <table:table-cell table:style-name="TableCell300">
            <text:p text:style-name="P301">5</text:p>
          </table:table-cell>
          <table:table-cell table:style-name="TableCell302">
            <text:p text:style-name="P303"/>
          </table:table-cell>
          <table:table-cell table:style-name="TableCell304">
            <text:p text:style-name="P305">12.     Atsižvelgiant į tai, kad ne ilgiau kaip 3 metus gali trukti laikotarpis, kurio metu dalimis gali būti organizuojama privalomoji pradinė karo tarnyba, o ne pati privalomoji pradinė karo tarnyba (kurios trukmė pagal keičiamo įstatymo 5 straipsnio 3 dalies 4 punktą yra nuo 160 iki 200 dienų), keičiamo įstatymo 5 straipsnio 5 dalies antrąjį sakinį siūlome dėstyti taip: „Laikotarpis, kurio metu dalimis gali būti organizuojama privalomoji pradinė karo tarnyba, gali trukti ne ilgiau kaip 3 metus“.</text:p>
            <text:p text:style-name="P306"/>
          </table:table-cell>
          <table:table-cell table:style-name="TableCell307">
            <text:p text:style-name="P308">Pritarti</text:p>
          </table:table-cell>
          <table:table-cell table:style-name="TableCell309">
            <text:p text:style-name="P310">Redakcinė pastaba</text:p>
          </table:table-cell>
        </table:table-row>
        <table:table-row table:style-name="TableRow311">
          <table:table-cell table:style-name="TableCell312">
            <text:list text:style-name="LFO11" text:continue-numbering="true">
              <text:list-item>
                <text:p text:style-name="P313"/>
              </text:list-item>
            </text:list>
          </table:table-cell>
          <table:table-cell table:style-name="TableCell314">
            <text:p text:style-name="Pasiūlymai2">Seimo kanceliarijos Teisės departamentas</text:p>
            <text:p text:style-name="Pasiūlymai2">2023-12-20</text:p>
          </table:table-cell>
          <table:table-cell table:style-name="TableCell315">
            <text:p text:style-name="P316">5</text:p>
          </table:table-cell>
          <table:table-cell table:style-name="TableCell317">
            <text:p text:style-name="P318">7</text:p>
          </table:table-cell>
          <table:table-cell table:style-name="TableCell319">
            <text:p text:style-name="P320"/>
          </table:table-cell>
          <table:table-cell table:style-name="TableCell321">
            <text:p text:style-name="P322">13.     Manytina, kad keičiamo įstatymo 5 straipsnio 7 dalyje išdėstytos nuostatos yra ne 5 straipsnio, nustatančio privalomosios pradinės karo tarnybos atlikimo sąlygas, o 8 straipsnio, reglamentuojančio paleidimo iš privalomosios pradinės karo tarnybos sąlygas, reguliavimo dalykas (manome, kad keičiamo įstatymo 5 straipsnio 7 dalis turėtų būti dėstoma kaip 8 straipsnio 2 dalis).</text:p>
            <text:p text:style-name="P323"/>
          </table:table-cell>
          <table:table-cell table:style-name="TableCell324">
            <text:p text:style-name="P325">Spręsti pagrindiniam komitetui</text:p>
          </table:table-cell>
          <table:table-cell table:style-name="TableCell326">
            <text:p text:style-name="P327"/>
          </table:table-cell>
        </table:table-row>
        <table:table-row table:style-name="TableRow328">
          <table:table-cell table:style-name="TableCell329">
            <text:list text:style-name="LFO11" text:continue-numbering="true">
              <text:list-item>
                <text:p text:style-name="P330"/>
              </text:list-item>
            </text:list>
          </table:table-cell>
          <table:table-cell table:style-name="TableCell331">
            <text:p text:style-name="Pasiūlymai2">Seimo kanceliarijos Teisės departamentas</text:p>
            <text:p text:style-name="Pasiūlymai2">2023-12-20</text:p>
          </table:table-cell>
          <table:table-cell table:style-name="TableCell332">
            <text:p text:style-name="P333">6</text:p>
          </table:table-cell>
          <table:table-cell table:style-name="TableCell334">
            <text:p text:style-name="P335">3</text:p>
          </table:table-cell>
          <table:table-cell table:style-name="TableCell336">
            <text:p text:style-name="P337"/>
          </table:table-cell>
          <table:table-cell table:style-name="TableCell338">
            <text:p text:style-name="P339"><text:span text:style-name="T340">14.     Svarstytina, ar keičiamo įstatymo 6 straipsnio 3 dalyje vietoj žodžio „paskyrimo“ neturėtų būti įrašytas žodis „jo pašaukimo“, nes šis straipsnis reguliuoja būtent asmenų šaukimo į privalomąją pradinę karo tarnybą, o ne šauktinio paskyrimo į konkrečią tarnybos atlikimo vietą. Nelogiškas būtų toks reguliavimas, pagal kurį asmuo iki paskyrimo (t. y. </text:span><text:span text:style-name="T341">jau pašauktas</text:span><text:span text:style-name="T342">, bet dar nepaskirtas į konkrečią tarnybos atlikimo vietą) datos </text:span><text:span text:style-name="T343">gali raštu pareikšti norą atlikti privalomąją pradinę karo tarnybą.</text:span></text:p>
            <text:p text:style-name="P344"/>
          </table:table-cell>
          <table:table-cell table:style-name="TableCell345">
            <text:p text:style-name="P346">Spręsti pagrindiniam komitetui</text:p>
          </table:table-cell>
          <table:table-cell table:style-name="TableCell347">
            <text:p text:style-name="P348"/>
          </table:table-cell>
        </table:table-row>
        <table:table-row table:style-name="TableRow349">
          <table:table-cell table:style-name="TableCell350">
            <text:list text:style-name="LFO11" text:continue-numbering="true">
              <text:list-item>
                <text:p text:style-name="P351"/>
              </text:list-item>
            </text:list>
          </table:table-cell>
          <table:table-cell table:style-name="TableCell352">
            <text:p text:style-name="Pasiūlymai2">Seimo kanceliarijos Teisės departamentas</text:p>
            <text:p text:style-name="Pasiūlymai2">2023-12-20</text:p>
          </table:table-cell>
          <table:table-cell table:style-name="TableCell353">
            <text:p text:style-name="P354">6</text:p>
          </table:table-cell>
          <table:table-cell table:style-name="TableCell355">
            <text:p text:style-name="P356">4</text:p>
          </table:table-cell>
          <table:table-cell table:style-name="TableCell357">
            <text:p text:style-name="P358"/>
          </table:table-cell>
          <table:table-cell table:style-name="TableCell359">
            <text:p text:style-name="P360">15.     Manytume, kad siekiant teisinio aiškumo, keičiamo įstatymo 6 straipsnio 4 dalis pildytina nuostatomis, aiškiai nustatančiomis, kokia tvarka vykdomas šaukimas pagal šio straipsnio 5 dalyje nurodytas pirmumo grupes, t. y. nėra aišku, kada šaukimas iš pirmosios grupės karo prievolininkų visumos sustabdomas, ir pradedamas šaukimas iš antrosios grupės karo prievolininkų, o paskui – ir iš trečiosios grupės.</text:p>
            <text:p text:style-name="P361"/>
          </table:table-cell>
          <table:table-cell table:style-name="TableCell362">
            <text:p text:style-name="P363">Spręsti pagrindiniam komitetui</text:p>
          </table:table-cell>
          <table:table-cell table:style-name="TableCell364">
            <text:p text:style-name="P365"/>
          </table:table-cell>
        </table:table-row>
        <table:table-row table:style-name="TableRow366">
          <table:table-cell table:style-name="TableCell367">
            <text:list text:style-name="LFO11" text:continue-numbering="true">
              <text:list-item>
                <text:p text:style-name="P368"/>
              </text:list-item>
            </text:list>
          </table:table-cell>
          <table:table-cell table:style-name="TableCell369">
            <text:p text:style-name="Pasiūlymai2">Seimo kanceliarijos Teisės departamentas</text:p>
            <text:p text:style-name="Pasiūlymai2">2023-12-20</text:p>
          </table:table-cell>
          <table:table-cell table:style-name="TableCell370">
            <text:p text:style-name="P371">6</text:p>
          </table:table-cell>
          <table:table-cell table:style-name="TableCell372">
            <text:p text:style-name="P373">4</text:p>
          </table:table-cell>
          <table:table-cell table:style-name="TableCell374">
            <text:p text:style-name="P375"/>
          </table:table-cell>
          <table:table-cell table:style-name="TableCell376">
            <text:p text:style-name="P377"><text:span text:style-name="T378">16.     Keičiamo įstatymo 6 straipsnio 4 dalyje brauktini žodžiai „nei trukmė“.</text:span></text:p>
          </table:table-cell>
          <table:table-cell table:style-name="TableCell379">
            <text:p text:style-name="P380">Pritarti</text:p>
          </table:table-cell>
          <table:table-cell table:style-name="TableCell381">
            <text:p text:style-name="P382">Redakcinė pastaba</text:p>
          </table:table-cell>
        </table:table-row>
        <table:table-row table:style-name="TableRow383">
          <table:table-cell table:style-name="TableCell384">
            <text:list text:style-name="LFO11" text:continue-numbering="true">
              <text:list-item>
                <text:p text:style-name="P385"/>
              </text:list-item>
            </text:list>
          </table:table-cell>
          <table:table-cell table:style-name="TableCell386">
            <text:p text:style-name="Pasiūlymai2">Seimo kanceliarijos Teisės departamentas</text:p>
            <text:p text:style-name="Pasiūlymai2">2023-12-20</text:p>
          </table:table-cell>
          <table:table-cell table:style-name="TableCell387">
            <text:p text:style-name="P388">6</text:p>
          </table:table-cell>
          <table:table-cell table:style-name="TableCell389">
            <text:p text:style-name="P390">5</text:p>
          </table:table-cell>
          <table:table-cell table:style-name="TableCell391">
            <text:p text:style-name="P392">1</text:p>
          </table:table-cell>
          <table:table-cell table:style-name="TableCell393">
            <text:p text:style-name="P394"><text:span text:style-name="T395">17.     Siekiant teisinio aiškumo, keičiamo įstatymo 6 straipsnio 5 dalies 1 punktą reikėtų patikslinti, nurodant, kad į pirmąją grupę įtraukiami karo prievolininkai, </text:span><text:span text:style-name="T396">jeigu išnyko</text:span><text:span text:style-name="T397"> šio įstatymo 10 straipsnio 1 dalies 1, 6, 8, 10, 12, 13 ir 14 punktuose numatyti </text:span><text:span text:style-name="T398">pagrindai</text:span><text:span text:style-name="T399">, kurių pagrindu jiems privalomoji pradinė karo tarnyba buvo atidėta individualia tvarka. Taip pat siūlytina šiame punkte vietoj žodžio „paskirti“ įrašyti žodį „pašaukti“. Jeigu būtų atsižvelgta į šias pastabas atitinkamai turėtų būti patikslinti ir šios dalies 2 bei 3 punktai.</text:span></text:p>
            <text:p text:style-name="P400"/>
          </table:table-cell>
          <table:table-cell table:style-name="TableCell401">
            <text:p text:style-name="P402">Spręsti pagrindiniam komitetui</text:p>
          </table:table-cell>
          <table:table-cell table:style-name="TableCell403">
            <text:p text:style-name="P404"/>
          </table:table-cell>
        </table:table-row>
        <table:table-row table:style-name="TableRow405">
          <table:table-cell table:style-name="TableCell406">
            <text:list text:style-name="LFO11" text:continue-numbering="true">
              <text:list-item>
                <text:p text:style-name="P407"/>
              </text:list-item>
            </text:list>
          </table:table-cell>
          <table:table-cell table:style-name="TableCell408">
            <text:p text:style-name="Pasiūlymai2">Seimo kanceliarijos Teisės departamentas</text:p>
            <text:p text:style-name="Pasiūlymai2">2023-12-20</text:p>
          </table:table-cell>
          <table:table-cell table:style-name="TableCell409">
            <text:p text:style-name="P410">6</text:p>
          </table:table-cell>
          <table:table-cell table:style-name="TableCell411">
            <text:p text:style-name="P412">5</text:p>
          </table:table-cell>
          <table:table-cell table:style-name="TableCell413">
            <text:p text:style-name="P414">2</text:p>
          </table:table-cell>
          <table:table-cell table:style-name="TableCell415">
            <text:p text:style-name="P416"><text:span text:style-name="T417">18.     Keičiamo įstatymo 6 straipsnio 5 dalies 2 punkte vietoj žodžių „taip pat karo </text:span><text:span text:style-name="T418">prievolininkai</text:span><text:span text:style-name="T419">, kurie studijuoja“ reikėtų įrašyti žodžius „taip pat karo </text:span><text:span text:style-name="T420">prievolininkus</text:span><text:span text:style-name="T421">, kurie studijuoja“, nes šia nuostata siekiama iš antrosios grupės eliminuoti karo prievolininkus, kurie studijuoja, o ne nustatyti, kad tokie karo prievolininkai įtraukiami į antrą grupę.</text:span></text:p>
            <text:p text:style-name="P422"/>
          </table:table-cell>
          <table:table-cell table:style-name="TableCell423">
            <text:p text:style-name="P424">Spręsti pagrindiniam komitetui</text:p>
          </table:table-cell>
          <table:table-cell table:style-name="TableCell425">
            <text:p text:style-name="P426"/>
          </table:table-cell>
        </table:table-row>
        <table:table-row table:style-name="TableRow427">
          <table:table-cell table:style-name="TableCell428">
            <text:list text:style-name="LFO11" text:continue-numbering="true">
              <text:list-item>
                <text:p text:style-name="P429"/>
              </text:list-item>
            </text:list>
          </table:table-cell>
          <table:table-cell table:style-name="TableCell430">
            <text:p text:style-name="Pasiūlymai2">Seimo kanceliarijos Teisės departamentas</text:p>
            <text:p text:style-name="Pasiūlymai2">2023-12-20</text:p>
          </table:table-cell>
          <table:table-cell table:style-name="TableCell431">
            <text:p text:style-name="P432">6</text:p>
          </table:table-cell>
          <table:table-cell table:style-name="TableCell433">
            <text:p text:style-name="P434">5</text:p>
          </table:table-cell>
          <table:table-cell table:style-name="TableCell435">
            <text:p text:style-name="P436"/>
          </table:table-cell>
          <table:table-cell table:style-name="TableCell437">
            <text:p text:style-name="P438">19.     Svarstytina, ar siekiant teisinio aiškumo, keičiamo įstatymo 6 straipsnio 5 dalis (ar kuri kita šio straipsnio dalis) neturėtų būti papildyta, nurodant, kur įtraukiami (arba nebeįtraukiami) karo prievolininkai, kurie vykdant ankstesnį šaukimą buvo įtraukti į trečiąją grupę, bet nebuvo pašaukti atlikti privalomosios pradinės karo tarnybos. Toks patikslinimas, mūsų nuomone, reikalingas, nes neaiškus šių pirmumo grupių sudarymo santykis su keičiamo įstatymo 10 straipsnio 4 dalies 2 punktu, nustatančiu, kad vykdant šaukimą, privalomoji pradinė karo tarnyba atidedama karo prievolininkams<text:bookmark-start text:name="part_2865864ad5c044599b9fc3475c0b910f"/><text:bookmark-end text:name="part_2865864ad5c044599b9fc3475c0b910f"/>, kurie, šaukimui pasibaigus, lieka nepašaukti atlikti privalomosios pradinės karo tarnybos. Todėl nėra aišku, kada būtų priimamas sprendimas dėl tarnybos atidėjimo 10 straipsnio 4 dalies 2 punkte nurodytu pagrindu, nuo karo prievolininko perkėlimo šaukimui pasibaigus į žemesnę pagal pirmumą grupę (kitais metais vykdomam šaukimui).</text:p>
            <text:p text:style-name="P439"/>
          </table:table-cell>
          <table:table-cell table:style-name="TableCell440">
            <text:p text:style-name="P441">Spręsti pagrindiniam komitetui</text:p>
          </table:table-cell>
          <table:table-cell table:style-name="TableCell442">
            <text:p text:style-name="P443"/>
          </table:table-cell>
        </table:table-row>
        <table:table-row table:style-name="TableRow444">
          <table:table-cell table:style-name="TableCell445">
            <text:list text:style-name="LFO11" text:continue-numbering="true">
              <text:list-item>
                <text:p text:style-name="P446"/>
              </text:list-item>
            </text:list>
          </table:table-cell>
          <table:table-cell table:style-name="TableCell447">
            <text:p text:style-name="Pasiūlymai2">Seimo kanceliarijos Teisės departamentas</text:p>
            <text:p text:style-name="Pasiūlymai2">2023-12-20</text:p>
          </table:table-cell>
          <table:table-cell table:style-name="TableCell448">
            <text:p text:style-name="P449">6</text:p>
          </table:table-cell>
          <table:table-cell table:style-name="TableCell450">
            <text:p text:style-name="P451">6</text:p>
          </table:table-cell>
          <table:table-cell table:style-name="TableCell452">
            <text:p text:style-name="P453"/>
          </table:table-cell>
          <table:table-cell table:style-name="TableCell454">
            <text:p text:style-name="P455">20.     Pagal keičiamo įstatymo 6 straipsnio 6 dalį „Metinio karo prievolininkų sąrašo sudarymo procedūras stebi šio įstatymo 7 straipsnyje nurodyti asmenys.“ Pažymėtina, kad iš projekto nuostatų nėra pakankamai aišku, kokios procedūros turimos mintyje ir kodėl jas nusakant vartojama daugiskaita, nes iš esmės projekte yra vienintelė nuostata – keičiamo įstatymo 6 straipsnio 5 dalis, kurioje yra reglamentuojama metinio karo prievolininkų sąrašo sudarymo procedūra. Siekiant aiškumo, projekte reikėtų aiškiai nurodyti, kokią konkrečiai procedūrą ar procedūras stebi įstatymo 7 straipsnyje nurodyti asmenys.</text:p>
            <text:p text:style-name="P456"/>
          </table:table-cell>
          <table:table-cell table:style-name="TableCell457">
            <text:p text:style-name="P458">Spręsti pagrindiniam komitetui</text:p>
          </table:table-cell>
          <table:table-cell table:style-name="TableCell459">
            <text:p text:style-name="P460"/>
          </table:table-cell>
        </table:table-row>
        <table:table-row table:style-name="TableRow461">
          <table:table-cell table:style-name="TableCell462">
            <text:list text:style-name="LFO11" text:continue-numbering="true">
              <text:list-item>
                <text:p text:style-name="P463"/>
              </text:list-item>
            </text:list>
          </table:table-cell>
          <table:table-cell table:style-name="TableCell464">
            <text:p text:style-name="Pasiūlymai2">Seimo kanceliarijos Teisės departamentas</text:p>
            <text:p text:style-name="Pasiūlymai2">2023-12-20</text:p>
          </table:table-cell>
          <table:table-cell table:style-name="TableCell465">
            <text:p text:style-name="P466">7</text:p>
          </table:table-cell>
          <table:table-cell table:style-name="TableCell467">
            <text:p text:style-name="P468"/>
          </table:table-cell>
          <table:table-cell table:style-name="TableCell469">
            <text:p text:style-name="P470"/>
          </table:table-cell>
          <table:table-cell table:style-name="TableCell471">
            <text:p text:style-name="P472">21.     Manytume, kad keičiamo įstatymo 7 straipsnio turinys neatitinka jo pavadinimo – „Metinio karo prievolininkų sąrašo sudarymo procedūrų stebėjimas“, nes jame iš esmės  nėra jokių nuostatų, išskyrus šio straipsnio 4 ir 5 dalis, kuriomis būtų reglamentuojamas pats stebėjimo procesas ar stebėtojų teisės.</text:p>
            <text:p text:style-name="P473"/>
          </table:table-cell>
          <table:table-cell table:style-name="TableCell474">
            <text:p text:style-name="P475">Spręsti pagrindiniam komitetui</text:p>
          </table:table-cell>
          <table:table-cell table:style-name="TableCell476">
            <text:p text:style-name="P477"/>
          </table:table-cell>
        </table:table-row>
        <table:table-row table:style-name="TableRow478">
          <table:table-cell table:style-name="TableCell479">
            <text:list text:style-name="LFO11" text:continue-numbering="true">
              <text:list-item>
                <text:p text:style-name="P480"/>
              </text:list-item>
            </text:list>
          </table:table-cell>
          <table:table-cell table:style-name="TableCell481">
            <text:p text:style-name="Pasiūlymai2">Seimo kanceliarijos Teisės departamentas</text:p>
            <text:p text:style-name="Pasiūlymai2">2023-12-20</text:p>
          </table:table-cell>
          <table:table-cell table:style-name="TableCell482">
            <text:p text:style-name="P483">6</text:p>
          </table:table-cell>
          <table:table-cell table:style-name="TableCell484">
            <text:p text:style-name="P485">7</text:p>
          </table:table-cell>
          <table:table-cell table:style-name="TableCell486">
            <text:p text:style-name="P487">4</text:p>
          </table:table-cell>
          <table:table-cell table:style-name="TableCell488">
            <text:p text:style-name="P489">22.     Keičiamo įstatymo 6 straipsnio 7 dalies 4 punkte vietoj žodžių „į kurią“ įrašytinas žodis „kuriai“.</text:p>
            <text:p text:style-name="P490"/>
          </table:table-cell>
          <table:table-cell table:style-name="TableCell491">
            <text:p text:style-name="P492">Pritarti</text:p>
          </table:table-cell>
          <table:table-cell table:style-name="TableCell493">
            <text:p text:style-name="P494">Redakcinė pastaba</text:p>
          </table:table-cell>
        </table:table-row>
        <table:table-row table:style-name="TableRow495">
          <table:table-cell table:style-name="TableCell496">
            <text:list text:style-name="LFO11" text:continue-numbering="true">
              <text:list-item>
                <text:p text:style-name="P497"/>
              </text:list-item>
            </text:list>
          </table:table-cell>
          <table:table-cell table:style-name="TableCell498">
            <text:p text:style-name="Pasiūlymai2">Seimo kanceliarijos Teisės departamentas</text:p>
            <text:p text:style-name="Pasiūlymai2">2023-12-20</text:p>
          </table:table-cell>
          <table:table-cell table:style-name="TableCell499">
            <text:p text:style-name="P500">7</text:p>
          </table:table-cell>
          <table:table-cell table:style-name="TableCell501">
            <text:p text:style-name="P502">2</text:p>
          </table:table-cell>
          <table:table-cell table:style-name="TableCell503">
            <text:p text:style-name="P504">2</text:p>
          </table:table-cell>
          <table:table-cell table:style-name="TableCell505">
            <text:p text:style-name="P506">23.     Keičiamo įstatymo 7 straipsnio 2 dalies 2 punkte po žodžių „korupcinio pobūdžio nusikaltimo“ įrašytini žodžiai „kaip jis apibrėžiamas Lietuvos Respublikos korupcijos prevencijos įstatyme“. Analogiško turinio pastaba taikytina ir šios dalies 3 punktui.</text:p>
            <text:p text:style-name="P507"/>
          </table:table-cell>
          <table:table-cell table:style-name="TableCell508">
            <text:p text:style-name="P509">Pritarti</text:p>
          </table:table-cell>
          <table:table-cell table:style-name="TableCell510">
            <text:p text:style-name="P511">Redakcinė pastaba</text:p>
          </table:table-cell>
        </table:table-row>
        <table:table-row table:style-name="TableRow512">
          <table:table-cell table:style-name="TableCell513">
            <text:list text:style-name="LFO11" text:continue-numbering="true">
              <text:list-item>
                <text:p text:style-name="P514"/>
              </text:list-item>
            </text:list>
          </table:table-cell>
          <table:table-cell table:style-name="TableCell515">
            <text:p text:style-name="Pasiūlymai2">Seimo kanceliarijos Teisės departamentas</text:p>
            <text:p text:style-name="Pasiūlymai2">2023-12-20</text:p>
          </table:table-cell>
          <table:table-cell table:style-name="TableCell516">
            <text:p text:style-name="P517">7</text:p>
          </table:table-cell>
          <table:table-cell table:style-name="TableCell518">
            <text:p text:style-name="P519">2</text:p>
          </table:table-cell>
          <table:table-cell table:style-name="TableCell520">
            <text:p text:style-name="P521">5</text:p>
          </table:table-cell>
          <table:table-cell table:style-name="TableCell522">
            <text:p text:style-name="P523">24.     Svarstytina, ar nereiktų patikslinti keičiamo įstatymo 7 straipsnio 2 dalies 5 punkto, nustatant tam tikrą terminą, kuriam praėjus nuo buvimo uždraustos organizacijos nariu, šis asmuo galėtų būti skiriamas stebėti metinio karo prievolininkų sąrašo sudarymo procedūrų.</text:p>
            <text:p text:style-name="P524"/>
          </table:table-cell>
          <table:table-cell table:style-name="TableCell525">
            <text:p text:style-name="P526">Spręsti pagrindiniam komitetui</text:p>
          </table:table-cell>
          <table:table-cell table:style-name="TableCell527">
            <text:p text:style-name="P528"/>
          </table:table-cell>
        </table:table-row>
        <table:table-row table:style-name="TableRow529">
          <table:table-cell table:style-name="TableCell530">
            <text:list text:style-name="LFO11" text:continue-numbering="true">
              <text:list-item>
                <text:p text:style-name="P531"/>
              </text:list-item>
            </text:list>
          </table:table-cell>
          <table:table-cell table:style-name="TableCell532">
            <text:p text:style-name="Pasiūlymai2">Seimo kanceliarijos Teisės departamentas</text:p>
            <text:p text:style-name="Pasiūlymai2">2023-12-20</text:p>
          </table:table-cell>
          <table:table-cell table:style-name="TableCell533">
            <text:p text:style-name="P534">7</text:p>
          </table:table-cell>
          <table:table-cell table:style-name="TableCell535">
            <text:p text:style-name="P536">4</text:p>
          </table:table-cell>
          <table:table-cell table:style-name="TableCell537">
            <text:p text:style-name="P538"/>
          </table:table-cell>
          <table:table-cell table:style-name="TableCell539">
            <text:p text:style-name="P540">25.     Keičiamo įstatymo 7 straipsnio 4 dalyje vietoj žodžio „dalyvaujančių“ įrašytinas žodis „stebinčių“.</text:p>
            <text:p text:style-name="P541"/>
          </table:table-cell>
          <table:table-cell table:style-name="TableCell542">
            <text:p text:style-name="P543">Pritarti</text:p>
          </table:table-cell>
          <table:table-cell table:style-name="TableCell544">
            <text:p text:style-name="P545">Redakcinė pastaba</text:p>
          </table:table-cell>
        </table:table-row>
        <table:table-row table:style-name="TableRow546">
          <table:table-cell table:style-name="TableCell547">
            <text:list text:style-name="LFO11" text:continue-numbering="true">
              <text:list-item>
                <text:p text:style-name="P548"/>
              </text:list-item>
            </text:list>
          </table:table-cell>
          <table:table-cell table:style-name="TableCell549">
            <text:p text:style-name="Pasiūlymai2">Seimo kanceliarijos Teisės departamentas</text:p>
            <text:p text:style-name="Pasiūlymai2">2023-12-20</text:p>
          </table:table-cell>
          <table:table-cell table:style-name="TableCell550">
            <text:p text:style-name="P551">8</text:p>
          </table:table-cell>
          <table:table-cell table:style-name="TableCell552">
            <text:p text:style-name="P553">2</text:p>
          </table:table-cell>
          <table:table-cell table:style-name="TableCell554">
            <text:p text:style-name="P555">3</text:p>
          </table:table-cell>
          <table:table-cell table:style-name="TableCell556">
            <text:p text:style-name="P557">26.     Keičiamo įstatymo 8 straipsnio 2 dalies 3 punkte brauktini žodžiai „kuri nėra įgijusi pagrindinio karinio parengtumo“, nes siūloma formuluotė suponuoja tai, kad moteris, kuri jau yra įgijusi pagrindinį karinį parengtumą, negalėtų jos prašymu būti paleista iš privalomosios pradinės karo tarnybos.</text:p>
            <text:p text:style-name="P558"/>
          </table:table-cell>
          <table:table-cell table:style-name="TableCell559">
            <text:p text:style-name="P560">Pritarti</text:p>
          </table:table-cell>
          <table:table-cell table:style-name="TableCell561">
            <text:p text:style-name="P562">Redakcinė pastaba</text:p>
          </table:table-cell>
        </table:table-row>
        <table:table-row table:style-name="TableRow563">
          <table:table-cell table:style-name="TableCell564">
            <text:list text:style-name="LFO11" text:continue-numbering="true">
              <text:list-item>
                <text:p text:style-name="P565"/>
              </text:list-item>
            </text:list>
          </table:table-cell>
          <table:table-cell table:style-name="TableCell566">
            <text:p text:style-name="Pasiūlymai2">Seimo kanceliarijos Teisės departamentas</text:p>
            <text:p text:style-name="Pasiūlymai2">2023-12-20</text:p>
          </table:table-cell>
          <table:table-cell table:style-name="TableCell567">
            <text:p text:style-name="P568">8</text:p>
          </table:table-cell>
          <table:table-cell table:style-name="TableCell569">
            <text:p text:style-name="P570">3</text:p>
          </table:table-cell>
          <table:table-cell table:style-name="TableCell571">
            <text:p text:style-name="P572">3</text:p>
          </table:table-cell>
          <table:table-cell table:style-name="TableCell573">
            <text:p text:style-name="P574">27.     Keičiamo įstatymo 8 straipsnio 3 dalies 3 punktą reikėtų papildyti, nurodant, kokia būtų privalomosios pradinės karo tarnybos tolesnio atlikimo tvarka tuo atveju, kai įsiteisėtų teismo nuosprendis, kuriuo karys būtų nuteistas už nusikaltimą ir jam skirta bausmė, dėl kurios jis negalėtų tęsti tarnybos, tačiau jis prašymo paleisti iš privalomosios pradinės karo tarnybos nepareikštų.</text:p>
            <text:p text:style-name="P575"/>
          </table:table-cell>
          <table:table-cell table:style-name="TableCell576">
            <text:p text:style-name="P577">Spręsti pagrindiniam komitetui</text:p>
          </table:table-cell>
          <table:table-cell table:style-name="TableCell578">
            <text:p text:style-name="P579"/>
          </table:table-cell>
        </table:table-row>
        <table:table-row table:style-name="TableRow580">
          <table:table-cell table:style-name="TableCell581">
            <text:list text:style-name="LFO11" text:continue-numbering="true">
              <text:list-item>
                <text:p text:style-name="P582"/>
              </text:list-item>
            </text:list>
          </table:table-cell>
          <table:table-cell table:style-name="TableCell583">
            <text:p text:style-name="Pasiūlymai2">Seimo kanceliarijos Teisės departamentas</text:p>
            <text:p text:style-name="Pasiūlymai2">2023-12-20</text:p>
          </table:table-cell>
          <table:table-cell table:style-name="TableCell584">
            <text:p text:style-name="P585">8</text:p>
          </table:table-cell>
          <table:table-cell table:style-name="TableCell586">
            <text:p text:style-name="P587">3</text:p>
          </table:table-cell>
          <table:table-cell table:style-name="TableCell588">
            <text:p text:style-name="P589">4</text:p>
          </table:table-cell>
          <table:table-cell table:style-name="TableCell590">
            <text:p text:style-name="P591">28.     Keičiamo įstatymo 8 straipsnio 3 dalies 4 punkto formuluotę reikėtų patikslinti, nes iš jos nėra aišku, ar pagrindinio karinio parengtumo įgijimas yra savarankiška paleidimo iš privalomosios pradinės karo tarnybos sąlyga, ar tik siekiama nustatyti, kad profesinės karo tarnybos sutartį arba kario savanorio ar savanoriškos nenuolatinės karo tarnybos kario sutartį gali sudaryti tik pagrindinį karinį parengtumą įgijęs asmuo. Pastaruoju atveju, žodžius „yra įgijęs pagrindinį karinį parengtumą“ siūlytume braukti kaip ne tik perteklinius ir šiek tiek klaidinančius, tačiau ir kaip neatitinkančius šio įstatymo reguliavimo dalyko.</text:p>
            <text:p text:style-name="P592"/>
          </table:table-cell>
          <table:table-cell table:style-name="TableCell593">
            <text:p text:style-name="P594">Spręsti pagrindiniam komitetui</text:p>
          </table:table-cell>
          <table:table-cell table:style-name="TableCell595">
            <text:p text:style-name="P596"/>
          </table:table-cell>
        </table:table-row>
        <table:table-row table:style-name="TableRow597">
          <table:table-cell table:style-name="TableCell598">
            <text:list text:style-name="LFO11" text:continue-numbering="true">
              <text:list-item>
                <text:p text:style-name="P599"/>
              </text:list-item>
            </text:list>
          </table:table-cell>
          <table:table-cell table:style-name="TableCell600">
            <text:p text:style-name="Pasiūlymai2">Seimo kanceliarijos Teisės departamentas</text:p>
            <text:p text:style-name="Pasiūlymai2">2023-12-20</text:p>
          </table:table-cell>
          <table:table-cell table:style-name="TableCell601">
            <text:p text:style-name="P602">9</text:p>
          </table:table-cell>
          <table:table-cell table:style-name="TableCell603">
            <text:p text:style-name="P604">3</text:p>
          </table:table-cell>
          <table:table-cell table:style-name="TableCell605">
            <text:p text:style-name="P606"/>
          </table:table-cell>
          <table:table-cell table:style-name="TableCell607">
            <text:p text:style-name="P608">29.     Keičiamo įstatymo 9 straipsnio 3 dalyje reikėtų patikslinti nuorodą į šio įstatymo 10 straipsnį, o ne į 10 straipsnio 1 dalį, nes 1 dalyje nustatyti atidėjimo individualia tvarka pagrindai, o ne pati tvarka.</text:p>
            <text:p text:style-name="P609"/>
          </table:table-cell>
          <table:table-cell table:style-name="TableCell610">
            <text:p text:style-name="P611">Spręsti pagrindiniam komitetui</text:p>
          </table:table-cell>
          <table:table-cell table:style-name="TableCell612">
            <text:p text:style-name="P613"/>
          </table:table-cell>
        </table:table-row>
        <table:table-row table:style-name="TableRow614">
          <table:table-cell table:style-name="TableCell615">
            <text:list text:style-name="LFO11" text:continue-numbering="true">
              <text:list-item>
                <text:p text:style-name="P616"/>
              </text:list-item>
            </text:list>
          </table:table-cell>
          <table:table-cell table:style-name="TableCell617">
            <text:p text:style-name="Pasiūlymai2">Seimo kanceliarijos Teisės departamentas</text:p>
            <text:p text:style-name="Pasiūlymai2">2023-12-20</text:p>
          </table:table-cell>
          <table:table-cell table:style-name="TableCell618">
            <text:p text:style-name="P619">10</text:p>
          </table:table-cell>
          <table:table-cell table:style-name="TableCell620">
            <text:p text:style-name="P621">1</text:p>
          </table:table-cell>
          <table:table-cell table:style-name="TableCell622">
            <text:p text:style-name="P623">2</text:p>
          </table:table-cell>
          <table:table-cell table:style-name="TableCell624">
            <text:p text:style-name="P625">30.     Nėra aiški keičiamo įstatymo 10 straipsnio 1 dalies 2 punkte pateikta nuoroda į šio straipsnio 3 dalį, kuria siekiama nustatyti, kad privalomoji pradinė karo tarnyba individualia tvarka atidedama šiame punkte nurodytiems karo prievolininkams, tačiau šiame punkte jokia karo prievolininkų grupė nėra išskirta. Minėtame 10 straipsnio 1 dalies 3 punkte tiesiog numatytos sąlygos, kurioms esant tarnyba neatidedama 10 straipsnio 1 dalies 14 punkte nurodytiems karo prievolininkams.</text:p>
            <text:p text:style-name="P626"/>
          </table:table-cell>
          <table:table-cell table:style-name="TableCell627">
            <text:p text:style-name="P628">Spręsti pagrindiniam komitetui</text:p>
          </table:table-cell>
          <table:table-cell table:style-name="TableCell629">
            <text:p text:style-name="P630"/>
          </table:table-cell>
        </table:table-row>
        <table:table-row table:style-name="TableRow631">
          <table:table-cell table:style-name="TableCell632">
            <text:list text:style-name="LFO11" text:continue-numbering="true">
              <text:list-item>
                <text:p text:style-name="P633"/>
              </text:list-item>
            </text:list>
          </table:table-cell>
          <table:table-cell table:style-name="TableCell634">
            <text:p text:style-name="Pasiūlymai2">Seimo kanceliarijos Teisės departamentas</text:p>
            <text:p text:style-name="Pasiūlymai2">2023-12-20</text:p>
          </table:table-cell>
          <table:table-cell table:style-name="TableCell635">
            <text:p text:style-name="P636">10</text:p>
          </table:table-cell>
          <table:table-cell table:style-name="TableCell637">
            <text:p text:style-name="P638">1</text:p>
          </table:table-cell>
          <table:table-cell table:style-name="TableCell639">
            <text:p text:style-name="P640">10</text:p>
          </table:table-cell>
          <table:table-cell table:style-name="TableCell641">
            <text:p text:style-name="P642">31.     Atžvelgiant į tai, kad pagal 2024 m. sausio 1 d. įsigaliosiančio Asmens su negalia teisių apsaugos pagrindų įstatymo 31 straipsnio nuostatas, slaugomam ar prižiūrimam asmeniui su negalia gali būti 36 mėnesiams skiriamas aprūpintojas, siūlome keičiamo įstatymo 10 straipsnio 1 dalies 10 punkte numatyti galimybę atidėti karo prievolę  prievolininkui, kuris paskirtas asmens su negalia aprūpintoju. Pritarus šiai pastabai, atitinkamai tikslintinas keičiamo įstatymo 14 straipsnio 11 punktas.</text:p>
            <text:p text:style-name="P643"/>
          </table:table-cell>
          <table:table-cell table:style-name="TableCell644">
            <text:p text:style-name="P645">Pritarti</text:p>
          </table:table-cell>
          <table:table-cell table:style-name="TableCell646">
            <text:p text:style-name="P647"/>
          </table:table-cell>
        </table:table-row>
        <table:table-row table:style-name="TableRow648">
          <table:table-cell table:style-name="TableCell649">
            <text:list text:style-name="LFO11" text:continue-numbering="true">
              <text:list-item>
                <text:p text:style-name="P650"/>
              </text:list-item>
            </text:list>
          </table:table-cell>
          <table:table-cell table:style-name="TableCell651">
            <text:p text:style-name="Pasiūlymai2">Seimo kanceliarijos Teisės departamentas</text:p>
            <text:p text:style-name="Pasiūlymai2">2023-12-20</text:p>
          </table:table-cell>
          <table:table-cell table:style-name="TableCell652">
            <text:p text:style-name="P653">10</text:p>
          </table:table-cell>
          <table:table-cell table:style-name="TableCell654">
            <text:p text:style-name="P655"/>
          </table:table-cell>
          <table:table-cell table:style-name="TableCell656">
            <text:p text:style-name="P657"/>
          </table:table-cell>
          <table:table-cell table:style-name="TableCell658">
            <text:p text:style-name="P659">32.     Siekiant teisinio aiškumo, keičiamo įstatymo 10 straipsnį siūlome papildyti nauja dalimi, nustatančia subjektą (-us), įgaliotą (-us) priimti sprendimą dėl privalomosios pradinės karo tarnybos atidėjimo karo prievolininkams individualia tvarka. Taip pat nėra aišku, ar tarnyba individualia tvarka būtų atidedama neapibrėžtam laikotarpiui (t. y. kitais metais vykdomo šaukimo metu vėl tikrinama, ar neišnyko atidėjimą lėmusios aplinkybės, ar, vis dėlto, priimant sprendimą atidėti tarnybą iš karto nustatomas konkretus terminas, kuriam praėjus karo prievolininkas įrašomas į atitinkamą šaukimo pirmumo grupę). Analogiško turinio pastaba taikytina ir keičiamo įstatymo 14 straipsniui, kuriame reglamentuojamas alternatyviosios krašto apsaugos tarnybos atidėjimas, 18 straipsniui, nustatančiam aktyviojo rezervo karių šaukimo į mokymus ir pratybas ar vykdyti tarnybos užduočių atidėjimą, bei 22 straipsniui, kuriame nustatytos tarnybos paskelbus mobilizaciją atidėjimo sąlygos.</text:p>
            <text:p text:style-name="P660"/>
          </table:table-cell>
          <table:table-cell table:style-name="TableCell661">
            <text:p text:style-name="P662">Pritarti</text:p>
          </table:table-cell>
          <table:table-cell table:style-name="TableCell663">
            <text:p text:style-name="P664"/>
          </table:table-cell>
        </table:table-row>
        <table:table-row table:style-name="TableRow665">
          <table:table-cell table:style-name="TableCell666">
            <text:list text:style-name="LFO11" text:continue-numbering="true">
              <text:list-item>
                <text:p text:style-name="P667"/>
              </text:list-item>
            </text:list>
          </table:table-cell>
          <table:table-cell table:style-name="TableCell668">
            <text:p text:style-name="Pasiūlymai2">Seimo kanceliarijos Teisės departamentas</text:p>
            <text:p text:style-name="Pasiūlymai2">2023-12-20</text:p>
          </table:table-cell>
          <table:table-cell table:style-name="TableCell669">
            <text:p text:style-name="P670">11</text:p>
          </table:table-cell>
          <table:table-cell table:style-name="TableCell671">
            <text:p text:style-name="P672"/>
          </table:table-cell>
          <table:table-cell table:style-name="TableCell673">
            <text:p text:style-name="P674"/>
          </table:table-cell>
          <table:table-cell table:style-name="TableCell675">
            <text:p text:style-name="P676">33.     Keičiamo įstatymo 11 straipsnio pavadinime prieš žodį „aprūpinimo“ įrašytini žodžiai „alternatyviosios tarnybos prievolininkų“.</text:p>
            <text:p text:style-name="P677"/>
          </table:table-cell>
          <table:table-cell table:style-name="TableCell678">
            <text:p text:style-name="P679">Pritarti</text:p>
          </table:table-cell>
          <table:table-cell table:style-name="TableCell680">
            <text:p text:style-name="P681">Redakcinė pastaba</text:p>
          </table:table-cell>
        </table:table-row>
        <table:table-row table:style-name="TableRow682">
          <table:table-cell table:style-name="TableCell683">
            <text:list text:style-name="LFO11" text:continue-numbering="true">
              <text:list-item>
                <text:p text:style-name="P684"/>
              </text:list-item>
            </text:list>
          </table:table-cell>
          <table:table-cell table:style-name="TableCell685">
            <text:p text:style-name="Pasiūlymai2">Seimo kanceliarijos Teisės departamentas</text:p>
            <text:p text:style-name="Pasiūlymai2">2023-12-20</text:p>
          </table:table-cell>
          <table:table-cell table:style-name="TableCell686">
            <text:p text:style-name="P687">11</text:p>
          </table:table-cell>
          <table:table-cell table:style-name="TableCell688">
            <text:p text:style-name="P689">4</text:p>
          </table:table-cell>
          <table:table-cell table:style-name="TableCell690">
            <text:p text:style-name="P691"/>
          </table:table-cell>
          <table:table-cell table:style-name="TableCell692">
            <text:p text:style-name="P693"><text:span text:style-name="T694">34.     Nėra aiškus keičiamo įstatymo 11 straipsnio 4 dalies nuostatų tarpusavio santykis, nes vienoje nuostatoje nustatyta, kad alternatyviosios krašto apsaugos tarnybos atlikimo vieta parenkama alternatyviosios tarnybos prievolininko </text:span><text:span text:style-name="T695">gyvenamosios vietos savivaldybėje arba savivaldybėje</text:span><text:span text:style-name="T696">, </text:span><text:span text:style-name="T697">kurioje</text:span><text:span text:style-name="T698"> jo šeimos nariai </text:span><text:span text:style-name="T699">turi nuosavybės teise priklausančias gyvenamąsias patalpas</text:span><text:span text:style-name="T700"> ar jų dalį, tuo tarpu kitoje nuostatoje – kad tuo atveju, kai alternatyviosios tarnybos prievolininkas ar jo šeimos nariai </text:span><text:span text:style-name="T701">neturi Lietuvos Respublikoje nuosavybės teise priklausančių gyvenamųjų patalpų ar jų dalies</text:span><text:span text:style-name="T702">, alternatyviosios krašto apsaugos tarnybos atlikimo vieta parenkama atsižvelgiant į alternatyviosios krašto apsaugos tarnybos poreikį ir alternatyviosios tarnybos prievolininko išreikštą norą dėl tarnybos vietos. Kitaip sakant, nuostata, nustatanti, kad alternatyviosios krašto apsaugos tarnybos atlikimo vieta parenkama alternatyviosios tarnybos prievolininko gyvenamosios vietos savivaldybėje</text:span><text:span text:style-name="T703"> arba </text:span><text:span text:style-name="T704">savivaldybėje, kurioje prievolininko šeimos nariai turi nuosavybės teise turimų patalpų, paneigiama kita nuostata, numatančia, kad prievolininko gyvenamosios vietos kriterijus nebėra svarbus, jei jis ar jo šeimos nariai neturi nuosavybės teise turimų patalpų. Pažymėtina, kad asmenys labai dažnai gyvena bei deklaruoja savo gyvenamąją vietą patalpose, kurias valdo ir naudojasi jomis ne nuosavybės teise, o kitais valdymo pagrindais.</text:span></text:p>
            <text:p text:style-name="P705"/>
          </table:table-cell>
          <table:table-cell table:style-name="TableCell706">
            <text:p text:style-name="P707">Spręsti pagrindiniam komitetui</text:p>
          </table:table-cell>
          <table:table-cell table:style-name="TableCell708">
            <text:p text:style-name="P709"/>
          </table:table-cell>
        </table:table-row>
        <table:table-row table:style-name="TableRow710">
          <table:table-cell table:style-name="TableCell711">
            <text:list text:style-name="LFO11" text:continue-numbering="true">
              <text:list-item>
                <text:p text:style-name="P712"/>
              </text:list-item>
            </text:list>
          </table:table-cell>
          <table:table-cell table:style-name="TableCell713">
            <text:p text:style-name="Pasiūlymai2">Seimo kanceliarijos Teisės departamentas</text:p>
            <text:p text:style-name="Pasiūlymai2">2023-12-20</text:p>
          </table:table-cell>
          <table:table-cell table:style-name="TableCell714">
            <text:p text:style-name="P715">11</text:p>
          </table:table-cell>
          <table:table-cell table:style-name="TableCell716">
            <text:p text:style-name="P717">7</text:p>
          </table:table-cell>
          <table:table-cell table:style-name="TableCell718">
            <text:p text:style-name="P719"/>
          </table:table-cell>
          <table:table-cell table:style-name="TableCell720">
            <text:p text:style-name="P721">35.     Keičiamo įstatymo 11 straipsnio 7 dalis tikslintina, nurodant, kad alternatyviosios tarnybos prievolininkai laikinąja gyvenamąja patalpa aprūpinami, kai jie patys ar jų šeimos nariai nuosavybės teise priklausančių gyvenamųjų patalpų ar jų dalies neturi būtent alternatyviosios krašto apsaugos tarnybos atlikimo vietoje (atitinkamoje savivaldybėje). Taip pat pažymėtina, kaip jau minėta aukščiau, karo prievolininkai gali gyventi ir tokiose patalpose, kurias valdo ir naudojasi jomis ne nuosavybės teise, o kitais valdymo pagrindais.</text:p>
            <text:p text:style-name="P722"/>
          </table:table-cell>
          <table:table-cell table:style-name="TableCell723">
            <text:p text:style-name="P724">Spręsti pagrindiniam komitetui</text:p>
          </table:table-cell>
          <table:table-cell table:style-name="TableCell725">
            <text:p text:style-name="P726"/>
          </table:table-cell>
        </table:table-row>
        <table:table-row table:style-name="TableRow727">
          <table:table-cell table:style-name="TableCell728">
            <text:list text:style-name="LFO11" text:continue-numbering="true">
              <text:list-item>
                <text:p text:style-name="P729"/>
              </text:list-item>
            </text:list>
          </table:table-cell>
          <table:table-cell table:style-name="TableCell730">
            <text:p text:style-name="Pasiūlymai2">Seimo kanceliarijos Teisės departamentas</text:p>
            <text:p text:style-name="Pasiūlymai2">2023-12-20</text:p>
          </table:table-cell>
          <table:table-cell table:style-name="TableCell731">
            <text:p text:style-name="P732">11</text:p>
          </table:table-cell>
          <table:table-cell table:style-name="TableCell733">
            <text:p text:style-name="P734">9</text:p>
          </table:table-cell>
          <table:table-cell table:style-name="TableCell735">
            <text:p text:style-name="P736"/>
          </table:table-cell>
          <table:table-cell table:style-name="TableCell737">
            <text:p text:style-name="P738">36.     Tikslintinas keičiamo įstatymo 11 straipsnio 9 dalies paskutinis sakinys, kadangi iš siūlomo reguliavimo neaišku, kurio karo prievolininkams nustatyto dydžio negali viršyti alternatyviosios tarnybos prievolininkams nustatomas atlyginamų kelionės išlaidų dydis.</text:p>
            <text:p text:style-name="P739"/>
          </table:table-cell>
          <table:table-cell table:style-name="TableCell740">
            <text:p text:style-name="P741">Spręsti pagrindiniam komitetui</text:p>
          </table:table-cell>
          <table:table-cell table:style-name="TableCell742">
            <text:p text:style-name="P743"/>
          </table:table-cell>
        </table:table-row>
        <table:table-row table:style-name="TableRow744">
          <table:table-cell table:style-name="TableCell745">
            <text:list text:style-name="LFO11" text:continue-numbering="true">
              <text:list-item>
                <text:p text:style-name="P746"/>
              </text:list-item>
            </text:list>
          </table:table-cell>
          <table:table-cell table:style-name="TableCell747">
            <text:p text:style-name="Pasiūlymai2">Seimo kanceliarijos Teisės departamentas</text:p>
            <text:p text:style-name="Pasiūlymai2">2023-12-20</text:p>
          </table:table-cell>
          <table:table-cell table:style-name="TableCell748">
            <text:p text:style-name="P749">11</text:p>
          </table:table-cell>
          <table:table-cell table:style-name="TableCell750">
            <text:p text:style-name="P751">13</text:p>
          </table:table-cell>
          <table:table-cell table:style-name="TableCell752">
            <text:p text:style-name="P753"/>
          </table:table-cell>
          <table:table-cell table:style-name="TableCell754">
            <text:p text:style-name="P755">37.     Keičiamo įstatymo 11 straipsnio 13 dalyje turėtų būti patikslinta dispozicinė nuoroda, nes šio straipsnio 6 dalyje jokie asmenys (šeimos nariai ar artimieji giminaičiai) nėra nurodyti.</text:p>
            <text:p text:style-name="P756"/>
          </table:table-cell>
          <table:table-cell table:style-name="TableCell757">
            <text:p text:style-name="P758">Spręsti pagrindiniam komitetui</text:p>
          </table:table-cell>
          <table:table-cell table:style-name="TableCell759">
            <text:p text:style-name="P760"/>
          </table:table-cell>
        </table:table-row>
        <table:table-row table:style-name="TableRow761">
          <table:table-cell table:style-name="TableCell762">
            <text:list text:style-name="LFO11" text:continue-numbering="true">
              <text:list-item>
                <text:p text:style-name="P763"/>
              </text:list-item>
            </text:list>
          </table:table-cell>
          <table:table-cell table:style-name="TableCell764">
            <text:p text:style-name="Pasiūlymai2">Seimo kanceliarijos Teisės departamentas</text:p>
            <text:p text:style-name="Pasiūlymai2">2023-12-20</text:p>
          </table:table-cell>
          <table:table-cell table:style-name="TableCell765">
            <text:p text:style-name="P766">11</text:p>
          </table:table-cell>
          <table:table-cell table:style-name="TableCell767">
            <text:p text:style-name="P768">16</text:p>
          </table:table-cell>
          <table:table-cell table:style-name="TableCell769">
            <text:p text:style-name="P770"/>
          </table:table-cell>
          <table:table-cell table:style-name="TableCell771">
            <text:p text:style-name="P772"><text:span text:style-name="T773">38.     Tikslintina keičiamo įstatymo 11 straipsnio 16 dalis, atsižvelgiant į tai, kad pagal keičiamo įstatymo 11 straipsnio 3 dalį, alternatyvioji krašto apsaugos tarnyba atliekama ne visose nevyriausybinėse organizacijose, bet tik </text:span><text:span text:style-name="T774">viešosios naudos</text:span><text:span text:style-name="T775"> nevyriausybinėse organizacijose.  Pritarus šiai pastabai, atitinkamai tikslintinas keičiamo įstatymo 33 straipsnio 2 dalies 3 punktas.</text:span></text:p>
            <text:p text:style-name="P776"/>
          </table:table-cell>
          <table:table-cell table:style-name="TableCell777">
            <text:p text:style-name="P778">Pritarti</text:p>
          </table:table-cell>
          <table:table-cell table:style-name="TableCell779">
            <text:p text:style-name="P780"/>
          </table:table-cell>
        </table:table-row>
        <table:table-row table:style-name="TableRow781">
          <table:table-cell table:style-name="TableCell782">
            <text:list text:style-name="LFO11" text:continue-numbering="true">
              <text:list-item>
                <text:p text:style-name="P783"/>
              </text:list-item>
            </text:list>
          </table:table-cell>
          <table:table-cell table:style-name="TableCell784">
            <text:p text:style-name="Pasiūlymai2">Seimo kanceliarijos Teisės departamentas</text:p>
            <text:p text:style-name="Pasiūlymai2">2023-12-20</text:p>
          </table:table-cell>
          <table:table-cell table:style-name="TableCell785">
            <text:p text:style-name="P786">12</text:p>
          </table:table-cell>
          <table:table-cell table:style-name="TableCell787">
            <text:p text:style-name="P788">1</text:p>
          </table:table-cell>
          <table:table-cell table:style-name="TableCell789">
            <text:p text:style-name="P790"/>
          </table:table-cell>
          <table:table-cell table:style-name="TableCell791">
            <text:p text:style-name="P792">39.     Pagal keičiamo įstatymo 12 straipsnio 1 dalį alternatyviąją krašto apsaugos tarnybą pageidaujantys atlikti karo prievolininkai prašymą atlikti alternatyviąją krašto apsaugos tarnybą pateikia karo prievolę administruojančiai krašto apsaugos sistemos institucijai, kuri šį prašymą perduoda alternatyviąją krašto apsaugos tarnybą administruojančiai institucijai. Pagal keičiamo įstatymo 12 straipsnio 2 dalį karo prievolininkų prašymus dėl alternatyviosios krašto apsaugos tarnybos atlikimo nagrinėja ir sprendimą dėl prašymų pagrįstumo priima komisija, sudaryta iš nevyriausybinių organizacijų, tradicinių religinių bendruomenių ir religinių bendrijų, aukštųjų mokyklų atstovų (toliau – komisija). Iš šių projekto nuostatų nėra aišku, kokiu būdu komisija gauna karo prievolininkų prašymus. Manome, kad projektą reikėtų papildyti nuostata, kad alternatyviąją krašto apsaugos tarnybą administruojanti institucija perduoda karo prievolininkų pateiktus prašymus nagrinėti komisijai arba, kad alternatyviąją krašto apsaugos tarnybą administruojanti institucija organizuoja karo prievolininkų pateiktų prašymų nagrinėjimą komisijoje.</text:p>
            <text:p text:style-name="P793"/>
          </table:table-cell>
          <table:table-cell table:style-name="TableCell794">
            <text:p text:style-name="P795">Spręsti pagrindiniam komitetui</text:p>
          </table:table-cell>
          <table:table-cell table:style-name="TableCell796">
            <text:p text:style-name="P797"/>
          </table:table-cell>
        </table:table-row>
        <table:table-row table:style-name="TableRow798">
          <table:table-cell table:style-name="TableCell799">
            <text:list text:style-name="LFO11" text:continue-numbering="true">
              <text:list-item>
                <text:p text:style-name="P800"/>
              </text:list-item>
            </text:list>
          </table:table-cell>
          <table:table-cell table:style-name="TableCell801">
            <text:p text:style-name="Pasiūlymai2">Seimo kanceliarijos Teisės departamentas</text:p>
            <text:p text:style-name="Pasiūlymai2">2023-12-20</text:p>
          </table:table-cell>
          <table:table-cell table:style-name="TableCell802">
            <text:p text:style-name="P803">12</text:p>
          </table:table-cell>
          <table:table-cell table:style-name="TableCell804">
            <text:p text:style-name="P805">3</text:p>
          </table:table-cell>
          <table:table-cell table:style-name="TableCell806">
            <text:p text:style-name="P807"/>
          </table:table-cell>
          <table:table-cell table:style-name="TableCell808">
            <text:p text:style-name="P809">40.     Keičiamo įstatymo 12 straipsnio 3 dalyje kaip pertekliniai brauktini žodžiai „Šio įstatymo 11 straipsnio 1 dalyje nustatytos trukmės“.</text:p>
            <text:p text:style-name="P810"/>
          </table:table-cell>
          <table:table-cell table:style-name="TableCell811">
            <text:p text:style-name="P812">Pritarti</text:p>
          </table:table-cell>
          <table:table-cell table:style-name="TableCell813">
            <text:p text:style-name="P814">Redakcinė pastaba</text:p>
          </table:table-cell>
        </table:table-row>
        <table:table-row table:style-name="TableRow815">
          <table:table-cell table:style-name="TableCell816">
            <text:list text:style-name="LFO11" text:continue-numbering="true">
              <text:list-item>
                <text:p text:style-name="P817"/>
              </text:list-item>
            </text:list>
          </table:table-cell>
          <table:table-cell table:style-name="TableCell818">
            <text:p text:style-name="Pasiūlymai2">Seimo kanceliarijos Teisės departamentas</text:p>
            <text:p text:style-name="Pasiūlymai2">2023-12-20</text:p>
          </table:table-cell>
          <table:table-cell table:style-name="TableCell819">
            <text:p text:style-name="P820">12</text:p>
          </table:table-cell>
          <table:table-cell table:style-name="TableCell821">
            <text:p text:style-name="P822">8</text:p>
          </table:table-cell>
          <table:table-cell table:style-name="TableCell823">
            <text:p text:style-name="P824"/>
          </table:table-cell>
          <table:table-cell table:style-name="TableCell825">
            <text:p text:style-name="P826">41.     Nėra aiškus keičiamo įstatymo 12 straipsnio 8 dalies nuostatos, nustatančios, kad alternatyviosios krašto apsaugos tarnybos atlikimo tvarką nustato Vyriausybės įgaliota institucija, santykis su keičiamo įstatymo 11 straipsnio 16 dalimi, pagal kurią alternatyviosios krašto apsaugos tarnybos atlikimo valstybės ir savivaldybių institucijose ir įstaigose ir nevyriausybinėse organizacijose tvarką nustato alternatyviąją krašto apsaugos tarnybą administruojanti institucija.</text:p>
            <text:p text:style-name="P827"/>
          </table:table-cell>
          <table:table-cell table:style-name="TableCell828">
            <text:p text:style-name="P829">Spręsti pagrindiniam komitetui</text:p>
          </table:table-cell>
          <table:table-cell table:style-name="TableCell830">
            <text:p text:style-name="P831"/>
          </table:table-cell>
        </table:table-row>
        <table:table-row table:style-name="TableRow832">
          <table:table-cell table:style-name="TableCell833">
            <text:list text:style-name="LFO11" text:continue-numbering="true">
              <text:list-item>
                <text:p text:style-name="P834"/>
              </text:list-item>
            </text:list>
          </table:table-cell>
          <table:table-cell table:style-name="TableCell835">
            <text:p text:style-name="Pasiūlymai2">Seimo kanceliarijos Teisės departamentas</text:p>
            <text:p text:style-name="Pasiūlymai2">2023-12-20</text:p>
          </table:table-cell>
          <table:table-cell table:style-name="TableCell836">
            <text:p text:style-name="P837">13</text:p>
          </table:table-cell>
          <table:table-cell table:style-name="TableCell838">
            <text:p text:style-name="P839">1</text:p>
          </table:table-cell>
          <table:table-cell table:style-name="TableCell840">
            <text:p text:style-name="P841">1</text:p>
          </table:table-cell>
          <table:table-cell table:style-name="TableCell842">
            <text:p text:style-name="P843">42.     Siekiant teisinio aiškumo bei nuostatų dėstymo nuoseklumo, taip pat vengiant nereikalingų dispozicinių nuorodų, keičiamo įstatymo 13 straipsnio 1 dalies 1 punkte brauktini pertekliniai žodžiai „Paskelbus mobilizaciją alternatyviosios tarnybos prievolininkas paleidžiamas vadovaujantis šios dalies 2 punktu“, o šios dalies 2 punktas dėstytinas taip: „atliekant alternatyviąją krašto apsaugos tarnybą paskelbus mobilizaciją, kai paskelbiama demobilizacija“. Vengiant nereikalingų nuorodų, 13 straipsnio 1 dalies 4 punkte vietoj nuorodos „šio įstatymo 12 straipsnio 4 dalyje nustatytas amžius“ įrašytini skaičius ir žodis „60 metų“.</text:p>
            <text:p text:style-name="P844"/>
          </table:table-cell>
          <table:table-cell table:style-name="TableCell845">
            <text:p text:style-name="P846">Pritarti</text:p>
          </table:table-cell>
          <table:table-cell table:style-name="TableCell847">
            <text:p text:style-name="P848">Redakcinė pastaba</text:p>
          </table:table-cell>
        </table:table-row>
        <table:table-row table:style-name="TableRow849">
          <table:table-cell table:style-name="TableCell850">
            <text:list text:style-name="LFO11" text:continue-numbering="true">
              <text:list-item>
                <text:p text:style-name="P851"/>
              </text:list-item>
            </text:list>
          </table:table-cell>
          <table:table-cell table:style-name="TableCell852">
            <text:p text:style-name="Pasiūlymai2">Seimo kanceliarijos Teisės departamentas</text:p>
            <text:p text:style-name="Pasiūlymai2">2023-12-20</text:p>
          </table:table-cell>
          <table:table-cell table:style-name="TableCell853">
            <text:p text:style-name="P854">14</text:p>
          </table:table-cell>
          <table:table-cell table:style-name="TableCell855">
            <text:p text:style-name="P856">6</text:p>
          </table:table-cell>
          <table:table-cell table:style-name="TableCell857">
            <text:p text:style-name="P858"/>
          </table:table-cell>
          <table:table-cell table:style-name="TableCell859">
            <text:p text:style-name="P860">43.     Keičiamo įstatymo 14 straipsnio 6 punkte vietoj žodžio „taikytinas“ įrašytini žodžiai „šio punkto nuostata taikoma“.</text:p>
            <text:p text:style-name="P861"/>
          </table:table-cell>
          <table:table-cell table:style-name="TableCell862">
            <text:p text:style-name="P863">Pritarti</text:p>
          </table:table-cell>
          <table:table-cell table:style-name="TableCell864">
            <text:p text:style-name="P865">Redakcinė pastaba</text:p>
          </table:table-cell>
        </table:table-row>
        <table:table-row table:style-name="TableRow866">
          <table:table-cell table:style-name="TableCell867">
            <text:list text:style-name="LFO11" text:continue-numbering="true">
              <text:list-item>
                <text:p text:style-name="P868"/>
              </text:list-item>
            </text:list>
          </table:table-cell>
          <table:table-cell table:style-name="TableCell869">
            <text:p text:style-name="Pasiūlymai2">Seimo kanceliarijos Teisės departamentas</text:p>
            <text:p text:style-name="Pasiūlymai2">2023-12-20</text:p>
          </table:table-cell>
          <table:table-cell table:style-name="TableCell870">
            <text:p text:style-name="P871">17</text:p>
          </table:table-cell>
          <table:table-cell table:style-name="TableCell872">
            <text:p text:style-name="P873">1</text:p>
          </table:table-cell>
          <table:table-cell table:style-name="TableCell874">
            <text:p text:style-name="P875"/>
          </table:table-cell>
          <table:table-cell table:style-name="TableCell876">
            <text:p text:style-name="P877">44.     Atsižvelgiant į tai, kad keičiamo įstatymo reguliavimo dalykas yra būtent karo prievolininkų, o ne visų tikrąją karo tarnybą atlikusių karių išleidimo į atsargą sąlygos, keičiamo įstatymo 17 straipsnio 1 dalyje vietoj formuluotės „tikrosios karo tarnybos kariai“ siūlome įrašyti formuluotę „privalomąją pradinę karo tarnybą atlikę karo prievolininkai“. Pažymėtina, kad ir šio straipsnio pavadinime minimi tik karo prievolininkai, o ne visi tikrosios karo tarnybos kariai.</text:p>
            <text:p text:style-name="P878"/>
          </table:table-cell>
          <table:table-cell table:style-name="TableCell879">
            <text:p text:style-name="P880">Spręsti pagrindiniam komitetui</text:p>
          </table:table-cell>
          <table:table-cell table:style-name="TableCell881">
            <text:p text:style-name="P882"/>
          </table:table-cell>
        </table:table-row>
        <table:table-row table:style-name="TableRow883">
          <table:table-cell table:style-name="TableCell884">
            <text:list text:style-name="LFO11" text:continue-numbering="true">
              <text:list-item>
                <text:p text:style-name="P885"/>
              </text:list-item>
            </text:list>
          </table:table-cell>
          <table:table-cell table:style-name="TableCell886">
            <text:p text:style-name="Pasiūlymai2">Seimo kanceliarijos Teisės departamentas</text:p>
            <text:p text:style-name="Pasiūlymai2">2023-12-20</text:p>
          </table:table-cell>
          <table:table-cell table:style-name="TableCell887">
            <text:p text:style-name="P888">17</text:p>
          </table:table-cell>
          <table:table-cell table:style-name="TableCell889">
            <text:p text:style-name="P890">5</text:p>
          </table:table-cell>
          <table:table-cell table:style-name="TableCell891">
            <text:p text:style-name="P892"/>
          </table:table-cell>
          <table:table-cell table:style-name="TableCell893">
            <text:p text:style-name="P894">45.     Tikslintina keičiamo įstatymo 17 straipsnio 5 dalis, atsižvelgiant į tai, kad pagal Krašto apsaugos sistemos organizavimo ir karo tarnybos įstatymo 52 straipsnio 1 dalį, krašto apsaugos sistemos karių tarpusavio santykiams reguliuoti, jų tarnybos patirčiai ir kvalifikacijai žymėti nustatomi karių laipsniai, bet ne kariniai laipsniai.</text:p>
            <text:p text:style-name="P895"/>
          </table:table-cell>
          <table:table-cell table:style-name="TableCell896">
            <text:p text:style-name="P897">Spręsti pagrindiniam komitetui</text:p>
          </table:table-cell>
          <table:table-cell table:style-name="TableCell898">
            <text:p text:style-name="P899"/>
          </table:table-cell>
        </table:table-row>
        <table:table-row table:style-name="TableRow900">
          <table:table-cell table:style-name="TableCell901">
            <text:list text:style-name="LFO11" text:continue-numbering="true">
              <text:list-item>
                <text:p text:style-name="P902"/>
              </text:list-item>
            </text:list>
          </table:table-cell>
          <table:table-cell table:style-name="TableCell903">
            <text:p text:style-name="Pasiūlymai2">Seimo kanceliarijos Teisės departamentas</text:p>
            <text:p text:style-name="Pasiūlymai2">2023-12-20</text:p>
          </table:table-cell>
          <table:table-cell table:style-name="TableCell904">
            <text:p text:style-name="P905">17</text:p>
          </table:table-cell>
          <table:table-cell table:style-name="TableCell906">
            <text:p text:style-name="P907">7</text:p>
          </table:table-cell>
          <table:table-cell table:style-name="TableCell908">
            <text:p text:style-name="P909"/>
          </table:table-cell>
          <table:table-cell table:style-name="TableCell910">
            <text:p text:style-name="P911">46.     Siekiant teisinio aiškumo, keičiamo įstatymo 17 straipsnio 7 dalies nuostata iki dvitaškio dėstytina taip: „Aktyviojo rezervo kariai atleidžiami iš pareigų kariniame vienete nepasibaigus tarnybos aktyviajame rezerve laikotarpiui, kai“.</text:p>
            <text:p text:style-name="P912"/>
          </table:table-cell>
          <table:table-cell table:style-name="TableCell913">
            <text:p text:style-name="P914">Spręsti pagrindiniam komitetui</text:p>
          </table:table-cell>
          <table:table-cell table:style-name="TableCell915">
            <text:p text:style-name="P916"/>
          </table:table-cell>
        </table:table-row>
        <table:table-row table:style-name="TableRow917">
          <table:table-cell table:style-name="TableCell918">
            <text:list text:style-name="LFO11" text:continue-numbering="true">
              <text:list-item>
                <text:p text:style-name="P919"/>
              </text:list-item>
            </text:list>
          </table:table-cell>
          <table:table-cell table:style-name="TableCell920">
            <text:p text:style-name="Pasiūlymai2">Seimo kanceliarijos Teisės departamentas</text:p>
            <text:p text:style-name="Pasiūlymai2">2023-12-20</text:p>
          </table:table-cell>
          <table:table-cell table:style-name="TableCell921">
            <text:p text:style-name="P922">22</text:p>
          </table:table-cell>
          <table:table-cell table:style-name="TableCell923">
            <text:p text:style-name="P924">1</text:p>
          </table:table-cell>
          <table:table-cell table:style-name="TableCell925">
            <text:p text:style-name="P926">4</text:p>
          </table:table-cell>
          <table:table-cell table:style-name="TableCell927">
            <text:p text:style-name="P928">47.     Siekiant teisinio aiškumo, keičiamo įstatymo 22 straipsnio 1 dalies 4 punktą reikėtų patikslinti, nurodant, ar finansų ministro valdymo srities statutinėse įstaigose tarnaujantiems pareigūnams tarnyba paskelbus mobilizaciją atidedama, ar, vis dėlto, šiems pareigūnams tarnybos atidėjimas negalimas.</text:p>
            <text:p text:style-name="P929"/>
          </table:table-cell>
          <table:table-cell table:style-name="TableCell930">
            <text:p text:style-name="P931">Spręsti pagrindiniam komitetui</text:p>
          </table:table-cell>
          <table:table-cell table:style-name="TableCell932">
            <text:p text:style-name="P933"/>
          </table:table-cell>
        </table:table-row>
        <table:table-row table:style-name="TableRow934">
          <table:table-cell table:style-name="TableCell935">
            <text:list text:style-name="LFO11" text:continue-numbering="true">
              <text:list-item>
                <text:p text:style-name="P936"/>
              </text:list-item>
            </text:list>
          </table:table-cell>
          <table:table-cell table:style-name="TableCell937">
            <text:p text:style-name="Pasiūlymai2">Seimo kanceliarijos Teisės departamentas</text:p>
            <text:p text:style-name="Pasiūlymai2">2023-12-20</text:p>
          </table:table-cell>
          <table:table-cell table:style-name="TableCell938">
            <text:p text:style-name="P939">25</text:p>
          </table:table-cell>
          <table:table-cell table:style-name="TableCell940">
            <text:p text:style-name="P941"/>
          </table:table-cell>
          <table:table-cell table:style-name="TableCell942">
            <text:p text:style-name="P943">2,4<text:s/></text:p>
          </table:table-cell>
          <table:table-cell table:style-name="TableCell944">
            <text:p text:style-name="P945"><text:span text:style-name="T946">48.     Ginčytinas keičiamo įstatymo 25 straipsnio 2 ir 4 punktų, nustatančių, kad alternatyviąją krašto apsaugos tarnybą administruojanti institucija</text:span><text:bookmark-start text:name="part_02bcef8a231647a79491a79584e496c0"/><text:bookmark-end text:name="part_02bcef8a231647a79491a79584e496c0"/><text:span text:style-name="T947"> organizuoja alternatyviosios tarnybos prievolininkų </text:span><text:span text:style-name="T948">atranką</text:span><text:span text:style-name="T949"> į alternatyviąją krašto apsaugos tarnybą, taip pat </text:span><text:span text:style-name="T950">atrinktų</text:span><text:span text:style-name="T951"> alternatyviosios tarnybos prievolininkų sveikatos patikrinimą ir jų apskaitą, pagrįstumas. Pažymėtina, kad alternatyviosios tarnybos prievolininkai nėra nei šaukiami, nei parenkami, nei kažkaip kitaip vykdoma jų atranka. Karo prievolininkai į alternatyviąją krašto apsaugos tarnybą skiriami išimtinai tik pagal jų pačių prašymus, kuriuos nagrinėja speciali komisija. Todėl šio straipsnio 1 punkte nustačius, kad alternatyviąją krašto apsaugos tarnybą administruojanti institucija organizuoja karo prievolininkų pateiktų prašymų atlikti alternatyviąją krašto apsaugos tarnybą nagrinėjimą, lieka neaiškus 2 punkte nustatytos funkcijos - organizuoti alternatyviosios tarnybos prievolininkų </text:span><text:span text:style-name="T952">atranką</text:span><text:span text:style-name="T953"> į alternatyviąją krašto apsaugos tarnybą, turinys.</text:span></text:p>
            <text:p text:style-name="P954"/>
          </table:table-cell>
          <table:table-cell table:style-name="TableCell955">
            <text:p text:style-name="P956">Spręsti pagrindiniam komitetui</text:p>
          </table:table-cell>
          <table:table-cell table:style-name="TableCell957">
            <text:p text:style-name="P958"/>
          </table:table-cell>
        </table:table-row>
        <table:table-row table:style-name="TableRow959">
          <table:table-cell table:style-name="TableCell960">
            <text:list text:style-name="LFO11" text:continue-numbering="true">
              <text:list-item>
                <text:p text:style-name="P961"/>
              </text:list-item>
            </text:list>
          </table:table-cell>
          <table:table-cell table:style-name="TableCell962">
            <text:p text:style-name="Pasiūlymai2">Seimo kanceliarijos Teisės departamentas</text:p>
            <text:p text:style-name="Pasiūlymai2">2023-12-20</text:p>
          </table:table-cell>
          <table:table-cell table:style-name="TableCell963">
            <text:p text:style-name="P964">26</text:p>
          </table:table-cell>
          <table:table-cell table:style-name="TableCell965">
            <text:p text:style-name="P966">1</text:p>
          </table:table-cell>
          <table:table-cell table:style-name="TableCell967">
            <text:p text:style-name="P968"/>
          </table:table-cell>
          <table:table-cell table:style-name="TableCell969">
            <text:p text:style-name="P970"><text:span text:style-name="T971">49.     Derinant keičiamo įstatymo nuostatas su nuo 2024 m. sausio 1 d. įsigaliosiančiu Valstybės informacinių išteklių valdymo įstatymo Nr. XI-1807 pakeitimo įstatymo projektu (Reg. Nr. XIVP-</text:span><text:span text:style-name="T972"> </text:span><text:span text:style-name="T973">3315(2)), keičiamo įstatymo 26 straipsnio 1 dalyje vietoj žodžių „valstybės informacinėse sistemose ar registruose, kurie naudojami“ įrašytini žodžiai „registrų informacinėse sistemose ar kitose valstybės informacinėse sistemose, kurios naudojamos“. Atitinkamai tikslintini ir keičiamo įstatymo 28 ir 29 straipsnių 1 ir 2 punktai, 30 straipsnio 1 – 3 dalys ir 31 straipsnio 1 dalis.</text:span></text:p>
            <text:p text:style-name="P974"/>
          </table:table-cell>
          <table:table-cell table:style-name="TableCell975">
            <text:p text:style-name="P976">Pritarti</text:p>
          </table:table-cell>
          <table:table-cell table:style-name="TableCell977">
            <text:p text:style-name="P978">Redakcinė pastaba</text:p>
          </table:table-cell>
        </table:table-row>
        <table:table-row table:style-name="TableRow979">
          <table:table-cell table:style-name="TableCell980">
            <text:list text:style-name="LFO11" text:continue-numbering="true">
              <text:list-item>
                <text:p text:style-name="P981"/>
              </text:list-item>
            </text:list>
          </table:table-cell>
          <table:table-cell table:style-name="TableCell982">
            <text:p text:style-name="Pasiūlymai2">Seimo kanceliarijos Teisės departamentas</text:p>
            <text:p text:style-name="Pasiūlymai2">2023-12-20</text:p>
          </table:table-cell>
          <table:table-cell table:style-name="TableCell983">
            <text:p text:style-name="P984">26</text:p>
          </table:table-cell>
          <table:table-cell table:style-name="TableCell985">
            <text:p text:style-name="P986">2</text:p>
          </table:table-cell>
          <table:table-cell table:style-name="TableCell987">
            <text:p text:style-name="P988"/>
          </table:table-cell>
          <table:table-cell table:style-name="TableCell989">
            <text:p text:style-name="P990">50.     Keičiamo įstatymo 26 straipsnio 2 dalyje žodžiai „elektroniniu arba automatiniu duomenų perdavimo būdu, o kai tai neįmanoma, – raštu“ turėtų būti dėstomi po žodžio „privalo“.</text:p>
            <text:p text:style-name="P991"/>
          </table:table-cell>
          <table:table-cell table:style-name="TableCell992">
            <text:p text:style-name="P993">Pritarti</text:p>
          </table:table-cell>
          <table:table-cell table:style-name="TableCell994">
            <text:p text:style-name="P995">Redakcinė pastaba</text:p>
          </table:table-cell>
        </table:table-row>
        <table:table-row table:style-name="TableRow996">
          <table:table-cell table:style-name="TableCell997">
            <text:list text:style-name="LFO11" text:continue-numbering="true">
              <text:list-item>
                <text:p text:style-name="P998"/>
              </text:list-item>
            </text:list>
          </table:table-cell>
          <table:table-cell table:style-name="TableCell999">
            <text:p text:style-name="Pasiūlymai2">Seimo kanceliarijos Teisės departamentas</text:p>
            <text:p text:style-name="Pasiūlymai2">2023-12-20</text:p>
          </table:table-cell>
          <table:table-cell table:style-name="TableCell1000">
            <text:p text:style-name="P1001">28,<text:s/></text:p>
            <text:p text:style-name="P1002">30</text:p>
          </table:table-cell>
          <table:table-cell table:style-name="TableCell1003">
            <text:p text:style-name="P1004"/>
            <text:p text:style-name="P1005">2</text:p>
          </table:table-cell>
          <table:table-cell table:style-name="TableCell1006">
            <text:p text:style-name="P1007">2</text:p>
          </table:table-cell>
          <table:table-cell table:style-name="TableCell1008">
            <text:p text:style-name="P1009"><text:span text:style-name="T1010">51.     Keičiamo įstatymo 28 straipsnio 2 punkte siūloma nustatyti, jog karo prievolę administruojanti krašto apsaugos sistemos institucija turi teisę,</text:span><text:bookmark-start text:name="part_fb4d5a6b731e46aea1e3edd94fd9d1d7"/><text:bookmark-start text:name="part_c9e6d3a520db431fa02461cf6732fd80"/><text:bookmark-end text:name="part_fb4d5a6b731e46aea1e3edd94fd9d1d7"/><text:bookmark-end text:name="part_c9e6d3a520db431fa02461cf6732fd80"/><text:span text:style-name="T1011"> kai nėra galimybių gauti iš valstybės registrų ir informacinių sistemų, valstybės ir savivaldybių institucijų ir įstaigų, nevyriausybinių organizacijų, Lietuvos Respublikos diplomatinių atstovybių ir konsulinių įstaigų karinei įskaitai tvarkyti būtinos informacijos, </text:span><text:span text:style-name="T1012">neatlygintinai gauti</text:span><text:span text:style-name="T1013"> karinei įskaitai tvarkyti būtiną </text:span><text:span text:style-name="T1014">informaciją iš fizinių ir juridinių asmenų, kitų organizacijų ir jų padalinių.</text:span><text:span text:style-name="T1015"> Vertindami šią nuostatą, norime pastebėti, kad tuo atveju, jeigu nuostatoje siekiama reguliuoti teisinius santykius, susijusius su fizinių ir privačių juridinių asmenų valdomomis informacinėmis sistemomis (ar kitais jų tvarkomais duomenimis, dokumentais), kuriems jų veiklą reguliuojantys įstatymai dėl jų veiklos pobūdžio nenustato pareigos kaupti ir tvarkyti tokią informaciją bei pateikti ją valstybės institucijoms, ir nustatyti valstybės institucijos imperatyvią teisę neatlygintinai gauti iš tokių privačių asmenų jų asmeniniais tikslais tvarkomus ir kaupiamus duomenis ar dokumentus, turėtų būti svarstomas nuostatos derėjimas su konstituciniu nuosavybės teisės apsaugos principu. Tokiu atveju siūlomas reguliavimas tiesiogiai apribotų privačių asmenų teisę į jų nuosavybę (kaupiamus ir tvarkomus duomenis, dokumentus, informaciją) ir sudarytų prielaidas valstybei tokia nuosavybe neatlygintinai naudotis. Atsižvelgiant į tai, manytina, kad tuo atveju, jeigu nuostatoje siekiama reguliuoti teisinius santykius, susijusius su teise gauti reikalingus duomenis iš fizinių ar juridinių asmenų, kurie įstatymais dėl jų veiklos pobūdžio yra įpareigoti kaupti atitinkamą informaciją ir pateikti ją valstybės institucijoms, tai turėtų būti aiškiai nurodyta. Priešingu atveju, siūlytume keičiamame įstatyme aiškiau reglamentuoti duomenų ar informacijos gavimo iš privačių asmenų sąlygas ir (ar) atlygintinumą už tokių duomenų gavimą. Analogiško turinio pastaba taikytina ir 30 straipsnio 2 daliai.</text:span></text:p>
            <text:p text:style-name="P1016"/>
          </table:table-cell>
          <table:table-cell table:style-name="TableCell1017">
            <text:p text:style-name="P1018">Spręsti pagrindiniam komitetui</text:p>
          </table:table-cell>
          <table:table-cell table:style-name="TableCell1019">
            <text:p text:style-name="P1020"/>
          </table:table-cell>
        </table:table-row>
        <table:table-row table:style-name="TableRow1021">
          <table:table-cell table:style-name="TableCell1022">
            <text:list text:style-name="LFO11" text:continue-numbering="true">
              <text:list-item>
                <text:p text:style-name="P1023"/>
              </text:list-item>
            </text:list>
          </table:table-cell>
          <table:table-cell table:style-name="TableCell1024">
            <text:p text:style-name="Pasiūlymai2">Seimo kanceliarijos Teisės departamentas</text:p>
            <text:p text:style-name="Pasiūlymai2">2023-12-20</text:p>
          </table:table-cell>
          <table:table-cell table:style-name="TableCell1025">
            <text:p text:style-name="P1026">29,</text:p>
            <text:p text:style-name="P1027">32</text:p>
          </table:table-cell>
          <table:table-cell table:style-name="TableCell1028">
            <text:p text:style-name="P1029"/>
            <text:p text:style-name="P1030">2</text:p>
          </table:table-cell>
          <table:table-cell table:style-name="TableCell1031">
            <text:p text:style-name="P1032">4,</text:p>
            <text:p text:style-name="P1033"/>
          </table:table-cell>
          <table:table-cell table:style-name="TableCell1034">
            <text:p text:style-name="P1035">52.     Nėra aišku, kodėl keičiamo įstatymo 29 straipsnio 4 punkte ir 32 straipsnio 2 dalyje yra išskiriamos tik Lietuvos nacionalinės sveikatos sistemos viešosios įstaigos, kurioms gali būti nurodoma atlikti alternatyviosios tarnybos prievolininkų sveikatos patikrinimus, t. y. nėra aišku, kodėl sveikatos patikrinimų negalėtų atlikti tos Lietuvos nacionalinės sveikatos sistemai priklausančios įstaigos, kurių teisinė forma yra biudžetinė įstaiga.</text:p>
            <text:p text:style-name="P1036"/>
          </table:table-cell>
          <table:table-cell table:style-name="TableCell1037">
            <text:p text:style-name="P1038">Spręsti pagrindiniam komitetui</text:p>
          </table:table-cell>
          <table:table-cell table:style-name="TableCell1039">
            <text:p text:style-name="P1040"/>
          </table:table-cell>
        </table:table-row>
        <table:table-row table:style-name="TableRow1041">
          <table:table-cell table:style-name="TableCell1042">
            <text:list text:style-name="LFO11" text:continue-numbering="true">
              <text:list-item>
                <text:p text:style-name="P1043"/>
              </text:list-item>
            </text:list>
          </table:table-cell>
          <table:table-cell table:style-name="TableCell1044">
            <text:p text:style-name="Pasiūlymai2">Seimo kanceliarijos Teisės departamentas</text:p>
            <text:p text:style-name="Pasiūlymai2">2023-12-20</text:p>
          </table:table-cell>
          <table:table-cell table:style-name="TableCell1045">
            <text:p text:style-name="P1046">30</text:p>
          </table:table-cell>
          <table:table-cell table:style-name="TableCell1047">
            <text:p text:style-name="P1048">3</text:p>
          </table:table-cell>
          <table:table-cell table:style-name="TableCell1049">
            <text:p text:style-name="P1050"/>
          </table:table-cell>
          <table:table-cell table:style-name="TableCell1051">
            <text:p text:style-name="P1052">53.     Keičiamo įstatymo 30 straipsnio 3 dalyje nurodyta, kad Lietuvos Respublikos karo prievolininkų registro tvarkytojai paskiriami Vyriausybės nutarimu. Pažymėtina, kad aukščiau minėtame nuo 2024 m. sausio 1 d. įsigaliosiančiame Valstybės informacinių išteklių valdymo įstatymo Nr. XI-1807 pakeitimo įstatymo projekte numatyta, kad informacinės sistemos tvarkytoją ar tvarkytojus skiria informacinės sistemos valdytojas.</text:p>
            <text:p text:style-name="P1053"/>
          </table:table-cell>
          <table:table-cell table:style-name="TableCell1054">
            <text:p text:style-name="P1055">Spręsti pagrindiniam komitetui</text:p>
          </table:table-cell>
          <table:table-cell table:style-name="TableCell1056">
            <text:p text:style-name="P1057"/>
          </table:table-cell>
        </table:table-row>
        <table:table-row table:style-name="TableRow1058">
          <table:table-cell table:style-name="TableCell1059">
            <text:list text:style-name="LFO11" text:continue-numbering="true">
              <text:list-item>
                <text:p text:style-name="P1060"/>
              </text:list-item>
            </text:list>
          </table:table-cell>
          <table:table-cell table:style-name="TableCell1061">
            <text:p text:style-name="Pasiūlymai2">Seimo kanceliarijos Teisės departamentas</text:p>
            <text:p text:style-name="Pasiūlymai2">2023-12-20</text:p>
          </table:table-cell>
          <table:table-cell table:style-name="TableCell1062">
            <text:p text:style-name="P1063">34</text:p>
          </table:table-cell>
          <table:table-cell table:style-name="TableCell1064">
            <text:p text:style-name="P1065">3</text:p>
          </table:table-cell>
          <table:table-cell table:style-name="TableCell1066">
            <text:p text:style-name="P1067"/>
          </table:table-cell>
          <table:table-cell table:style-name="TableCell1068">
            <text:p text:style-name="P1069">54.     Siekiant teisinio aiškumo, siūlytume keičiamo įstatymo 34 straipsnio 3 dalyje vietoje formuluotės „Šio straipsnio 1 dalies 2 punkte nurodytų asmenų, sukakusių 17 metų pareigų neįvykdymą laiku“ įrašyti formuluotę  „Asmenų, sukakusių 17 metų, neįvykdžiusių šio straipsnio 1 dalies 1 punkte nurodytų pareigų“.</text:p>
            <text:p text:style-name="P1070"/>
          </table:table-cell>
          <table:table-cell table:style-name="TableCell1071">
            <text:p text:style-name="P1072">Pritarti</text:p>
          </table:table-cell>
          <table:table-cell table:style-name="TableCell1073">
            <text:p text:style-name="P1074">Redakcinė pastaba</text:p>
          </table:table-cell>
        </table:table-row>
        <table:table-row table:style-name="TableRow1075">
          <table:table-cell table:style-name="TableCell1076">
            <text:list text:style-name="LFO11" text:continue-numbering="true">
              <text:list-item>
                <text:p text:style-name="P1077"/>
              </text:list-item>
            </text:list>
          </table:table-cell>
          <table:table-cell table:style-name="TableCell1078">
            <text:p text:style-name="Pasiūlymai2">Seimo kanceliarijos Teisės departamentas</text:p>
            <text:p text:style-name="Pasiūlymai2">2023-12-20</text:p>
          </table:table-cell>
          <table:table-cell table:style-name="TableCell1079">
            <text:p text:style-name="P1080">35</text:p>
          </table:table-cell>
          <table:table-cell table:style-name="TableCell1081">
            <text:p text:style-name="P1082">5</text:p>
          </table:table-cell>
          <table:table-cell table:style-name="TableCell1083">
            <text:p text:style-name="P1084"/>
          </table:table-cell>
          <table:table-cell table:style-name="TableCell1085">
            <text:p text:style-name="P1086">55.     Keičiamo įstatymo 35 straipsnio 5 dalyje prieš žodžius ,,administraciniam teismui“ įrašytinas žodis „Regionų“, atsižvelgiant į tai, kad nuo 2024 m. sausio 1 d. bus vienas Regionų administracinis teismas.</text:p>
            <text:p text:style-name="P1087"/>
          </table:table-cell>
          <table:table-cell table:style-name="TableCell1088">
            <text:p text:style-name="P1089">Pritarti</text:p>
          </table:table-cell>
          <table:table-cell table:style-name="TableCell1090">
            <text:p text:style-name="P1091">Redakcinė pastaba</text:p>
          </table:table-cell>
        </table:table-row>
        <table:table-row table:style-name="TableRow1092">
          <table:table-cell table:style-name="TableCell1093">
            <text:list text:style-name="LFO11" text:continue-numbering="true">
              <text:list-item>
                <text:p text:style-name="P1094"/>
              </text:list-item>
            </text:list>
          </table:table-cell>
          <table:table-cell table:style-name="TableCell1095">
            <text:p text:style-name="Pasiūlymai2">Seimo kanceliarijos Teisės departamentas</text:p>
            <text:p text:style-name="Pasiūlymai2">2023-12-20</text:p>
          </table:table-cell>
          <table:table-cell table:style-name="TableCell1096">
            <text:p text:style-name="P1097">38</text:p>
          </table:table-cell>
          <table:table-cell table:style-name="TableCell1098">
            <text:p text:style-name="P1099">1</text:p>
          </table:table-cell>
          <table:table-cell table:style-name="TableCell1100">
            <text:p text:style-name="P1101"/>
          </table:table-cell>
          <table:table-cell table:style-name="TableCell1102">
            <text:p text:style-name="P1103"><text:span text:style-name="T1104">56.     Keičiamo įstatymo 38 straipsnio 1 dalies formuluotę reikėtų patikslinti, nes subsidija darbo užmokesčiui </text:span><text:span text:style-name="T1105">ne taikoma karo prievolininkui</text:span><text:span text:style-name="T1106">, o mokama jį įdarbinusiam darbdaviui. Taip pat pažymėtina, kad tikslintinas ir šio straipsnio pavadinimas, nes lengvata taikoma ne pačiam karo prievolininkui, o jį įdarbinusiam asmeniui.</text:span></text:p>
            <text:p text:style-name="P1107"/>
          </table:table-cell>
          <table:table-cell table:style-name="TableCell1108">
            <text:p text:style-name="P1109">Spręsti pagrindiniam komitetui</text:p>
          </table:table-cell>
          <table:table-cell table:style-name="TableCell1110">
            <text:p text:style-name="P1111"/>
          </table:table-cell>
        </table:table-row>
        <table:table-row table:style-name="TableRow1112">
          <table:table-cell table:style-name="TableCell1113">
            <text:list text:style-name="LFO11" text:continue-numbering="true">
              <text:list-item>
                <text:p text:style-name="P1114"/>
              </text:list-item>
            </text:list>
          </table:table-cell>
          <table:table-cell table:style-name="TableCell1115">
            <text:p text:style-name="Pasiūlymai2">Seimo kanceliarijos Teisės departamentas</text:p>
            <text:p text:style-name="Pasiūlymai2">2023-12-20</text:p>
          </table:table-cell>
          <table:table-cell table:style-name="TableCell1116">
            <text:p text:style-name="P1117">2</text:p>
          </table:table-cell>
          <table:table-cell table:style-name="TableCell1118">
            <text:p text:style-name="P1119"/>
          </table:table-cell>
          <table:table-cell table:style-name="TableCell1120">
            <text:p text:style-name="P1121"/>
          </table:table-cell>
          <table:table-cell table:style-name="TableCell1122">
            <text:p text:style-name="P1123">57.     Pažymėtina, kad projektu yra siūloma ne tik išdėstyti nauja redakcija Karo prievolės įstatymą (projekto 1 straipsnis), kuris įsigaliotų 2025 m. sausio 1 d., bet ir pakeisti šiuo metu galiojančio Karo prievolės įstatymo 23 straipsnį (projekto 2 straipsnis), kuris įsigaliotų 2024 m. sausio 1 d. Atkreiptinas dėmesys į tai, kad Rekomendacijų 53 punkte yra nustatyta: „Dėstant teisės aktą nauja redakcija, negali būti nustatomas atskirų jo struktūrinių dalių ankstesnis įsigaliojimas. Prireikus tokiu atveju nustatyti tam tikrų nuostatų ankstesnį įsigaliojimą, iš pradžių atskiru straipsniu ar punktu atitinkamomis nuostatomis turėtų būti pildomas ar keičiamas galiojantis teisės aktas, paskui kitu straipsniu ar punktu dėstoma vėliau įsigaliosianti nauja teisės akto redakcija.“ Atsižvelgus į tai, projekto 2 straipsnio nuostata, kuria keičiama galiojančio Karo prievolės įstatymo 23 straipsnio 1 dalis, turėtų būti išdėstyta projekto 1 straipsnyje, o projekto 1 straipsnio nuostatos (nauja Karo prievolės įstatymo redakcija) – 2 straipsnyje. Projekto 3 straipsnio 1, 2 ir 3 dalys atitinkamai tikslintinos, vietoj nuorodos į įstatymo 2 straipsnį pateikiant nuorodą į įstatymo 1 straipsnį.</text:p>
            <text:p text:style-name="P1124"/>
          </table:table-cell>
          <table:table-cell table:style-name="TableCell1125">
            <text:p text:style-name="P1126">Spręsti pagrindiniam komitetui</text:p>
          </table:table-cell>
          <table:table-cell table:style-name="TableCell1127">
            <text:p text:style-name="P1128"/>
          </table:table-cell>
        </table:table-row>
        <table:table-row table:style-name="TableRow1129">
          <table:table-cell table:style-name="TableCell1130">
            <text:list text:style-name="LFO11" text:continue-numbering="true">
              <text:list-item>
                <text:p text:style-name="P1131"/>
              </text:list-item>
            </text:list>
          </table:table-cell>
          <table:table-cell table:style-name="TableCell1132">
            <text:p text:style-name="Pasiūlymai2">Seimo kanceliarijos Teisės departamentas</text:p>
            <text:p text:style-name="Pasiūlymai2">2023-12-20</text:p>
          </table:table-cell>
          <table:table-cell table:style-name="TableCell1133">
            <text:p text:style-name="P1134">3</text:p>
          </table:table-cell>
          <table:table-cell table:style-name="TableCell1135">
            <text:p text:style-name="P1136">2</text:p>
          </table:table-cell>
          <table:table-cell table:style-name="TableCell1137">
            <text:p text:style-name="P1138"/>
          </table:table-cell>
          <table:table-cell table:style-name="TableCell1139">
            <text:p text:style-name="P1140">58.     Atsižvelgiant į Seimo statute nustatytų įstatymų leidybos procedūrų trukmę, į tai, kad pagal Konstituciją Seimo priimtas įstatymas turi būti promulguojamas, projekto 3 straipsnio 2 dalyje numatyta šio įstatymo 2 straipsnio įsigaliojimo data 2024 m. sausio 1 d. yra nereali.</text:p>
            <text:p text:style-name="P1141"/>
          </table:table-cell>
          <table:table-cell table:style-name="TableCell1142">
            <text:p text:style-name="P1143">Pritarti</text:p>
          </table:table-cell>
          <table:table-cell table:style-name="TableCell1144">
            <text:p text:style-name="P1145"/>
          </table:table-cell>
        </table:table-row>
        <table:table-row table:style-name="TableRow1146">
          <table:table-cell table:style-name="TableCell1147">
            <text:list text:style-name="LFO11" text:continue-numbering="true">
              <text:list-item>
                <text:p text:style-name="P1148"/>
              </text:list-item>
            </text:list>
          </table:table-cell>
          <table:table-cell table:style-name="TableCell1149">
            <text:p text:style-name="Pasiūlymai2">Seimo kanceliarijos Teisės departamentas</text:p>
            <text:p text:style-name="Pasiūlymai2">2023-12-20</text:p>
          </table:table-cell>
          <table:table-cell table:style-name="TableCell1150">
            <text:p text:style-name="P1151">3</text:p>
          </table:table-cell>
          <table:table-cell table:style-name="TableCell1152">
            <text:p text:style-name="P1153">5</text:p>
          </table:table-cell>
          <table:table-cell table:style-name="TableCell1154">
            <text:p text:style-name="P1155"/>
          </table:table-cell>
          <table:table-cell table:style-name="TableCell1156">
            <text:p text:style-name="P1157">59.     Projekto 3 straipsnio 5 dalyje vietoj žodžių „šiame įstatyme“ įrašytini žodžiai „šio įstatymo 1 straipsnyje išdėstytame Karo prievolės įstatyme“, o po žodžių „individualia tvarka“ – žodis „galiojusio“.  </text:p>
            <text:p text:style-name="P1158"/>
          </table:table-cell>
          <table:table-cell table:style-name="TableCell1159">
            <text:p text:style-name="P1160">Pritarti</text:p>
          </table:table-cell>
          <table:table-cell table:style-name="TableCell1161">
            <text:p text:style-name="P1162">Redakcinė pastaba</text:p>
          </table:table-cell>
        </table:table-row>
      </table:table>
      <text:p text:style-name="P1163"/>
      <text:h text:style-name="P1164" text:outline-level="6">3. Piliečių, asociacijų, politinių partijų, lobistų ir kitų suinteresuotų asmenų pasiūlymai:</text:h>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Eil.</text:p>
              <text:p text:style-name="P1178">Nr.</text:p>
            </table:table-cell>
            <table:table-cell table:style-name="TableCell1179" table:number-rows-spanned="2">
              <text:p text:style-name="P1180">Pasiūlymo teikėjas, data</text:p>
            </table:table-cell>
            <table:table-cell table:style-name="TableCell1181" table:number-columns-spanned="3">
              <text:p text:style-name="P1182">Siūloma keisti</text:p>
            </table:table-cell>
            <table:covered-table-cell/>
            <table:covered-table-cell/>
            <table:table-cell table:style-name="TableCell1183" table:number-rows-spanned="2">
              <text:p text:style-name="P1184"/>
              <text:p text:style-name="P1185">Pasiūlymo turinys</text:p>
              <text:p text:style-name="P1186"/>
            </table:table-cell>
            <table:table-cell table:style-name="TableCell1187" table:number-rows-spanned="2">
              <text:p text:style-name="P1188">Komiteto nuomonė</text:p>
            </table:table-cell>
            <table:table-cell table:style-name="TableCell1189" table:number-rows-spanned="2">
              <text:p text:style-name="P1190">Argumentai,<text:s/></text:p>
              <text:p text:style-name="P1191">pagrindžiantys nuomonę</text:p>
            </table:table-cell>
          </table:table-row>
          <table:table-row table:style-name="TableRow1192">
            <table:covered-table-cell>
              <text:p text:style-name="Normal"/>
            </table:covered-table-cell>
            <table:covered-table-cell>
              <text:p text:style-name="Normal"/>
            </table:covered-table-cell>
            <table:table-cell table:style-name="TableCell1193">
              <text:p text:style-name="P1194">str.</text:p>
            </table:table-cell>
            <table:table-cell table:style-name="TableCell1195">
              <text:p text:style-name="P1196">str. d.</text:p>
            </table:table-cell>
            <table:table-cell table:style-name="TableCell1197">
              <text:p text:style-name="P11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9">
          <table:table-cell table:style-name="TableCell1200">
            <text:list text:style-name="LFO12" text:continue-numbering="true">
              <text:list-item>
                <text:p text:style-name="P1201"/>
              </text:list-item>
            </text:list>
          </table:table-cell>
          <table:table-cell table:style-name="TableCell1202">
            <text:p text:style-name="Pasiūlymai3">Ateitininkų federacija</text:p>
            <text:p text:style-name="Pasiūlymai3">2023-12-29</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Ateitininkų federacija, būdama viena seniausių ir didžiausių Lietuvoje veikiančių jaunimo organizacijų bei vienijanti gausų būrį studentiško amžiaus narių,<text:s/></text:span><text:span text:style-name="T1212">išreiškia palaikymą<text:s/></text:span><text:span text:style-name="T1213">LR Krašto apsaugos ministerijos (toliau - KAM) siūlomai ir LR Vyriausybės pritartai karo prievolės įstatymo reformai. Tai federacija daro beveik 10 metų besitęsiančio Rusijos karo Ukrainoje fone bei atsakydama į Lietuvos studentų sąjungos (toliau - LSS) reiškiamą nepritarimą įstatymo pakeitimams.<text:s/></text:span></text:p>
            <text:p text:style-name="P1214">Remdamiesi Katalikų Bažnyčios mokymu bei Lietuvai svarbių ateitininkų, aktyviai veikusių ginkluotame Lietuvos pasipriešinime, pavyzdžiu, skatiname LR Seimą žengti žingsnį link visuotinio karinio parengtumo ir pareigos tarnauti Tėvynei įtvirtinimo. Keičiant karo prievolės įstatymą, kad būtų kuo mažiau galimybių išvengti tarnybos Lietuvos kariuomenėje, jaunieji Lietuvos piliečiai geriau suvoks egzistencinę grėsmė arti valstybės sienų ir bus geriau pasiruošę ginti Tėvynę bei atgrasyti potencialius priešus. Taip pat, panaikinus išimtis aukštosiose mokyklose studijuojantiems studentams, atsirastų prielaidų darnesniam visuomenės gyvenimui, kada suprantama, jog Tėvynės gynyba nėra tik žemesnio išsilavinimo laipsnio siekiančių vyrų pareiga, bet visų, įskaitant studentus.</text:p>
            <text:p text:style-name="P1215">Nepritariame LSS išreiškiamai minčiai, kad studentai negali skirti papildomai laiko karo prievolei atlikti, jei norima išlaikyti gerą studijų kokybę. Yra tokį pavyzdį rodančių studentų, kurie įvairaus tipo studijas suderina su tarnyba Krašto apsaugos savanorių pajėgose ar eina Jaunesniųjų karininkų vadų mokymus. Taip pat galimybė pasiimti akademines atostogas ir atlikti nuolatinę privalomąją pradinę karo tarnybą 6-9 mėnesius būtų gera proga perdegimą patiriantiems ar arti jo esantiems studentams pailsėti nuo mokslų ir įgyti nepamainomų žinių ir įgūdžių kariuomenėje. Neatmestinas faktas yra, taip pat, kad finansinė padėtis nenukentėtų arba nežymiai pasikeistų tarnaujant kariuomenėje, nes tarnaujantiems taip pat numatomas atlygis už tarnybą, dažnai neprastesnis nei įprasto studentinio lygio darbo atlyginimas.</text:p>
            <text:p text:style-name="P1216">Dėl šių ir kitų priežasčių remiame LR KAM inicijuojamus pokyčius karo prievolės įstatyme. Pasitikime KAM, Lietuvos kariuomene, aukštųjų mokyklų vadovybėmis ir kitomis atsakingomis institucijomis, kurių bendradarbiavimas užtikrins visų pašauktų tarnauti jaunuolių tarnybos kokybę bei studijuojančiųjų suderinimą su civiliniu gyvenimu.</text:p>
            <text:p text:style-name="P1217"/>
          </table:table-cell>
          <table:table-cell table:style-name="TableCell1218">
            <text:p text:style-name="P1219">Atsižvelgti</text:p>
          </table:table-cell>
          <table:table-cell table:style-name="TableCell1220">
            <text:p text:style-name="P1221"/>
          </table:table-cell>
        </table:table-row>
        <table:table-row table:style-name="TableRow1222">
          <table:table-cell table:style-name="TableCell1223">
            <text:list text:style-name="LFO12" text:continue-numbering="true">
              <text:list-item>
                <text:p text:style-name="P1224"/>
              </text:list-item>
            </text:list>
          </table:table-cell>
          <table:table-cell table:style-name="TableCell1225">
            <text:p text:style-name="Pasiūlymai3">Lietuvos verslo konfederacija</text:p>
            <text:p text:style-name="Pasiūlymai3">2024-01-16</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Lietuvos verslo konfederacija ir asociacija „Lyderė“ kreipiasi dėl Seime pateikto Lietuvos Respublikos karo prievolės įstatymo Nr. I-1593 pakeitimo įstatymo projekto Nr. XIVP-3402 (toliau – Įstatymo projektas) ir su juo susijusių įstatymų pakeitimo įstatymų projektų, sąlygojančių planuojamą šauktinių reformą. <text:s/></text:p>
            <text:p text:style-name="P1234">Raštą pasirašančios organizacijos pritaria planuojamai reformos krypčiai ir pasiūlytoms priemonėms, tačiau pasigenda ambicingesnių pasiūlymų dėl moterų įtraukimo į šaukiamus karo prievolininkus.<text:s/></text:p>
            <text:p text:style-name="P1235"><text:span text:style-name="T1236">Lietuvoje jau šiandien neužtenka savanorių patenkinti šauktinių poreikį, kuris yra augantis, didelė pašauktų asmenų dalis kasmet yra pripažįstami netinkamais tarnybai dėl sveikatos. Esame įsitikinę, kad atsižvelgus į geopolitines rizikas bei demografines tendencijas<text:s/></text:span><text:span text:style-name="T1237">Lietuva privalo pradėti diskusiją dėl lyčiai neutralaus privalomosios karo tarnybos modelio įgyvendinimo.<text:s/></text:span></text:p>
            <text:p text:style-name="P1238">Atkreipiame dėmesį, jog atsižvelgusi į geopolitinius iššūkius tokį modelį nuo 2015 m. yra įgyvendinusi Norvegija, nuo 2017 m. šiuo keliu pasuko ir Švedija.<text:s/></text:p>
            <text:p text:style-name="P1239"><text:span text:style-name="T1240">Kartu atkreipiame dėmesį, jog Įstatymo projekte numatyta, kad Krašto apsaugos ministras nustatys kariuomenėje trūkstamų profesijų (kvalifikacijų) sąrašą. Įstatymo projekte taip pat numatyta išimtis, jog karo prievolei pašauktos gali būti moterys, kurios aukštojoje mokykloje yra baigusios medicinos, slaugos ar akušerijos studijų programas. Organizacijų nuomone, ši nuostat</text:span><text:span text:style-name="T1241">a</text:span><text:span text:style-name="T1242">, atsižvelgus į darbo rinkos tendencijas</text:span><text:span text:style-name="T1243">,</text:span><text:span text:style-name="T1244"><text:s/>yra atgyvenusi, ypač atsižvelgiant į tai, kad karo prievolininkai, įgiję trūkstamų profesijų sąrašą, atliks trumpesnę, 3 mėn. trukmės tarnybą</text:span><text:span text:style-name="T1245">, kuri būtų orientuota</text:span><text:span text:style-name="T1246"><text:s/>į karo prievolininko įgytos kvalifikacijos pritaikymą kariuomenės poreikiams.<text:s/></text:span><text:span text:style-name="T1247">Siekiant didesnio moterų įtraukimo jau šiandien galima būtų numatyti, kad pašauktos galėtų būti ne tik gydytojos, slaugės ar akušerės, bet ir visos<text:s/></text:span><text:span text:style-name="T1248">moterys, įgi</text:span><text:span text:style-name="T1249">jusios profesiją (kvalifikaciją) pagal kariuomenėje trūkstamų profesijų sąrašą.</text:span><text:span text:style-name="T1250"><text:s/></text:span></text:p>
            <text:p text:style-name="P1251">Organizacijos sutinka, kad sprendimai dėl moterų įtraukimo į šaukiamus karo prievolininkus pareikalaus laiko, bus reikalingas adekvatus (pavyzdžiui 10 m.) pereinamasis laikotarpis, atsižvelgus tiek į dabartines visuomenės nuostatas šiuo klausimu, tiek į resursų siūlymo įgyvendinimui poreikį. Vis dėlto, esame įsitikinę, kad šie sprendimai yra būtini ir neišvengiami, todėl anksčiau pradėta diskusija leis greičiau pasiekti pozityvų rezultatą šiuo klausimu.<text:s/></text:p>
            <text:p text:style-name="P1252"><text:span text:style-name="T1253">Atsižvelgus į platesnės diskusijos poreikį šia tema, Lietuvos verslo konfederacija ir asociacija „Lyderė“<text:s/></text:span><text:span text:style-name="T1254">maloniai kviestų Nacionalinio saugumo ir gynybos komiteto narius diskusijai dėl privalomo moterų šaukimo karo tarnybai. Būtume dėkingi už pasiūlytą Komiteto nariams tinkamą susitikimo laiką šiam klausimui aptarti</text:span><text:span text:style-name="T1255">.<text:s/></text:span><text:span text:style-name="T1256">Dėkojame už bendradarbiavimą.</text:span></text:p>
            <text:p text:style-name="P1257"/>
          </table:table-cell>
          <table:table-cell table:style-name="TableCell1258">
            <text:p text:style-name="P1259">Nepritarti</text:p>
          </table:table-cell>
          <table:table-cell table:style-name="TableCell1260">
            <text:p text:style-name="P1261">Moterų šaukimas atlikti privalomąją pradinę karo tarnybą kol kas nėra plačiai<text:s/>išdiskutuotas ir šiuo metu dėl to priimti sprendimus yra per anksti.</text:p>
          </table:table-cell>
        </table:table-row>
        <table:table-row table:style-name="TableRow1262">
          <table:table-cell table:style-name="TableCell1263">
            <text:list text:style-name="LFO12" text:continue-numbering="true">
              <text:list-item>
                <text:p text:style-name="P1264"/>
              </text:list-item>
            </text:list>
          </table:table-cell>
          <table:table-cell table:style-name="TableCell1265">
            <text:p text:style-name="Pasiūlymai3">Lietuvos studentų sąjunga</text:p>
            <text:p text:style-name="Pasiūlymai3">2024-02-06</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span text:style-name="T1274">Lietuvos studentų sąjunga (toliau – LSS), būdama vienintele nacionaliniu lygmeniu studentų interesams atstovaujančia organizacija, kreipiasi į Nacionalinio saugumo ir gynybos komitetą (toliau – NSGK) bei Švietimo ir mokslo komitetą (toliau – ŠMK)  bei kitas institucijas dėl parengto Karo prievolės įstatymo projekto (toliau – projektas), siekdama išsakyti studentijos nuogąstavimus.</text:span></text:p>
            <text:p text:style-name="P1275"><text:span text:style-name="T1276"><text:tab/>LSS nuo tada, kada buvo paskelbta mintis keisti šaukimo sistemą, išimant studentus iš išimtinių grupių, aktyviai pasisakė, jog studijų procesas turi būti kiek įmanoma vientisesnis. Sąjunga pasisako už visuotinį šaukimą, kuris būtų atliekamas iš karto baigus mokyklą, o prievolės atlikimas lanksčiomis sąlygomis turi būti vienas iš prioritetų, tačiau tai negali būti daroma studijų sąskaita. LSS nuo pat naujienų apie permainas paskelbimo, dar sausio mėnesį, aktyviai komunikavo apie nevyriausybinio sektoriaus įtraukimą į projekto rengimą ir derinimą, tačiau per tą laiką viso labo buvo du susitikimai su KAM į kuriuos buvo kviečiami studentų atstovai, kurių metu bendrų sprendimų surasti nepavyko. </text:span></text:p>
            <text:p text:style-name="P1277"><text:span text:style-name="T1278"><text:tab/>Siekiant tikslingo ir sistemingo pokyčio piliečių, pasirengusių ginti valstybę, rengime, turi būti atsižvelgiama į suinteresuotų šalių pastabas ir turi būti siekiamas konsensusas. Labai gaila, kad šiandien dienai to nematome ir kartojamos tos pačios klaidos, kurios buvo daromos ir 2020 metais, kada taip pat buvo priiminėjami sprendimai be suinteresuotų šalių.</text:span><text:span text:style-name="T1279"><text:s/></text:span></text:p>
            <text:p text:style-name="P1280"><text:span text:style-name="T1281">LSS kategoriškai prieštarauja dabartinei projekto redakcijai, kurioje studentai yra išbraukiami iš išimčių sąrašo. Sąjunga jau anksčiau išsakydama pastabas pabrėžė jau dabar egzistuojantį didelį studijų krūvį studentams. Turint vidutinį semestro kreditų kiekį (30), studentui susidaro 810 valandų darbinis krūvis</text:span><text:span text:style-name="T1282"><text:s/></text:span><text:span text:style-name="T1283">per semestrą, jį padalinus gaunasi apie 40 valandų per savaitę, kurias turi skirti studijoms. Jau esant tokiam krūviui, studentas studijuoja „pilnu etatu“. Taip pat, remiantis LSS vykdytu tyrimu, kas antras studentas studijų metu dirba, o kas ketvirtas dirba tam, kad galėtų studijuoti. Studentai dirba studijų metu tam, kad galėtų save išlaikyti studijuojant, susimokėtų už būtinąsias išlaidas (maistą, transportą, apgyvendinimą ir kitas išlaidas), įsigytų priemonių, reikalingų studijų procesui bei susimokėtų už studijas, jei studijuoja valstybės nefinansuojamoje vietoje. Remiantis EUROSTUDENT VII bangos tyrimu, studentai vidutiniškai per savaitę taip pat skiria maždaug 14 valandų darbui, kas taip pat prisideda prie studentų krūvio. Matant tokią situaciją, kyla klausimas, ar tikrai kiekvienas studentas gali skirti dar papildomą laiką atlikti karo prievolę savaitgaliais ar vasaros metu, kada tuo pačiu metu turi rūpintis savo studijomis bei pragyvenimu. Reikia atsižvelgti ir į tai, kad studijos tarpusavyje skiriasi. Kai kuriose studijų programose užsiėmimai ir atsiskaitymai vykdomi savaitgaliais, todėl karo prievolę atlikti savaitgaliais nėra priimtinas būdas. Studijų kokybė šiandien dienai jau ir taip nukenčia dėl nemažos dalies studentų negalėjimo koncentruotis tik į studijų procesą, todėl kyla pagrįstas klausimas, ar studentai nepatirs daugiau neigiamų pasekmių į darbotvarkę įtraukdami dar vieną nemažai laiko reikalaujančią atsakomybę. Tuo pačiu metu kyla klausimų ir dėl studentų psichologinės gerovės, kada esant tokiam dideliam krūviui studentas gali susidurti su psichologinėmis problemomis, kai nėra laiko atsitraukti nuo pašalinių veiklų ir skirti laiką sau.</text:span></text:p>
            <text:p text:style-name="P1284"><text:tab/>Projekte siūlomas variantas pasiimti akademines atostogas studentams ir atlikti karo prievolę taip pat sukuria barjerų, kadangi studentas turės pertraukti savo studijų procesą ir persiorientuoti į visiškai kitokią sferą, o po 6 ar 9 mėnesių vėl sugrįžti į savo studijas. Esant atvejams, kada studentai atliktų 6 mėnesių tarnybą, kyla klausimas, ar tikrai visi studentai sugrįš į studijas esant dar pusmečio pertraukai. Taip pat, pagal Mokslo ir studijų įstatymą, studentas akademinių atostogų gali išeiti du kartus per studijų laikotarpį – vieną kartą dėl asmeninių priežasčių, o antrą dėl ligos, gydytojui rekomendavus ir kita. Susistabdant studijas dėl privalomosios karo tarnybos atimtų galimybę studentams dėl asmeninių priežasčių turėti pertrauką studijų procese, kurios dažnu atveju naudojamos pasivyti studijas ar taisytis pažymius.</text:p>
            <text:p text:style-name="P1285"><text:span text:style-name="T1286"><text:tab/>Projekte taip pat atsiranda naujos tarnybos rūšys kaip specialistų, kurių trūksta krašto apsaugos sistemai, tarnyba po studijų. Dabartinis siūlomas modelis kelia daugiau klausimų nei atsakymų, kadangi projekte nėra aišku, kokios studijų kryptys būtų prioritetinės, kokiu būdu būtų atrenkami specialistai 3 mėnesių kursui, kada jie gautų kvietimą atvykti atlikti prievolės. Atsižvelgiant į tai, jog šaukimas būtų pabaigus studijas, kyla nuogąstavimų dėl specialistų karjeros planavimo, tolimesnių studijų vykdymo kitoje pakopoje.</text:span></text:p>
            <text:p text:style-name="P1287"><text:tab/>Sąjunga supranta pilietiškumo svarbą, ypač atsižvelgiant į dabartinę situaciją, tačiau pabrėžia, jog siekiant sustiprinti vieną sistemą, tai negali būti daroma kitos sąskaita. LSS analizavo ir kitų šalių pavyzdžius, kaip karo prievolė yra atliekama kitose šalyse. Pavyzdžiui Danijoje, šaukimas yra vykdomas iš karto po mokyklos, patikrinus sveikatą jaunuoliai yra šaukiami, o įstojus į aukštąją mokyklą, sudaromos sąlygos tarnybą atidėti. Kaimyninėje Suomijoje, situacija taip pat panaši. Visi jaunuoliai yra šaukiami sulaukus 18 metų amžiaus, tačiau karo prievolę jie turi atlikti iki 28 metų, sudarant sąlygas ją atidėti dėl savo studijų. Baltijos regione taip pat vyrauja panašios praktikos. Estijoje jaunuoliai tarp 18 ir 27 metų privalo atlikti karo tarnybą. Kiekvienam yra sudaromos sąlygos tarnybą atlikti arba iškart po mokyklos, arba pabaigus I pakopos studijas aukštojoje mokykloje. Latvijoje situacija beveik identiška: jaunuoliai tarp 18 ir 24 metų privalo atlikti karo prievolę. Sistema sukurta taip, jog jaunuolis turi atlikti prievolę arba per metus nuo mokyklos pabaigimo, arba metai po aukštosios baigimo, tačiau ne vėliau kaip iki 24 metų.<text:s/></text:p>
            <text:p text:style-name="P1288"><text:span text:style-name="T1289">Egzistuojant tokiems pavyzdžiams visai netoliese, kyla klausimas, kodėl panašūs pavyzdžiai negali būti taikomi ir Lietuvoje.</text:span></text:p>
            <text:p text:style-name="P1290">Taip pat, verta atkreipti dėmesį, jog remiantis KAM pateiktais duomenimis derinimo proceso metu, kasmet šaukiamųjų karo prievolininkų apimtis sudaro apie 55 tūkstančius jaunuolių, iš kurių net apie 10,5 tūkstančio yra tie, su kuriais nepavyksta susisiekti. Taigi kyla klausimas, ar dabartinė šaukimo sistema išnaudoja visą savo potencialą ir pasiekia tuos, kurie šaukiami atlikti tarnybą. Aukštasis mokslas turi būti vientisas, o studentai privalo turėti galimybę rinktis, kokios veikos yra atliekamos šalia studijų proceso. LSS dar anksčiau dalinosi siūlymais, kokiais būdais būtų galima ugdyti pilietiškumą ir skatinti įsitraukimą į privalomąją pradinę karo tarnybą:</text:p>
            <text:list text:style-name="LFO14" text:continue-numbering="true">
              <text:list-item>
                <text:p text:style-name="P1291">LSS pasisako už visuotinį šaukimą iškart po mokyklos, tokiu būdu turint aiškią stotelę jaunam žmogui prieš priimant tolimesnius gyvenimo sprendimus;</text:p>
              </text:list-item>
              <text:list-item>
                <text:p text:style-name="P1292">Šaukiant studentus, privaloma užtikrinti galimybę atlikti karo prievolę prieš pradedant studijuoti arba pabaigus studijas;</text:p>
              </text:list-item>
              <text:list-item>
                <text:p text:style-name="P1293">Siūlome ieškoti galimybių integruoti tam tikrus su karyba susijusius modulius į jau egzistuojantį studijų procesą arba teikti laisvai pasirenkamus studijų dalykus, siekiant ugdyti kompetencijas, reikalingas krašto apsaugos sistemai;</text:p>
              </text:list-item>
              <text:list-item>
                <text:p text:style-name="P1294">Skatiname atkreipti dėmesį į galimybes studentams, kurių specialybių trūksta krašto apsaugos sistemai, siūlyti praktikos vietas, kad galėtų gauti reikiamus įgūdžius dar studijuojant, netrikdant studijų proceso ir ateities perspektyvų;</text:p>
              </text:list-item>
              <text:list-item>
                <text:p text:style-name="P1295">Apsvarstyti Lietuvos šaulių sąjungą kaip alternatyvą, siekiant pritraukti daugiau savanorių į krašto apsaugos sistemą;</text:p>
              </text:list-item>
            </text:list>
            <text:p text:style-name="P1296"/>
            <text:p text:style-name="P1297"><text:span text:style-name="T1298">LSS tikisi, jog studentų balsas bus išgirstas ir bus ieškoma alternatyvų privalomajai pradinei karo tarnybai atlikti. Sąjunga visada pasiruošusi diskutuoti apie vykstančius pokyčius ir konstruktyviai ieškoti konsensuso.</text:span></text:p>
            <text:p text:style-name="P1299"/>
          </table:table-cell>
          <table:table-cell table:style-name="TableCell1300">
            <text:p text:style-name="P1301">Pritarti</text:p>
          </table:table-cell>
          <table:table-cell table:style-name="TableCell1302">
            <text:p text:style-name="P1303">Komitetas pritaria, kad tinkamiausias laikas atlikti privalomąją pradinę karo tarnybą – iškart po bendrojo ugdymo ar profesinės mokyklos baigimo. Dėl to pritariama asmenų šaukimui nuo 17 metų, kad iki mokyklos baigimo jie spėtų pasitikrinti sveikatą ir priimti sprendimą dėl karo tarnybos atlikimo.</text:p>
            <text:p text:style-name="P1304">Komitetas nepritaria jau studijuojančių asmenų įpareigojimui atlikti karo tarnybą studijų metu.<text:s/>Asmuo studijų metu gali atlikti karo tarnybą tik<text:s/><text:span text:style-name="T1305">savanoriškai</text:span>, jeigu jam pavyksta suderinti studijas ir karo tarnybą.</text:p>
            <text:p text:style-name="P1306">Komitetas siūlo numatyti, kad aukštųjų mokyklų studentams privalomoji pradinė karo tarnyba būtų atidedama individualia tvarka, kaip yra ir šiuo metu. Tačiau tokiu atveju asmenys turėtų pasirašyti privalomosios pradinės tarnybos atlikimo sutartį.</text:p>
            <text:p text:style-name="P1307">Komitetas taip pat siūlo nustatyti, kad<text:s/><text:span text:style-name="T1308">karo prievolininkai, kuriems privalomoji pradinė karo tarnyba buvo atidėta individualia tvarka Projekto 10 straipsnio 1 dalies 2, 3, 15 ir 16 punktuose n</text:span><text:span text:style-name="T1309">umatytu pagrindu, į šią tarnybą</text:span><text:span text:style-name="T1310"><text:s/>pasibaigus numatytoms a</text:span><text:span text:style-name="T1311">plinkybėms būtų</text:span><text:span text:style-name="T1312"><text:s/>šaukiami iki 28 metų (įskaitytinai).</text:span></text:p>
            <text:p text:style-name="P1313"><text:span text:style-name="T1314">Komitetas t</text:span><text:span text:style-name="T1315">aip pat siūlo nustatyti galimybę, kad privalomoji pradinė karo tarnyba galėtų būti vykdoma pagal<text:s/></text:span>Lietuvos kariuomenės vado ir aukštųjų mokyklų patvirtintas<text:s/><text:span text:style-name="T1316">mokymo programas, skirtas pagrindiniam kariniam parengtumui ir (ar) karinei specialybei įgyti.</text:span></text:p>
          </table:table-cell>
        </table:table-row>
        <table:table-row table:style-name="TableRow1317">
          <table:table-cell table:style-name="TableCell1318">
            <text:list text:style-name="LFO12" text:continue-numbering="true">
              <text:list-item>
                <text:p text:style-name="P1319"/>
              </text:list-item>
            </text:list>
          </table:table-cell>
          <table:table-cell table:style-name="TableCell1320">
            <text:p text:style-name="Pasiūlymai3">Vilniaus universiteto Studentų atstovybė</text:p>
            <text:p text:style-name="Pasiūlymai3">2024-02-23</text:p>
            <text:p text:style-name="Pasiūlymai3"/>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Vilniaus universiteto Studentų atstovybė (toliau – VU SA), reaguodama į Lietuvos Respublikos Krašto apsaugos ministerijos ir Lietuvos Respublikos Vyriausybės 2023 m. gruodžio 13 d. registruotą Lietuvos Respublikos karo prievolės įstatymo nr. I-1593 pakeitimo įstatymą, kreipiasi į nurodytas suinteresuotas šalis ir teikia šiuos siūlymus:<text:s/></text:p>
            <text:p text:style-name="P1329">1. Nešaukti privalomajai pradinei karo tarnybai studentų, einamuoju metu studijuojančių aukštosiose mokyklose, taip netrikdant studijų proceso.<text:s/></text:p>
            <text:p text:style-name="P1330">2. Savaitgaliais vykstančius Jaunesniųjų karininkų vadų mokymus (JKVM) arba Krašto apsaugos savanorių pajėgas (KASP) organizuoti ne studijų metu šeštadienį arba ieškoti alternatyvų, bendradarbiaujant su aukštosiomis mokyklomis, kaip nepertraukti savaitgaliais vykstančių studijų užsiėmimų ir / arba egzaminų vykdymo. Vasaros metu vykstančią tarnybą vykdyti 2 mėn. (liepos ir rugpjūčio), taip užtikrinant, kad tarnyba nevyktų birželį, egzaminų sesijos periodu, ir nebūtų sukelta neproporcinga žala.<text:s/></text:p>
            <text:p text:style-name="P1331">3. Nešaukti abiturientų atlikti privalomą pradinę karo tarnybą iš karto po mokyklos, atsižvelgiant į argumentą, kad nebelieka galimybės savarankiškai ir savalaikiai rinktis studijų kelią, o priverstinis studijų atidėjimas metams gali mažinti stojančiųjų į aukštąsias mokyklas skaičių.<text:s/></text:p>
            <text:p text:style-name="P1332">4. Užtikrinti daugiau galimybių privalomą pradinę karo tarnybą atlikti alternatyviais būdais bei bendradarbiaujant su švietimo institucijomis kurti pilietinio pasipriešinimo iniciatyvas, studijų dalykus ar atitinkamas alternatyvas aukštųjų mokyklų studentams ir kitoms suinteresuotoms amžiaus grupėms.<text:s/></text:p>
            <text:p text:style-name="P1333">5. Steigti daugiau praktikos vietų Lietuvos kariuomenėje, taip skatinant studentus rinktis savanorišką karo tarnybą.<text:s/></text:p>
            <text:p text:style-name="P1334"/>
            <text:p text:style-name="P1335">Įvertiname Lietuvos Respublikos padėtį ir Lietuvos Respublikos Krašto apsaugos ministerijos siekį valstybėje turėti reikiamą ją ginti tinkamai parengtų piliečių skaičių. Tikėdamiesi ir tolimesnio bendradarbiavimo su suinteresuotomis šalimis skatiname įsiklausyti į švietimo institucijų, švietimo ekspertinių organizacijų nuomonę ir studentų balsą ieškant lanksčių sprendimų įstatymo pakeitimo projektui įgalinti.</text:p>
            <text:p text:style-name="P1336"/>
          </table:table-cell>
          <table:table-cell table:style-name="TableCell1337">
            <text:p text:style-name="P1338">Pritarti</text:p>
          </table:table-cell>
          <table:table-cell table:style-name="TableCell1339">
            <text:p text:style-name="Pasiūlymai3">1. Komitetas siūlo numatyti, kad aukštųjų mokyklų studentams privalomoji pradinė karo tarnyba būtų atidedama individualia tvarka. Tačiau tokiu atveju asmenys turėtų pasirašyti privalomosios pradinės tarnybos atlikimo sutartį.</text:p>
            <text:p text:style-name="Pasiūlymai3"/>
            <text:p text:style-name="Pasiūlymai3">2. Pagal Projekto<text:s/>5 str.<text:s/>3 d. 4 p., jaunesniųjų karininkų vadų mokymų ir kitas mokymo programas, skirtas pagrindiniam kariniam parengtumui ir (ar) karinei specialybei įgyti,<text:s/>tvirtina Lietuvos kariuomenės<text:s/>vadas.<text:s/>Komitetas taip pat siūlo patikslinti Projekto 5 str.<text:s/>5 dalį.:<text:s/>„5. &lt;...&gt;<text:s/><text:span text:style-name="T1340">Į p</text:span><text:span text:style-name="T1341">P</text:span>rivalomąją pradinę karo tarnybą<text:s/><text:span text:style-name="T1342">pašauktiems</text:span><text:s/><text:span text:style-name="T1343">atliekantiems</text:span><text:s/>studentams sudaromos sąlygos suderinti studijas ir privalomosios pradinės karo tarnybos atlikimą.“</text:p>
            <text:p text:style-name="P1344"/>
            <text:p text:style-name="P1345">3.<text:s/>Komitetas pritaria, kad tinkamiausias laikas atlikti privalomąją pradinę karo tarnybą – iškart po bendrojo ugdymo ar profesinės mokyklos baigimo. Dėl to pritariama asmenų šaukimui nuo 17 metų, kad iki mokyklos baigimo jie spėtų pasitikrinti sveikatą ir priimti sprendimą dėl karo tarnybos atlikimo.<text:s/></text:p>
            <text:p text:style-name="P1346">Komitetas<text:s/>taip pat<text:s/>siūlo nustatyti, kad asmenims, pasiekusiems<text:s/>trijų<text:s/>valstybinių brandos egzaminų aukštesnįjį pasiekimų lygį vienerius metus po bendrojo ugdymo mokyklos ar profesinio mokymo įstaigos pabaigimo<text:s/>privalomoji pradinė karo tarnyba būtų atidedama individualia tvarka.</text:p>
            <text:p text:style-name="P1347"/>
            <text:p text:style-name="P1348"><text:span text:style-name="T1349">4.<text:s/></text:span><text:span text:style-name="T1350">Komitetas siūlo nustatyti galimybę, kad privalomoji pradinė karo tarnyba galėtų būti vykdoma pagal<text:s/></text:span><text:span text:style-name="T1351">Lietuvos kariuomenės vado ir aukštųjų mokyklų patvirtintas<text:s/></text:span><text:span text:style-name="T1352">mokymo programas, skirtas pagrindiniam kariniam parengtumui ir (ar) karinei specialybei įgyti.</text:span></text:p>
            <text:p text:style-name="P1353"/>
          </table:table-cell>
        </table:table-row>
      </table:table>
      <text:p text:style-name="P1354"/>
      <text:h text:style-name="P1355" text:outline-level="6">4. Valstybės ir savivaldybių institucijų ir įstaigų pasiūlymai:</text:h>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Eil.</text:p>
              <text:p text:style-name="P1369">Nr.</text:p>
            </table:table-cell>
            <table:table-cell table:style-name="TableCell1370" table:number-rows-spanned="2">
              <text:p text:style-name="P1371">Pasiūlymo teikėjas, data</text:p>
            </table:table-cell>
            <table:table-cell table:style-name="TableCell1372" table:number-columns-spanned="3">
              <text:p text:style-name="P1373">Siūloma keisti</text:p>
            </table:table-cell>
            <table:covered-table-cell/>
            <table:covered-table-cell/>
            <table:table-cell table:style-name="TableCell1374" table:number-rows-spanned="2">
              <text:p text:style-name="P1375"/>
              <text:p text:style-name="P1376">Pasiūlymo turinys</text:p>
              <text:p text:style-name="P1377"/>
            </table:table-cell>
            <table:table-cell table:style-name="TableCell1378" table:number-rows-spanned="2">
              <text:p text:style-name="P1379">Komiteto nuomonė</text:p>
            </table:table-cell>
            <table:table-cell table:style-name="TableCell1380" table:number-rows-spanned="2">
              <text:p text:style-name="P1381">Argumentai,<text:s/></text:p>
              <text:p text:style-name="P1382">pagrindžiantys nuomonę</text:p>
            </table:table-cell>
          </table:table-row>
          <table:table-row table:style-name="TableRow1383">
            <table:covered-table-cell>
              <text:p text:style-name="Normal"/>
            </table:covered-table-cell>
            <table:covered-table-cell>
              <text:p text:style-name="Normal"/>
            </table:covered-table-cell>
            <table:table-cell table:style-name="TableCell1384">
              <text:p text:style-name="P1385">str.</text:p>
            </table:table-cell>
            <table:table-cell table:style-name="TableCell1386">
              <text:p text:style-name="P1387">str. d.</text:p>
            </table:table-cell>
            <table:table-cell table:style-name="TableCell1388">
              <text:p text:style-name="P13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0">
          <table:table-cell table:style-name="TableCell1391">
            <text:list text:style-name="LFO13" text:continue-numbering="true">
              <text:list-item>
                <text:p text:style-name="P1392"/>
              </text:list-item>
            </text:list>
          </table:table-cell>
          <table:table-cell table:style-name="TableCell1393">
            <text:p text:style-name="Pasiūlymai4">Valstybės saugumo departamentas</text:p>
            <text:p text:style-name="Pasiūlymai4">2024-01-24</text:p>
          </table:table-cell>
          <table:table-cell table:style-name="TableCell1394">
            <text:p text:style-name="P1395">10</text:p>
          </table:table-cell>
          <table:table-cell table:style-name="TableCell1396">
            <text:p text:style-name="P1397">1</text:p>
          </table:table-cell>
          <table:table-cell table:style-name="TableCell1398">
            <text:p text:style-name="P1399"/>
          </table:table-cell>
          <table:table-cell table:style-name="TableCell1400">
            <text:p text:style-name="P1401">Informuojame, kad Lietuvos Respublikos valstybės saugumo departamentas (toliau – Valstybės saugumo departamentas), pagal kompetenciją išnagrinėjęs Lietuvos Respublikos karo prievolės įstatymo Nr. I-1593 pakeitimo įstatymo projektą (toliau – Įstatymo projektas), 2023 m. rugsėjo 8 d. raštu Nr. 18-9482 Lietuvos Respublikos krašto apsaugos ministerijai (toliau – Krašto apsaugos ministerija) teikė pastabas ir pasiūlymus. Atsižvelgdami į tai, kad Krašto apsaugos ministerija į teiktas pastabas neatsižvelgė, teikiame siūlymus Lietuvos Respublikos Seimo Nacionalinio saugumo ir gynybos komitetui.</text:p>
            <text:p text:style-name="P1402">Pažymėtina, kad siekiant didinti privalomosios pradinės karo tarnybos karių skaičių, Įstatymo projekto 10 straipsniu yra siūloma numatyti, kad Valstybės saugumo departamento žvalgybos pareigūnai nepatektų į asmenų, kuriems privalomoji pradinė karo tarnyba atidedama, sąrašą. Atkreipiame dėmesį, kad, atsižvelgiant į Valstybės saugumo departamento uždavinius ir vykdomos veiklos specifiką, galiojančioje Lietuvos Respublikos karo prievolės įstatymo (toliau – Įstatymas) redakcijoje yra numatytos išimtys, pagal kurias Valstybės saugumo departamento žvalgybos pareigūnai patenka į asmenų, kuriems privalomoji pradinė karo tarnyba ir tarnyba, paskelbus mobilizaciją, atidedama, sąrašus.<text:s/></text:p>
            <text:p text:style-name="P1403">Vadovaujantis Lietuvos Respublikos žvalgybos įstatymo 6 straipsniu, žvalgybos institucijų tikslas – stiprinti Lietuvos Respublikos nacionalinį saugumą, renkant informaciją apie rizikos veiksnius, pavojus ir grėsmes, pateikiant ją kitoms nacionalinį saugumą užtikrinančios institucijoms ir šalinant šiuos rizikos veiksnius, pavojus ir grėsmes, o Lietuvos Respublikos karo padėties įstatymo (toliau – Karo padėties įstatymas) 8 straipsnio 5 dalies 12 punkte įtvirtinta, kad karo padėties metu ginkluotųjų pajėgų vadas nustato Valstybės saugumo departamentui žvalgybos informacijos, reikalingos valstybės ginkluotai gynybai planuoti, organizuoti ir vykdyti, poreikius. Taigi, žvalgybos informacijos poreikiai ir žvalgybos veiklos mastai iš esmės susiję su grėsmių nacionaliniam saugumui mastais, todėl dėl nacionaliniam saugumui kylančių grėsmių paskelbus mobilizaciją ir (ar) įvedus karo padėtį Valstybės saugumo departamento vykdomų funkcijų apimtys, tikėtina, didėtų tiek, kad būtų reikalingi net papildomi žmogiškieji ištekliai, pavyzdžiui, asmenų iš žvalgybos pareigūnų rezervo pasitelkimas. Būtent siekiant užtikrinti gyvybiškai svarbios valstybės funkcijos (žvalgyba ir kontržvalgyba) vykdymą bei apsaugoti ypatingos svarbos ir konstitucinės reikšmės nacionalinio saugumo interesus, Įstatyme nustatytos išimtys Valstybės saugumo departamento žvalgybos pareigūnams, pagal kurias jie patenka į asmenų, kuriems privalomoji pradinė karo tarnyba ir tarnyba, paskelbus mobilizaciją, atidedama, sąrašus.<text:s/></text:p>
            <text:p text:style-name="P1404">Akcentuotina ir tai, kad asmenų atrankos į žvalgybos tarnybą procesas trunka 6–12 mėnesių, o žvalgybos pareigūnų parengimas vykdyti specifines, pavyzdžiui, su žvalgybos metodų taikymu susijusias, funkcijas, dar maždaug tiek pat. Žvalgybos tarnyboje, priešingai nei valstybės tarnyboje, nėra numatytas pakaitinių (laikinųjų) žvalgybos pareigūnų institutas, todėl net kelių žvalgybos pareigūnų pašaukimas atlikti 9 mėnesių trukmės privalomąją pradinę karo tarnybą galėtų ženkliai sutrikdyti Valstybės saugumo departamento veiklą ir Valstybės gynimo tarybos nustatytų žvalgybos informacijos poreikių užtikrinimą.</text:p>
            <text:p text:style-name="P1405">Nors Įstatymo projekto aiškinamajame rašte nurodoma, kad naujos teisinio reglamentavimo nuostatos dėl privalomosios karo tarnybos orientuotos į karo prievolininkus, šaukiamus į privalomąją pradinę karo tarnybą, kurių amžiaus riba yra iki 21 metų, t. y. anot Įstatymo projekto rengėjų, Įstatymo pakeitimai nepaliestų jau esamų žvalgybos pareigūnų ir priėmus siūlomus pakeitimus žvalgybos pareigūnais taptų privalomąją karinę tarnybą jau atlikę asmenys, įgiję pagrindinį karinį parengtumą, tačiau atkreiptinas dėmesys, kad Įstatymo projekto 5 straipsnio 2 dalyje siūloma nustatyti, jog karo prievolininkai, įgiję Lietuvos kariuomenėje trūkstamas profesijas (kvalifikacijas), į privalomąją pradinę karo tarnybą būtų šaukiami iki 30 metų (įskaitytinai). Nei Įstatymo projekte, nei kartu su šiuo projektu pateiktame aiškinamajame rašte nėra nurodyta, <text:s/>kokias profesijas (kvalifikacijas) planuojama įtraukti į Lietuvos kariuomenėje trūkstamų profesijų (kvalifikacijų) sąrašą, todėl galima situacija, kad į tokių profesijų (kvalifikacijų) sąrašą pateks ir Valstybės saugumo departamentui aktualios profesijos, pavyzdžiui, jeigu į trūkstamų profesijų (kvalifikacijų) sąrašą patektų informacinių technologijų specialistai, kurių šiuo metu Valstybės saugumo departamente kritiškai trūksta, bent vieno tokio specialisto pašaukimas atlikti privalomąją pradinę karo tarnybą galėtų padaryti žalos Valstybės saugumo departamento veiklos efektyvumui. <text:s/></text:p>
            <text:p text:style-name="P1406"><text:span text:style-name="T1407">Kartu pažymime, kad Valstybės saugumo departamento žvalgybos pareigūnai yra rengiami karo padėčiai, siekiant užtikrinti gyvybiškai svarbios valstybės funkcijos – žvalgybos ir kontržvalgybos atlikimą, taip pat veiksmų su ginkluotųjų pajėgų vienetais koordinavimą, kaip tai numatyta Karo padėties įstatymo 8 straipsnio 8 dalyje (šiai nuostatai įgyvendinti priimtas Lietuvos kariuomenės vado ir Lietuvos Respublikos valstybės saugumo departamento direktoriaus 2019 m. gegužės 14 d. įsakymas Nr. V-26KF/2-130KF „Dėl Lietuvos kariuomenės ir Lietuvos Respublikos valstybės saugumo departamento veiklos koordinavimo tvarkos aprašo patvirtinimo“).</text:span><text:span text:style-name="T1408"><text:s/></text:span><text:span text:style-name="T1409">Valstybės saugumo departamentas šiuo tikslu ne tik rengia mobilizacijos planą bei ruošia ir apmoko personalą, bet ir dalyvauja su Lietuvos kariuomene bendrose pratybose bei mokymuose, kaip tai numatyta Lietuvos kariuomenės vado ir Lietuvos Respublikos valstybės saugumo departamento direktoriaus 2023 m. gegužės 31 d. įsakymu Nr. V-803/1-76 „Dėl<text:s/></text:span><text:span text:style-name="T1410">Lietuvos kariuomenės ir Lietuvos Respublikos valstybės saugumo departamento 2023 metų bendradarbiavimo priemonių plano patvirtinimo“.</text:span><text:span text:style-name="T1411"><text:s/>Taigi, Valstybės saugumo departamento žvalgybos pareigūnai net ir nešaukiant jų atlikti privalomosios pradinės karo tarnybos yra parengiami karo meto veiksmams ir sąveikai su ginkluotųjų pajėgų vienetais.<text:s/></text:span></text:p>
            <text:p text:style-name="P1412">Atkreipiame dėmesį ir į tai, kad pagal Įstatymo projekto 22 straipsnį Valstybės saugumo departamento žvalgybos pareigūnai patenka į asmenų, kuriems tarnyba, paskelbus mobilizaciją, atidedama, sąrašą. Taigi, Įstatymo projekto 10 straipsnyje numatytu siūlymu, kuriuo žvalgybos pareigūnams privalomoji pradinė karo tarnyba nebebūtų atidedama, nebus pasiektas Įstatymo pakeitimo tikslas, t. y. Valstybės saugumo departamento žvalgybos pareigūnų įgytas karinis parengimas neprisidės prie mobilizacijos atveju būtino aktyviojo kariuomenės personalo rezervo suformavimo, nes paskelbus mobilizaciją Valstybės saugumo departamento žvalgybos pareigūnams tarnyba būtų atidedama. Taip pat pažymėtina, kad, pašaukus Valstybės saugumo departamento žvalgybos pareigūnus atlikti privalomąją pradinę karo tarnybą, būtų netikslingai panaudotos valstybės biudžeto lėšos, skiriamos kario parengimui ir išlaikymui tarnybos metu, nes, kaip jau minėta, paskelbus mobilizaciją karinį parengimą įgiję Valstybės saugumo departamento žvalgybos pareigūnai atlikti tarnybos nebūtų šaukiami.</text:p>
            <text:p text:style-name="P1413">Atsižvelgdami į tai, siūlome tikslinti Įstatymo projektą, 10 straipsnio 1 dalį papildant Valstybės saugumo departamento žvalgybos pareigūnais, t. y. juos įtraukiant (kaip yra nustatyta galiojančiame Įstatyme) į asmenų, kuriems privalomoji pradinė karo tarnyba atidedama, sąrašą.</text:p>
            <text:p text:style-name="P1414"/>
          </table:table-cell>
          <table:table-cell table:style-name="TableCell1415">
            <text:p text:style-name="P1416">Spręsti pagrindiniam komitetui</text:p>
          </table:table-cell>
          <table:table-cell table:style-name="TableCell1417">
            <text:p text:style-name="P1418"/>
          </table:table-cell>
        </table:table-row>
        <table:table-row table:style-name="TableRow1419">
          <table:table-cell table:style-name="TableCell1420">
            <text:list text:style-name="LFO13" text:continue-numbering="true">
              <text:list-item>
                <text:p text:style-name="P1421"/>
              </text:list-item>
            </text:list>
          </table:table-cell>
          <table:table-cell table:style-name="TableCell1422">
            <text:p text:style-name="Pasiūlymai4">Vilniaus universitetas</text:p>
            <text:p text:style-name="Pasiūlymai4">2023-03-2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text:span text:style-name="T1431">Vilniaus universitetas pagal kompetenciją įvertino Lietuvos Respublikos Seime registruotą<text:s/></text:span><text:span text:style-name="T1432">Karo prievolės įstatymo Nr. I-1593 pakeitimo įstatymo projektą Nr.<text:s/></text:span><text:span text:style-name="T1433">XIVP-3402</text:span><text:span text:style-name="T1434"><text:s/>(nauja redakcija) (toliau – Įstatymo projektas) ir atsižvelgdamas į susiklosčiusią geopolitinę situaciją bei pritardamas siekiui<text:s/></text:span><text:span text:style-name="T1435">sudaryti teisines prielaidas, kad valstybėje būtų reikiamas ją ginti tinkamai parengtų piliečių skaičius,<text:s/></text:span><text:span text:style-name="T1436">siūlytų svarstyti galimybę aukštųjų mokyklų studentams numatyti kuo daugiau alternatyvų<text:s/></text:span><text:span text:style-name="T1437">kariniam parengtumui įgyti</text:span><text:span text:style-name="T1438"><text:s/>nestabdant studijų proceso, bei<text:s/></text:span><text:span text:style-name="T1439">siekiant kiek galima labiau išnaudoti aukštųjų mokyklų studentų įgyjamas specialiąsias kompetencijas, sudaryti galimybę krašto apsaugos tarnybą atlikti kitais alternatyviais būdais</text:span><text:span text:style-name="T1440">, teikia<text:s/></text:span><text:span text:style-name="T1441">šiuos siūlymus.<text:s/></text:span></text:p>
            <text:p text:style-name="P1442"><text:span text:style-name="T1443">1. Siekiant sudaryti sąlygas baigiantiems bendrojo ugdymo mokyklas jaunuoliams rengtis valstybiniams brandos egzaminams, rinktis aukštojo mokslo studijas ir dalyvauti bendrajame priėmime į aukštąsias mokyklas, kuris prasideda birželio 1 d., jiems būtina kuo anksčiau žinoti, ar jie baigimo metais bus kviečiami atlikti privalomąją karo tarnybą. Rengėjai aiškinamajame rašte nurodo, kad „</text:span><text:span text:style-name="T1444">šaukimą į privalomąją pradinę karo tarnybą planuojama vykdyti ne kalendoriniais metais (nuo sausio iki gruodžio mėnesio), o nuo einamųjų metų liepos mėnesio iki kitų metų liepos mėnesio“.<text:s/></text:span><text:span text:style-name="T1445">Norime atkreipti dėmesį, kad aukštosios mokyklos laikytų ypač netinkamu šaukimo į privalomąją karo tarnybą procesą, jeigu birželio 1 d. stojantieji pradėtų stojimo procesą, bet negalėtų jo baigti. Todėl siūlytume įvertinti galimybę šaukimą į privalomąją karo tarnybą planuoti kalendoriniais metais, kad jaunuoliai iš anksto būtų informuoti ir galėtų atitinkamai planuoti savo studijas.</text:span></text:p>
            <text:p text:style-name="P1446"><text:span text:style-name="T1447">2. Siūlytume patikslinti Įstatymo projekto 5 str. 3 d. 4 p. ir numatyti galimybę visiems aukštųjų mokyklų studentams atlikti<text:s/></text:span><text:span text:style-name="T1448">dalimis organizuojamą privalomąją pradinę karo tarnybą</text:span><text:span text:style-name="T1449"><text:s/>savaitgaliais ir / arba vasaros atostogų metu. Taip pat būtų tikslinga įvertinti galimybę įtraukti į aukštųjų mokyklų programas modulius skirtus<text:s/></text:span><text:span text:style-name="T1450">pagrindiniam kariniam parengtumui įgyti ar neformaliu būdu aukštojoje mokykloje studijuoti su kariniu parengimu susijusius dalykus, ir taip sudaryti sąlygas studentams nestabdant studijų proceso įgyti pagrindinį karinį parengtumą.</text:span></text:p>
            <text:p text:style-name="P1451"><text:span text:style-name="T1452">3. Siekiant efektyviai išnaudoti aukštos kvalifikacijos specialistų kompetencijas siūlytume įvertinti galimybę<text:s/></text:span><text:span text:style-name="T1453">studijuojantiems aukštosiose mokyklose ar jas baigusiems<text:s/></text:span><text:span text:style-name="T1454">studentams sudaryti galimybę vietoje privalomosios krašto apsaugos tarnybos numatyti galimybę pagal įgytą kvalifikaciją atlikti krašto apsaugos tarnybą kaip pvz., alternatyvioji<text:s/></text:span><text:span text:style-name="T1455">krašto apsaugos tarnyba</text:span><text:span text:style-name="T1456">, kuri numatyta Įstatymo projekto 11 straipsnyje. <text:s/></text:span></text:p>
            <text:p text:style-name="P1457"><text:span text:style-name="T1458">4. Manytume, kad netikslinga į<text:s/></text:span><text:span text:style-name="T1459">Metinius karo prievolininkų sąrašus įtraukti karo prievolininkus, kurie studijuoja paskutiniame kurse pagal studijų programas ar mokosi pagal formaliojo profesinio mokymo programas, kurias baigus įgyjama Lietuvos kariuomenėje trūkstama</text:span><text:span text:style-name="T1460"> </text:span><text:span text:style-name="T1461">profesija (kvalifikacija), kaip tai numatyta Į</text:span><text:span text:style-name="T1462">statymo projekto 6 str. 5 d., nes paskutiniai studijų metai yra ypač svarbūs ir sudėtingi studentams, todėl studentų atitraukimas nuo studijų gali neigiamai paveikti tiek studijų procesą, tiek ir studijų rezultatus. Atsižvelgiant į tai, siūlytume patikslinti Įstatymo projekto 6 str. 5 d. 1 ir 2 p. ir numatyti, kad į sąrašus įtraukiami tik studijas baigę asmenys.</text:span></text:p>
            <text:p text:style-name="P1463"/>
          </table:table-cell>
          <table:table-cell table:style-name="TableCell1464">
            <text:p text:style-name="P1465">Pritarti<text:s/>iš dalies</text:p>
          </table:table-cell>
          <table:table-cell table:style-name="TableCell1466">
            <text:p text:style-name="P1467">1.<text:s/>Tikslus šaukimo laikas nėra įstatymo reguliavimo dalykas.<text:s/>Projekto 6 str. 2 dalyje numatyta, kad šaukimo<text:s/><text:span text:style-name="T1468">į privalomąją pradinę karo tarnybą pradžią ir pabaigą nustato krašto apsaugos ministras.</text:span></text:p>
            <text:p text:style-name="P1469"/>
            <text:p text:style-name="P1470"><text:span text:style-name="T1471">2.<text:s/></text:span><text:span text:style-name="T1472">Komitetas siūlo nustatyti galimybę, kad privalomoji pradinė karo tarnyba galėtų būti vykdoma pagal<text:s/></text:span><text:span text:style-name="T1473">Lietuvos kariuomenės vado ir aukštųjų mokyklų patvirtintas<text:s/></text:span><text:span text:style-name="T1474">mokymo programas, skirtas pagrindiniam kariniam parengtumui ir (ar) karinei specialybei įgyti.</text:span></text:p>
            <text:p text:style-name="P1475"/>
            <text:p text:style-name="P1476">3. Šiuo metu alternatyvioji krašto apsaugos tarnyba numatyta tik piliečiams, turintiems tam tikrų religinių ar pacifistinių įsitikinimų.<text:s/>Papildoma krašto apsaugos tarnybos forma aukštos kvalifikacijos<text:s/>specialistams nėra išdiskutuota.<text:s/></text:p>
            <text:p text:style-name="P1477">Kita vertus, studentai ir aukštąsias mokyklas baigę asmenys gali savanoriškai atlikti privalomąją karo tarnybą, kurios trukmė gali būti 9 mėn., 6 mėn. arba<text:s/>160-200 dienų.</text:p>
            <text:p text:style-name="P1478"/>
            <text:p text:style-name="P1479">4. Į metinį<text:s/>karo prievolininkų sąrašą<text:s/>įtraukiami asmenys turi pareigą pasitikrinti sveikatą ir tik po studijų baigimo vyktų į privalomosios pradinės karo tarnybos atlikimo vietą. Sveikatos patikrinimai neretai užtrunka ne vieną mėnesį, todėl asmenų įtraukimas į metinį karo prievolininkų sąrašą<text:s/>numatytas dar jiems studijuojant paskutiniame kurse, kad per paskutinius studijų metus<text:s/>jie<text:s/>spėtų pasitikrinti sveikatą.<text:s/></text:p>
            <text:p text:style-name="P1480"/>
          </table:table-cell>
        </table:table-row>
        <table:table-row table:style-name="TableRow1481">
          <table:table-cell table:style-name="TableCell1482">
            <text:list text:style-name="LFO13" text:continue-numbering="true">
              <text:list-item>
                <text:p text:style-name="P1483"/>
              </text:list-item>
            </text:list>
          </table:table-cell>
          <table:table-cell table:style-name="TableCell1484">
            <text:p text:style-name="Pasiūlymai4">Krašto apsaugos ministerija</text:p>
            <text:p text:style-name="Pasiūlymai4">2024-04-12</text:p>
            <text:p text:style-name="Pasiūlymai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Lietuvos Respublikos krašto apsaugos ministerija išnagrinėjo<text:s/></text:span><text:span text:style-name="T1494">Lietuvos Respublikos Seimo Švietimo</text:span><text:span text:style-name="T1495"><text:s/>ir </text:span><text:span text:style-name="T1496">mokslo komiteto parengtus pasiūlymus dėl Lietuvos Respublikos karo prievolės įstatymo Nr. I-1593 pakeitimo projekto (toliau – Įstatymo projektas) ir teikia išvad</text:span><text:span text:style-name="T1497">as.</text:span></text:p>
            <text:list text:style-name="LFO17" text:continue-numbering="true">
              <text:list-item>
                <text:p text:style-name="P1498">Privalomosios pradinės karo tarnybos atidėjimo individualia tvarka atvejų sąrašo išplėtimas papildomais atvejais iš esmės prieštarauja vienam iš šaukimo sistemos tobulinimo tikslų – mažinti privalomosios pradinės karo tarnybos atidėjimo individualia tvarka atvejų skaičių.</text:p>
              </text:list-item>
              <text:list-item>
                <text:p text:style-name="P1499"><text:span text:style-name="T1500">Privalomosios pradinės karo tarnybos atidėjimas aukštųjų mokyklų studentams, nustatant šaukimo amžių iki 28 metų, labai sumažina karo prievolininkų, pašaukiamų į tarnybą po bendrojo ugdymo mokyklos ar profesinio mokymo įstaigos baigimo, skaičių bei sudaro sąlygas išvengti karo prievolės, nepertraukiamai renkantis pirmosios, antrosios pakopų studijas, vientisąsias studijas bei studijas doktorantūroje.</text:span><text:span text:style-name="T1501"><text:s/></text:span></text:p>
              </text:list-item>
            </text:list>
            <text:p text:style-name="P1502">Pažymėtina, kad, siekiant nuosekliai didinti privalomosios pradinės karo tarnybos karių skaičių, kuris leistų padidinti ginkluotai gynybai parengtų piliečių skaičių ir paspartinti aktyviojo kariuomenės personalo rezervo formavimą, kartu sukuriant teisines visuotinio šaukimo prielaidas, Krašto apsaugos ministerijos parengtame Įstatymo projekte siekiama mažinti privalomosios pradinės karo tarnybos atidėjimo individualia tvarka atvejų, numatant, kad privalomoji pradinė karo tarnyba nebūtų atidedama aukštųjų mokyklų studentams bei pareigūnams.<text:s/></text:p>
            <text:p text:style-name="P1503">Atidėjimo atvejų mažinimą lemia nepakankamas šaukiamų karo prievolininkų skaičius, nedidelės visuomenės dalies atliekama konstitucinė pareiga ir parengimas ginkluotai krašto gynybai bei nepakankamas aktyviojo kariuomenės personalo rezervo karių skaičius ginkluotojų pajėgų karo meto struktūrai užpildyti.<text:s/></text:p>
            <text:p text:style-name="P1504">Atkreiptinas dėmesys, kad aukštųjų mokyklų studentai, šaukiami į privalomąją pradinę karo tarnybą po studijų baigimo, būtų daugiau veikiami kitų aplinkybių (šeimos, finansinių įsipareigojimų, darbo ir kt.) ir mažiau motyvuoti atlikti tarnybą.<text:s/></text:p>
            <text:p text:style-name="P1505"><text:span text:style-name="T1506">Apibendrindami tai, kas išdėstyta, nepritariame pateiktiems pasiūlymams ir atkreipiame dėmesį, kad pirminėse diskusijose Švietimo ir mokslo komitete buvo pasiektas sutarimas, kad studijos aukštosiose mokyklose neturi būti pagrindas atidėti privalomąją pradinę karo tarnybą; siekiama pašaukti kuo daugiau karo prievolininkų iš karto po mokyklos baigimo,<text:s/></text:span><text:span text:style-name="T1507">taip sudarant sąlygas atlikusiems privalomąją pradinę karo tarnybą asmenims nevaržomai planuoti ateities veiklas,</text:span><text:span text:style-name="T1508"><text:s/>o aukštųjų mokyklų studentams sudaryti sąlygas ir pasiūlyti įvairių tarnybos būdų, leidžiančių studijas suderinti su privalomosios pradinės karo tarnybos atlikimu.</text:span></text:p>
            <text:p text:style-name="P1509"/>
          </table:table-cell>
          <table:table-cell table:style-name="TableCell1510">
            <text:p text:style-name="P1511">Nepritarti</text:p>
          </table:table-cell>
          <table:table-cell table:style-name="TableCell1512">
            <text:p text:style-name="P1513">Komiteto<text:s/>nuomone, privalomosios pradinės karo tarnybos atidėjimo individualia tvarka atvejų skaičiaus mažinimas nėra vienintelis būdas didinti karo tarnybos karių skaičių, kas leistų padidinti ginkluotai gynybai parengtų piliečių skaičių ir paspartinti aktyviojo kariuomenės personalo rezervo formavimą. Projekto tikslo negalima siekti vien tik studentų sąskaita, būtina išnaudoti ir kitas karo tarnybos atlikimo skatinimo priemones, taip pat užtikrinti, kad mažėtų vengiančiųjų ją atlikti<text:s/>skaičius, ieškoti sprendimų dėl<text:s/>asmenų<text:s/>sveikatos patikrinimų<text:s/>sistemos tobulinimo ir kt.</text:p>
            <text:p text:style-name="P1514">Pabrėžtina, kad viena iš priemonių skatinti jaunuolius atlikti privalomąją pradinę karo tarnybą yra<text:s/>neseniai įsigaliojusi Mokslo ir studijų įstatymo nuostata (77 str. 1 d.), kad<text:s/><text:span text:style-name="T1515">yra sudaromos dvi konkursinės eilės priėmimui į trumposios pakopos, pirmosios pakopos ir vientisųjų studijų valstybės finansuojamas studijų vietas ir pretenduojančių į studijų stipendijas. Į antrąją konkursinę eilę patenka asmenys, turintys nustatytos trukmės praktinės veiklos patirtį, į kurią įskaitoma ir pradinė karo tarnyba. Taigi jaunuoliai, atlikę privalomąją pradinę karo tarnybą</text:span><text:span text:style-name="T1516">,</text:span><text:span text:style-name="T1517"><text:s/>turės daugiau galimybių įstoti ir studijuoti norimose studijų programose.</text:span></text:p>
            <text:p text:style-name="P1518"/>
            <text:p text:style-name="P1519">Komitetas pritaria, kad tinkamiausias laikas atlikti privalomąją pradinę karo tarnybą – iškart po bendrojo ugdymo ar profesinės mokyklos baigimo. Dėl to pritariama asmenų šaukimui nuo 17 metų, kad iki mokyklos baigimo jie spėtų pasitikrinti sveikatą ir priimti sprendimą dėl karo tarnybos atlikimo.</text:p>
            <text:p text:style-name="P1520">Komitetas nepritaria jau studijuojančių asmenų<text:s/>įpareigojimui atlikti karo tarnybą. Projekto teikėjų siūlymas karo tarnybą atlikti dalimis studijų laikotarpiu, derinant studijas su karo tarnyba, neatitinka nei studentų, nei aukštųjų mokyklų, nei didžiosios dalies švietimo bendruomenės lūkesčių. Studijų procesas neturi būti<text:s/>pertraukiamas, tokio reguliavimo nėra kitose NATO ir ES valstybėse narėse.<text:s/><text:s/>Asmuo studijų<text:s/>laikotarpiu<text:s/>gali atlikti karo tarnybą tik<text:s/><text:span text:style-name="T1521">savanoriškai</text:span>, jeigu jam pavyksta suderinti studijas ir karo tarnybą.<text:s/></text:p>
            <text:p text:style-name="P1522">Komitetas pritaria Lietuvos studentų sąjungos, Vilniaus universiteto studentų atstovybės, Lietuvos universitetų rektorių konferencijos, Lietuvos kolegijų direktorių konferencijos, Lietuvos jaunųjų mokslininkų sąjungos išsakytoms pastaboms dėl teikiamo Projekto ir siūlo<text:s/><text:span text:style-name="T1523">asmenims, labai gerai išlaikiusiems valstybinius brandos egzaminus, studentams,<text:s/></text:span><text:span text:style-name="T1524">tam tiktiems<text:s/></text:span><text:span text:style-name="T1525">aukšto meistriškumo sportininkams,<text:s/></text:span><text:span text:style-name="T1526">itin gabiems muzikantams ir šokėjams</text:span><text:span text:style-name="T1527"><text:s/>atidėti<text:s/></text:span><text:span text:style-name="T1528">privalomąją pradinę karo<text:s/></text:span><text:span text:style-name="T1529">tarnybą individualia tvarka.<text:s/></text:span></text:p>
            <text:p text:style-name="P1530"><text:span text:style-name="T1531">Svarbu paminėti, kad Projekte, kaip ir dabar galiojančiame teisiniame reguliavime, numatyta galimybė atidėti tarnybą krašto apsaugos ministro nustatyta tvarka,<text:s/></text:span><text:span text:style-name="T1532">jeigu<text:s/></text:span><text:span text:style-name="T1533">asmeniui</text:span><text:span text:style-name="T1534"><text:s/>atliekant pr</text:span><text:span text:style-name="T1535">ivalomąją pradinę karo tarnybą</text:span><text:span text:style-name="T1536"><text:s/></text:span><text:span text:style-name="T1537">būtų padaryta neproporcingai didelė žala jo asmeniniams ar visuomeniniams interesams. Tačiau nei<text:s/></text:span><text:span text:style-name="T1538">įstatyme, nei ministro nustatyt</text:span><text:span text:style-name="T1539">oje tvarkoje nėra jokių neproporcingos žalos nustatymo kriterijų, <text:s/>kiekvienas atvejis sprendžiamas individualiai.<text:s/></text:span><text:span text:style-name="T1540">Tikėtina, kad tam tikriems aukšto meistriškumo sportininkams,</text:span><text:span text:style-name="T1541"><text:s/></text:span><text:span text:style-name="T1542">itin gabiems muzikantams ir šokėjams</text:span><text:span text:style-name="T1543"><text:s/>karo tarnyba galėtų būti atidedama</text:span><text:span text:style-name="T1544"><text:s/>būtent</text:span><text:span text:style-name="T1545"><text:s/>šiuo pagrindu. Tačiau šie asmenys</text:span><text:span text:style-name="T1546"><text:s/>turėtų kreiptis į specialią<text:s/></text:span><text:span text:style-name="T1547"><text:s/>Atrankos<text:s/></text:span><text:span text:style-name="T1548">ko</text:span><text:span text:style-name="T1549">misiją, teikti jai paaiškinimus, pagrįsti neproporcingos žalos galimybę, laukti komisijos sprendimo.</text:span><text:span text:style-name="T1550"><text:s/>Komiteto nuomone,<text:s/></text:span><text:span text:style-name="T1551">šiems asmenims jau Įstatyme nustačius<text:s/></text:span><text:span text:style-name="T1552">karo<text:s/></text:span><text:span text:style-name="T1553">tarnybos atidėjimo pagrindus, <text:s/></text:span><text:span text:style-name="T1554">būtų užtikrinamas jų veiklos</text:span><text:span text:style-name="T1555">, k</text:span><text:span text:style-name="T1556">uri</text:span><text:span text:style-name="T1557"><text:s/>iš esmės<text:s/></text:span><text:span text:style-name="T1558">yra susijusi</text:span><text:span text:style-name="T1559"><text:s/>su šalies vardo<text:s/></text:span><text:span text:style-name="T1560">ir valstybingumo<text:s/></text:span><text:span text:style-name="T1561">garsinimu,<text:s/></text:span><text:span text:style-name="T1562">tęstinumas.</text:span></text:p>
            <text:p text:style-name="P1563"/>
          </table:table-cell>
        </table:table-row>
      </table:table>
      <text:p text:style-name="P1564"/>
      <text:h text:style-name="P1565" text:outline-level="6"><text:span text:style-name="T1566">5. Subjektų, turinčių įstatymų leidybos iniciatyvos teisę, pasiūlymai:</text:span><text:span text:style-name="T1567"><text:s/></text:span><text:span text:style-name="T1568">negauta.</text:span></text:h>
      <text:h text:style-name="P1569" text:outline-level="6"/>
      <text:p text:style-name="P1570"><text:span text:style-name="T1571">6</text:span><text:span text:style-name="T1572">. Komiteto sprendimas ir pasiūlymai:</text:span></text:p>
      <text:p text:style-name="Komitetosprendimas"><text:span text:style-name="T1573">6</text:span><text:span text:style-name="T1574">.1. Sprendimas</text:span>:<text:s/>iš esmės pritarti Karo prievolės įstatymo<text:s/><text:span text:style-name="T1575"> Nr. I-1593 pakeitimo įstatymo projektui Nr. XIVP-3402, Komiteto išvadai ir siūlyti Nacionalinio saugumo<text:s/></text:span><text:span text:style-name="T1576">ir gynybos komitetui tobulinti įstatymo p</text:span><text:span text:style-name="T1577">rojektą pagal<text:s/></text:span><text:span text:style-name="T1578">Seimo kanceliarijos Teisės departamento pastabas ir<text:s/></text:span><text:span text:style-name="T1579">Komiteto pasiūlymus.</text:span></text:p>
      <text:p text:style-name="P1580"><text:span text:style-name="T1581">6</text:span><text:span text:style-name="T1582">.2. Pasiūlymai:</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rows-spanned="2">
              <text:p text:style-name="P1594">Eil.</text:p>
              <text:p text:style-name="P1595"><text:span text:style-name="T1596">Nr.</text:span></text:p>
            </table:table-cell>
            <table:table-cell table:style-name="TableCell1597" table:number-rows-spanned="2">
              <text:p text:style-name="P1598">Pasiūlymo teikėjas, data</text:p>
            </table:table-cell>
            <table:table-cell table:style-name="TableCell1599" table:number-columns-spanned="3">
              <text:p text:style-name="P1600">Siūloma keisti</text:p>
            </table:table-cell>
            <table:covered-table-cell/>
            <table:covered-table-cell/>
            <table:table-cell table:style-name="TableCell1601" table:number-rows-spanned="2">
              <text:p text:style-name="P1602">Pasiūlymo turinys</text:p>
            </table:table-cell>
            <table:table-cell table:style-name="TableCell1603" table:number-rows-spanned="2">
              <text:p text:style-name="P1604">Komiteto nuomonė</text:p>
            </table:table-cell>
            <table:table-cell table:style-name="TableCell1605" table:number-rows-spanned="2">
              <text:p text:style-name="P1606">Argumentai,<text:s/></text:p>
              <text:p text:style-name="P1607">pagrindžiantys nuomonę</text:p>
            </table:table-cell>
          </table:table-row>
          <table:table-row table:style-name="TableRow1608">
            <table:covered-table-cell>
              <text:p text:style-name="Normal"/>
            </table:covered-table-cell>
            <table:covered-table-cell>
              <text:p text:style-name="Normal"/>
            </table:covered-table-cell>
            <table:table-cell table:style-name="TableCell1609">
              <text:p text:style-name="P1610">str.</text:p>
            </table:table-cell>
            <table:table-cell table:style-name="TableCell1611">
              <text:p text:style-name="P1612">str. d.</text:p>
            </table:table-cell>
            <table:table-cell table:style-name="TableCell1613">
              <text:p text:style-name="P16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5">
          <table:table-cell table:style-name="TableCell1616">
            <text:list text:style-name="LFO15" text:continue-numbering="true">
              <text:list-item>
                <text:p text:style-name="P1617"/>
              </text:list-item>
            </text:list>
          </table:table-cell>
          <table:table-cell table:style-name="TableCell1618">
            <text:p text:style-name="Pasiūlymai6">Švietimo ir mokslo komitetas</text:p>
            <text:p text:style-name="Pasiūlymai6">2024-04-17</text:p>
            <text:p text:style-name="Pasiūlymai6"/>
          </table:table-cell>
          <table:table-cell table:style-name="TableCell1619">
            <text:p text:style-name="P1620">10</text:p>
          </table:table-cell>
          <table:table-cell table:style-name="TableCell1621">
            <text:p text:style-name="P1622">1</text:p>
          </table:table-cell>
          <table:table-cell table:style-name="TableCell1623">
            <text:p text:style-name="P1624">2</text:p>
          </table:table-cell>
          <table:table-cell table:style-name="TableCell1625">
            <text:p text:style-name="P1626">Argumentai:</text:p>
            <text:p text:style-name="P1627">Atsižvelgiant į Lietuvos studentų sąjungos, Vilniaus universiteto studentų atstovybės, Lietuvos universitetų rektorių konferencijos, Lietuvos kolegijų direktorių konferencijos, Lietuvos jaunųjų mokslininkų sąjungos išsakytas pastabas,<text:s/>taip pat į kitų šalių praktiką, būtina sudaryti sąlygas studentams nepertraukiamai studijuoti visą studijų laikotarpį ir nustatyti, kad studijos aukštojoje mokykloje yra pagrindas atidėti privalomąją karo tarnybą individualia tvarka.<text:s/></text:p>
            <text:p text:style-name="P1628">Net ir esant sudėtingai saugumo situacijai Europoje, valstybė turi sudaryti sąlygas kokybiškoms studijoms aukštosiose mokyklose, tuo pačiu skatinti jaunuolius atlikti privalomąją pradinę karo tarnybą savanoriškai.<text:s/>Viena iš<text:s/>pradinės karo tarnybos atlikimo<text:s/>skatinimo priemonių yra<text:s/>neseniai įsigaliojusi<text:s/>Mokslo ir studijų įstatymo nuostata (77 str. 1 d.), pagal kurią<text:s/><text:span text:style-name="T1629">yra sudaromos dvi konkursinės eilės p</text:span><text:span text:style-name="T1630">riėmimui į trumposios pakopos, pirmosios pakopos ir vientisųjų studijų valstybės finansuojamas studijų vietas ir pretenduojančių į studijų stipendijas</text:span><text:span text:style-name="T1631">.<text:s/></text:span><text:span text:style-name="T1632">Į antrąją konkursinę eilę patenka asmenys, turintys nustatytos trukmės praktinės veiklos patirtį, į kurią įskaitoma ir pradinė karo tarnyba. Taigi jaunuoliai, atlikę privalomąją pradinę karo tarnybą</text:span><text:span text:style-name="T1633">,</text:span><text:span text:style-name="T1634"><text:s/>t</text:span><text:span text:style-name="T1635">urės daugiau galimybių įstoti ir studijuoti norimose studijų programose.</text:span></text:p>
            <text:p text:style-name="P1636">Taip pat svarbu užtikrinti, kad studentai<text:s/>turėtų galimybę<text:s/>nuo trumpųjų studijų<text:s/>iki<text:s/>rezidentūros ar doktorantūros<text:s/>studijuoti nepertraukiamai.<text:s/>Tam būtina nustatyti, kad po trumpųjų studijų, bakalauro studijų ir magistrantūros studijų būtų galimybė atidėti privalomąją pradinę karo tarnybą dar 9 mėnesius, per kuriuos asmenys<text:s/>turėtų galimybę<text:s/>ruoštis<text:s/>aukštesnės pakopos studijoms.</text:p>
            <text:p text:style-name="P1637"/>
            <text:p text:style-name="P1638">Pasiūlymas:</text:p>
            <text:p text:style-name="P1639">Pakeisti 10 str. 1 dalies 2 punktą ir jį išdėstyti taip:</text:p>
            <text:p text:style-name="P1640"><text:span text:style-name="T1641">„2)<text:s/></text:span><text:span text:style-name="T1642">aukštųjų mokyklų studentams ir karo prievolininkams, nurodytiems šio straipsnio 3 dalyje, jei einamiesiems metams pašaukiamas krašto apsaugos ministro nustatytas šio įstatymo 5 straipsnio 3 dalies 4 punkte numatytą privalomąją pradinę karo tarnybą atliksiančių karių skaičius</text:span><text:span text:style-name="T1643">;</text:span></text:p>
            <text:p text:style-name="P1644"><text:span text:style-name="T1645">2) aukštųjų mokyklų studentams – vieną kartą vienam studijų laikotarpiui pagal<text:s/></text:span><text:span text:style-name="T1646">trumpųjų studijų, pirmosios pakopos (profesinio bakalauro ir bakalauro) studijų programą arba vientisųjų studijų programą, pagal antrosios pakopos studijų programą ar</text:span><text:span text:style-name="T1647">ba vientisųjų studijų programą</text:span><text:span text:style-name="T1648"><text:s/>ir 9 mėnesius po jų, taip pat vieną kartą vienam studijų laikotarpiui<text:s/></text:span><text:span text:style-name="T1649">pagal laipsnio nesuteikiančią studijų programą, pagal studijas rezidentūroje ir (ar) doktorantūroje;</text:span></text:p>
            <text:p text:style-name="P1650"/>
          </table:table-cell>
          <table:table-cell table:style-name="TableCell1651">
            <text:p text:style-name="P1652">Pritarti</text:p>
          </table:table-cell>
          <table:table-cell table:style-name="TableCell1653">
            <text:p text:style-name="P1654"/>
          </table:table-cell>
        </table:table-row>
        <table:table-row table:style-name="TableRow1655">
          <table:table-cell table:style-name="TableCell1656">
            <text:list text:style-name="LFO15" text:continue-numbering="true">
              <text:list-item>
                <text:p text:style-name="P1657"/>
              </text:list-item>
            </text:list>
          </table:table-cell>
          <table:table-cell table:style-name="TableCell1658">
            <text:p text:style-name="Pasiūlymai6">Švietimo ir mokslo komitetas</text:p>
            <text:p text:style-name="Pasiūlymai6">2024-04-17</text:p>
            <text:p text:style-name="Pasiūlymai6"/>
          </table:table-cell>
          <table:table-cell table:style-name="TableCell1659">
            <text:p text:style-name="P1660">10</text:p>
          </table:table-cell>
          <table:table-cell table:style-name="TableCell1661">
            <text:p text:style-name="P1662">1</text:p>
          </table:table-cell>
          <table:table-cell table:style-name="TableCell1663">
            <text:p text:style-name="P1664">14</text:p>
          </table:table-cell>
          <table:table-cell table:style-name="TableCell1665">
            <text:p text:style-name="P1666">Argumentai:</text:p>
            <text:p text:style-name="P1667">Net ir esant sudėtingai saugumo situacijai Europoje, valstybė turi sudaryti sąlygas itin gabiems jaunuoliams, jeigu jie to nori, studijuoti<text:s/>tiek Lietuvoje, tiek ir užsienyje, tuo pačiu skatinti jaunuolius atlikti privalomąją pradinę karo tarnybą savanoriškai.<text:s/>Manytina, kad<text:s/>jaunuoliams,<text:s/>labai gerai išlaikiusiems<text:s/>bent tris<text:s/>valstybinius brandos egzaminus, reikalingus stojant į<text:s/>aukštąją mokyklą (kurie nurodyti<text:s/>Mokslo ir studijų įstatymo 59 straipsnio 1 dalyje), <text:s/>būtų tikslinga atidėti privalomąją pradinę karo tarnybą vienerius metus po švietimo įstaigos<text:s/>baigimo.</text:p>
            <text:p text:style-name="P1668">Švietimo, mokslo ir sporto ministro įsakymu<text:s/>nustatyta, kad aukštesnysis pasiekimų lygis atitinka 86-100 balų (arba 9-10).<text:s/></text:p>
            <text:p text:style-name="P1669"/>
            <text:p text:style-name="P1670">Pasiūlymas:</text:p>
            <text:p text:style-name="P1671">Papildyti Projekto 10 straipsnio 1 dalį nauju 14 punktu ir jį išdėstyti taip:</text:p>
            <text:p text:style-name="P1672">„<text:span text:style-name="T1673">14) asmenims, pagal švietimo, mokslo ir sporto ministro nustatytus pasiekimų lygius pasiekusiems valstybinių brandos egzaminų, nurodytų<text:s/></text:span><text:span text:style-name="T1674">Lietuvos Respublikos m</text:span><text:span text:style-name="T1675">okslo ir studijų<text:s/></text:span><text:span text:style-name="T1676">įstatymo<text:s/></text:span><text:span text:style-name="T1677">59 straipsnio 1 dalyje, aukštesnįjį pasiekimų lygį vienerius metus po bendrojo ugdymo mokyklos ar profesinio mokymo įstaigos baigimo;</text:span>“</text:p>
            <text:p text:style-name="P1678"/>
          </table:table-cell>
          <table:table-cell table:style-name="TableCell1679">
            <text:p text:style-name="P1680">Pritarti</text:p>
          </table:table-cell>
          <table:table-cell table:style-name="TableCell1681">
            <text:p text:style-name="P1682"/>
          </table:table-cell>
        </table:table-row>
        <table:table-row table:style-name="TableRow1683">
          <table:table-cell table:style-name="TableCell1684">
            <text:list text:style-name="LFO15" text:continue-numbering="true">
              <text:list-item>
                <text:p text:style-name="P1685"/>
              </text:list-item>
            </text:list>
          </table:table-cell>
          <table:table-cell table:style-name="TableCell1686">
            <text:p text:style-name="Pasiūlymai6">Švietimo ir mokslo komitetas</text:p>
            <text:p text:style-name="Pasiūlymai6">2024-04-17</text:p>
            <text:p text:style-name="Pasiūlymai6"/>
          </table:table-cell>
          <table:table-cell table:style-name="TableCell1687">
            <text:p text:style-name="P1688">10</text:p>
          </table:table-cell>
          <table:table-cell table:style-name="TableCell1689">
            <text:p text:style-name="P1690">1</text:p>
          </table:table-cell>
          <table:table-cell table:style-name="TableCell1691">
            <text:p text:style-name="P1692">15</text:p>
          </table:table-cell>
          <table:table-cell table:style-name="TableCell1693">
            <text:p text:style-name="P1694">Argumentai:</text:p>
            <text:p text:style-name="P1695">Izraelyje, kuris ilgą laiką gyvena karinių konfliktų sąlygomis, nuo privalomos karo tarnybos yra atleidžiami itin gabūs muzikantai ir šokėjai. Tiek pagal šiuo metu galiojančius įstatymus, tiek pagal Projektu siūlomą reguliavimą, tokiems asmenims<text:s/>Lietuvoje<text:s/>privalomoji pradinė karo tarnyba galėtų būti atidedama<text:s/>krašto apsaugos ministro nustatyta tvarka<text:s/>dėl <text:s/><text:span text:style-name="T1696">neproporcingai didelės žalos</text:span><text:span text:style-name="T1697"><text:s/>jų</text:span><text:span text:style-name="T1698"><text:s/>asmeniniams ar visuomeniniams interesams. Tačiau nei įstatyme, nei ministro nustatytoje tvarkoje nėra jokių neproporcingos žalos nustatymo kriterijų, <text:s/>kiekvienas atvejis sprendžiamas individualiai. Tikėtina, kad<text:s/></text:span><text:span text:style-name="T1699">itin gabiems muzikantams ir šokėjams</text:span><text:span text:style-name="T1700"><text:s/>karo tarnyba galėtų būti atidedama būtent šiuo pagrindu. Tačiau šie asmenys turėtų kreiptis į specialią <text:s/>Atrankos komisiją, teikti jai paaiškinimus, pagrįsti neproporcingos žalos galimybę, laukti komisijos sprendimo.<text:s/></text:span></text:p>
            <text:p text:style-name="P1701"><text:span text:style-name="T1702">Komiteto nuomone,<text:s/></text:span><text:span text:style-name="T1703">itin gabiems jauniesiems muzikantams ir šokėjams</text:span><text:span text:style-name="T1704"><text:s/>tikslinga</text:span><text:span text:style-name="T1705"><text:s/>Įstatyme nustatyti aiškų</text:span><text:span text:style-name="T1706"><text:s/>ka</text:span><text:span text:style-name="T1707">ro tarnybos atidėjimo pagrindą.<text:s/></text:span><text:span text:style-name="T1708">Jų profesijos yra labai specifinės, reikalaujančios tam tikrų fizinių savybių, todėl jiems turėtų būti taikomos išskirtinės sąlygos.<text:s/></text:span><text:span text:style-name="T1709">S</text:span><text:span text:style-name="T1710">iūloma nustatyti,</text:span><text:span text:style-name="T1711"><text:s/>kad meno kūrėjo statusą turintys asmenys ir asmenys, dirbantys profesionaliojo scenos meno įstaigose,<text:s/></text:span><text:span text:style-name="T1712">galėtų<text:s/></text:span><text:span text:style-name="T1713">būtų atleidžiami</text:span><text:span text:style-name="T1714"><text:s/>nuo privalomosios pradinės karo tarnybos</text:span><text:span text:style-name="T1715"><text:s/>individualia tvarka.<text:s/></text:span><text:span text:style-name="T1716">Meno kūrėjo statusą turi ir jauni asmenys, o profesionaliojo scenos meno įstaigose neretai dirba muzikos ir meno mokyklas baigę jaunieji šokėjai.<text:s/></text:span><text:span text:style-name="T1717">Taip</text:span><text:span text:style-name="T1718"><text:s/>būtų užtikrinamas jų<text:s/></text:span><text:span text:style-name="T1719">profesinės<text:s/></text:span><text:span text:style-name="T1720">veiklos, kuri iš esmės yra susijusi su šalies vardo<text:s/></text:span><text:span text:style-name="T1721">ir valstybingumo<text:s/></text:span><text:span text:style-name="T1722">garsinimu, tęstinumas.</text:span><text:span text:style-name="T1723"><text:s/></text:span></text:p>
            <text:p text:style-name="P1724"/>
            <text:p text:style-name="P1725">Pasiūlymas:</text:p>
            <text:p text:style-name="P1726">Papildyti Projekto 10 straipsnio 1 dalį nauju 15<text:s/>punktu ir jį išdėstyti taip:</text:p>
            <text:p text:style-name="P1727">„<text:span text:style-name="T1728">15)<text:s/></text:span><text:span text:style-name="T1729">muzikantams a</text:span><text:span text:style-name="T1730">r šokėjams, kuriems Lietuvos Respubl</text:span><text:span text:style-name="T1731">ikos m</text:span><text:span text:style-name="T1732">eno kūrėjo ir meno kūrėjų organizacijų statuso įstatymo nustatyta tvarka yra suteiktas meno kūrėjo statusas, arba kurie dirba Lietuvos Respublikos profesionaliojo scenos meno įstatymo nustatyta tvarka pripažintose profesionaliojo scenos meno įstaigose</text:span>;“</text:p>
            <text:p text:style-name="P1733"/>
          </table:table-cell>
          <table:table-cell table:style-name="TableCell1734">
            <text:p text:style-name="P1735">Pritarti</text:p>
          </table:table-cell>
          <table:table-cell table:style-name="TableCell1736">
            <text:p text:style-name="P1737"/>
          </table:table-cell>
        </table:table-row>
        <table:table-row table:style-name="TableRow1738">
          <table:table-cell table:style-name="TableCell1739">
            <text:list text:style-name="LFO15" text:continue-numbering="true">
              <text:list-item>
                <text:p text:style-name="P1740"/>
              </text:list-item>
            </text:list>
          </table:table-cell>
          <table:table-cell table:style-name="TableCell1741">
            <text:p text:style-name="Pasiūlymai6">Švietimo ir mokslo komitetas</text:p>
            <text:p text:style-name="Pasiūlymai6">2024-04-17</text:p>
            <text:p text:style-name="Pasiūlymai6"/>
          </table:table-cell>
          <table:table-cell table:style-name="TableCell1742">
            <text:p text:style-name="P1743">10</text:p>
          </table:table-cell>
          <table:table-cell table:style-name="TableCell1744">
            <text:p text:style-name="P1745">1</text:p>
          </table:table-cell>
          <table:table-cell table:style-name="TableCell1746">
            <text:p text:style-name="P1747">16</text:p>
          </table:table-cell>
          <table:table-cell table:style-name="TableCell1748">
            <text:p text:style-name="P1749">Argumentai:</text:p>
            <text:p text:style-name="P1750">Aukšto meistriškumo sportininkai, Sporto įstatymo nustatyta tvarka gaunantys stipendijas, taip pat valstybės biudžeto lėšomis finansuojamų sporto federacijų<text:s/><text:span text:style-name="T1751">sportininkai, kurie yra suaugusiųjų, jaunimo ir jaunių  amžiaus grupių nacionalinių rinktinių nariai taip pat turėtų turėti galimybę atidėti privalomąją karo tarnybą individualia tvarka.<text:s/></text:span><text:span text:style-name="T1752">Stipendijos yra mokamos terminuot</text:span><text:span text:style-name="T1753">ą laikotarpį ir tik už tam tikru</text:span><text:span text:style-name="T1754">s, įstatyme nustatytus</text:span><text:span text:style-name="T1755"><text:s/>tarptautinėse varžybose pasiektus aukštus<text:s/></text:span><text:span text:style-name="T1756">laimėjimus. Tuo tarpu sporto federacijos kasmet sudaro nacionalines rinktines, į kurias patenka tarptautinėms varžybos besirengiantys sportininkai.<text:s/></text:span><text:span text:style-name="T1757">Jeigu sportininkas, iškovojęs teisę dalyvauti Europos, pasaulio čempionatuose ar olimpinėse žaidynėse, bus pakviestas atlikti privalomąją pradinę karo tarnybą, jis nebeturės galimybių dalyvauti minėtose varžybose, praras galimybę iškovoti medalį, garsinti Lietuvos vardą pasaulyje, taip pat, praras galimybę gauti valstybės premiją ar stipendiją už iškovotą vietą varžybose. Valstybė jau yra investavusi į tokių sportininkų rengimą aukšto meistriškumo sporto varžyboms, todėl jų sportinė veikla neturėtų būti pertraukiama.<text:s/></text:span></text:p>
            <text:p text:style-name="P1758"><text:span text:style-name="T1759">Pabrėžtina, kad stipendijos, priklausomai nuo laimėjimo, mokamos ribotą laiką, sporto šakų federacijos rinktinių sąrašus tvirtina</text:span><text:span text:style-name="T1760"><text:s/>tik</text:span><text:span text:style-name="T1761"><text:s/>vienerių metų laikotarpiui. Taigi toks karo tarnybos atidėjimas būti terminuotas.</text:span></text:p>
            <text:p text:style-name="P1762"/>
            <text:p text:style-name="P1763">Pasiūlymas:</text:p>
            <text:p text:style-name="P1764">Papildyti Projekto 10 straipsnio 1 dalį nauju 16 punktu ir jį išdėstyti taip:<text:s/></text:p>
            <text:p text:style-name="P1765">„<text:span text:style-name="T1766">16)<text:s/></text:span><text:span text:style-name="T1767">sporto šakos federacijos, kuri einamaisiais metais įgyvendina valstybės biudžeto lėšomis finansuojamą aukšto meistriškumo sporto programą<text:s/></text:span><text:span text:style-name="T1768">Lietuvos Respublikos s</text:span><text:span text:style-name="T1769">porto įstatymo nustatyta tvarka, sportininkams, kurie yra<text:s/></text:span><text:span text:style-name="T1770">einamųjų metų<text:s/></text:span><text:span text:style-name="T1771">suaugusiųjų, jaunimo ir jaunių  amžiaus grupių nacionalinių rinktinių nariai</text:span><text:span text:style-name="T1772"><text:s/>ir (ar) sportininkams, Sporto įstatymo nustatyta tvarka gaunantiems valstybės stipendiją;</text:span>“</text:p>
            <text:p text:style-name="P1773"/>
          </table:table-cell>
          <table:table-cell table:style-name="TableCell1774">
            <text:p text:style-name="P1775">Pritarti</text:p>
          </table:table-cell>
          <table:table-cell table:style-name="TableCell1776">
            <text:p text:style-name="P1777"/>
          </table:table-cell>
        </table:table-row>
        <table:table-row table:style-name="TableRow1778">
          <table:table-cell table:style-name="TableCell1779">
            <text:list text:style-name="LFO15" text:continue-numbering="true">
              <text:list-item>
                <text:p text:style-name="P1780"/>
              </text:list-item>
            </text:list>
          </table:table-cell>
          <table:table-cell table:style-name="TableCell1781">
            <text:p text:style-name="Pasiūlymai6">Švietimo ir mokslo komitetas</text:p>
            <text:p text:style-name="Pasiūlymai6">2024-04-17</text:p>
            <text:p text:style-name="Pasiūlymai6"/>
          </table:table-cell>
          <table:table-cell table:style-name="TableCell1782">
            <text:p text:style-name="P1783">10</text:p>
          </table:table-cell>
          <table:table-cell table:style-name="TableCell1784">
            <text:p text:style-name="P1785">2</text:p>
          </table:table-cell>
          <table:table-cell table:style-name="TableCell1786">
            <text:p text:style-name="P1787"/>
          </table:table-cell>
          <table:table-cell table:style-name="TableCell1788">
            <text:p text:style-name="P1789">Argumentai:</text:p>
            <text:p text:style-name="P1790">Visiems asmenims, nors ir turintiems įstatyme nustatytus pagrindus atidėti<text:s/>privalomąją pradinę karo tarnybą individualia tvarka, turi būti sudaryta galimybė ją atlikti savanoriškai.<text:s/>Pritarus Komiteto siūlomiems papildomiems karo tarnybos atidėjimo individualia tvarka pagrindams, būtina tikslinti ir Projekto 10 straipsnio <text:s/>2 dalį.</text:p>
            <text:p text:style-name="P1791"/>
            <text:p text:style-name="P1792">Pasiūlymas:</text:p>
            <text:p text:style-name="P1793">Pakeisti Projekto 10 straipsnio 2 dalį ir ją išdėstyti taip:</text:p>
            <text:p text:style-name="P1794">„2. Šio straipsnio 1 dalies<text:s/><text:span text:style-name="T1795">2, 3,</text:span><text:s/>4, 5, 8, 10, 11, 12<text:s/><text:span text:style-name="T1796">ir</text:span><text:s/>13,<text:s/><text:span text:style-name="T1797">14, 15 ir 16</text:span><text:s/>punktuose nurodytiems karo prievolininkams privalomoji pradinė karo tarnyba neatidedama, jeigu jie raštu pareiškė norą atlikti privalomąją pradinę karo tarnybą.<text:s/></text:p>
            <text:p text:style-name="P1798"/>
          </table:table-cell>
          <table:table-cell table:style-name="TableCell1799">
            <text:p text:style-name="P1800">Pritarti</text:p>
          </table:table-cell>
          <table:table-cell table:style-name="TableCell1801">
            <text:p text:style-name="P1802"/>
          </table:table-cell>
        </table:table-row>
        <table:table-row table:style-name="TableRow1803">
          <table:table-cell table:style-name="TableCell1804">
            <text:list text:style-name="LFO15" text:continue-numbering="true">
              <text:list-item>
                <text:p text:style-name="P1805"/>
              </text:list-item>
            </text:list>
          </table:table-cell>
          <table:table-cell table:style-name="TableCell1806">
            <text:p text:style-name="Pasiūlymai6">Švietimo ir mokslo komitetas</text:p>
            <text:p text:style-name="Pasiūlymai6">2024-04-17</text:p>
            <text:p text:style-name="Pasiūlymai6"/>
          </table:table-cell>
          <table:table-cell table:style-name="TableCell1807">
            <text:p text:style-name="P1808">10</text:p>
          </table:table-cell>
          <table:table-cell table:style-name="TableCell1809">
            <text:p text:style-name="P1810">3</text:p>
          </table:table-cell>
          <table:table-cell table:style-name="TableCell1811">
            <text:p text:style-name="P1812"/>
          </table:table-cell>
          <table:table-cell table:style-name="TableCell1813">
            <text:p text:style-name="P1814">Argumentai:<text:s/></text:p>
            <text:p text:style-name="P1815"><text:span text:style-name="T1816">Siekiant<text:s/></text:span><text:span text:style-name="T1817">stiprinti visuomenės parengimą ginkluotai krašto gynybai ir norint padidinti aktyviojo kariuomenės personalo rezervo karių skaičių, būtina užtikrinti, kad tam tikri asmenys, atidėję tarnybą individualia tvarka, ją atliktų vėliau</text:span><text:span text:style-name="T1818">. Šiuo atveju siūloma nustatyti, kad tam tikrais</text:span><text:span text:style-name="T1819"><text:s/>atvejais</text:span><text:span text:style-name="T1820"><text:s/>atidedant tarnybą individualia tvarka<text:s/></text:span><text:span text:style-name="T1821">(studentams, aukšto meistriškumo sportininkams,<text:s/></text:span><text:span text:style-name="T1822">itin gabiems muzikantams ir šokėjams</text:span><text:span text:style-name="T1823">, Seimo, Vyriausybės, Europos Parlamento ir savivaldybių tarybų nariams ir savivaldybių merams)<text:s/></text:span><text:span text:style-name="T1824">būtų pasirašoma krašto apsaugos ministro nustatytos formos privalomosios pradinės karo tarnybos</text:span><text:span text:style-name="T1825"><text:s/>atlikimo sutartis. Joje būtų nustatomi tarnybos atlikimo terminai, sąlygos ir kt. Tokiu būdu asmenys, pasirašę tokia sutartį, būtų įsipareigoję atli</text:span><text:span text:style-name="T1826">kti tarnybą pasibaigus jos atidėjimo pagrindams</text:span><text:span text:style-name="T1827">, o atsakingoms institucijoms<text:s/></text:span><text:span text:style-name="T1828">būtų paprasčiau ir aiškiau<text:s/></text:span><text:span text:style-name="T1829">planuoti tarnybos apimtis.</text:span></text:p>
            <text:p text:style-name="P1830"/>
            <text:p text:style-name="P1831">Pasiūlymas:</text:p>
            <text:p text:style-name="P1832">Papildyti Projekto 10 straipsnį nauja 3 dalimi ir ją išdėstyti taip:</text:p>
            <text:p text:style-name="P1833">“3. Šio straipsnio 1 dalies 2, 3, 14, 15 ir 16 punktuose nurodytiems karo prievolininkams privalomoji pradinė karo tarnyba atidedama pasirašius privalomosios pradinės karo tarnybos atlikimo sutartį. Privalomosios pradinės karo tarnybos atlikimo sutarties formą nustato krašto apsaugos ministras.“</text:p>
            <text:p text:style-name="P1834"/>
          </table:table-cell>
          <table:table-cell table:style-name="TableCell1835">
            <text:p text:style-name="P1836">Pritarti</text:p>
          </table:table-cell>
          <table:table-cell table:style-name="TableCell1837">
            <text:p text:style-name="P1838"/>
          </table:table-cell>
        </table:table-row>
        <table:table-row table:style-name="TableRow1839">
          <table:table-cell table:style-name="TableCell1840">
            <text:list text:style-name="LFO15" text:continue-numbering="true">
              <text:list-item>
                <text:p text:style-name="P1841"/>
              </text:list-item>
            </text:list>
          </table:table-cell>
          <table:table-cell table:style-name="TableCell1842">
            <text:p text:style-name="Pasiūlymai6">Švietimo ir mokslo komitetas</text:p>
            <text:p text:style-name="Pasiūlymai6">2024-04-17</text:p>
            <text:p text:style-name="Pasiūlymai6"/>
          </table:table-cell>
          <table:table-cell table:style-name="TableCell1843">
            <text:p text:style-name="P1844">5</text:p>
          </table:table-cell>
          <table:table-cell table:style-name="TableCell1845">
            <text:p text:style-name="P1846">2</text:p>
          </table:table-cell>
          <table:table-cell table:style-name="TableCell1847">
            <text:p text:style-name="P1848"/>
          </table:table-cell>
          <table:table-cell table:style-name="TableCell1849">
            <text:p text:style-name="P1850">Argumentai:</text:p>
            <text:p text:style-name="P1851"><text:span text:style-name="T1852">Siekiant<text:s/></text:span><text:span text:style-name="T1853">stiprinti visuomenės parengimą ginkluotai krašto gynybai ir norint padidinti aktyviojo kariuomenės personalo rezervo karių skaičių</text:span><text:span text:style-name="T1854">, tikslinga nustatyti</text:span><text:span text:style-name="T1855">, kad tam tikri asmenys, atidėję privalomąją pradinę karo<text:s/></text:span><text:span text:style-name="T1856">tarnybą individualia tvarka,</text:span><text:span text:style-name="T1857"><text:s/>būtų šaukiami ją atlikti ilgesnį laiką, t.</text:span><text:span text:style-name="T1858"><text:s/></text:span><text:span text:style-name="T1859">y. iki 28 metų (įskaitytinai).</text:span><text:span text:style-name="T1860"><text:s/>28 metų riba pasirinkta dėl to, kad maždaug tokio amžiaus asmeny</text:span><text:span text:style-name="T1861">s, jeigu studijuoja nepertraukiamai, baigia doktorantūros studijas.</text:span></text:p>
            <text:p text:style-name="P1862">Toks pailgintas šaukimo laikas būtų taikomas tarnybą individualia tvarka atidėjusiems<text:s/>asmenims: studentams,<text:s/>aukšto meistriškumo sportininkams,<text:s/>itin gabiems muzikantams ir šokėjams, Seimo, Vyriausybės, Europos Parlamento ir savivaldybių tarybų<text:s/>nariams ir savivaldybių merams.<text:s/></text:p>
            <text:p text:style-name="P1863"/>
            <text:p text:style-name="P1864">Pasiūlymas:</text:p>
            <text:p text:style-name="P1865">Pakeisti Projekto 5 straipsnio 2 dalį ir ją išdėstyti taip:</text:p>
            <text:p text:style-name="P1866"><text:span text:style-name="T1867">„</text:span><text:span text:style-name="T1868">2. Karo prievolininkai į privalomąją pradinę karo tarnybą iš neparengtojo kariuomenės personalo rezervo šaukiami nuo 18 iki<text:s/></text:span><text:span text:style-name="T1869">2</text:span><text:span text:style-name="T1870">1 metų (įskaitytinai)</text:span><text:span text:style-name="T1871">, o<text:s/></text:span><text:span text:style-name="T1872">raštu pareiškę norą, nuo 18 iki 38 metų (įskaitytinai).</text:span><text:span text:style-name="T1873"><text:s/>Karo prievolininkai, kuriems privalomoji pradinė karo tarnyba atidėta individualia tvarka šio įstatymo 10 straipsnio 1 dalies 1, 6, 8, 10, 12, 13 ir 14 punktuose numatytu pagrindu, į šią tarnybą, pasibaigus šio įstatymo 10 straipsnio 1 dalies 1, 6, 8, 10, 12, 13 ir 14 punktuose numatytoms aplinkybėms, šaukiami iki 22 metų (įskaitytinai).<text:s/></text:span><text:span text:style-name="T1874">Karo prievolininkai, kuriems privalomoji pradinė karo tarnyba atidėta individualia tvarka šio įstatymo 10 straipsnio 1 dalies 2, 3, 15 ir 16 punktuose numatytu pagrindu, į šią tarnybą, pasibaigus šio įstatymo 10 straipsnio 1 dalies 2, 3, 15 ir 16 punktuose numatytoms aplinkybėms, šaukiami iki 28 metų (įskaitytinai).<text:s/></text:span><text:span text:style-name="T1875">Karo prievolininkai, kurie į privalomąją pradinę karo tarnybą buvo paskirti, tačiau neatvyko jos atlikti, ir karo prievolininkai,<text:s/></text:span><text:span text:style-name="T1876">įgiję Lietuvos kariuomenėje trūkstamas profesijas (kvalifikacijas),</text:span><text:span text:style-name="T1877"><text:s/>į privalomąją pradinę karo tarnybą šaukiami iki 30 metų (įskaitytinai).</text:span><text:span text:style-name="T1878"><text:s/>Lietuvos kariuomenėje trūkstamų profesijų (kvalifikacijų) sąrašą nustato krašto apsaugos ministras.“</text:span></text:p>
            <text:p text:style-name="P1879"/>
          </table:table-cell>
          <table:table-cell table:style-name="TableCell1880">
            <text:p text:style-name="P1881">Pritarti</text:p>
          </table:table-cell>
          <table:table-cell table:style-name="TableCell1882">
            <text:p text:style-name="P1883"/>
          </table:table-cell>
        </table:table-row>
        <table:table-row table:style-name="TableRow1884">
          <table:table-cell table:style-name="TableCell1885">
            <text:list text:style-name="LFO15" text:continue-numbering="true">
              <text:list-item>
                <text:p text:style-name="P1886"/>
              </text:list-item>
            </text:list>
          </table:table-cell>
          <table:table-cell table:style-name="TableCell1887">
            <text:p text:style-name="Pasiūlymai6">Švietimo ir mokslo komitetas</text:p>
            <text:p text:style-name="Pasiūlymai6">2024-04-17</text:p>
            <text:p text:style-name="Pasiūlymai6"/>
          </table:table-cell>
          <table:table-cell table:style-name="TableCell1888">
            <text:p text:style-name="P1889">6</text:p>
          </table:table-cell>
          <table:table-cell table:style-name="TableCell1890">
            <text:p text:style-name="P1891">5</text:p>
          </table:table-cell>
          <table:table-cell table:style-name="TableCell1892">
            <text:p text:style-name="P1893">1, 2</text:p>
          </table:table-cell>
          <table:table-cell table:style-name="TableCell1894">
            <text:p text:style-name="P1895">Argumentai:</text:p>
            <text:p text:style-name="P1896">Projekte nustačius papildomus privalomosios pradinės karo tarnybos atidėjimo pagrindus (<text:span text:style-name="T1897">asmenims, labai gerai išlaikiusiems valstybinius brandos egzaminus, studentams, aukšto meistriškumo sportininkams,<text:s/></text:span><text:span text:style-name="T1898">itin gabiems muzikantams ir šokėjams</text:span><text:span text:style-name="T1899">), būtina patikslinti ir metinio karo prievolininkų sąrašo sudarymo pagal pirmumo grupes tvarką.</text:span><text:span text:style-name="T1900"><text:s/>Komiteto nuomone, Seimo, Vyriausybės, Europos Parlamento ir savivaldybių tarybų nariams ir savivaldybių merams, pasibaigus jų kadencijų laikotarpiui, t. y. išnykus pagrindui, dėl kurio karo tarnyba buvo atidėta, turėtų būti taikomos tokios pačios nuostatos, kaip ir studentams.</text:span></text:p>
            <text:p text:style-name="P1901"/>
            <text:p text:style-name="P1902">Pasiūlymas:</text:p>
            <text:p text:style-name="P1903">Pakeisti Projekto 6 straipsnio 5 dalies 1 ir 2 punktus ir juos išdėstyti taip:</text:p>
            <text:p text:style-name="P1904"><text:span text:style-name="T1905">„1) pirmoji grupė – asmenys, sukakę 17 metų, taip pat karo prievolininkai, kurie buvo paskirti atlikti privalomąją pradinę karo tarnybą, tačiau neatvyko jos atlikti arba kuriems privalomoji pradinė karo tarnyba buvo atidėta individualia tvarka šio įstatymo 10 straipsnio 1 dalies 1,<text:s/></text:span><text:span text:style-name="T1906">2, 3,</text:span><text:span text:style-name="T1907"><text:s/>6, 8, 10, 12, 13</text:span><text:span text:style-name="T1908">, 14, 15, 16</text:span><text:span text:style-name="T1909"><text:s text:c="2"/>ir<text:s/></text:span><text:span text:style-name="T1910">14<text:s/></text:span><text:span text:style-name="T1911">17<text:s/></text:span><text:span text:style-name="T1912">punktuose numatytu pagrindu, taip pat karo prievolininkai, kurie studijuoja paskutiniame kurse pagal studijų programas ar mokosi pagal formaliojo profesinio mokymo programas, kurias baigus įgyjama Lietuvos kariuomenėje trūkstama</text:span><text:span text:style-name="T1913"><text:s/></text:span><text:span text:style-name="T1914">profesija (kvalifikacija);</text:span></text:p>
            <text:p text:style-name="P1915"><text:span text:style-name="T1916">2) antroji grupė – karo prievolininkai, kurie vykdant ankstesnį šaukimą buvo įtraukti į pirmąją grupę, bet nebuvo paskirti atlikti privalomosios pradinės karo tarnybos, išskyrus karo prievolininkus, kurie buvo paskirti atlikti privalomąją pradinę karo tarnybą, tačiau neatvyko jos atlikti, kuriems privalomoji pradinė karo tarnyba buvo atidėta individualia tvarka šio įstatymo 10 straipsnio 1 dalies 1,<text:s/></text:span><text:span text:style-name="T1917">2, 3,</text:span><text:span text:style-name="T1918"><text:s/>6, 8, 10, 12, 13</text:span><text:span text:style-name="T1919">, 14, 15, 16</text:span><text:span text:style-name="T1920"><text:s text:c="3"/>ir<text:s/></text:span><text:span text:style-name="T1921">14</text:span><text:span text:style-name="T1922"><text:s/></text:span><text:span text:style-name="T1923">17</text:span><text:span text:style-name="T1924"><text:s/>punkte numatytu pagrindu, taip pat karo prievolininkai, kurie studijuoja paskutiniame kurse pagal studijų programas ar mokosi pagal formaliojo profesinio mokymo programas, kurias baigus įgyjama Lietuvos kariuomenėje trūkstama profesija (kvalifikacija). Taip pat į antrąją grupę įtraukiami karo prievolininkai, kurie vykdant ankstesnį šaukimą nebuvo šaukti ir pagal šios dalies 1 punkte nustatytus reikalavimus neįtrauktini į pirmąją grupę;“</text:span></text:p>
            <text:p text:style-name="P1925"/>
          </table:table-cell>
          <table:table-cell table:style-name="TableCell1926">
            <text:p text:style-name="P1927">Pritarti</text:p>
          </table:table-cell>
          <table:table-cell table:style-name="TableCell1928">
            <text:p text:style-name="P1929"/>
          </table:table-cell>
        </table:table-row>
        <table:table-row table:style-name="TableRow1930">
          <table:table-cell table:style-name="TableCell1931">
            <text:list text:style-name="LFO15" text:continue-numbering="true">
              <text:list-item>
                <text:p text:style-name="P1932"/>
              </text:list-item>
            </text:list>
          </table:table-cell>
          <table:table-cell table:style-name="TableCell1933">
            <text:p text:style-name="Pasiūlymai6">Švietimo ir mokslo komitetas</text:p>
            <text:p text:style-name="Pasiūlymai6">2024-04-17</text:p>
            <text:p text:style-name="Pasiūlymai6"/>
          </table:table-cell>
          <table:table-cell table:style-name="TableCell1934">
            <text:p text:style-name="P1935">5</text:p>
          </table:table-cell>
          <table:table-cell table:style-name="TableCell1936">
            <text:p text:style-name="P1937">3</text:p>
          </table:table-cell>
          <table:table-cell table:style-name="TableCell1938">
            <text:p text:style-name="P1939">4</text:p>
          </table:table-cell>
          <table:table-cell table:style-name="TableCell1940">
            <text:p text:style-name="P1941">Argumentai:</text:p>
            <text:p text:style-name="P1942">Projekto aiškinamajame rašte pabrėžiama, kad projektas yra<text:s/><text:span text:style-name="T1943">parengtas siekiant stiprinti visuomenės parengimą ginkluotai krašto gynybai.<text:s/></text:span><text:span text:style-name="T1944">Tikimasi, kad<text:s/></text:span><text:span text:style-name="T1945">Projektu siūlomi p</text:span><text:span text:style-name="T1946">akeitimai</text:span><text:span text:style-name="T1947"><text:s/>sudarytų sąlygas padidinti aktyviojo kariuomenės personalo rezervo karių skaičių ir užpildyti ginkluotųjų pajėgų struktūrą parengtu personalu. Manytina, kad šių tikslų galima pasiekti kuriant ir plėtojant įvairias privalomos pradinės karo tarnybos atlikimo formas, pvz.,<text:s/></text:span><text:span text:style-name="T1948">Lietuvos kariuomenei<text:s/></text:span><text:span text:style-name="T1949">bendradarbiaujant su<text:s/></text:span><text:span text:style-name="T1950">įvairiomis<text:s/></text:span><text:span text:style-name="T1951">aukštosiomis mokyklomis.<text:s/></text:span><text:span text:style-name="T1952"><text:s/></text:span><text:span text:style-name="T1953">Projekte galėtų būti numatyta galimybė</text:span><text:s/>įtraukti į aukštųjų mokyklų programas atskirus modulius, suderintus su Lietuvos kariuomenės vadu, ir skirtus<text:s/><text:span text:style-name="T1954">pagrindi</text:span><text:span text:style-name="T1955">niam kariniam parengtumui įgyti.</text:span></text:p>
            <text:p text:style-name="P1956"/>
            <text:p text:style-name="P1957">Pasiūlymas:</text:p>
            <text:p text:style-name="P1958">Papildyti Projekto 5 straipsnio 3 dalies 4 punktą ir jį išdėstyti taip:</text:p>
            <text:p text:style-name="P1959">„4) nuo 160 iki 200 dienų karo prievolininkams, studijuojantiems aukštosiose mokyklose ar jas baigusiems, taip pat nurodytiems šio įstatymo 10 straipsnio<text:s/><text:span text:style-name="T1960">3</text:span><text:s/><text:span text:style-name="T1961">4</text:span><text:s/>dalyje, pagal Lietuvos kariuomenės vado patvirtintą jaunesniųjų karininkų vadų mokymų<text:s/><text:span text:style-name="T1962">ar kitas<text:s/></text:span><text:span text:style-name="T1963">Lietuvos kariuomenės vado ir aukštųjų mokyklų patvirtintas<text:s/></text:span><text:span text:style-name="T1964">mokymo programas, skirtas pagrindiniam kariniam parengtumui ir (ar) karinei specialybei įgyti.“</text:span><text:s/></text:p>
            <text:p text:style-name="P1965"/>
          </table:table-cell>
          <table:table-cell table:style-name="TableCell1966">
            <text:p text:style-name="P1967">Pritarti</text:p>
          </table:table-cell>
          <table:table-cell table:style-name="TableCell1968">
            <text:p text:style-name="P1969"/>
          </table:table-cell>
        </table:table-row>
        <table:table-row table:style-name="TableRow1970">
          <table:table-cell table:style-name="TableCell1971">
            <text:list text:style-name="LFO15" text:continue-numbering="true">
              <text:list-item>
                <text:p text:style-name="P1972"/>
              </text:list-item>
            </text:list>
          </table:table-cell>
          <table:table-cell table:style-name="TableCell1973">
            <text:p text:style-name="Pasiūlymai6">Švietimo ir mokslo komitetas</text:p>
            <text:p text:style-name="Pasiūlymai6">2024-04-17</text:p>
            <text:p text:style-name="Pasiūlymai6"/>
          </table:table-cell>
          <table:table-cell table:style-name="TableCell1974">
            <text:p text:style-name="P1975">5</text:p>
          </table:table-cell>
          <table:table-cell table:style-name="TableCell1976">
            <text:p text:style-name="P1977">5</text:p>
          </table:table-cell>
          <table:table-cell table:style-name="TableCell1978">
            <text:p text:style-name="P1979"/>
          </table:table-cell>
          <table:table-cell table:style-name="TableCell1980">
            <text:p text:style-name="P1981">Argumentai:</text:p>
            <text:p text:style-name="P1982"><text:span text:style-name="T1983">Projekte numatant galimybę privalomąją pradinę karo tarnybą atlikti pagal Lietuvos kariuo</text:span><text:span text:style-name="T1984">menės vado ir aukštųjų mokyklų<text:s/></text:span><text:span text:style-name="T1985">patvirtintas mokymo programas, būtina nustatyti ir galimybę, kad<text:s/></text:span><text:span text:style-name="T1986">dalis tokios mokymo programos galėtų būti išklausyta aukštojoje mokykloje, kurioje karo prievolininkas studijuoja.<text:s/></text:span><text:span text:style-name="T1987">Tokios sąlygos būtų patrauklesnės studentams ir privalomajai pradinei karo tarnybai suteiktų daugiau lankstumo.</text:span><text:span text:style-name="T1988"><text:s/>Tuo pačiu svarbu pabrėžti, kad tokiu būdu būtų galima išklausyti tik dalį programos, nes privalomoji pradinė karo tarnyba turi būti atliekama kariniuose vienetuose ir (ar) karinėje mokymo įstaigoje.</text:span></text:p>
            <text:p text:style-name="P1989"/>
            <text:p text:style-name="P1990">Pasiūlymas:</text:p>
            <text:p text:style-name="P1991">Pakeisti Projekto 5 straipsnio 5 dalį ir ją išdėstyti taip:</text:p>
            <text:p text:style-name="P1992">„5. Šio straipsnio 3 dalies 4 punkte nurodyta privalomoji pradinė karo tarnyba organizuojama dalimis. Dalimis organizuojama privalomoji pradinė karo tarnyba trunka ne ilgiau kaip 3 metus.<text:span text:style-name="T1993"><text:s/>Pagal Lietuvos kariuomenės vado ir aukštųjų mokyklų patvirtintas mokymo programas privalomąją pradinę karo tarnybą atliekantiems karo prievolininkams, studijuojantiems aukštojoje mokykloje, sudaromos sąlygos dalį mokymo programos išklausyti aukštojoje mokykloje, kurioje studijuoja.<text:s/></text:span><text:span text:style-name="T1994">Į p</text:span><text:span text:style-name="T1995">P</text:span>rivalomąją pradinę karo tarnybą<text:s/><text:span text:style-name="T1996">pašauktiems</text:span><text:s/><text:span text:style-name="T1997">atliekantiems</text:span><text:s/>studentams sudaromos sąlygos suderinti studijas ir privalomosios pradinės karo tarnybos atlikimą.“</text:p>
            <text:p text:style-name="P1998"/>
          </table:table-cell>
          <table:table-cell table:style-name="TableCell1999">
            <text:p text:style-name="P2000">Pritarti</text:p>
          </table:table-cell>
          <table:table-cell table:style-name="TableCell2001">
            <text:p text:style-name="P2002"/>
          </table:table-cell>
        </table:table-row>
        <table:table-row table:style-name="TableRow2003">
          <table:table-cell table:style-name="TableCell2004">
            <text:list text:style-name="LFO15" text:continue-numbering="true">
              <text:list-item>
                <text:p text:style-name="P2005"/>
              </text:list-item>
            </text:list>
          </table:table-cell>
          <table:table-cell table:style-name="TableCell2006">
            <text:p text:style-name="Pasiūlymai6">Švietimo ir mokslo komitetas</text:p>
            <text:p text:style-name="Pasiūlymai6">2024-04-17</text:p>
            <text:p text:style-name="Pasiūlymai6"/>
          </table:table-cell>
          <table:table-cell table:style-name="TableCell2007">
            <text:p text:style-name="P2008">30</text:p>
          </table:table-cell>
          <table:table-cell table:style-name="TableCell2009">
            <text:p text:style-name="P2010">1</text:p>
          </table:table-cell>
          <table:table-cell table:style-name="TableCell2011">
            <text:p text:style-name="P2012"/>
          </table:table-cell>
          <table:table-cell table:style-name="TableCell2013">
            <text:p text:style-name="P2014">Argumentai:</text:p>
            <text:p text:style-name="P2015"><text:span text:style-name="T2016">T</text:span><text:span text:style-name="T2017">inkamiausias laikas atlikti privalomąją pradinę karo tarnybą – iškart po bendrojo ugdymo ar profesinės mokyklos<text:s/></text:span><text:span text:style-name="T2018">baigimo. Todėl<text:s/></text:span><text:span text:style-name="T2019">pritariama asmenų šaukimui nuo 17 metų, kad iki mokyklos baigimo jie spėtų pasitikrinti sveikatą ir priimti sprendimą dėl<text:s/></text:span><text:span text:style-name="T2020">privalomosios pradinės<text:s/></text:span><text:span text:style-name="T2021">karo tarnybos atlikimo.</text:span><text:span text:style-name="T2022"><text:s/>Tuo pačiu siūloma, kad karo prievolininkų registre būtų tvarkomi asmenų, sukakusių 16 metų asmens duomenys. Ank</text:span><text:span text:style-name="T2023">sčiau pradėjus kaupti duomenis,<text:s/></text:span><text:span text:style-name="T2024">anksčiau turint galimybę su jais susipažinti,<text:s/></text:span><text:span text:style-name="T2025">asmenims<text:s/></text:span><text:span text:style-name="T2026">būtų užtikrinamas sklandesnis karo tarnybos atlikimo<text:s/></text:span><text:span text:style-name="T2027">ir tolimesnių gyvenimo</text:span><text:span text:style-name="T2028"><text:s/>planavimo</text:span><text:span text:style-name="T2029"><text:s/>sprendimų<text:s/></text:span><text:span text:style-name="T2030">priėmimas.</text:span></text:p>
            <text:p text:style-name="P2031"/>
            <text:p text:style-name="P2032">Pasiūlymas:</text:p>
            <text:p text:style-name="P2033">Pakeisti Projekto 30 straipsnio 1 dalį ir ją išdėstyti taip:</text:p>
            <text:p text:style-name="P2034"><text:span text:style-name="T2035">“1. Karinei įskaitai tvarkyti Vyriausybė steigia Lietuvos Respublikos karo prievolininkų registrą, kuriame yra tvarkomi karo prievolininkų duomenys, specialių kategorijų asmens duomenys, duomenys apie įtariamojo ar kaltinamojo statusą baudžiamajame procese, padarytą nusikalstamą veiką, paskirtą baudžiamojo poveikio priemonę ar bausmę už padarytą nusikalstamą veiką ir jos vykdymą.</text:span><text:span text:style-name="T2036"><text:s/>Karo prievolininkų registre taip pat tvarkomi asmenų, sukakusių</text:span><text:span text:style-name="T2037"><text:s/>17</text:span><text:span text:style-name="T2038"><text:s/></text:span><text:span text:style-name="T2039">16</text:span><text:span text:style-name="T2040"><text:s/>metų, asmens duomenys,<text:s/></text:span><text:span text:style-name="T2041">specialių kategorijų asmens duomenys, duomenys apie įtariamojo ar kaltinamojo statusą baudžiamajame procese, padarytą nusikalstamą veiką, paskirtą baudžiamojo poveikio priemonę ar bausmę už padarytą nusikalstamą veiką ir jos vykdymą.“</text:span></text:p>
            <text:p text:style-name="P2042"/>
          </table:table-cell>
          <table:table-cell table:style-name="TableCell2043">
            <text:p text:style-name="P2044">Pritarti</text:p>
          </table:table-cell>
          <table:table-cell table:style-name="TableCell2045">
            <text:p text:style-name="P2046"/>
          </table:table-cell>
        </table:table-row>
        <table:table-row table:style-name="TableRow2047">
          <table:table-cell table:style-name="TableCell2048">
            <text:list text:style-name="LFO15" text:continue-numbering="true">
              <text:list-item>
                <text:p text:style-name="P2049"/>
              </text:list-item>
            </text:list>
          </table:table-cell>
          <table:table-cell table:style-name="TableCell2050">
            <text:p text:style-name="Pasiūlymai6">Švietimo ir mokslo komitetas</text:p>
            <text:p text:style-name="Pasiūlymai6">2024-04-17</text:p>
            <text:p text:style-name="Pasiūlymai6"/>
          </table:table-cell>
          <table:table-cell table:style-name="TableCell2051">
            <text:p text:style-name="P2052">34</text:p>
          </table:table-cell>
          <table:table-cell table:style-name="TableCell2053">
            <text:p text:style-name="P2054">1</text:p>
          </table:table-cell>
          <table:table-cell table:style-name="TableCell2055">
            <text:p text:style-name="P2056">1</text:p>
          </table:table-cell>
          <table:table-cell table:style-name="TableCell2057">
            <text:p text:style-name="P2058">Argumentai:</text:p>
            <text:p text:style-name="P2059">Skelbiama, kad<text:s/>už karo tarnybos vengimą 2023 m. buvo skirta apie 14 tūkstančių baudų, dėl pasikartojančio<text:s/>privalomos karo tarnybos<text:s/>vengimo pradėta per 450 ikiteisminių tyrimų, o 5 karo prievolininkai sulaukė baudžiamosios atsakomybės.</text:p>
            <text:p text:style-name="P2060">Siekiant Projekto tikslo - didinti ginkluotai gynybai parengtų piliečių skaičių ir spartinti aktyviojo kariuomenės personalo rezervo formavimą – būtina mažinti vengiančiųjų atlikti karo tarnybą skaičių. Prie to turėtų prisidėti jaunuolių rašytinis susipažinimas su karo prievolininkų registre esančia asmenine informacija. Todėl siūloma Projekte nustatyti, kad<text:s/><text:s/>asmuo, sulaukęs 17 metų, turėtų raštu susipažinti su karo prievolininkų registre esančia informacija, t. y.<text:s/><text:span text:style-name="T2061">su privalomos pradinės karo tarnybos atlikimą reglamentuojančiais teisės aktais, atlikimo sąlygomis, terminais ir teisės aktuose nustatyta atsakomybe.<text:s/></text:span></text:p>
            <text:p text:style-name="P2062"/>
            <text:p text:style-name="P2063">Pasiūlymas:</text:p>
            <text:p text:style-name="P2064">Papildyti Projekto 34 straipsnio 1 dalies 1 punktą ir jį išdėstyti taip:</text:p>
            <text:p text:style-name="P2065">„1. Asmenys, sukakę 17 metų, privalo:</text:p>
            <text:p text:style-name="P2066"><text:span text:style-name="T2067">1) 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ba pasitikrinti sveikatos<text:s/></text:span><text:span text:style-name="T2068">ir raštu susipažinti su privalomos pradinės karo tarnybos atlikimą reglamentuojančiais teisės aktais, atlikimo sąlygomis, terminais ir teisės aktuose nustatyta atsakomybe</text:span><text:span text:style-name="T2069">;“</text:span></text:p>
            <text:p text:style-name="P2070"/>
          </table:table-cell>
          <table:table-cell table:style-name="TableCell2071">
            <text:p text:style-name="P2072">Pritarti</text:p>
          </table:table-cell>
          <table:table-cell table:style-name="TableCell2073">
            <text:p text:style-name="P2074"/>
          </table:table-cell>
        </table:table-row>
      </table:table>
      <text:p text:style-name="P2075"/>
      <text:p text:style-name="P2076"><text:span text:style-name="T2077">7</text:span><text:span text:style-name="T2078">. Balsavimo rezultatai:</text:span><text:s/>bendru sutarimu – už.</text:p>
      <text:p text:style-name="Pranešėjas"><text:span text:style-name="T2079">8</text:span><text:span text:style-name="T2080">. Komiteto paskirti pranešėjai:</text:span><text:s/>A. Žukauskas.</text:p>
      <text:p text:style-name="Pranešėjas"/>
      <text:p text:style-name="Pranešėjas"/>
      <text:p text:style-name="P2081">Komiteto<text:s/>pirmininkas<text:tab/><text:tab/><text:tab/><text:tab/><text:tab/><text:tab/><text:tab/><text:span text:style-name="T2082">(Parašas)</text:span><text:tab/><text:tab/><text:tab/><text:tab/><text:tab/><text:tab/>Artūras Žukauskas</text:p>
      <text:p text:style-name="P2083"/>
      <text:p text:style-name="P2084"/>
      <text:p text:style-name="P2085"/>
      <text:p text:style-name="P2086"/>
      <text:p text:style-name="P2087"/>
      <text:p text:style-name="P2088"/>
      <text:p text:style-name="Normal"><text:span text:style-name="T2089">(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traipanenumeruota" style:display-name="Pastraipa (nenumeruota)" style:family="paragraph" style:parent-style-name="Normal">
      <style:paragraph-properties fo:text-align="justify" fo:text-indent="0.5in"/>
      <style:text-properties style:font-name-asian="Calibri"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x_xxmsonormal" style:display-name="x_xxmsonormal" style:family="paragraph" style:parent-style-name="Normal">
      <style:text-properties style:font-name="Apto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4-18T09:06:00Z</meta:creation-date>
    <dc:date>2024-04-18T09:06:00Z</dc:date>
    <meta:print-date>2024-04-16T08:2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9d05180-2228-4806-91d8-dc4b1592d665</meta:user-defined>
    <meta:document-statistic meta:page-count="3" meta:paragraph-count="354" meta:word-count="12878" meta:character-count="94559" meta:row-count="1242" meta:non-whitespace-character-count="82035"/>
  </office:meta>
</office:document-meta>
</file>