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 fo:text-indent="0.393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609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text-indent="0.5354in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4923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widows="0" fo:orphans="0" fo:text-align="justify" fo:line-height="115%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15%" fo:margin-left="0.7423in" fo:text-indent="-0.25in">
        <style:tab-stops>
          <style:tab-stop style:type="left" style:position="-0.0756in"/>
          <style:tab-stop style:type="left" style:position="0.0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>
        <style:tab-stops>
          <style:tab-stop style:type="left" style:position="0.5666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5666in"/>
        </style:tab-stops>
      </style:paragraph-properties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5666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<text:s/>LIETUVOS RESPUBLIKOS<text:s/></text:span></text:p>
      <text:p text:style-name="P11"><text:span text:style-name="T12">ADMINISTRACINIŲ NUSIŽENGIMŲ KODEKSO 223</text:span><text:span text:style-name="T13"><text:s/></text:span><text:span text:style-name="T14">STRAIPSNI</text:span><text:span text:style-name="T15">O</text:span><text:span text:style-name="T16"><text:s/>PAKEITIMO ĮSTATYMO<text:s/></text:span><text:span text:style-name="T17">PROJEKT</text:span><text:span text:style-name="T18">O</text:span></text:p>
      <text:p text:style-name="P19">AIŠKINAMASIS RAŠTAS</text:p>
      <text:p text:style-name="P20"/>
      <text:p text:style-name="P21">1. Įstatymo<text:s/>projekto<text:s/>rengimą paskatinusios priežastys, įstatymo<text:s/>projekto<text:s/>tikslai ir uždaviniai.</text:p>
      <text:p text:style-name="P22"><text:span text:style-name="T23">Lietuvos Respublikos administracinių nusižengimų kodekso 223 straipsnio pakeitimo įstatymo projektas (toliau – ANK projektas</text:span><text:span text:style-name="T24">, Įstatymo projektas</text:span><text:span text:style-name="T25">)<text:s/></text:span><text:span text:style-name="T26">yra vienas iš lydimųjų teisės aktų projektų,<text:s/></text:span><text:span text:style-name="T27">parengtų</text:span><text:span text:style-name="T28"><text:s/>kartu su</text:span><text:span text:style-name="T29"><text:s/></text:span><text:span text:style-name="T30">Lietuvos Respublikos politinių organizacijų įstatymo Nr. XIV-1415 2, 4, 5, 6, 7, 8, 9, 10,<text:s/></text:span><text:span text:style-name="T31">21,<text:s/></text:span><text:span text:style-name="T32">23, 24, 26, 33, 35 ir 38 straipsnių pakeitimo įstatymo projekt</text:span><text:span text:style-name="T33">u</text:span><text:span text:style-name="T34">,<text:s/></text:span><text:span text:style-name="T35">Lietuvos Respublikos civilinio kodekso 2.70 straipsnio pakeitimo įstatymo projekt</text:span><text:span text:style-name="T36">u</text:span><text:span text:style-name="T37"><text:s/></text:span><text:span text:style-name="T38">(toliau kartu –<text:s/></text:span><text:span text:style-name="T39">Į</text:span><text:span text:style-name="T40">statymų projektai)</text:span><text:span text:style-name="T41">.</text:span><text:span text:style-name="T42"><text:s/></text:span><text:span text:style-name="T43">Įstatymų projektai<text:s/></text:span><text:span text:style-name="T44">parengti siekiant tobulinti galiojantį teisinį reguliavimą,<text:s/></text:span><text:span text:style-name="T45">nustatantį duomenų teikimą</text:span><text:span text:style-name="T46"><text:s/>iš Politinių organizacijų narių registro (toliau – POLONR) informacinės sistemos ir sureguliuo</text:span><text:span text:style-name="T47">ti<text:s/></text:span><text:span text:style-name="T48">kitus aktualius politinių organizacijų veiklos klausimus. <text:s/></text:span></text:p>
      <text:p text:style-name="P49"><text:span text:style-name="T50">ANK projektu</text:span><text:span text:style-name="T51"><text:s/>siekiama suderinti ANK nuostatas su 2024 m. sausio 1 d. įsigaliojusiu naujos redakcijos V</text:span><text:span text:style-name="T52">alstybės informacinių išteklių valdymo įstatymu</text:span><text:span text:style-name="T53">.</text:span></text:p>
      <text:p text:style-name="P54"><text:span text:style-name="T55">B</text:span><text:span text:style-name="T56">ūtinybę<text:s/></text:span><text:span text:style-name="T57">parengti<text:s/></text:span><text:span text:style-name="T58">patikslint</text:span><text:span text:style-name="T59">ą</text:span><text:span text:style-name="T60"><text:s/>ANK projektą</text:span><text:span text:style-name="T61"><text:s/>sąlygojo tai, kad<text:s/></text:span><text:span text:style-name="T62">siūloma nukelti</text:span><text:span text:style-name="T63"><text:s/></text:span><text:span text:style-name="T64">Įstatymų projektų įsigaliojimo datą</text:span><text:span text:style-name="T65">, todėl</text:span><text:span text:style-name="T66"><text:s/>pirminė ANK<text:s/></text:span><text:span text:style-name="T67">projekto redakcija</text:span><text:span text:style-name="T68">, teikta Lietuvos Respublikos Seimui<text:s/></text:span><text:span text:style-name="T69">Lietuvos Respublikos Vyriausybė</text:span><text:span text:style-name="T70">s</text:span><text:span text:style-name="T71"><text:s/>2024 m. birželio 17 d. nutarimu Nr. 487 „Dėl <text:s/></text:span><text:span text:style-name="T72">Lietuvos Respublikos politinių organizacijų įstatymo Nr. XIV-1415 2, 4, 5, 6, 7, 8, 9, 10, 21, 23, 24, 26, 33, 35 ir 38 straipsnių pakeitimo įstatymo, </text:span><text:bookmark-start text:name="_Hlk177975978"/><text:span text:style-name="T73">Lietuvos Respublikos civilinio kodekso 2.70 straipsnio</text:span><text:span text:style-name="T74"><text:s/></text:span><text:span text:style-name="T75">pakeitimo įstatymo ir Lietuvos Respublikos administracinių nusižengimų kodekso 12, 85, 86, 88, 90, 92, 93, 94, 223, 544, 545 straipsnių, XI skyriaus pavadinimo pakeitimo ir kodekso papildymo 85</text:span><text:span text:style-name="T76">1</text:span><text:span text:style-name="T77"> straipsniu įstatymo Nr. XIV-1382 11 ir 14 straipsnių pakeitimo įstatymo projektų</text:span><text:bookmark-end text:name="_Hlk177975978"/><text:span text:style-name="T78"> pateikimo Lietuvos Respublikos Seimui“</text:span><text:span text:style-name="T79">, ir kurios</text:span><text:span text:style-name="T80"><text:s/>įsigaliojimas buvo numatytas 2025 m. sausio 1 d.,<text:s/></text:span><text:span text:style-name="T81">nebeati</text:span><text:span text:style-name="T82">tinka<text:s/></text:span><text:span text:style-name="T83">Teisėkūros pagrindų įstatymo</text:span><text:span text:style-name="T84">.</text:span></text:p>
      <text:p text:style-name="P85"/>
      <text:soft-page-break/>
      <text:p text:style-name="P86">2.<text:s/>Įstatymo<text:s/>projekto<text:s/>iniciatoriai ir rengėjai.</text:p>
      <text:p text:style-name="P87">Įstatymo<text:s/>projektą iniciavo ir parengė<text:s/>Teisingumo ministerija, teikia Seimo<text:s/>Teisės ir teisėtvarkos komiteto nariai.</text:p>
      <text:p text:style-name="P88"/>
      <text:p text:style-name="P89"><text:span text:style-name="T90">3.</text:span><text:span text:style-name="T91"><text:s/></text:span><text:span text:style-name="T92">Kaip šiuo metu yra reguliuojami Įstatym</text:span><text:span text:style-name="T93">o</text:span><text:span text:style-name="T94"><text:s/>projekt</text:span><text:span text:style-name="T95">e</text:span><text:span text:style-name="T96"><text:s/>aptariami teisiniai santykiai.</text:span></text:p>
      <text:p text:style-name="P97"><text:span text:style-name="T98">ANK projekto nuostatos nesuderintos su</text:span><text:span text:style-name="T99"><text:s/></text:span><text:span text:style-name="T100">Valstybės informacinių išteklių valdymo įstatymo nuostatomis</text:span><text:span text:style-name="T101">,<text:s/></text:span><text:span text:style-name="T102">nurodomos netiks</text:span><text:span text:style-name="T103">lios sąvokos (</text:span><text:span text:style-name="T104">tikslintini termina</text:span><text:span text:style-name="T105">i</text:span><text:span text:style-name="T106"><text:s/></text:span><text:span text:style-name="T107">„</text:span><text:span text:style-name="T108">Juridinių asmenų registro<text:s/></text:span><text:span text:style-name="T109">duomenų</text:span><text:span text:style-name="T110"><text:s/></text:span><text:span text:style-name="T111">tvarkytoj</text:span><text:span text:style-name="T112">as“</text:span><text:span text:style-name="T113">, Politinių organizacijų narių registro<text:s/></text:span><text:span text:style-name="T114">duomenų</text:span><text:span text:style-name="T115"><text:s/>tvarkytoj</text:span><text:span text:style-name="T116">as</text:span><text:span text:style-name="T117">)</text:span><text:span text:style-name="T118">.<text:s/></text:span></text:p>
      <text:p text:style-name="P119"/>
      <text:p text:style-name="P120">4. Siūlomos naujos teisinio reguliavimo nuostatos ir kokių teigiamų rezultatų laukiama.</text:p>
      <text:p text:style-name="P121"><text:span text:style-name="T122">ANK projektu<text:s/></text:span><text:span text:style-name="T123">b</text:span><text:span text:style-name="T124">u</text:span><text:span text:style-name="T125">s</text:span><text:span text:style-name="T126"><text:s/>suderintos nuostatos su Valstybės informacinių išteklių valdymo įstatymo nuostatomis,<text:s/></text:span><text:span text:style-name="T127">įsigaliojusiomis 2024 m. sausio 1 d</text:span><text:span text:style-name="T128">.<text:s/></text:span><text:span text:style-name="T129">Taip pat,<text:s/></text:span><text:span text:style-name="T130">kadangi, a</text:span><text:span text:style-name="T131">tsižvelgiant į POLONR kūrimo darbų suplanuotą grafiką ir jiems atlikti būtinus terminus, siūlom</text:span><text:span text:style-name="T132">as</text:span><text:span text:style-name="T133"><text:s/>nukelti POLONR veiklos pradžios termin</text:span><text:span text:style-name="T134">as</text:span><text:span text:style-name="T135"><text:s/>iki 2026 m. balandžio 1 d.</text:span><text:span text:style-name="T136">,</text:span><text:span text:style-name="T137"><text:s/></text:span><text:span text:style-name="T138">o<text:s/></text:span><text:span text:style-name="T139">ANK 233 straipsnyje numatytas juridinių asmenų vadovų ar kitų įstatymuose arba steigimo dokumentuose nurodytų asmenų atsakomybės klausimas dėl duomenų nepateikimo ar neteisingų duomenų pateikimo POLONR</text:span><text:span text:style-name="T140">, ANK projekto įsigaliojimo data sietina su POLONR veikimo data, t. y. 2026 m. balandžio 1 d.<text:s/></text:span></text:p>
      <text:p text:style-name="P141"/>
      <text:p text:style-name="P142">5. Numatomo teisinio reguliavimo poveikio vertinimo rezultatai, galimos neigiamos priimto<text:s/>įstatymo<text:s/>pasekmės ir kokių priemonių reikėtų imtis, kad tokių pasekmių būtų išvengta.</text:p>
      <text:p text:style-name="P143">Įstatymo<text:s/>projekte<text:s/>siūlomo teisinio reguliavimo teigiamos pasekmės aptartos šio aiškinamojo rašto 4 dalyje. Neigiamų pasekmių nenumatoma.</text:p>
      <text:p text:style-name="P144"/>
      <text:p text:style-name="P145">6. Galima priimto<text:s/>Įstatymo<text:s/>įtaka kriminogeninei situacijai, korupcijai.</text:p>
      <text:p text:style-name="P146">Priimtas<text:s/>įstatymo<text:s/>projektas<text:s/>neigiamos įtakos kriminogeninei situacijai bei korupcijai neturės.</text:p>
      <text:p text:style-name="P147"/>
      <text:soft-page-break/>
      <text:p text:style-name="P148">7.<text:tab/>Kaip<text:s/>Įstatymo<text:s/>įgyvendinimas atsilieps verslo sąlygoms ir jo plėtrai.</text:p>
      <text:p text:style-name="P149">Įstatymo<text:s/>priėmimas verslo sąlygoms ir jo plėtrai įtakos neturės.</text:p>
      <text:p text:style-name="P150"/>
      <text:p text:style-name="P151">8. Ar Įstatymo<text:s/>projektas<text:s/>neprieštarauja strateginio lygmens planavimo dokumentams?</text:p>
      <text:p text:style-name="P152">Įstatymo<text:s/>projektas<text:s/>neprieštarauja strateginio lygmens planavimo dokumentams.</text:p>
      <text:p text:style-name="P153"/>
      <text:p text:style-name="P154">9. Įstatymo<text:s/>inkorporavimas į teisinę sistemą, kokius teisės aktus būtina priimti, kokius galiojančius teisės aktus reikia pakeisti ar pripažinti netekusiais galios.</text:p>
      <text:p text:style-name="P155">Siekiant<text:s/>Įstatymo<text:s/>projektu<text:s/>siūlomus pakeitimus inkorporuoti į teisinę sistemą, priimti naujų, pakeisti ar pripažinti netekusiais galios kitų galiojančių įstatymų nereikės.</text:p>
      <text:p text:style-name="P156"/>
      <text:p text:style-name="P157">10. Įstatymo<text:s/>projekto<text:s/>atitiktis Valstybinės kalbos, Teisėkūros pagrindų įstatymų reikalavimams, įstatymų projektų sąvokų ir jas įvardijančių terminų įvertinimas Terminų banko įstatymo ir jo įgyvendinamųjų teisės aktų nustatyta tvarka.</text:p>
      <text:p text:style-name="P158"><text:span text:style-name="T159">Įstatym</text:span><text:span text:style-name="T160">o</text:span><text:span text:style-name="T161"><text:s/>projekta</text:span><text:span text:style-name="T162">s</text:span><text:span text:style-name="T163"><text:s/>parengt</text:span><text:span text:style-name="T164">as</text:span><text:span text:style-name="T165"><text:s/>laikantis Lietuvos Respublikos valstybinės kalbos įstatymo ir Lietuvos Respublikos teisėkūros pagrindų įstatymo reikalavimų ir atitinka bendrinės lietuvių kalbos normas.<text:s/></text:span></text:p>
      <text:p text:style-name="P166"/>
      <text:p text:style-name="P167">11. Įstatymo<text:s/>projekto<text:s/>atitiktis Žmogaus teisių ir pagrindinių laisvių apsaugos konvencijos nuostatoms ir Europos Sąjungos teisei.</text:p>
      <text:p text:style-name="P168">Įstatymo<text:s/>projektas<text:s/>atitinka Žmogaus teisių ir pagrindinių laisvių apsaugos konvencijos nuostatas ir Europos Sąjungos dokumentus.</text:p>
      <text:p text:style-name="P169"/>
      <text:p text:style-name="P170">12. Įstatymui<text:s/>įgyvendinti reikalingi įgyvendinamieji teisės aktai, juos priimti turintys subjektai.</text:p>
      <text:p text:style-name="P171">Įstatymui įgyvendinti reikalingų įgyvendinamųjų teisės aktų priimti nereikės.</text:p>
      <text:p text:style-name="P172"/>
      <text:p text:style-name="P173">13. Kiek valstybės, savivaldybių biudžetų ir kitų valstybės įsteigtų fondų lėšų prireiks<text:s/>Įstatymui<text:s/>įgyvendinti, ar bus galima sutaupyti.</text:p>
      <text:p text:style-name="P174"><text:s text:c="12"/>Įstatymo projektui<text:s/>įgyvendinti papildomų biudžeto lėšų nereikės.</text:p>
      <text:p text:style-name="P175"/>
      <text:p text:style-name="P176">14. Įstatymo<text:s/>projektą<text:s/>rengimo metu gauti specialistų vertinimai ir išvados.</text:p>
      <text:p text:style-name="P177">Rengiant<text:s/>Įstatymo<text:s/>projektą<text:s/>specialistų vertinimų ir išvadų negauta.</text:p>
      <text:p text:style-name="P178"/>
      <text:p text:style-name="P179">15. Įstatymo<text:s/>projekto<text:s/>reikšminiai žodžiai.</text:p>
      <text:p text:style-name="P180"><text:span text:style-name="T181">Reikšminiai<text:s/></text:span><text:span text:style-name="T182">Į</text:span><text:span text:style-name="T183">statym</text:span><text:span text:style-name="T184">o</text:span><text:span text:style-name="T185"><text:s/>projekt</text:span><text:span text:style-name="T186">o</text:span><text:span text:style-name="T187"><text:s/>žodžiai, kurių reikia jiems įtraukti į kompiuterinę sistemą, įskaitant reikšminius žodžius pagal Europos žodyną Eurovoc:<text:s/></text:span><text:span text:style-name="T188">„politinė organizacija“, „registro informacinė sistema“.</text:span></text:p>
      <text:p text:style-name="P189"/>
      <text:p text:style-name="P190">16. Kiti, iniciatorių nuomone, reikalingi pagrindimai ir paaiškinimai.</text:p>
      <text:p text:style-name="P191"><text:span text:style-name="T192">Nėra</text:span><text:span text:style-name="T1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style:language-asian="ar" style:country-asian="SA"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10-23T13:52:00Z</meta:creation-date>
    <dc:date>2024-10-23T13:52:00Z</dc:date>
    <meta:print-date>2024-10-02T05:37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809" meta:character-count="5785" meta:row-count="340" meta:non-whitespace-character-count="5113"/>
  </office:meta>
</office:document-meta>
</file>