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9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539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6618in" style:use-optimal-column-width="false"/>
    </style:style>
    <style:style style:name="Table36" style:family="table">
      <style:table-properties style:width="10.2381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0" style:family="table-row">
      <style:table-row-properties style:min-row-height="1.15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3145in"/>
      <style:text-properties fo:font-size="11pt" style:font-size-asian="11pt" style:font-size-complex="11pt"/>
    </style:style>
    <style:style style:name="P98" style:parent-style-name="ListParagraph" style:family="paragraph">
      <style:paragraph-properties fo:text-align="justify" fo:margin-left="0in" fo:text-indent="0.3145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style:min-row-height="0.389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3145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text-indent="0.2201in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2201in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style:vertical-align="baseline" fo:text-indent="0.2201in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letter-spacing="-0.0034in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text-align="justify" style:vertical-align="baseline" fo:text-indent="0.2201in"/>
    </style:style>
    <style:style style:name="T15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1.152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text-indent="0.3145in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2201in"/>
    </style:style>
    <style:style style:name="T19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9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P204" style:parent-style-name="Normal" style:family="paragraph">
      <style:paragraph-properties fo:text-align="justify" fo:text-indent="0.2201in"/>
    </style:style>
    <style:style style:name="T20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text-align="justify" fo:text-indent="0.2201in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1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FFFFFF"/>
    </style:style>
    <style:style style:name="T2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Švietimo ir mokslo komitetas</text:p>
      <text:p text:style-name="P12"/>
      <text:p text:style-name="P13"><text:span text:style-name="T14">PAGRINDINIO KOMITETO</text:span><text:span text:style-name="T15"><text:s/>PAPILDOMA IŠVADA (</text:span><text:span text:style-name="T16">1</text:span><text:span text:style-name="T17">)</text:span></text:p>
      <text:h text:style-name="Projektas" text:outline-level="3"><text:span text:style-name="T18">DĖL GAUTŲ NAUJŲ PASTABŲ IR PASIŪLYMŲ DĖL<text:s/></text:span><text:span text:style-name="T19">LIETUVOS RESPUBLIKOS<text:s/></text:span><text:span text:style-name="T20">ŠVIETIMO ĮSTATYMO NR. I-1489 5, 14, 21, 29, 30, 34 IR 36 STRAIPSNIŲ PAKEITIMO IR ĮSTATYMO PAPILDYMO 451 STRAIPSNIU ĮSTATYMO NR. XIII-3268 3 IR<text:s/></text:span><text:span text:style-name="T21">9 STRAIPSNIŲ PAKEITIMO ĮSTATYMO</text:span><text:span text:style-name="T22"><text:s/></text:span><text:span text:style-name="T23">PROJEKTO nr. XIVP-3842</text:span><text:span text:style-name="T24">(2)</text:span></text:h>
      <text:p text:style-name="P25"/>
      <text:p text:style-name="P26">2024-06-<text:span text:style-name="T27">21</text:span><text:s/>Nr.<text:s/><text:span text:style-name="T28">106</text:span>-P-29</text:p>
      <text:p text:style-name="P29">Vilnius</text:p>
      <text:p text:style-name="P30"/>
      <text:p text:style-name="P31"><text:span text:style-name="T32">1. Komiteto posėdyje dalyvavo:</text:span><text:span text:style-name="T33"><text:s/></text:span>Komiteto pirmininkas Artūras Žukauskas, Komiteto pirmininko pavaduotoja Ieva Kačinskaitė-Urbonienė, Komiteto<text:s/>nariai<text:s/>Eugenijus Jovaiša, Andrius Kupčinskas (pavaduojantis Dalią Asanavičiūtę), Laima Nagienė, Aušrinė Norkienė, Edmundas Pupinis,<text:s/>Beata Pietkiewicz,<text:s/>Edita Rudelienė, Jurgita Šiugždinienė, Vilija Targamadzė, Andrius Vyšniauskas (pavaduojantis<text:s/>Dainių Kreivį),<text:s/>Švietimo ir mokslo komiteto biuro darbuotojai: vedėja Lina Vingrytė, patarėjos Justina Paukštė, Rūta Steponėnienė, Deimantė Žegunė, padėjėja Girmantė Petrauskaitė.</text:p>
      <text:p text:style-name="P34">2. Seimo kanceliarijos Teisės departamento išvados ir kitų ekspertų 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<text:span text:style-name="T50">Nr.</text:span>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>Pastabos</text:p>
          </table:table-cell>
          <table:table-cell table:style-name="TableCell57" table:number-rows-spanned="2">
            <text:p text:style-name="P58">Pasiūlymo turinys</text:p>
          </table:table-cell>
          <table:table-cell table:style-name="TableCell59" table:number-rows-spanned="2">
            <text:p text:style-name="P60">Komiteto / Komisijos sprendimas</text:p>
          </table:table-cell>
          <table:table-cell table:style-name="TableCell61" table:number-rows-spanned="2">
            <text:p text:style-name="P62">Argumentai,<text:s/></text:p>
            <text:p text:style-name="P63">pagrindžiantys sprendimą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str.</text:span></text:p>
          </table:table-cell>
          <table:table-cell table:style-name="TableCell70">
            <text:p text:style-name="P71"><text:span text:style-name="T72">str. d.</text:span></text:p>
          </table:table-cell>
          <table:table-cell table:style-name="TableCell73">
            <text:p text:style-name="P74"><text:span text:style-name="T75">p.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ext:soft-page-break/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Seimo kanceliarijos Teisės departamentas</text:p>
            <text:p text:style-name="P85">2024-06-19</text:p>
            <text:p text:style-name="P86"/>
          </table:table-cell>
          <table:table-cell table:style-name="TableCell87">
            <text:p text:style-name="P88">1</text:p>
            <text:p text:style-name="P89">(21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 teikiame šias pastabas.</text:p>
            <text:list text:style-name="LFO1" text:continue-numbering="true">
              <text:list-item>
                <text:p text:style-name="P98"><text:span text:style-name="T99">Atkreipiame dėmesį, kad pagal teisės technikos taisyklių reikalavimus, teisės akto projekto lyginamasis variantas rengiamas suvestinės teisės akto redakcijos, įskaitant priimtus, bet neįsigaliojusius pakeitimus, pagrindu. Projekto 1 straipsniu keičiamo įstatymo 3 straipsnyje dėstomas Švietimo įstatymo 21 straipsnis nėra parengtas suvestinės<text:s/></text:span><text:span text:style-name="T100">Lietuvos Respublikos švietimo įstatymo Nr. I-1489 5, 14, 21, 29, 30, 34 ir 36 straipsnių pakeitimo ir Įstatymo papildymo 45</text:span><text:span text:style-name="T101">1</text:span><text:span text:style-name="T102"><text:s/>straipsniu įstatymo Nr. XIII-3268<text:s/></text:span><text:span text:style-name="T103">redakcijos pagrindu (</text:span><text:span text:style-name="T104">Lietuvos Respublikos švietimo įstatymo Nr. I-1489 5, 14, 21, 29, 30, 34 ir 36 straipsnių pakeitimo ir Įstatymo papildymo 45</text:span><text:span text:style-name="T105">1<text:s/></text:span><text:span text:style-name="T106">straipsniu įstatymo Nr. XIII-3268 3 ir 7 straipsnių pakeitimo įstatymu Nr. XIV-1727 Švietimo įstatymo 21 straipsnis dar kartą buvo išdėstytas nauja redakcija).<text:s/></text:span></text:p>
              </text:list-item>
            </text:list>
          </table:table-cell>
          <table:table-cell table:style-name="TableCell107">
            <text:p text:style-name="P108">Pritarti</text:p>
            <text:p text:style-name="P109"/>
          </table:table-cell>
          <table:table-cell table:style-name="TableCell110">
            <text:p text:style-name="P111">Projektų Lyginamieji variantai<text:s/>su<text:s/>papildoma išvada nėra rengiami.</text:p>
            <text:p text:style-name="P112"/>
            <text:p text:style-name="P113"><text:span text:style-name="T114">Balsavimo rezultatai:</text:span><text:span text:style-name="T115"><text:s/></text:span><text:span text:style-name="T116">pritarta bendru sutarimu.</text:span>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Seimo kanceliarijos Teisės departamentas</text:p>
            <text:p text:style-name="P122">2024-06-19</text:p>
            <text:p text:style-name="P123"/>
          </table:table-cell>
          <table:table-cell table:style-name="TableCell124">
            <text:p text:style-name="P125">1</text:p>
            <text:p text:style-name="P126">(21)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. Projekto 1 straipsniu keičiamo įstatymo 3 straipsnyje dėstomo Švietimo įstatymo 21 straipsnio 1 dalyje brauktini žodžiai „ir specialiosios“, nes šioje dalyje nustatoma būtent specialiosios pedagoginės pagalbos paskirtis (specialiosios pagalbos paskirtis nustatyta šio straipsnio 2 dalyje).</text:p>
          </table:table-cell>
          <table:table-cell table:style-name="TableCell136">
            <text:p text:style-name="P137">Pritarti</text:p>
            <text:p text:style-name="P138"/>
          </table:table-cell>
          <table:table-cell table:style-name="TableCell139">
            <text:p text:style-name="P140">Siūloma formuluotė:</text:p>
            <text:p text:style-name="P141"><text:span text:style-name="T142">„</text:span><text:span text:style-name="T143">21 straipsnis. Specialioji pedagoginė ir specialioji pagalba</text:span></text:p>
            <text:p text:style-name="P144"><text:span text:style-name="T145">1.Specialiosios pedagoginės pagalbos paskirtis – didinti asmens, turinčio specialiųjų ugdymosi poreikių, ugdymosi veiksmingumą. Ją teikia<text:s/></text:span><text:span text:style-name="T146">specialieji pedagogai, logopedai, tiflopedagogai, surdopedagogai, kurie yra<text:s/></text:span><text:span text:style-name="T147">įgiję aukštąjį universitetinį ar jam lygiavertį išsilavinimą pagal specialiosios pedagogikos studijų programą, atitinka švietimo, mokslo ir sporto ministro nustatytus<text:s/></text:span><text:span text:style-name="T148">kvalifikacinius</text:span><text:span text:style-name="T149"><text:s/>reikalavimus ir pagal šio įstatymo 5</text:span><text:span text:style-name="T150">1</text:span><text:span text:style-name="T151"><text:s/>straipsnį yra nepriekaištingos reputacijos. Specialiosios pedagoginės pagalbos teikimo asmenims iki 21 metų, o suėjus 21 metams nepabaigus ugdymo programos – iki ugdymo programos pabaigos, taip pat asmenims, kurie dėl ligos mokėsi su pertraukomis ir pateikė tokių pertraukų priežastį pagrindžiančius dokumentus, – iki mokslo metų, kuriais jiems sueina 23 metai, pabaigos, tvarką nustato švietimo, mokslo ir sporto ministras.</text:span></text:p>
            <text:p text:style-name="P152"><text:span text:style-name="T153">2.<text:s/></text:span><text:span text:style-name="T154">Specialiosios pagalbos paskirtis – didinti ugdymosi prieinamumą ir mokinio savarankiškumą. Ją teikia mokinio padėjėjas, gestų kalbos vertėjas ir kiti specialistai. Specialiosios pagalbos teikimo mokyklose (išskyrus aukštąsias mokyklas) tvarką<text:s/></text:span><text:soft-page-break/><text:span text:style-name="T155">nustato<text:s/></text:span><text:span text:style-name="T156">švietimo, mokslo<text:s/></text:span><text:span text:style-name="T157">ir sporto ministras. Aukštojoje mokykloje specialioji pagalba teikiama aukštosios mokyklos nustatyta tvarka.</text:span></text:p>
            <text:p text:style-name="P158"><text:span text:style-name="T159">3.</text:span><text:span text:style-name="T160"><text:s/></text:span><text:span text:style-name="T161">Pedagoginėse</text:span><text:span text:style-name="T162"><text:s/>psichologinėse tarnybose, mokyklose dirbantys specialistai konsultuoja specialiosios pedagoginės pagalbos gavėjus, jų tėvus (globėj</text:span><text:span text:style-name="T163">us, rūpintojus) ir mokytojus.“</text:span></text:p>
            <text:p text:style-name="P164"/>
            <text:p text:style-name="P165"><text:span text:style-name="T166">Balsavimo rezultatai:</text:span><text:span text:style-name="T167"><text:s/></text:span><text:span text:style-name="T168">pritarta bendru sutarimu.</text:span></text:p>
          </table:table-cell>
        </table:table-row>
        <text:soft-page-break/>
        <table:table-row table:style-name="TableRow169">
          <table:table-cell table:style-name="TableCell170">
            <text:p text:style-name="P171">1.3</text:p>
          </table:table-cell>
          <table:table-cell table:style-name="TableCell172">
            <text:p text:style-name="P173">Seimo kanceliarijos Teisės departamentas</text:p>
            <text:p text:style-name="P174">2024-06-19</text:p>
            <text:p text:style-name="P175"/>
          </table:table-cell>
          <table:table-cell table:style-name="TableCell176">
            <text:p text:style-name="P177">1</text:p>
            <text:p text:style-name="P178">(21)</text:p>
          </table:table-cell>
          <table:table-cell table:style-name="TableCell179">
            <text:p text:style-name="P180">(1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3. Projekto 1 straipsniu keičiamo įstatymo 3 straipsnyje dėstomo Švietimo įstatymo 21 straipsnio 1 dalyje brauktini pertekliniai žodžiai „ar jam lygiavertį“, nes jau Mokslo ir studijų įstatymo 4 straipsnio 4 dalyje nustatyta, kad aukštuoju universitetiniu išsilavinimu laikomas ne tik išsilavinimas, įgytas Lietuvos aukštosiose mokyklose baigus universitetinių studijų programas, tačiau ir kompetentingos institucijos<text:s/></text:span><text:span text:style-name="T188">pripažintas kaip jam lygiavertis išsilavinimas</text:span><text:span text:style-name="T189">.</text:span></text:p>
          </table:table-cell>
          <table:table-cell table:style-name="TableCell190">
            <text:p text:style-name="P191">Nepritarti</text:p>
            <text:p text:style-name="P192"/>
          </table:table-cell>
          <table:table-cell table:style-name="TableCell193">
            <text:p text:style-name="P194"><text:span text:style-name="T195">Formuluotę „ar jam lygiavertį</text:span><text:span text:style-name="T196">“ –<text:s/></text:span><text:span text:style-name="T197">siūlome</text:span><text:span text:style-name="T198"> </text:span><text:span text:style-name="T199">palikti</text:span><text:span text:style-name="T200">,</text:span><text:span text:style-name="T201"><text:s/>siekiant  teisinio aiškumo. Nurodomi specialistai yra reglamentuojama profesija dėl kurios reikalavimai turi būti aiškūs<text:s/></text:span><text:span text:style-name="T202">ir užsienio piliečiams,</text:span><text:span text:style-name="T203"> kurie norėtų dirbti šiais specialistais.  Kitų šalių asmenys nežinos kur ieškoti informacijos dėl reikalavimų ir abejotina, ar žiūrės į Mokslo ir studijų įstatymo 4 straipsnio 4 dalį.</text:span></text:p>
            <text:p text:style-name="P204"><text:span text:style-name="T205">Dėl teisinio aiškumo visi reglamentuojamai profesijai keliami reikalavimai turėtų įteisinti įstatyme ir būti vienoje vietoje</text:span><text:span text:style-name="T206"> (toks buvo ir Ekonomikos ir inovacijų ministerijos siūlymas</text:span><text:span text:style-name="T207"><text:s/>šiuo klausimu</text:span><text:span text:style-name="T208">).</text:span></text:p>
            <text:p text:style-name="P209">Formuluotę žiūrėti prie TD pastabos Nr. 2.</text:p>
            <text:p text:style-name="P210"/>
            <text:p text:style-name="P211"><text:span text:style-name="T212">Balsavimo rezultatai:</text:span><text:span text:style-name="T213"><text:s/></text:span><text:span text:style-name="T214">pritarta bendru sutarimu.</text:span></text:p>
          </table:table-cell>
        </table:table-row>
      </table:table>
      <text:p text:style-name="P215"/>
      <text:p text:style-name="P216"><text:span text:style-name="T217">3. Subjektų, turinčių įstatymų leidybos iniciatyvos teisę, pasiūlymai:</text:span><text:span text:style-name="T218"><text:s/></text:span><text:span text:style-name="T219">nepateikta.</text:span></text:p>
      <text:p text:style-name="P220"/>
      <text:p text:style-name="P221"/>
      <text:p text:style-name="P222"/>
      <text:p text:style-name="P223"/>
      <text:p text:style-name="P224"/>
      <text:p text:style-name="P225">Komiteto<text:s/>pirmininkas<text:s/><text:tab/><text:tab/><text:tab/><text:tab/><text:tab/><text:tab/><text:span text:style-name="T226">(Parašas)</text:span><text:tab/><text:tab/><text:tab/><text:tab/><text:tab/><text:tab/>Artūras Žuk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7">Švietimo ir mokslo komiteto biuro patarėja 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21T09:24:00Z</meta:creation-date>
    <dc:date>2024-06-21T09:24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46bbd4e-1b50-4ca0-8b93-021e08e30e4a</meta:user-defined>
    <meta:document-statistic meta:page-count="3" meta:paragraph-count="69" meta:word-count="696" meta:character-count="5659" meta:row-count="186" meta:non-whitespace-character-count="5032"/>
  </office:meta>
</office:document-meta>
</file>