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403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1256in" style:use-optimal-column-width="false"/>
    </style:style>
    <style:style style:name="Table13" style:family="table">
      <style:table-properties style:width="6.7104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font-style="italic" style:font-style-asian="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font-style="italic" style:font-style-asian="italic"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75in"/>
      <style:text-properties style:font-weight-complex="bold" style:font-size-complex="12pt"/>
    </style:style>
    <style:style style:name="P57" style:parent-style-name="Normal" style:family="paragraph">
      <style:paragraph-properties fo:text-align="justify" fo:text-indent="0.175in"/>
      <style:text-properties style:font-weight-complex="bold" style:font-size-complex="12pt"/>
    </style:style>
    <style:style style:name="P58" style:parent-style-name="Normal" style:family="paragraph">
      <style:paragraph-properties fo:text-align="justify" fo:text-indent="0.17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175in"/>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fo:text-indent="0.175in"/>
    </style:style>
    <style:style style:name="T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5" style:parent-style-name="Normal" style:family="paragraph">
      <style:paragraph-properties fo:text-align="justify" fo:text-indent="0.175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Normal" style:family="paragraph">
      <style:paragraph-properties fo:text-align="justify" fo:text-indent="0.175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paragraph-properties fo:text-align="justify" fo:text-indent="0.175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fo:text-align="justify" fo:text-indent="0.175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 style:parent-style-name="Normal" style:family="paragraph">
      <style:paragraph-properties fo:text-align="justify" fo:text-indent="0.17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 style:parent-style-name="Normal" style:family="paragraph">
      <style:paragraph-properties fo:text-align="justify" fo:text-indent="0.17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 style:parent-style-name="Normal" style:family="paragraph">
      <style:paragraph-properties fo:text-align="justify" fo:text-indent="0.175in"/>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 style:parent-style-name="Normal" style:family="paragraph">
      <style:paragraph-properties fo:text-align="justify" fo:text-indent="0.175in"/>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 style:parent-style-name="Normal" style:family="paragraph">
      <style:paragraph-properties fo:text-align="justify" fo:text-indent="0.175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paragraph-properties fo:text-align="justify" fo:text-indent="0.175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paragraph-properties fo:text-align="justify" fo:text-indent="0.175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7" style:parent-style-name="Normal" style:family="paragraph">
      <style:paragraph-properties fo:text-align="justify" fo:text-indent="0.175in"/>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9" style:parent-style-name="Normal" style:family="paragraph">
      <style:paragraph-properties fo:text-align="justify" fo:text-indent="0.175in"/>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 style:parent-style-name="Normal" style:family="paragraph">
      <style:paragraph-properties fo:text-align="justify" fo:text-indent="0.175in"/>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3" style:parent-style-name="Normal" style:family="paragraph">
      <style:paragraph-properties fo:text-align="justify" fo:text-indent="0.175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 style:parent-style-name="Normal" style:family="paragraph">
      <style:paragraph-properties fo:text-align="justify" fo:text-indent="0.175in"/>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7" style:parent-style-name="Normal" style:family="paragraph">
      <style:paragraph-properties fo:text-align="justify" fo:text-indent="0.17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9" style:parent-style-name="Normal" style:family="paragraph">
      <style:paragraph-properties fo:text-align="justify" fo:text-indent="0.175in"/>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1" style:parent-style-name="Normal" style:family="paragraph">
      <style:paragraph-properties fo:text-align="justify" fo:text-indent="0.175in"/>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3" style:parent-style-name="Normal" style:family="paragraph">
      <style:paragraph-properties fo:text-align="justify" fo:text-indent="0.17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 style:parent-style-name="Normal" style:family="paragraph">
      <style:paragraph-properties fo:text-align="justify" fo:text-indent="0.175in"/>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fo:text-indent="0.17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text-align="justify" fo:text-indent="0.175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text-align="justify" fo:text-indent="0.175in"/>
      <style:text-properties style:font-weight-complex="bold" fo:font-size="8pt" style:font-size-asian="8pt" style:font-size-complex="8pt"/>
    </style:style>
    <style:style style:name="P113" style:parent-style-name="Normal" style:family="paragraph">
      <style:paragraph-properties fo:text-align="justify" fo:text-indent="0.175in"/>
      <style:text-properties style:font-weight-complex="bold" style:font-size-complex="12pt"/>
    </style:style>
    <style:style style:name="P114" style:parent-style-name="Normal" style:family="paragraph">
      <style:paragraph-properties fo:text-align="justify" fo:text-indent="0.17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fo:font-weight="bold" style:font-weight-asian="bold" style:font-weight-complex="bold" style:font-size-complex="12pt" fo:language="en" fo:country="US"/>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122" style:parent-style-name="DefaultParagraphFont" style:family="text">
      <style:text-properties style:font-weight-complex="bold" style:font-size-complex="12pt" fo:language="en" fo:country="US"/>
    </style:style>
    <style:style style:name="P123" style:parent-style-name="Normal" style:family="paragraph">
      <style:paragraph-properties fo:text-align="justify" fo:text-indent="0.1576in"/>
      <style:text-properties style:font-weight-complex="bold" fo:font-size="8pt" style:font-size-asian="8pt" style:font-size-complex="8pt"/>
    </style:style>
    <style:style style:name="P124" style:parent-style-name="Normal" style:family="paragraph">
      <style:paragraph-properties fo:text-align="justify" fo:text-indent="0.157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2.5%"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1576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fo:language="en" fo:country="US"/>
    </style:style>
    <style:style style:name="T131" style:parent-style-name="DefaultParagraphFont" style:family="text">
      <style:text-properties fo:font-weight="bold" style:font-weight-asian="bold" style:font-weight-complex="bold" style:text-position="super 62.5%" style:font-size-complex="12pt" fo:language="en" fo:country="US"/>
    </style:style>
    <style:style style:name="T132" style:parent-style-name="DefaultParagraphFont" style:family="text">
      <style:text-properties fo:font-weight="bold" style:font-weight-asian="bold" style:font-weight-complex="bold" style:font-size-complex="12pt" fo:language="en" fo:country="US"/>
    </style:style>
    <style:style style:name="T133" style:parent-style-name="DefaultParagraphFont" style:family="text">
      <style:text-properties fo:font-weight="bold" style:font-weight-asian="bold" style:font-weight-complex="bold" style:font-size-complex="12pt" fo:language="en" fo:country="US"/>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fo:language="en" fo:country="US"/>
    </style:style>
    <style:style style:name="T137" style:parent-style-name="DefaultParagraphFont" style:family="text">
      <style:text-properties style:font-weight-complex="bold" style:font-size-complex="12pt" fo:language="en" fo:country="US"/>
    </style:style>
    <style:style style:name="P138" style:parent-style-name="Normal" style:family="paragraph">
      <style:paragraph-properties fo:text-align="justify" fo:text-indent="0.1576in"/>
      <style:text-properties style:font-weight-complex="bold" fo:font-size="8pt" style:font-size-asian="8pt" style:font-size-complex="8pt" fo:language="en" fo:country="US"/>
    </style:style>
    <style:style style:name="P139" style:parent-style-name="Normal" style:family="paragraph">
      <style:paragraph-properties fo:text-align="justify" fo:text-indent="0.1576in"/>
    </style:style>
    <style:style style:name="T140" style:parent-style-name="DefaultParagraphFont" style:family="text">
      <style:text-properties style:font-weight-complex="bold" style:font-size-complex="12pt" fo:language="en" fo:country="U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15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text-position="super 62.5%"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576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576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1576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576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576in"/>
      <style:text-properties style:font-size-complex="12pt"/>
    </style:style>
    <style:style style:name="P166" style:parent-style-name="Normal" style:family="paragraph">
      <style:paragraph-properties fo:text-align="justify" fo:text-indent="0.1576in"/>
      <style:text-properties fo:font-size="8pt" style:font-size-asian="8pt" style:font-size-complex="8pt"/>
    </style:style>
    <style:style style:name="P167" style:parent-style-name="Normal" style:family="paragraph">
      <style:paragraph-properties fo:text-align="justify" fo:text-indent="0.1576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157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2.5%"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color="#FFFFFF"/>
    </style:style>
  </office:automatic-styles>
  <office:body>
    <office:text text:use-soft-page-breaks="true">
      <text:p text:style-name="P1">PASIŪLYMAS</text:p>
      <text:p text:style-name="P2"/>
      <text:p text:style-name="P3">DĖL<text:s/>PINIGINĖS SOCIALINĖS PARAMOS NEPASITURINTIEMS GYVENTOJAMS</text:p>
      <text:p text:style-name="P4">ĮSTATYMO NR. IX-1675 17 STRAIPSNIO PAKEITIMO</text:p>
      <text:p text:style-name="P5">ĮSTATYMO PROJEKTO</text:p>
      <text:p text:style-name="P6"><text:span text:style-name="T7">NR. XIIIP-</text:span><text:span text:style-name="T8">2904</text:span></text:p>
      <text:p text:style-name="P9"/>
      <text:p text:style-name="P10">2019-05-2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text:span><text:span text:style-name="T49">Gyventojų pajamų mokesčio įstatyme numatyta, kad skaičiuojant<text:s/></text:span><text:span text:style-name="T50">individualia veikla pagal pažymą</text:span><text:span text:style-name="T51"><text:s/>besiverčiančio asmens apmokestinamąsias pajamas leidžiami atskaitymai nepateikiant pagrindžiančių dokumentų yra 30 proc. pajamų sumos. Tačiau to paties įstatymo rėmuose vertinant<text:s/></text:span><text:span text:style-name="T52">individualia veikla pagal verslo liudijimą</text:span><text:span text:style-name="T53"><text:s/>dirbančio asmens pajamas jomis laikomos visos pajamos be leidžiamų atskaitymų.</text:span></text:p>
            <text:p text:style-name="P54">Todėl šiame pasiūlyme analogiškai siūloma diferencijuoti pajamų vertinimą socialinei pašalpai gauti pagal individualios veiklos pobūdį.</text:p>
            <text:p text:style-name="P55"/>
            <text:p text:style-name="P56">Pasiūlymas:</text:p>
            <text:p text:style-name="P57">Pakeisti<text:s/>įstatymo projekto<text:s/>1 straipsnį ir jį išdėstyti taip:</text:p>
            <text:p text:style-name="P58"><text:span text:style-name="T59">„</text:span><text:span text:style-name="T60">1 straipsnis. 17 straipsnio pakeitimas</text:span></text:p>
            <text:p text:style-name="P61"><text:span text:style-name="T62">Pakeisti 17 straipsnio 1 dalį ir ją išdėstyti taip:</text:span></text:p>
            <text:p text:style-name="P63"><text:span text:style-name="T64">„17 straipsnis. Pajamos</text:span></text:p>
            <text:p text:style-name="P65"><text:span text:style-name="T66">1. Skiriant piniginę socialinę paramą, įskaitomos visų bendrai gyvenančių asmenų arba vieno gyvenančio asmens gaunamos pajamos:</text:span></text:p>
            <text:p text:style-name="P67"><text:span text:style-name="T68">1) pagal darbo sutartį arba darbo santykiams prilygintų teisinių santykių pagrindu gautos pajamos, įskaitant dienpinigius, butpinigius, maistpinigius ir kitas pajamas (išskyrus asmenų iki 18 metų pajamas);</text:span></text:p>
            <text:p text:style-name="P69"><text:span text:style-name="T70">2) autorinis atlyginimas, pajamos, gautos iš sporto veiklos, atlikėjo veiklos;</text:span></text:p>
            <text:p text:style-name="P71"><text:span text:style-name="T72">3) pensijos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p>
            <text:p text:style-name="P73"><text:span text:style-name="T74">4) dividendai;</text:span></text:p>
            <text:p text:style-name="P75"><text:span text:style-name="T76">5) palūkanos;</text:span></text:p>
            <text:p text:style-name="P77"><text:span text:style-name="T78">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79"><text:span text:style-name="T80">7) 70 procentų individualios veiklos pajamų, įskaitant pajamas, gautas verčiantis veikla pagal verslo liudijimą ir individualios veiklos vykdymo pažymą;</text:span></text:p>
            <text:soft-page-break/>
            <text:p text:style-name="P81"><text:span text:style-name="T82">8)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span></text:p>
            <text:p text:style-name="P83"><text:span text:style-name="T84">9) išmokos žemės ūkio veiklai;</text:span></text:p>
            <text:p text:style-name="P85"><text:span text:style-name="T86">10) piniginės lėšos, gautos vaikui (įvaikiui) išlaikyti (alimentai);</text:span></text:p>
            <text:p text:style-name="P87"><text:span text:style-name="T88">11) išmokos, mokamos pagal Lietuvos Respublikos vaikų išlaikymo išmokų įstatymą;</text:span></text:p>
            <text:p text:style-name="P89"><text:span text:style-name="T90">12) socialinio pobūdžio pajamos (išskyrus vienkartines išmokas ir (ar) pašalpas, mokamas iš valstybės, Valstybinio socialinio draudimo fondo ar savivaldybių biudžetų, išmokas, mokamas pagal Lietuvos Respublikos užimtumo įstatymą ir (ar) iš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globos (rūpybos) išmokos tikslinį priedą, mokamus pagal Lietuvos Respublikos išmokų vaikams įstatymą; būsto nuomos ar išperkamosios būsto nuomos mokesčių dalies kompensaciją, mokamą pagal Lietuvos Respublikos paramos būstui įsigyti ar išsinuomoti įstatymą; tikslines kompensacijas ir tikslinį priedą, mokamus pagal Lietuvos Respublikos tikslinių kompensacijų įstatymą);</text:span></text:p>
            <text:p text:style-name="P91"><text:span text:style-name="T92">13) išeitinė išmoka, išmokama nutraukiant darbo sutartį;</text:span></text:p>
            <text:p text:style-name="P93"><text:span text:style-name="T94">14) išeitinė išmoka atleidžiamam iš pareigų valstybės tarnautojui;</text:span></text:p>
            <text:p text:style-name="P95"><text:span text:style-name="T96">15)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97"><text:span text:style-name="T98">16) turtinės ar neturtinės žalos atlyginimas (įskaitant vienkartinę netekto darbingumo kompensaciją);</text:span></text:p>
            <text:p text:style-name="P99"><text:span text:style-name="T100">17) turto pardavimo pajamos (išskyrus pajamas, įskaitomas į turtą);</text:span></text:p>
            <text:p text:style-name="P101"><text:span text:style-name="T102">18) pajamos už kilnojamojo ar nekilnojamojo daikto nuomą;</text:span></text:p>
            <text:p text:style-name="P103"><text:span text:style-name="T104">19) loterijų ar kitų žaidimų laimėjimai, prizai;</text:span></text:p>
            <text:p text:style-name="P105"><text:span text:style-name="T106">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span></text:p>
            <text:p text:style-name="P107"><text:span text:style-name="T108">21) gautos (negrąžintos) paskolos ar jų dalis (išskyrus paskolas ar jų<text:s/></text:span><text:soft-page-break/><text:span text:style-name="T109">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110"><text:span text:style-name="T111">22)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span></text:p>
            <text:p text:style-name="P112"/>
            <text:p text:style-name="P113">1. Pakeisti 17 straipsnio 1 dalies 7 punktą ir jį išdėstyti taip:</text:p>
            <text:p text:style-name="P114"><text:span text:style-name="T115">„</text:span><text:span text:style-name="T116">7) individualios veiklos pajamos,<text:s/></text:span><text:span text:style-name="T117">įskaitant pajamas, gautas</text:span><text:span text:style-name="T118"><text:s/></text:span><text:span text:style-name="T119">gautos<text:s/></text:span><text:span text:style-name="T120">verčiantis veikla pagal verslo liudijimą<text:s/></text:span><text:span text:style-name="T121">ir individualios veiklos vykdymo pažymą</text:span><text:span text:style-name="T122">;”.<text:s/></text:span></text:p>
            <text:p text:style-name="P123"/>
            <text:p text:style-name="P124"><text:span text:style-name="T125">2. Papildyti 17 straipsnio 1 dalį 7</text:span><text:span text:style-name="T126">1</text:span><text:span text:style-name="T127"><text:s/>punktu ir jį išdėstyti taip:</text:span></text:p>
            <text:p text:style-name="P128"><text:span text:style-name="T129">„</text:span><text:span text:style-name="T130">7</text:span><text:span text:style-name="T131">1</text:span><text:span text:style-name="T132">) 70 procentų individualios veiklos pajamų,<text:s/></text:span><text:span text:style-name="T133">gautų<text:s/></text:span><text:span text:style-name="T134">verčiantis veikla pagal individualios veiklos vykdymo pažymą;</text:span><text:span text:style-name="T135">”</text:span><text:span text:style-name="T136">.</text:span><text:span text:style-name="T137"><text:s/></text:span></text:p>
            <text:p text:style-name="P138"/>
            <text:p text:style-name="P139"><text:span text:style-name="T140">3.<text:s/></text:span><text:span text:style-name="T141">Pakeisti 17 straipsnio<text:s/></text:span><text:span text:style-name="T142">2 dalį ir<text:s/></text:span><text:span text:style-name="T143">j</text:span><text:span text:style-name="T144">ą</text:span><text:span text:style-name="T145"><text:s/>išdėstyti taip:</text:span></text:p>
            <text:p text:style-name="P146"><text:span text:style-name="T147">„</text:span><text:span text:style-name="T148">2. Apskaičiuojant šio straipsnio 1 dalyje nurodytas vidutines mėnesio pajamas, į bendrai gyvenančių asmenų arba vieno gyvenančio asmens pajamas neįskaitoma šio straipsnio 1 dalies 1</text:span><text:span text:style-name="T149">,</text:span><text:span text:style-name="T150"> </text:span><text:span text:style-name="T151">ir</text:span><text:span text:style-name="T152"><text:s/>7<text:s/></text:span><text:span text:style-name="T153">ir 7</text:span><text:span text:style-name="T154">1</text:span><text:span text:style-name="T155"><text:s/></text:span><text:span text:style-name="T156">punktuose nurodytų pajamų dalis:</text:span></text:p>
            <text:p text:style-name="P157"><text:span text:style-name="T158">1) 15 procentų – bendrai gyvenantiems asmenims, neauginantiems vaikų (įvaikių), arba vienam gyvenančiam asmeniui;</text:span></text:p>
            <text:p text:style-name="P159"><text:span text:style-name="T160">2) 20 procentų – bendrai gyvenantiems asmenims, auginantiems vieną ar du vaikus (įvaikius);</text:span></text:p>
            <text:p text:style-name="P161"><text:span text:style-name="T162">3) 25 procentai – bendrai gyvenantiems asmenims, auginantiems tris ar daugiau vaikų (įvaikių);</text:span></text:p>
            <text:p text:style-name="P163"><text:span text:style-name="T164">4) 30 procentų – asmenims, vieniems auginantiems vieną ar du vaikus (įvaikius);</text:span></text:p>
            <text:p text:style-name="P165">5) 35 procentai – asmenims, vieniems auginantiems tris ar daugiau vaikų (įvaikių).“</text:p>
            <text:p text:style-name="P166"/>
            <text:p text:style-name="P167"><text:span text:style-name="T168">4.<text:s/></text:span><text:span text:style-name="T169">Pakeisti 17 straipsnio<text:s/></text:span><text:span text:style-name="T170">3 dalį ir<text:s/></text:span><text:span text:style-name="T171">j</text:span><text:span text:style-name="T172">ą</text:span><text:span text:style-name="T173"><text:s/>išdėstyti taip:</text:span></text:p>
            <text:p text:style-name="P174"><text:span text:style-name="T175">„</text:span><text:span text:style-name="T176">3. Nustatant šio straipsnio 1 dalies 1</text:span><text:span text:style-name="T177">,</text:span><text:span text:style-name="T178"><text:s/></text:span><text:span text:style-name="T179">ir</text:span><text:span text:style-name="T180"><text:s/>7<text:s/></text:span><text:span text:style-name="T181">ir 7</text:span><text:span text:style-name="T182">1</text:span><text:span text:style-name="T183"><text:s/></text:span><text:span text:style-name="T184">punktuose<text:s/></text:span><text:span text:style-name="T185">nurodytų neįskaitomų pajamų dalį, vyresni kaip 18 metų vaikai (įvaikiai) įskaitomi į bendrai gyvenančių asmenų sudėtį pagal šio įstatymo 2 straipsnio 2 dalį.</text:span><text:span text:style-name="T186">“</text:span></text:p>
          </table:table-cell>
        </table:table-row>
      </table:table>
      <text:p text:style-name="P187"/>
      <text:p text:style-name="P188"/>
      <text:p text:style-name="P189">Teikia</text:p>
      <text:p text:style-name="Normal">Seimo narė<text:tab/><text:tab/><text:tab/><text:span text:style-name="T190">(Parašas)</text:span><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19-05-21T12:50:00Z</meta:creation-date>
    <dc:date>2019-05-21T12:50:00Z</dc:date>
    <meta:template xlink:href="Normal.dotm" xlink:type="simple"/>
    <meta:editing-cycles>2</meta:editing-cycles>
    <meta:editing-duration>PT0S</meta:editing-duration>
    <meta:document-statistic meta:page-count="3" meta:paragraph-count="96" meta:word-count="943" meta:character-count="7827" meta:row-count="258" meta:non-whitespace-character-count="6980"/>
  </office:meta>
</office:document-meta>
</file>