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text-align="end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line-height="150%" fo:text-indent="0.5in"/>
      <style:text-properties style:font-size-complex="12pt"/>
    </style:style>
    <style:style style:name="P1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10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1" style:parent-style-name="DefaultParagraphFont" style:family="text">
      <style:text-properties fo:text-transform="uppercase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Lyginamasis variantas</text:span></text:p>
      <text:p text:style-name="P3"/>
      <text:p text:style-name="P4">LIETUVOS RESPUBLIKOS SEIMAS</text:p>
      <text:p text:style-name="P5"/>
      <text:p text:style-name="P6"/>
      <text:p text:style-name="P7"><text:span text:style-name="T8">NUTARIMAS</text:span></text:p>
      <text:p text:style-name="P9"><text:span text:style-name="T10">DĖL LIETUVOS RESPUBLIKOS SEIMO 2016 M. LAPKRIČIO 16 D. NUTARIMO Nr. XIII-14 „</text:span><text:span text:style-name="T11">DĖL LIETUVOS RESPUBLIKOS SEIMO KOMITETŲ SUDĖTIES PATVIRTINIMO“<text:s/></text:span><text:span text:style-name="T12">pAKEITIMO</text:span></text:p>
      <text:p text:style-name="P13"/>
      <text:p text:style-name="P14">2018<text:s/>m.<text:s/>kovo<text:s text:c="2"/>d. Nr. XIII-</text:p>
      <text:p text:style-name="P15">Vilnius</text:p>
      <text:p text:style-name="P16"/>
      <text:p text:style-name="P17"/>
      <text:section text:name="Sect1" text:style-name="S1">
        <text:p text:style-name="P18"/>
        <text:p text:style-name="P19">Lietuvos Respublikos Seimas n u t a r i a:</text:p>
        <text:p text:style-name="P20"/>
        <text:p text:style-name="P21">1 straipsnis.</text:p>
        <text:p text:style-name="P22">Pakeisti 4 straipsnį ir jį išdėstyti taip:<text:s/></text:p>
        <text:p text:style-name="P23"/>
        <text:p text:style-name="P24"><text:span text:style-name="T25">„</text:span><text:span text:style-name="T26">4 straipsnis.</text:span></text:p>
        <text:p text:style-name="P27">Patvirtinti šios sudėties Lietuvos Respublikos Seimo Ekonomikos komitetą:</text:p>
        <text:p text:style-name="P28">1) Antanas Baura;</text:p>
        <text:p text:style-name="P29">2) Eugenijus Gentvilas;</text:p>
        <text:p text:style-name="P30">3) Zbignev Jedinskij;</text:p>
        <text:p text:style-name="P31">4) Dainius Kreivys;</text:p>
        <text:p text:style-name="P32"><text:span text:style-name="T33">5</text:span><text:span text:style-name="T34">) Andrius Kupčinskas;</text:span></text:p>
        <text:p text:style-name="P35"><text:span text:style-name="T36">5)</text:span><text:span text:style-name="T37"><text:s/></text:span><text:span text:style-name="T38">6)</text:span><text:span text:style-name="T39"><text:s/>Gabrielius Landsbergis;</text:span></text:p>
        <text:p text:style-name="P40">6) Tadas Langaitis;<text:s/></text:p>
        <text:p text:style-name="P41">7) Bronius Markauskas;<text:s/></text:p>
        <text:p text:style-name="P42">8) Bronislovas Matelis;</text:p>
        <text:p text:style-name="P43">9) Rūta Miliūtė;</text:p>
        <text:p text:style-name="P44">10) Virgilijus Poderys;</text:p>
        <text:p text:style-name="P45">11) Jurgis Razma;</text:p>
        <text:p text:style-name="P46">12) Rimantas Sinkevičius;</text:p>
        <text:p text:style-name="P47"><text:span text:style-name="T48">13) Virginijus Sinkevičius.</text:span>“</text:p>
        <text:p text:style-name="P49"/>
        <text:p text:style-name="P50">2<text:s/>straipsnis.</text:p>
        <text:p text:style-name="P51">Pakeisti 14<text:s/>straipsnį ir jį išdėstyti taip:<text:s/></text:p>
        <text:p text:style-name="P52"/>
        <text:p text:style-name="P53"><text:span text:style-name="T54">„</text:span><text:span text:style-name="T55">14 straipsnis.</text:span></text:p>
        <text:soft-page-break/>
        <text:p text:style-name="P56">Patvirtinti šios sudėties Lietuvos Respublikos Seimo Valstybės valdymo ir savivaldybių komitetą:</text:p>
        <text:p text:style-name="P57">1) Valentinas Bukauskas;</text:p>
        <text:p text:style-name="P58">2) Guoda Burokienė;</text:p>
        <text:p text:style-name="P59"><text:span text:style-name="T60">3) Ričardas</text:span><text:span text:style-name="T61"><text:s/>Juška;</text:span></text:p>
        <text:p text:style-name="P62">4) Gintautas Kindurys;</text:p>
        <text:p text:style-name="P63">5) Vanda Kravčionok;</text:p>
        <text:p text:style-name="P64">6) Kęstutis Masiulis;</text:p>
        <text:p text:style-name="P65">7) Kęstutis Pūkas;</text:p>
        <text:p text:style-name="P66"><text:span text:style-name="T67">8)</text:span><text:span text:style-name="T68"><text:s/></text:span><text:span text:style-name="T69">7)</text:span><text:span text:style-name="T70"><text:s/>Zenonas Streikus;</text:span></text:p>
        <text:p text:style-name="P71"><text:span text:style-name="T72">9)</text:span><text:span text:style-name="T73"><text:s/></text:span><text:span text:style-name="T74">8)</text:span><text:span text:style-name="T75"><text:s/>Algis Strelčiūnas;</text:span></text:p>
        <text:p text:style-name="P76"><text:span text:style-name="T77">10)</text:span><text:span text:style-name="T78"><text:s/></text:span><text:span text:style-name="T79">9)</text:span><text:span text:style-name="T80"><text:s/>Povilas Urbšys</text:span><text:span text:style-name="T81">.</text:span><text:span text:style-name="T82">“</text:span></text:p>
        <text:p text:style-name="Normal"/>
        <text:p text:style-name="P83"/>
        <text:p text:style-name="P84">3<text:s/>straipsnis.</text:p>
        <text:p text:style-name="P85">Pakeisti<text:s/>15<text:s/>straipsnį ir jį išdėstyti taip:<text:s/></text:p>
        <text:p text:style-name="Normal"/>
        <text:p text:style-name="P86"><text:span text:style-name="T87">„</text:span><text:span text:style-name="T88">15 straipsnis.</text:span></text:p>
        <text:p text:style-name="P89">Patvirtinti šios sudėties Lietuvos Respublikos Seimo Žmogaus teisių komitetą:</text:p>
        <text:p text:style-name="P90">1) Mindaugas Bastys;</text:p>
        <text:p text:style-name="P91">2) Viktorija Čmilytė-Nielsen;</text:p>
        <text:p text:style-name="P92">3) Justas Džiugelis;<text:s/></text:p>
        <text:p text:style-name="P93">4) Sergejus Jovaiša;</text:p>
        <text:p text:style-name="P94">5) Andrius Navickas;</text:p>
        <text:p text:style-name="P95">6) Valerijus Simulik;</text:p>
        <text:p text:style-name="P96">7) Leonard Talmont;</text:p>
        <text:p text:style-name="P97"><text:span text:style-name="T98">8)<text:s/></text:span><text:span text:style-name="T99">Ona Valiukevičiūtė</text:span><text:span text:style-name="T100">.“</text:span></text:p>
        <text:p text:style-name="P101"/>
        <text:p text:style-name="P102"/>
        <text:p text:style-name="P103"/>
        <text:p text:style-name="P104"/>
        <text:p text:style-name="P105"/>
        <text:p text:style-name="P106">Seimo Pirmininkas<text:span text:style-name="T107"><text:s/></text:span></text:p>
        <text:p text:style-name="P108"/>
        <text:p text:style-name="P109"/>
        <text:p text:style-name="P110"><text:span text:style-name="T111"><text:tab/></text:span></text:p>
        <text:p text:style-name="P112">Teikia: Seimo Pirmininko pirmoji pavaduotoja</text:p>
        <text:p text:style-name="P113"><text:span text:style-name="T114">R.<text:s/></text:span><text:span text:style-name="T115">B</text:span><text:span text:style-name="T116">ašk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18-04-03T12:35:00Z</meta:creation-date>
    <dc:date>2018-04-03T12:35:00Z</dc:date>
    <meta:print-date>2018-03-08T12:0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02" meta:character-count="1570" meta:row-count="38" meta:non-whitespace-character-count="1381"/>
  </office:meta>
</office:document-meta>
</file>