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 fo:text-indent="5.3388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right="0.195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1958in" fo:text-indent="0.5in">
        <style:tab-stops>
          <style:tab-stop style:type="left" style:position="0.370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font-style-complex="italic" style:font-size-complex="12pt"/>
    </style:style>
    <style:style style:name="P5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style:letter-kerning="true" style:font-size-complex="12pt"/>
    </style:style>
  </office:automatic-styles>
  <office:body>
    <office:text text:use-soft-page-breaks="true">
      <text:p text:style-name="P1"><text:tab/><text:tab/><text:tab/><text:tab/><text:tab/><text:span text:style-name="T19">Projekto</text:span><text:span text:style-name="T20">(2)</text:span></text:p>
      <text:p text:style-name="P21"><text:tab/><text:tab/><text:tab/><text:tab/><text:tab/>lyginamasis variantas</text:p>
      <text:p text:style-name="P22"/>
      <text:p text:style-name="P23"/>
      <text:p text:style-name="P24"/>
      <text:p text:style-name="P25">LIETUVOS RESPUBLIKOS</text:p>
      <text:p text:style-name="P26">užimtumo įstatymo NR. XII-2470<text:s/>24 straipsniO<text:s/>pakeitimo<text:s/></text:p>
      <text:p text:style-name="P27">ĮSTATYMAS</text:p>
      <text:p text:style-name="P28"/>
      <text:p text:style-name="P29">2024 m. <text:s text:c="11"/>d. Nr.</text:p>
      <text:p text:style-name="P30">Vilnius</text:p>
      <text:p text:style-name="P31"/>
      <text:p text:style-name="P32"/>
      <text:p text:style-name="P33"/>
      <text:p text:style-name="P34">1 straipsnis.<text:s/>24<text:s/>straipsnio pakeitimas</text:p>
      <text:p text:style-name="P35">Pakeisti<text:s/>24 straipsnio 1 dalies 3 punktą ir jį išdėstyti taip:</text:p>
      <text:p text:style-name="P36"><text:span text:style-name="T37">„3) bedarbis atlieka privalomąją pradinę karo tarnybą</text:span><text:span text:style-name="T38">, savanorišką nenuolatinę karo tarnybą </text:span><text:span text:style-name="T39">ar alternatyviąją krašto apsaugos tarnybą arba bedarbis, kuris yra karys savanoris,<text:s/></text:span><text:span text:style-name="T40">savanoriškos nenuolatinės karo tarnybos karys</text:span><text:span text:style-name="T41"><text:s/></text:span><text:span text:style-name="T42">kitas aktyviojo</text:span><text:span text:style-name="T43"><text:s/>rezervo karys ar parengtojo rezervo</text:span><text:span text:style-name="T44"><text:s/>ar<text:s/></text:span><text:span text:style-name="T45">aktyviojo kariuomenės personalo rezervo ar rezervo</text:span><text:span text:style-name="T46"><text:s/>karys, pašaukiamas į pratybas, mokymus ar vykdyti tarnybos užduočių, kai už tarnybos dienas jam mokamas atlyginimas;“.</text:span></text:p>
      <text:p text:style-name="P47"/>
      <text:p text:style-name="P48"/>
      <text:p text:style-name="P49">2<text:s/>straipsnis. Įstatymo įsigaliojimas<text:s/></text:p>
      <text:p text:style-name="P50">Šis įstatymas<text:s/>įsigalioja 2024<text:s/>m.<text:s/>liepos<text:s/>1 d.</text:p>
      <text:p text:style-name="P51"/>
      <text:p text:style-name="P52"/>
      <text:p text:style-name="P53"/>
      <text:p text:style-name="P54">Skelbiu šį Lietuvos Respublikos Seimo priimtą įstatymą.</text:p>
      <text:p text:style-name="P55"/>
      <text:p text:style-name="P56"/>
      <text:p text:style-name="P57">Respublikos Prezidentas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5" style:family="table">
      <style:table-properties style:width="6.687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kolas Pesliakas</meta:initial-creator>
    <dc:creator>adlibuser</dc:creator>
    <meta:creation-date>2024-05-23T10:26:00Z</meta:creation-date>
    <dc:date>2024-05-23T10:26:00Z</dc:date>
    <meta:template xlink:href="Normal.dotm" xlink:type="simple"/>
    <meta:editing-cycles>2</meta:editing-cycles>
    <meta:editing-duration>PT0S</meta:editing-duration>
    <meta:user-defined meta:name="GrammarlyDocumentId">8c3d231a6097dac24db24b1a051bc0db5c4e811e8041bc446e4e676f5eff449b</meta:user-defined>
    <meta:document-statistic meta:page-count="2" meta:paragraph-count="17" meta:word-count="119" meta:character-count="877" meta:row-count="43" meta:non-whitespace-character-count="775"/>
  </office:meta>
</office:document-meta>
</file>