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0" style:family="paragraph">
      <style:paragraph-properties fo:break-before="page" fo:text-align="center" fo:line-height="115%" fo:margin-left="0.0395in" fo:text-indent="0.2562in">
        <style:tab-stops/>
      </style:paragraph-properties>
      <style:text-properties fo:font-weight="bold" style:font-weight-asian="bold" style:font-weight-complex="bold" fo:text-transform="uppercase"/>
    </style:style>
    <style:style style:name="P2" style:parent-style-name="Normal" style:family="paragraph">
      <style:paragraph-properties fo:text-align="center" fo:line-height="115%" fo:margin-left="0.0395in" fo:text-indent="0.2562in">
        <style:tab-stops/>
      </style:paragraph-propertie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fo:line-height="115%" fo:margin-left="0.0395in" fo:text-indent="0.2562in">
        <style:tab-stops/>
      </style:paragraph-properties>
      <style:text-properties fo:font-weight="bold" style:font-weight-asian="bold" style:font-weight-complex="bold" fo:text-transform="uppercase" style:font-size-complex="12pt"/>
    </style:style>
    <style:style style:name="P5" style:parent-style-name="Normal" style:family="paragraph">
      <style:paragraph-properties fo:text-align="center" fo:line-height="115%" fo:margin-left="0.0395in" fo:text-indent="0.2562in">
        <style:tab-stops/>
      </style:paragraph-properties>
    </style:style>
    <style:style style:name="T6" style:parent-style-name="DefaultParagraphFont" style:family="text">
      <style:text-properties fo:font-weight="bold" style:font-weight-asian="bold" style:font-weight-complex="bold" fo:text-transform="uppercase" style:font-size-complex="12pt"/>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weight-complex="bold" style:font-size-complex="12pt" fo:background-color="#FFFFFF"/>
    </style:style>
    <style:style style:name="P9" style:parent-style-name="Normal" style:family="paragraph">
      <style:paragraph-properties fo:text-align="center" fo:line-height="115%" fo:margin-right="0.0687in" fo:text-indent="0.3013in" fo:background-color="#FFFFFF"/>
    </style:style>
    <style:style style:name="T10" style:parent-style-name="DefaultParagraphFont" style:family="text">
      <style:text-properties fo:font-weight="bold" style:font-weight-asian="bold" style:font-weight-complex="bold" style:language-asian="lt" style:country-asian="LT"/>
    </style:style>
    <style:style style:name="T11" style:parent-style-name="DefaultParagraphFont" style:family="text">
      <style:text-properties fo:font-weight="bold" style:font-weight-asian="bold" style:font-weight-complex="bold" fo:text-transform="uppercase"/>
    </style:style>
    <style:style style:name="P12" style:parent-style-name="Normal" style:family="paragraph">
      <style:paragraph-properties fo:margin-right="0.0687in" fo:background-color="#FFFFFF"/>
      <style:text-properties style:font-size-complex="12pt" style:language-asian="lt" style:country-asian="LT"/>
    </style:style>
    <style:style style:name="P13" style:parent-style-name="Normal" style:family="paragraph">
      <style:paragraph-properties fo:text-indent="0.043in" fo:background-color="#FFFFFF"/>
      <style:text-properties style:font-size-complex="12pt" style:language-asian="lt" style:country-asian="LT"/>
    </style:style>
    <style:style style:name="P14" style:parent-style-name="Normal" style:family="paragraph">
      <style:paragraph-properties fo:text-align="justify" fo:line-height="107%" fo:text-indent="0.5909in" fo:background-color="#FFFFFF">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indent="0.5909in">
        <style:tab-stops>
          <style:tab-stop style:type="left" style:position="0.7875in"/>
        </style:tab-stops>
      </style:paragraph-properties>
      <style:text-properties style:font-size-complex="12pt"/>
    </style:style>
    <style:style style:name="P16" style:parent-style-name="Normal" style:family="paragraph">
      <style:paragraph-properties fo:text-align="justify" fo:line-height="107%" fo:text-indent="0.5909in">
        <style:tab-stops>
          <style:tab-stop style:type="left" style:position="0.7875in"/>
        </style:tab-stops>
      </style:paragraph-properties>
    </style:style>
    <style:style style:name="P17" style:parent-style-name="Normal" style:family="paragraph">
      <style:paragraph-properties fo:text-align="justify" fo:line-height="107%" fo:text-indent="0.5909in">
        <style:tab-stops>
          <style:tab-stop style:type="left" style:position="0.7875in"/>
        </style:tab-stops>
      </style:paragraph-properties>
    </style:style>
    <style:style style:name="T18" style:parent-style-name="DefaultParagraphFont" style:family="text">
      <style:text-properties fo:background-color="#FFFFFF"/>
    </style:style>
    <style:style style:name="T19" style:parent-style-name="DefaultParagraphFont" style:family="text">
      <style:text-properties fo:background-color="#FFFFFF"/>
    </style:style>
    <style:style style:name="T20" style:parent-style-name="DefaultParagraphFont" style:family="text">
      <style:text-properties fo:background-color="#FFFFFF"/>
    </style:style>
    <style:style style:name="T21" style:parent-style-name="DefaultParagraphFont" style:family="text">
      <style:text-properties fo:background-color="#FFFFFF"/>
    </style:style>
    <style:style style:name="T22" style:parent-style-name="DefaultParagraphFont" style:family="text">
      <style:text-properties fo:background-color="#FFFFFF"/>
    </style:style>
    <style:style style:name="T23" style:parent-style-name="DefaultParagraphFont" style:family="text">
      <style:text-properties fo:background-color="#FFFFFF"/>
    </style:style>
    <style:style style:name="T24" style:parent-style-name="DefaultParagraphFont" style:family="text">
      <style:text-properties fo:background-color="#FFFFFF"/>
    </style:style>
    <style:style style:name="T25" style:parent-style-name="DefaultParagraphFont" style:family="text">
      <style:text-properties style:text-position="super 66.6%" fo:background-color="#FFFFFF"/>
    </style:style>
    <style:style style:name="T26" style:parent-style-name="DefaultParagraphFont" style:family="text">
      <style:text-properties fo:background-color="#FFFFFF"/>
    </style:style>
    <style:style style:name="T27" style:parent-style-name="DefaultParagraphFont" style:family="text">
      <style:text-properties fo:background-color="#FFFFFF"/>
    </style:style>
    <style:style style:name="T28" style:parent-style-name="DefaultParagraphFont" style:family="text">
      <style:text-properties fo:background-color="#FFFFFF"/>
    </style:style>
    <style:style style:name="T29" style:parent-style-name="DefaultParagraphFont" style:family="text">
      <style:text-properties fo:background-color="#FFFFFF"/>
    </style:style>
    <style:style style:name="P30" style:parent-style-name="Normal" style:family="paragraph">
      <style:paragraph-properties fo:text-align="justify" fo:line-height="107%" fo:text-indent="0.5909in">
        <style:tab-stops>
          <style:tab-stop style:type="left" style:position="0.7875in"/>
        </style:tab-stops>
      </style:paragraph-properties>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07%" fo:text-indent="0.5909in">
        <style:tab-stops>
          <style:tab-stop style:type="left" style:position="0.787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07%" fo:text-indent="0.5909in">
        <style:tab-stops>
          <style:tab-stop style:type="left" style:position="0.7875in"/>
        </style:tab-stops>
      </style:paragraph-properties>
    </style:style>
    <style:style style:name="T47" style:parent-style-name="DefaultParagraphFont" style:family="text">
      <style:text-properties fo:background-color="#FFFFFF" style:language-asian="lt" style:country-asian="LT"/>
    </style:style>
    <style:style style:name="T48" style:parent-style-name="DefaultParagraphFont" style:family="text">
      <style:text-properties fo:background-color="#FFFFFF" style:language-asian="lt" style:country-asian="LT"/>
    </style:style>
    <style:style style:name="T49" style:parent-style-name="DefaultParagraphFont" style:family="text">
      <style:text-properties fo:background-color="#FFFFFF" style:language-asian="lt" style:country-asian="LT"/>
    </style:style>
    <style:style style:name="T50" style:parent-style-name="DefaultParagraphFont" style:family="text">
      <style:text-properties fo:background-color="#FFFFFF" style:language-asian="lt" style:country-asian="LT"/>
    </style:style>
    <style:style style:name="T51" style:parent-style-name="DefaultParagraphFont" style:family="text">
      <style:text-properties fo:background-color="#FFFFFF" style:language-asian="lt" style:country-asian="LT"/>
    </style:style>
    <style:style style:name="T52" style:parent-style-name="DefaultParagraphFont" style:family="text">
      <style:text-properties fo:background-color="#FFFFFF" style:language-asian="lt" style:country-asian="LT"/>
    </style:style>
    <style:style style:name="T53" style:parent-style-name="DefaultParagraphFont" style:family="text">
      <style:text-properties fo:background-color="#FFFFFF" style:language-asian="lt" style:country-asian="LT"/>
    </style:style>
    <style:style style:name="T54" style:parent-style-name="DefaultParagraphFont" style:family="text">
      <style:text-properties fo:background-color="#FFFFFF" style:language-asian="lt" style:country-asian="LT"/>
    </style:style>
    <style:style style:name="T55" style:parent-style-name="DefaultParagraphFont" style:family="text">
      <style:text-properties fo:background-color="#FFFFFF" style:language-asian="lt" style:country-asian="LT"/>
    </style:style>
    <style:style style:name="T56" style:parent-style-name="DefaultParagraphFont" style:family="text">
      <style:text-properties fo:background-color="#FFFFFF" style:language-asian="lt" style:country-asian="LT"/>
    </style:style>
    <style:style style:name="P57" style:parent-style-name="Normal" style:family="paragraph">
      <style:paragraph-properties fo:text-align="justify" fo:line-height="107%" fo:text-indent="0.5909in">
        <style:tab-stops>
          <style:tab-stop style:type="left" style:position="0.7875in"/>
        </style:tab-stops>
      </style:paragraph-properties>
      <style:text-properties style:font-size-complex="12pt"/>
    </style:style>
    <style:style style:name="P58" style:parent-style-name="Normal" style:family="paragraph">
      <style:paragraph-properties fo:text-align="justify" fo:line-height="107%" fo:text-indent="0.5909in">
        <style:tab-stops>
          <style:tab-stop style:type="left" style:position="0.7875in"/>
        </style:tab-stops>
      </style:paragraph-properties>
      <style:text-properties style:font-size-complex="12pt"/>
    </style:style>
    <style:style style:name="P59" style:parent-style-name="Normal" style:family="paragraph">
      <style:paragraph-properties fo:text-align="justify" fo:line-height="107%" fo:text-indent="0.5909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07%" fo:text-indent="0.5909in">
        <style:tab-stops>
          <style:tab-stop style:type="left" style:position="0.7875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07%">
        <style:tab-stops>
          <style:tab-stop style:type="left" style:position="0.7875in"/>
        </style:tab-stops>
      </style:paragraph-properties>
      <style:text-properties style:font-size-complex="12pt"/>
    </style:style>
    <style:style style:name="P82" style:parent-style-name="Normal" style:family="paragraph">
      <style:paragraph-properties fo:text-align="justify" fo:line-height="107%" fo:text-indent="0.5909in" fo:background-color="#FFFFFF">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83" style:parent-style-name="Normal" style:family="paragraph">
      <style:paragraph-properties fo:text-indent="0.5909in">
        <style:tab-stops>
          <style:tab-stop style:type="left" style:position="0.7875in"/>
        </style:tab-stops>
      </style:paragraph-properties>
      <style:text-properties style:font-size-complex="12pt"/>
    </style:style>
    <style:style style:name="P84" style:parent-style-name="Normal" style:family="paragraph">
      <style:paragraph-properties fo:text-align="justify" fo:text-indent="0.5909in" fo:background-color="#FFFFFF">
        <style:tab-stops>
          <style:tab-stop style:type="left" style:position="0.7875in"/>
        </style:tab-stops>
      </style:paragraph-properties>
      <style:text-properties style:language-asian="lt" style:country-asian="LT"/>
    </style:style>
    <style:style style:name="P85"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86" style:parent-style-name="Normal" style:family="paragraph">
      <style:paragraph-properties fo:text-align="justify" fo:line-height="107%" fo:text-indent="0.5909in" fo:background-color="#FFFFFF">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87" style:parent-style-name="Normal" style:family="paragraph">
      <style:paragraph-properties fo:text-indent="0.5909in">
        <style:tab-stops>
          <style:tab-stop style:type="left" style:position="0.7875in"/>
        </style:tab-stops>
      </style:paragraph-properties>
      <style:text-properties style:font-size-complex="12p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background-color="#FFFFFF"/>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background-color="#FFFFFF">
        <style:tab-stops>
          <style:tab-stop style:type="left" style:position="0.7875in"/>
        </style:tab-stops>
      </style:paragraph-properties>
      <style:text-properties style:language-asian="lt" style:country-asian="LT"/>
    </style:style>
    <style:style style:name="P154" style:parent-style-name="Normal" style:family="paragraph">
      <style:paragraph-properties fo:text-align="justify" fo:background-color="#FFFFFF">
        <style:tab-stops>
          <style:tab-stop style:type="left" style:position="0.7875in"/>
        </style:tab-stops>
      </style:paragraph-properties>
      <style:text-properties style:font-size-complex="12pt"/>
    </style:style>
    <style:style style:name="P155" style:parent-style-name="Normal" style:family="paragraph">
      <style:paragraph-properties fo:text-align="justify" fo:line-height="107%" fo:text-indent="0.5909in" fo:background-color="#FFFFFF">
        <style:tab-stops>
          <style:tab-stop style:type="left" style:position="0.7875in"/>
        </style:tab-stops>
      </style:paragraph-properties>
    </style:style>
    <style:style style:name="T156" style:parent-style-name="DefaultParagraphFont" style:family="text">
      <style:text-properties fo:font-weight="bold" style:font-weight-asian="bold" style:font-weight-complex="bold" style:font-size-complex="12pt" fo:language="en" fo:country="US"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indent="0.5909in">
        <style:tab-stops>
          <style:tab-stop style:type="left" style:position="0.7875in"/>
        </style:tab-stops>
      </style:paragraph-properties>
      <style:text-properties style:font-size-complex="12pt"/>
    </style:style>
    <style:style style:name="P160" style:parent-style-name="Normal" style:family="paragraph">
      <style:paragraph-properties fo:text-align="justify" fo:line-height="107%" fo:text-indent="0.5909in">
        <style:tab-stops>
          <style:tab-stop style:type="left" style:position="0.7875in"/>
        </style:tab-stops>
      </style:paragraph-properties>
    </style:style>
    <style:style style:name="T161" style:parent-style-name="DefaultParagraphFont" style:family="text">
      <style:text-properties fo:background-color="#FFFFFF" style:language-asian="lt" style:country-asian="LT"/>
    </style:style>
    <style:style style:name="T162" style:parent-style-name="DefaultParagraphFont" style:family="text">
      <style:text-properties fo:background-color="#FFFFFF" style:language-asian="lt" style:country-asian="LT"/>
    </style:style>
    <style:style style:name="T163" style:parent-style-name="DefaultParagraphFont" style:family="text">
      <style:text-properties fo:background-color="#FFFFFF" style:language-asian="lt" style:country-asian="LT"/>
    </style:style>
    <style:style style:name="T164" style:parent-style-name="DefaultParagraphFont" style:family="text">
      <style:text-properties fo:background-color="#FFFFFF" style:language-asian="lt" style:country-asian="LT"/>
    </style:style>
    <style:style style:name="T165" style:parent-style-name="DefaultParagraphFont" style:family="text">
      <style:text-properties fo:background-color="#FFFFFF" style:language-asian="lt" style:country-asian="LT"/>
    </style:style>
    <style:style style:name="T166" style:parent-style-name="DefaultParagraphFont" style:family="text">
      <style:text-properties fo:font-weight="bold" style:font-weight-asian="bold" style:font-weight-complex="bold" fo:background-color="#FFFFFF" style:language-asian="lt" style:country-asian="LT"/>
    </style:style>
    <style:style style:name="P167"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fo:text-indent="0.5909in" fo:background-color="#FFFFFF">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170"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171"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172" style:parent-style-name="Normal" style:family="paragraph">
      <style:paragraph-properties fo:text-align="justify" fo:text-indent="0.5909in" fo:background-color="#FFFFFF">
        <style:tab-stops>
          <style:tab-stop style:type="left" style:position="0.7875in"/>
        </style:tab-stops>
      </style:paragraph-properties>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fo:line-height="115%" fo:text-indent="0.5909in" fo:background-color="#FFFFFF">
        <style:tab-stops>
          <style:tab-stop style:type="left" style:position="0.7875in"/>
        </style:tab-stops>
      </style:paragraph-properties>
      <style:text-properties style:font-size-complex="12pt" style:language-asian="lt" style:country-asian="LT"/>
    </style:style>
    <style:style style:name="P175" style:parent-style-name="Normal" style:family="paragraph">
      <style:paragraph-properties fo:text-align="justify" fo:line-height="115%" fo:text-indent="0.5909in" fo:background-color="#FFFFFF">
        <style:tab-stops>
          <style:tab-stop style:type="left" style:position="0.7875in"/>
        </style:tab-stops>
      </style:paragraph-properties>
      <style:text-properties style:font-size-complex="12pt" style:language-asian="lt" style:country-asian="LT"/>
    </style:style>
    <style:style style:name="P176"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177" style:parent-style-name="Normal" style:family="paragraph">
      <style:paragraph-properties fo:text-align="justify" fo:text-indent="0.5909in" fo:background-color="#FFFFFF">
        <style:tab-stops>
          <style:tab-stop style:type="left" style:position="0.7875in"/>
        </style:tab-stops>
      </style:paragraph-properties>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180"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style>
    <style:style style:name="P181" style:parent-style-name="Normal" style:family="paragraph">
      <style:paragraph-properties fo:text-align="justify" fo:text-indent="0.5909in" fo:background-color="#FFFFFF">
        <style:tab-stops>
          <style:tab-stop style:type="left" style:position="0.7875in"/>
        </style:tab-stops>
      </style:paragraph-properties>
    </style:style>
    <style:style style:name="T182" style:parent-style-name="DefaultParagraphFont" style:family="text">
      <style:text-properties fo:background-color="#FFFFFF" style:language-asian="lt" style:country-asian="LT"/>
    </style:style>
    <style:style style:name="T183" style:parent-style-name="DefaultParagraphFont" style:family="text">
      <style:text-properties fo:background-color="#FFFFFF" style:language-asian="lt" style:country-asian="LT"/>
    </style:style>
    <style:style style:name="T184" style:parent-style-name="DefaultParagraphFont" style:family="text">
      <style:text-properties fo:background-color="#FFFFFF" style:language-asian="lt" style:country-asian="LT"/>
    </style:style>
    <style:style style:name="T185" style:parent-style-name="DefaultParagraphFont" style:family="text">
      <style:text-properties fo:background-color="#FFFFFF" style:language-asian="lt" style:country-asian="LT"/>
    </style:style>
    <style:style style:name="T186" style:parent-style-name="DefaultParagraphFont" style:family="text">
      <style:text-properties fo:background-color="#FFFFFF" style:language-asian="lt" style:country-asian="LT"/>
    </style:style>
    <style:style style:name="T187" style:parent-style-name="DefaultParagraphFont" style:family="text">
      <style:text-properties fo:background-color="#FFFFFF" style:language-asian="lt" style:country-asian="LT"/>
    </style:style>
    <style:style style:name="T188" style:parent-style-name="DefaultParagraphFont" style:family="text">
      <style:text-properties fo:background-color="#FFFFFF" style:language-asian="lt" style:country-asian="LT"/>
    </style:style>
    <style:style style:name="T189" style:parent-style-name="DefaultParagraphFont" style:family="text">
      <style:text-properties fo:background-color="#FFFFFF" style:language-asian="lt" style:country-asian="LT"/>
    </style:style>
    <style:style style:name="T190" style:parent-style-name="DefaultParagraphFont" style:family="text">
      <style:text-properties fo:font-weight="bold" style:font-weight-asian="bold" style:font-weight-complex="bold" fo:background-color="#FFFFFF" style:language-asian="lt" style:country-asian="LT"/>
    </style:style>
    <style:style style:name="P191"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192" style:parent-style-name="Normal" style:family="paragraph">
      <style:paragraph-properties fo:text-align="justify" fo:text-indent="0.5909in" fo:background-color="#FFFFFF">
        <style:tab-stops>
          <style:tab-stop style:type="left" style:position="0.7875in"/>
        </style:tab-stops>
      </style:paragraph-properties>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195" style:parent-style-name="Normal" style:family="paragraph">
      <style:paragraph-properties fo:text-align="justify" fo:text-indent="0.5909in" fo:background-color="#FFFFFF">
        <style:tab-stops>
          <style:tab-stop style:type="left" style:position="0.7875in"/>
        </style:tab-stops>
      </style:paragraph-properties>
      <style:text-properties style:language-asian="lt" style:country-asian="LT"/>
    </style:style>
    <style:style style:name="P196"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197" style:parent-style-name="Normal" style:family="paragraph">
      <style:paragraph-properties fo:text-align="justify" fo:text-indent="0.5909in" fo:background-color="#FFFFFF">
        <style:tab-stops>
          <style:tab-stop style:type="left" style:position="0.7875in"/>
        </style:tab-stops>
      </style:paragraph-properties>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fo:line-height="115%" fo:text-indent="0.5909in" fo:background-color="#FFFFFF">
        <style:tab-stops>
          <style:tab-stop style:type="left" style:position="0.7875in"/>
        </style:tab-stops>
      </style:paragraph-properties>
      <style:text-properties style:font-size-complex="12pt" style:language-asian="lt" style:country-asian="LT"/>
    </style:style>
    <style:style style:name="P200" style:parent-style-name="Normal" style:family="paragraph">
      <style:paragraph-properties fo:text-align="justify" fo:line-height="115%" fo:text-indent="0.5909in" fo:background-color="#FFFFFF">
        <style:tab-stops>
          <style:tab-stop style:type="left" style:position="0.7875in"/>
        </style:tab-stops>
      </style:paragraph-properties>
      <style:text-properties style:font-size-complex="12pt" style:language-asian="lt" style:country-asian="LT"/>
    </style:style>
    <style:style style:name="P201" style:parent-style-name="Normal" style:family="paragraph">
      <style:paragraph-properties fo:text-align="justify" fo:text-indent="0.5909in" fo:background-color="#FFFFFF">
        <style:tab-stops>
          <style:tab-stop style:type="left" style:position="0.7875in"/>
        </style:tab-stops>
      </style:paragraph-properties>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204"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205"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206" style:parent-style-name="Normal" style:family="paragraph">
      <style:paragraph-properties fo:text-align="justify" fo:text-indent="0.5909in" fo:background-color="#FFFFFF">
        <style:tab-stops>
          <style:tab-stop style:type="left" style:position="0.7875in"/>
        </style:tab-stops>
      </style:paragraph-properties>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209" style:parent-style-name="Normal" style:family="paragraph">
      <style:paragraph-properties fo:text-align="justify" fo:text-indent="0.5909in" fo:background-color="#FFFFFF">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margin-right="0.0694in" fo:text-indent="0.5909in" fo:background-color="#FFFFFF">
        <style:tab-stops>
          <style:tab-stop style:type="left" style:position="0.7875in"/>
        </style:tab-stops>
      </style:paragraph-properties>
      <style:text-properties style:font-size-complex="12pt" style:language-asian="lt" style:country-asian="LT"/>
    </style:style>
    <style:style style:name="P216" style:parent-style-name="Normal" style:family="paragraph">
      <style:paragraph-properties fo:text-align="justify" fo:text-indent="0.5909in" fo:background-color="#FFFFFF">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17"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218"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219"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220" style:parent-style-name="Normal" style:family="paragraph">
      <style:paragraph-properties fo:text-align="justify" fo:text-indent="0.5909in" fo:background-color="#FFFFFF">
        <style:tab-stops>
          <style:tab-stop style:type="left" style:position="0.7875in"/>
        </style:tab-stops>
      </style:paragraph-properties>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225"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226" style:parent-style-name="Normal" style:family="paragraph">
      <style:paragraph-properties fo:text-align="justify" fo:text-indent="0.5909in" fo:background-color="#FFFFFF">
        <style:tab-stops>
          <style:tab-stop style:type="left" style:position="0.7875in"/>
        </style:tab-stops>
      </style:paragraph-properties>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229" style:parent-style-name="Normal" style:family="paragraph">
      <style:paragraph-properties fo:text-align="justify" fo:text-indent="0.5909in" fo:background-color="#FFFFFF">
        <style:tab-stops>
          <style:tab-stop style:type="left" style:position="0.7875in"/>
        </style:tab-stops>
      </style:paragraph-properties>
      <style:text-properties fo:background-color="#FFFFFF"/>
    </style:style>
    <style:style style:name="P230"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231" style:parent-style-name="Normal" style:family="paragraph">
      <style:paragraph-properties fo:text-align="justify" fo:text-indent="0.5909in" fo:background-color="#FFFFFF">
        <style:tab-stops>
          <style:tab-stop style:type="left" style:position="0.7875in"/>
        </style:tab-stops>
      </style:paragraph-properties>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234"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235"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236"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237"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238" style:parent-style-name="Normal" style:family="paragraph">
      <style:paragraph-properties fo:text-align="justify" fo:background-color="#FFFFFF">
        <style:tab-stops>
          <style:tab-stop style:type="left" style:position="0.7875in"/>
        </style:tab-stops>
      </style:paragraph-properties>
      <style:text-properties style:font-size-complex="12pt" style:language-asian="lt" style:country-asian="LT"/>
    </style:style>
    <style:style style:name="P239" style:parent-style-name="Normal" style:family="paragraph">
      <style:paragraph-properties fo:text-indent="0.5909in">
        <style:tab-stops>
          <style:tab-stop style:type="left" style:position="0.7875in"/>
        </style:tab-stops>
      </style:paragraph-properties>
      <style:text-properties style:font-size-complex="12pt" style:language-asian="lt" style:country-asian="LT"/>
    </style:style>
    <style:style style:name="P240" style:parent-style-name="Normal" style:family="paragraph">
      <style:paragraph-properties fo:text-indent="0.5909in">
        <style:tab-stops>
          <style:tab-stop style:type="left" style:position="0.7875in"/>
        </style:tab-stops>
      </style:paragraph-properties>
      <style:text-properties style:font-size-complex="12pt" style:language-asian="lt" style:country-asian="LT"/>
    </style:style>
    <style:style style:name="P241" style:parent-style-name="Normal" style:family="paragraph">
      <style:paragraph-properties fo:text-indent="0.5909in">
        <style:tab-stops>
          <style:tab-stop style:type="left" style:position="0.7875in"/>
        </style:tab-stops>
      </style:paragraph-properties>
      <style:text-properties style:font-size-complex="12pt" style:language-asian="lt" style:country-asian="LT"/>
    </style:style>
    <style:style style:name="P242" style:parent-style-name="Normal" style:family="paragraph">
      <style:paragraph-properties fo:text-indent="0.5909in">
        <style:tab-stops>
          <style:tab-stop style:type="left" style:position="0.7875in"/>
        </style:tab-stops>
      </style:paragraph-properties>
      <style:text-properties style:font-size-complex="12pt" style:language-asian="lt" style:country-asian="LT"/>
    </style:style>
    <style:style style:name="P243" style:parent-style-name="Normal" style:family="paragraph">
      <style:paragraph-properties fo:text-indent="0.5909in">
        <style:tab-stops>
          <style:tab-stop style:type="left" style:position="0.7875in"/>
        </style:tab-stops>
      </style:paragraph-properties>
      <style:text-properties style:font-size-complex="12pt" style:language-asian="lt" style:country-asian="LT"/>
    </style:style>
    <style:style style:name="P244" style:parent-style-name="Normal" style:family="paragraph">
      <style:paragraph-properties fo:text-indent="0.5909in">
        <style:tab-stops>
          <style:tab-stop style:type="left" style:position="0.7875in"/>
        </style:tab-stops>
      </style:paragraph-properties>
      <style:text-properties style:font-size-complex="12pt"/>
    </style:style>
    <style:style style:name="P245" style:parent-style-name="Normal" style:family="paragraph">
      <style:paragraph-properties fo:text-indent="0.5909in">
        <style:tab-stops>
          <style:tab-stop style:type="left" style:position="0.7875in"/>
        </style:tab-stops>
      </style:paragraph-properties>
      <style:text-properties style:font-size-complex="12pt"/>
    </style:style>
  </office:automatic-styles>
  <office:body>
    <office:text text:use-soft-page-breaks="true">
      <text:p text:style-name="P1">DĖL<text:s/>LIETUVOS RESPUBLIKOS</text:p>
      <text:p text:style-name="P2"><text:span text:style-name="T3">ŽEMĖS ĮSTATYMO NR. I-446 PAKEITIMO ĮSTATYMO NR. XIV-1311</text:span></text:p>
      <text:p text:style-name="P4">10<text:s/>STRAIPSNIO PAKEITIMO</text:p>
      <text:p text:style-name="P5"><text:span text:style-name="T6">ĮSTATYM</text:span><text:span text:style-name="T7">O<text:s/></text:span><text:span text:style-name="T8">PROJEKTO</text:span></text:p>
      <text:p text:style-name="P9"><text:span text:style-name="T10">AIŠKINAMASIS RAŠTAS</text:span><text:span text:style-name="T11"><text:s/></text:span></text:p>
      <text:p text:style-name="P12"/>
      <text:p text:style-name="P13"/>
      <text:p text:style-name="P14">1.<text:tab/>Įstatymo projekto rengimą paskatinusios priežastys, parengto projekto tikslai ir uždaviniai</text:p>
      <text:p text:style-name="P15"/>
      <text:p text:style-name="P16">Parengti Lietuvos Respublikos žemės įstatymo<text:s/>Nr. I-446 pakeitimo įstatymo<text:s/>Nr.<text:s/>XIV-1311<text:s/>10<text:s/>straipsnio pakeitimo<text:s/>įstatymo<text:s/>projektą (toliau – Įstatymo projektas)<text:s/>paskatino siekis numatyti išimtį<text:s/>nuostatoms, susijusioms su apskaičiuojamu atlyginimu už galimybę statyti ir (ar) rekonstruoti<text:s/>esamų<text:s/>daugiabučių namų priklausinius išnuomotame valstybinės žemės sklype.</text:p>
      <text:p text:style-name="P17"><text:span text:style-name="T18">Lietuvos Respublikos Seim</text:span><text:span text:style-name="T19">o</text:span><text:span text:style-name="T20"><text:s/>2021 m. lapkričio 25 d. pri</text:span><text:span text:style-name="T21">i</text:span><text:span text:style-name="T22">m</text:span><text:span text:style-name="T23">tu<text:s/></text:span><text:span text:style-name="T24">Lietuvos Respublikos žemės įstatymo Nr. I-446 9 ir 24 straipsnių pakeitimo ir įstatymo papildymo 9</text:span><text:span text:style-name="T25">1</text:span><text:span text:style-name="T26"><text:s/>straipsniu įstatym</text:span><text:span text:style-name="T27">u</text:span><text:span text:style-name="T28"><text:s/>Nr. XIV-717</text:span><text:s/>(nuo 2023 m. sausio 4 d. galiojančioje Žemės įstatymo redakcijoje 10 straipsnis)<text:span text:style-name="T29">,</text:span><text:s/>buvo siekiama išspręsti problemas, kai nuomininkai, nesąžiningai naudodavosi galimybe išnuomotuose valstybinės žemės sklypuose vystyti kito ūkinio pobūdžio veiklą, taip pat daugelis<text:s/>nuomininkų valstybinės žemės sklypuose, nekeisdami žemės naudojimo paskirties, statė naujus ar rekonstravo esamus statinius (pvz., vietoje seno administracinio pastato buvo statomas naujas prekybos centras), už tokios teisės įgyvendinimą valstybei nieko neatlygindami.<text:s/>Siekiant<text:s/>tai pakeisti,<text:s/>nustatyta teisės statyti statinius išnuomotuose valstybinės žemės sklypuose suteikimo tvarka ir<text:s/><text:soft-page-break/>įgyvendinimo sąlygos,<text:s/>taip pat<text:s/>atlyginimo už teisę statyti naujus ir (ar) rekonstruoti esamus statinius dydžius ir mokėjimo tvarka.<text:s/></text:p>
      <text:p text:style-name="P30">Įsigaliojus<text:s/>minėtam<text:s/>Lietuvos Respublikos Seimo<text:s/>2021 m. lapkričio 25 d. priimtam<text:s/>Žemės įstatymo pakeitimui,<text:s/>paaiškėjo, jog<text:s/>atlyginimo už teisę statyti išnuomotuose valstybinės žemės sklypuose naujus ir (ar) rekonstruoti esamus statinius mokėjimo tvarka<text:s/>taikytina ir daugiabučių namų gyventojams.<text:s/>Tai reiškia, kad daugiabučio namo gyventojai,<text:s/>siekdami<text:s/>pagerinti<text:s/>savo daugiabučio namo aplinkos gerbūvį<text:s/>ir<text:s/>nuomojamame<text:s/>valstybinės žemės sklype<text:s/>pastatyti ar rekonstruoti<text:s/>automobilių stovėjimo aikšteles, įrengti vaikų žaidimo ir sporto aikšteles, poilsio zonas ir pan.<text:s/>turi atlyginti už teisę statyti valstybinėje žemėje.<text:s/>Pastebėtina, kad daugeliui gyventojų<text:s/>(mažamečius vaikus auginančioms<text:s/>šeimoms<text:span text:style-name="T31">, taip pat asmenims, kurių šeimose yra senyvo amžiaus ar negalią turinčių asmenų, kuriems reikalinga speciali priežiūra ir aprūpinimas</text:span>)<text:s/>toks atlyginimas už teisę statyti valstybinėje žemėje<text:s/>sukuria pernelyg didelę finansinę naštą, kuri neskatina tvarkyti gyvenamosios aplinkos, bei<text:s/>pasinaudoti kai kurių savivaldybių siūlomomis miestų kvartalų atnaujinimo programomis.<text:s/></text:p>
      <text:p text:style-name="P32">Svarbu paminėti,<text:s/>kad<text:s/>daugiabučių namų gyventojai negali būti tapatinami su subjektais, vykdančiais komercinio pobūdžio veiklą, todėl<text:s/>norima<text:s/>subalansuoti šių grupių interesus, atsižvelgiant į jų galimybes ir valstybinės žemės naudojimo tikslus.<text:s/>Gyventojai, priešingai nei ūkinę komercinę veiklą vykdantys subjektai, negauna finansinės naudos iš išnuomotų valstybinės žemės sklypų,<text:s/>šiuos išsinuomotus valstybinės žemės sklypus jie naudoja daugiabučių<text:s/>namų<text:s/>gyventojų bendriems poreikiams tenkinti,<text:s/>todėl<text:s/>tikslinga nustatyti išimtį dėl atlyginimo už teisę statyti valstybinėje žemėje, kai daugiabučių namų savininkų poreikiams tenkinti yra statomi, rekonstruojami<text:s/><text:span text:style-name="T33">nesudėtingieji poilsio ar sporto paskirties</text:span><text:span text:style-name="T34"><text:s/></text:span><text:span text:style-name="T35">inžineriniai statiniai<text:s/></text:span><text:span text:style-name="T36">ir<text:s/></text:span><text:span text:style-name="T37">(ar)<text:s/></text:span><text:span text:style-name="T38">įrengiami I ar II</text:span><text:span text:style-name="T39"><text:s/></text:span><text:span text:style-name="T40">grupės</text:span><text:span text:style-name="T41"><text:s/></text:span><text:span text:style-name="T42">nesudėtingieji plokštieji horizontalieji</text:span><text:span text:style-name="T43"><text:s/></text:span><text:span text:style-name="T44">inžineriniai statiniai</text:span><text:span text:style-name="T45">.</text:span></text:p>
      <text:soft-page-break/>
      <text:p text:style-name="P46">Pažymėtina, kad valstybės (savivaldybių) nuosavybė turi būti tvarkoma taip, jog tai atitiktų visos visuomenės interesus, viešajam interesui teikiant prioritetą prieš privatų tiek žemės naudojimo tikslų, paskirties, tiek žemės naudojimo sąlygų atžvilgiu.<text:s/>Atsižvelgiant į tai,<text:s/>Įstatymo projektu<text:s/>siūloma<text:s/>įtvirtinti<text:s/>Žemės įstatymo 10<text:s/>straipsnio netaikymo išimtis, susijusi su apskaičiuojamu atlyginimu už galimybę valstybinėje žemėje statyti ir (ar) rekonstruoti esamų daugiabučių namų priklausinius,<text:s/>kai<text:span text:style-name="T47"><text:s/>statomi ir (ar) rekonstruojami nesudėtingieji poilsio ar sporto paskirties</text:span><text:span text:style-name="T48"><text:s/></text:span><text:span text:style-name="T49">inžineriniai statiniai<text:s/></text:span><text:span text:style-name="T50">ir<text:s/></text:span><text:span text:style-name="T51">(ar)<text:s/></text:span><text:span text:style-name="T52">įrengiami I ar II</text:span><text:span text:style-name="T53"><text:s/></text:span><text:span text:style-name="T54">grupės nesudėtingieji plokštieji horizontalieji</text:span><text:span text:style-name="T55"><text:s/></text:span><text:span text:style-name="T56">inžineriniai statiniai, skirti daugiabučių namų gyventojų reikmėms,</text:span><text:s/>būtų naudinga plačiam subjektų (daugiabučių namų gyventojų) ratui ir atitiktų viešąjį interesą.</text:p>
      <text:p text:style-name="P57">Lietuvos Respublikos teritorijų planavimo įstatymo 8 straipsnio 1 dalies 1 punkte numatyta, kad viešąjį interesą planuojant teritorijas sudaro: visuomenės gyvenimo kokybė, pagrįsta objektyviais visuomenės poreikiais ir ištekliais<text:s/>&lt;...&gt;.</text:p>
      <text:p text:style-name="P58">Lietuvos Konstitucinis Teismas yra išaiškinęs, kad viešasis interesas – tai visuomenės ar jos dalies interesai, kuriuos valstybė, vykdydama savo funkcijas, yra įpareigota užtikrinti ir tenkinti (Konstitucinio Teismo 1998 m. birželio 18 d., 2001 m. balandžio 2 d. nutarimai).</text:p>
      <text:p text:style-name="P59"><text:span text:style-name="T60">Konstitucinis Teismas, nagrinėdamas bylas, viešuoju interesu jau yra įvardijęs daugiabučių namų tinkamą eksploatavimą ir išsaugojimą</text:span><text:span text:style-name="T61"><text:s/>(Konstitucinis Teismas. 2000 m. gruodžio 21 d. nutarimas)</text:span><text:span text:style-name="T62">, žmonių sveikatos apsaugą</text:span><text:span text:style-name="T63"><text:s/>(</text:span><text:span text:style-name="T64">Konstitucinis Teismas. 2002 m. kovo 14 d. nutarimas)</text:span><text:span text:style-name="T65">, viešojo administravimo vykdymą ir viešųjų paslaugų teikimo užtikrinimą</text:span><text:span text:style-name="T66"><text:s/>(</text:span><text:span text:style-name="T67">Konstitucinis Teismas. 2004 m. gruodžio 13 d. nutarimas)</text:span><text:span text:style-name="T68">. Konstitucinis Teismas nutarimuose taip pat nurodo, kad viešasis interesas yra dinamiškas,</text:span><text:span text:style-name="T69"><text:s/></text:span><text:span text:style-name="T70">kintantis (Konstitucinio Teismo 2005 m. liepos 8 d., 2006 m. rugsėjo 21 d., 2007 m. gegužės 15 d.</text:span><text:span text:style-name="T71"><text:s/></text:span><text:span text:style-name="T72">nutarimai)</text:span><text:span text:style-name="T73"><text:s/>ir tai, kad<text:s/></text:span>viešasis ir individualus, arba privatus interesas, negali būti priešinami. „ &lt;...&gt; Individualus asmens interesas taip pat yra Konstitucinė<text:s/><text:soft-page-break/>vertybė. Viešasis interesas, kaip bendrasis interesas, privalo būti suderinamas su individualiu interesu” (LR Konstitucinio Teismo<text:s/>2006 m. rugsėjo 21d. nutarimas).</text:p>
      <text:p text:style-name="P74">Atsižvelgiant į<text:s/>tai,<text:s/>Įstatymo projektu siūlomos<text:s/>išimties<text:s/>nustatymas daugiabučių namų<text:s/>savininkams<text:s/>dėl atlyginimo už teisę statyti valstybinėje žemėje, kai daugiabučių namų savininkų poreikiams tenkinti yra statomi, rekonstruojami<text:s/><text:span text:style-name="T75">nesudėtingieji poilsio ar sporto paskirties<text:s/></text:span><text:span text:style-name="T76">inžineriniai statiniai<text:s/></text:span><text:span text:style-name="T77">ir</text:span><text:span text:style-name="T78"><text:s/>(ar)</text:span><text:span text:style-name="T79"><text:s/>įrengiami I ar II grupės nesudėtingieji plokštieji horizontalieji inžineriniai statiniai</text:span><text:span text:style-name="T80">,<text:s/></text:span>atitiktų minėtą Konstitucinio Teismo suformuotą doktriną viešojo intereso klausimu.</text:p>
      <text:p text:style-name="P81"/>
      <text:p text:style-name="P82">2.<text:tab/>Įstatymo projekto iniciatoriai (institucija, asmenys ar piliečių įgalioti atstovai) ir rengėjai</text:p>
      <text:p text:style-name="P83"/>
      <text:p text:style-name="P84">Įstatymo projekto iniciatorė<text:s/>– Lietuvos Respublikos Seimo narė, Aplinkos apsaugos komiteto pirmininkė<text:s/>Aistė Gedvilienė<text:s text:c="22"/>.</text:p>
      <text:p text:style-name="P85"/>
      <text:p text:style-name="P86">3.<text:tab/>Kaip šiuo metu yra reguliuojami įstatymo projekte aptarti teisiniai santykiai</text:p>
      <text:p text:style-name="P87"/>
      <text:p text:style-name="P88"><text:span text:style-name="T89">Šiuo</text:span><text:span text:style-name="T90"><text:s/>metu<text:s/></text:span><text:span text:style-name="T91">v</text:span><text:span text:style-name="T92">alstybinės žemės nuomininkas, pageidaujantis įgyvendinti valstybinės žemės nuomos sutartyje numatytą galimybę statyti naujus ir (ar) rekonstruoti esamus statinius ar įrenginius, Vyriausybės nustatyta tvarka turi sumokėti nust</text:span><text:span text:style-name="T93">a</text:span><text:span text:style-name="T94">tyto dydžio atlyginimą už galimybę statyti<text:s/></text:span><text:span text:style-name="T95">iš</text:span><text:span text:style-name="T96">nuomotoje<text:s/></text:span><text:span text:style-name="T97">valstybinėje žemėje. Dėl Nacionalinės žemės tarnybos apskaičiuojamo<text:s/></text:span><text:span text:style-name="T98">atlyginimo už teisę statyti</text:span><text:span text:style-name="T99"><text:s/></text:span><text:span text:style-name="T100">išnuomotoje valstybinėje žemėje</text:span><text:span text:style-name="T101">,</text:span><text:span text:style-name="T102"><text:s/></text:span><text:span text:style-name="T103">d</text:span>augiabučių namų savininkams<text:s/>arba bendrijai<text:span text:style-name="T104">, norin</text:span><text:span text:style-name="T105">tiem</text:span><text:span text:style-name="T106">s gauti leidimą įrengti automobilių stovėjimo aikšteles keletui automobilių</text:span><text:span text:style-name="T107"><text:s/>ar kitus kiemo<text:s/></text:span><text:span text:style-name="T108">įrengimus/</text:span><text:span text:style-name="T109">įrenginius</text:span><text:span text:style-name="T110">,<text:s/></text:span><text:span text:style-name="T111">atlyginimo dydis</text:span><text:span text:style-name="T112"><text:s/></text:span><text:span text:style-name="T113">tapo nepakeliama finansine našta.</text:span><text:span text:style-name="T114"><text:s/>Daugeliui</text:span><text:span text:style-name="T115"><text:s/>šeimų, auginančių mažamečius vaikus, taip pat</text:span><text:span text:style-name="T116"><text:s/></text:span><text:span text:style-name="T117">asmenų, kurių šeimose yra<text:s/></text:span><text:span text:style-name="T118">senyvo amžiaus ar<text:s/></text:span><text:soft-page-break/><text:span text:style-name="T119">negalią turin</text:span><text:span text:style-name="T120">čių</text:span><text:span text:style-name="T121"><text:s/>asmen</text:span><text:span text:style-name="T122">ų</text:span><text:span text:style-name="T123">, kuriems reikalinga speciali priežiūra</text:span><text:span text:style-name="T124"><text:s/>ir aprūpinimas</text:span><text:span text:style-name="T125">,</text:span><text:span text:style-name="T126"><text:s/>gyventojų automobilių stovėjimo aikštelė šalia<text:s/></text:span><text:span text:style-name="T127">gyvenamųjų<text:s/></text:span><text:span text:style-name="T128">namų yra ypač svarbus objektas</text:span><text:span text:style-name="T129">.<text:s/></text:span>Gyventojai taip pat nori<text:s/><text:span text:style-name="T130">susitvarkyti aplink namą esančią teritoriją, įsirengti vaikų žaidimo ir sporto aikšteles, poilsio zonas.<text:s/></text:span><text:span text:style-name="T131">T</text:span><text:span text:style-name="T132">ačiau<text:s/></text:span><text:span text:style-name="T133">dėl<text:s/></text:span><text:span text:style-name="T134">naujai skaičiuo</text:span><text:span text:style-name="T135">jamo</text:span><text:span text:style-name="T136"><text:s/>atlyginimo</text:span><text:span text:style-name="T137"><text:s/></text:span><text:span text:style-name="T138">dyd</text:span><text:span text:style-name="T139">žio</text:span><text:span text:style-name="T140">,</text:span><text:span text:style-name="T141"><text:s/></text:span><text:span text:style-name="T142">d</text:span><text:span text:style-name="T143">augeliui</text:span><text:span text:style-name="T144"><text:s/></text:span><text:span text:style-name="T145">daugiabučių<text:s/></text:span><text:span text:style-name="T146">gyventojų</text:span><text:span text:style-name="T147"><text:s/>minėti jų gerbūvio gerinimo darbai</text:span><text:span text:style-name="T148"><text:s/></text:span><text:span text:style-name="T149">tapo sunkiai<text:s/></text:span><text:span text:style-name="T150">į</text:span><text:span text:style-name="T151">gyvendinami</text:span><text:span text:style-name="T152">.</text:span></text:p>
      <text:p text:style-name="P153"/>
      <text:p text:style-name="P154"/>
      <text:p text:style-name="P155"><text:span text:style-name="T156">4</text:span><text:span text:style-name="T157">.</text:span><text:span text:style-name="T158"><text:tab/>Kokios siūlomos naujos teisinio reguliavimo nuostatos ir kokių teigiamų rezultatų laukiama</text:span></text:p>
      <text:p text:style-name="P159"/>
      <text:p text:style-name="P160">Siūloma<text:s/>numatyti išimtį<text:s/>nuostatoms, susijusioms su apskaičiuojamu atlyginimu už galimybę statyti ir (ar) rekonstruoti<text:s/>esamų<text:s/>daugiabučių namų priklausinius, kai<text:span text:style-name="T161"><text:s/>statomi ir (ar) rekonstruojami nesudėtingieji poilsio ar sporto paskirties </text:span><text:span text:style-name="T162"><text:s/>inžineriniai statiniai<text:s/></text:span><text:span text:style-name="T163">ir</text:span><text:span text:style-name="T164"><text:s/>(ar)</text:span><text:span text:style-name="T165"><text:s/>įrengiami I ar II grupės nesudėtingieji plokštieji horizontalieji inžineriniai statiniai, skirti daugiabučių namų gyventojų reikmėms</text:span><text:span text:style-name="T166">,</text:span><text:s/>išnuomotame valstybinės žemės sklype<text:s/>taip išsprendžiant daugiabučiuose namuose gyvenančių asmenų gerbūvio užtikrinimą.</text:p>
      <text:p text:style-name="P167"/>
      <text:p text:style-name="P168">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text:p>
      <text:p text:style-name="P169"/>
      <text:p text:style-name="P170">Neigiamų priimto įstatymo pasekmių nenumatoma.<text:s/></text:p>
      <text:p text:style-name="P171"/>
      <text:p text:style-name="P172"><text:span text:style-name="T173">6. Kokią įtaką priimtas įstatymas turės kriminogeninei situacijai, korupcijai</text:span></text:p>
      <text:p text:style-name="P174"/>
      <text:p text:style-name="P175">Priimtas Įstatymo projektas neigiamos įtakos kriminogeninei situacijai ir korupcijai neturės.<text:s/></text:p>
      <text:p text:style-name="P176"/>
      <text:p text:style-name="P177"><text:span text:style-name="T178">7. Kaip įstatymo įgyvendinimas atsilieps verslo sąlygoms ir jo plėtrai</text:span></text:p>
      <text:p text:style-name="P179"/>
      <text:p text:style-name="P180">Priimtas įstatymas tiesioginės įtakos verslo sąlygoms ir verslo plėtrai neturės.<text:s/></text:p>
      <text:p text:style-name="P181">Sudarius galimybę statyti ir (ar) rekonstruoti<text:s/>esamų<text:s/>daugiabučių namų priklausinius, kai<text:span text:style-name="T182"><text:s/>statomi ir (ar) rekonstruojami nesudėtingieji poilsio ar sporto paskirties</text:span><text:span text:style-name="T183"><text:s/></text:span><text:span text:style-name="T184">inžineriniai statiniai<text:s/></text:span><text:span text:style-name="T185">ir<text:s/></text:span><text:span text:style-name="T186">(ar)<text:s/></text:span><text:span text:style-name="T187">įrengiami I ar II grupės nesudėtingieji plokštieji horizontalieji</text:span><text:span text:style-name="T188"><text:s/></text:span><text:span text:style-name="T189">inžineriniai statiniai, skirti daugiabučių namų gyventojų reikmėms</text:span><text:span text:style-name="T190">,</text:span><text:s/>išnuomotame valstybinės žemės sklype<text:s/>nemokant<text:s/>esamų<text:s/>daugiabučių namų (butų) savininkams<text:s/>arba bendrijoms<text:s/>apskaičiuojamo atlyginimo, įsirengiant<text:s/>aikšteles, kitus kiemo įrenginius<text:s/>bus užtikrintas viešasis interesas, o kartu<text:s/>gerinama ir<text:s/>miesto infrastruktūra.</text:p>
      <text:p text:style-name="P191"/>
      <text:p text:style-name="P192"><text:span text:style-name="T193">8. Įstatymo inkorporavimas į teisinę sistemą, kokius teisės aktus būtina priimti, kokius galiojančius teisės aktus reikia pakeisti ar pripažinti netekusiais galios:</text:span></text:p>
      <text:p text:style-name="P194"/>
      <text:p text:style-name="P195">Teisės aktų keisti nereikės.</text:p>
      <text:p text:style-name="P196"/>
      <text:p text:style-name="P197"><text:span text:style-name="T198">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99">Įstatymo projektas atitinka Lietuvos Respublikos valstybinės kalbos įstatymo ir Lietuvos Respublikos teisėkūros pagrindų įstatymo reikalavimus.</text:p>
      <text:p text:style-name="P200"/>
      <text:p text:style-name="P201"><text:span text:style-name="T202">10. Ar įstatymo projektas atitinka Žmogaus teisių ir pagrindinių laisvių apsaugos konvencijos nuostatas ir Europos Sąjungos dokumentus</text:span></text:p>
      <text:p text:style-name="P203"/>
      <text:p text:style-name="P204">Įstatymo projektas neprieštarauja Europos žmogaus teisių ir pagrindinių laisvių apsaugos konvencijos nuostatoms ir Europos Sąjungos teisės aktams.</text:p>
      <text:p text:style-name="P205"/>
      <text:p text:style-name="P206"><text:span text:style-name="T207">11. Jeigu įstatymui įgyvendinti reikia įgyvendinamųjų teisės aktų, – kas ir kada juos turėtų priimti</text:span></text:p>
      <text:p text:style-name="P208"/>
      <text:p text:style-name="P209"><text:span text:style-name="T210">Įstatymo įgyvendina</text:span><text:span text:style-name="T211">m</text:span><text:span text:style-name="T212">ųjų teisės aktų<text:s/></text:span><text:span text:style-name="T213">priimt</text:span><text:span text:style-name="T214">i nereikės.</text:span></text:p>
      <text:p text:style-name="P215"/>
      <text:p text:style-name="P216">12. Kiek valstybės, savivaldybių biudžetų ir kitų valstybės įsteigtų fondų lėšų prireiks įstatymui įgyvendinti, ar bus galima sutaupyti (pateikiami prognozuojami rodikliai einamaisiais ir artimiausiais 3 biudžetiniais metais)</text:p>
      <text:p text:style-name="P217"/>
      <text:p text:style-name="P218">Įstatymo įgyvendinimui valstybės biudžeto lėšų<text:s/>neprireiks.<text:s/></text:p>
      <text:p text:style-name="P219"/>
      <text:p text:style-name="P220"><text:span text:style-name="T221">13.</text:span><text:span text:style-name="T222"> </text:span><text:span text:style-name="T223">Įstatymo projekto rengimo metu gauti specialistų vertinimai ir išvados</text:span></text:p>
      <text:p text:style-name="P224">Nėra gauta.</text:p>
      <text:p text:style-name="P225"/>
      <text:p text:style-name="P226"><text:span text:style-name="T227">14. Reikšminiai žodžiai, kurių reikia šiam projektui įtraukti į kompiuterinę paieškos sistemą, įskaitant Europos žodyno „Eurovoc“ terminus, temas bei sritis</text:span></text:p>
      <text:p text:style-name="P228"/>
      <text:p text:style-name="P229">„Valstybinė žemė“, ,,teisė statyti“.</text:p>
      <text:p text:style-name="P230"/>
      <text:soft-page-break/>
      <text:p text:style-name="P231"><text:span text:style-name="T232">15. Kiti, iniciatorių nuomone, reikalingi pagrindimai ir paaiškinimai</text:span></text:p>
      <text:p text:style-name="P233"/>
      <text:p text:style-name="P234">Nėra.</text:p>
      <text:p text:style-name="P235"/>
      <text:p text:style-name="P236"/>
      <text:p text:style-name="P237"/>
      <text:p text:style-name="P238">Teikia:</text:p>
      <text:p text:style-name="P239">Aistė Gedvilienė</text:p>
      <text:p text:style-name="P240">Andrius Vyšniauskas</text:p>
      <text:p text:style-name="P241">Audrius Petrošius</text:p>
      <text:p text:style-name="P242">Ieva Kačinskaitė-Urbonienė</text:p>
      <text:p text:style-name="P243">Simonas Gentvilas</text:p>
      <text:p text:style-name="P244"/>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language="lt" fo:country="LT" fo:hyphenate="false"/>
    </style:style>
    <style:style style:name="DefaultParagraphFont" style:display-name="Default Paragraph Font" style:family="text"/>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lt" fo:country="L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lt" fo:country="LT"/>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ytautas Lamauskas</meta:initial-creator>
    <dc:creator>adlibuser</dc:creator>
    <meta:creation-date>2023-02-28T10:52:00Z</meta:creation-date>
    <dc:date>2023-02-28T10:52:00Z</dc:date>
    <meta:template xlink:href="Normal.dotm" xlink:type="simple"/>
    <meta:editing-cycles>2</meta:editing-cycles>
    <meta:editing-duration>PT0S</meta:editing-duration>
    <meta:user-defined meta:name="ContentTypeId">0x010100123E575E9065C548B10D5ED9CEE2F110</meta:user-defined>
    <meta:document-statistic meta:page-count="8" meta:paragraph-count="167" meta:word-count="1387" meta:character-count="11241" meta:row-count="286" meta:non-whitespace-character-count="10021"/>
  </office:meta>
</office:document-meta>
</file>