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11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2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3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14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5" style:parent-style-name="PlainText" style:family="paragraph">
      <style:paragraph-properties fo:text-indent="0.4923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left="1.6736in" fo:text-indent="-1.1736in">
        <style:tab-stops>
          <style:tab-stop style:type="left" style:position="0.2951in"/>
        </style:tab-stops>
      </style:paragraph-properties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="Times New Roman" style:font-weight-complex="bold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P31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33" style:parent-style-name="PlainText" style:family="paragraph">
      <style:paragraph-properties fo:margin-left="0.5in">
        <style:tab-stops/>
      </style:paragraph-properties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3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43" style:parent-style-name="Normal" style:family="paragraph">
      <style:paragraph-properties fo:text-align="justify" fo:text-indent="0.5in"/>
      <style:text-properties style:font-name="Times New Roma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54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55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56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57" style:parent-style-name="Normal" style:family="paragraph">
      <style:paragraph-properties fo:text-align="justify" fo:margin-right="0.018in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fo:font-style="italic" style:font-style-asian="italic" style:font-size-complex="12pt"/>
    </style:style>
    <style:style style:name="P60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61" style:parent-style-name="Normal" style:family="paragraph">
      <style:paragraph-properties fo:line-height="150%" fo:margin-right="0.018in" fo:text-indent="0.5in"/>
    </style:style>
    <style:style style:name="P62" style:parent-style-name="Normal" style:family="paragraph">
      <style:paragraph-properties fo:widows="0" fo:orphans="0" fo:margin-right="0.018in"/>
      <style:text-properties style:font-name="Times New Roman"/>
    </style:style>
    <style:style style:name="P63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>LIETUVOS RESPUBLIKOS</text:p>
      <text:p text:style-name="P7">ADMINISTRACINIŲ NUSIŽENGIMŲ KODEKSO<text:s/>514,<text:s/>589<text:s/>IR 597<text:s/>STRAIPSNIų<text:s/>PAKEITIMO</text:p>
      <text:p text:style-name="P8"><text:span text:style-name="T9">ĮSTATYMAS</text:span></text:p>
      <text:p text:style-name="P10"><text:bookmark-start text:name="dok_tipas"/></text:p>
      <text:p text:style-name="P11"><text:bookmark-end text:name="dok_tipas"/>2019<text:s/>m.<text:s text:c="11"/><text:s text:c="4"/><text:s text:c="2"/>d. Nr.</text:p>
      <text:p text:style-name="P12">Vilnius</text:p>
      <text:p text:style-name="P13"/>
      <text:p text:style-name="P14">1 straipsnis.<text:s/>514 straipsnio pakeitimas</text:p>
      <text:p text:style-name="P15"><text:span text:style-name="T16">Pakeisti 514 straipsnį ir jį išdėstyti taip:</text:span></text:p>
      <text:p text:style-name="P17"><text:span text:style-name="T18">,,</text:span><text:span text:style-name="T19">514 straipsnis.</text:span><text:span text:style-name="T20"><text:s/></text:span><text:span text:style-name="T21">Leidimų sistemos pažeidimas<text:s/></text:span><text:span text:style-name="T22">Vadovybės apsaugos departamento prie Vidaus reikalų ministerijos</text:span><text:span text:style-name="T23"><text:s/></text:span><text:span text:style-name="T24">Lietuvos Respublikos vadovybės apsaugos tarnybos</text:span><text:span text:style-name="T25"><text:s/>saugomuose objektuose</text:span><text:span text:style-name="T26"><text:s/></text:span></text:p>
      <text:p text:style-name="P27"><text:span text:style-name="T28">Vadovybės apsaugos departamento prie Vidaus reikalų ministerijos</text:span><text:s/><text:span text:style-name="T29">Lietuvos Respublikos vadovybės apsaugos tarnybos</text:span><text:span text:style-name="T30"><text:s/>saugomų objektų leidimų sistemos pažeidimas, t. y. neteisėtas patekimas į saugomus Lietuvos Respublikos Seimo, Lietuvos Respublikos Vyriausybės pastatus ir teritoriją, Respublikos Prezidento rezidencijos pastatus ir teritoriją, Turniškėse esančių rezidencijų teritoriją, kitoks šių objektų leidimų sistemos pažeidimas</text:span></text:p>
      <text:p text:style-name="P31">užtraukia baudą nuo trijų šimtų iki aštuonių šimtų penkiasdešimt eurų.“</text:p>
      <text:p text:style-name="P32"/>
      <text:p text:style-name="P33">2 straipsnis.<text:s/>589<text:s/>straipsnio pakeitimas</text:p>
      <text:p text:style-name="P34">Pakeisti 589 straipsnio 53 punktą ir jį išdėstyti taip:</text:p>
      <text:p text:style-name="P35"><text:span text:style-name="T36">,,</text:span><text:span text:style-name="T37">53)<text:s/></text:span><text:span text:style-name="T38">Vadovybės apsaugos departamento prie Vidaus reikalų ministerijos</text:span><text:s/><text:span text:style-name="T39">Lietuvos</text:span><text:span text:style-name="T40"><text:s/>Respublikos vadovybės apsaugos tarnybos</text:span><text:s/>- dėl šio kodekso 505 straipsnyje, 506 straipsnio 4 dalyje, 508, 514 straipsniuose numatytų administracinių nusižengimų;“.</text:p>
      <text:p text:style-name="P41"/>
      <text:p text:style-name="P42">3 straipsnis. 597 straipsnio pakeitimas</text:p>
      <text:p text:style-name="P43">Pakeisti<text:s/>597 straipsnio 9 dalies 6 punktą ir jį išdėstyti taip:</text:p>
      <text:p text:style-name="P44"><text:span text:style-name="T45">,,</text:span><text:span text:style-name="T46"><text:s/></text:span><text:span text:style-name="T47">6)<text:s/></text:span><text:span text:style-name="T48">Vadovybės apsaugos departamento prie Vidaus reikalų ministerijos</text:span><text:s/><text:span text:style-name="T49">Lietuvos</text:span><text:span text:style-name="T50"><text:s/>Respublikos vadovybės apsaugos tarnybos</text:span><text:s/><text:span text:style-name="T51">pareigūnai.“</text:span></text:p>
      <text:p text:style-name="P52"/>
      <text:p text:style-name="P53">4<text:s/>straipsnis. Įstatymo įsigaliojimas</text:p>
      <text:p text:style-name="P54">Šis įstatymas įsigalioja 2020<text:s/>m. liepos<text:s/>1 d.</text:p>
      <text:p text:style-name="P55"><text:s/></text:p>
      <text:p text:style-name="P56"/>
      <text:p text:style-name="P57"><text:span text:style-name="T58"><text:tab/></text:span><text:span text:style-name="T59">Skelbiu šį Lietuvos Respublikos Seimo priimtą įstatymą.</text:span></text:p>
      <text:p text:style-name="P60"/>
      <text:p text:style-name="P61">Respublikos Prezidentas<text:tab/><text:tab/><text:tab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30:00Z</meta:creation-date>
    <dc:date>2019-10-14T07:30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15" meta:word-count="195" meta:character-count="1686" meta:row-count="51" meta:non-whitespace-character-count="1506"/>
  </office:meta>
</office:document-meta>
</file>