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background-color="#FFFFFF"/>
      <style:text-properties fo:font-weight="bold" style:font-weight-asian="bold"/>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fo:background-color="#FFFF00"/>
    </style:style>
    <style:style style:name="P29" style:parent-style-name="Normal" style:family="paragraph">
      <style:paragraph-properties fo:text-align="center"/>
      <style:text-properties style:font-weight-complex="bold" fo:font-size="11pt" style:font-size-asian="11pt" style:font-size-complex="11pt" fo:background-color="#FFFF00"/>
    </style:style>
    <style:style style:name="P30" style:parent-style-name="Dalyviai" style:family="paragraph">
      <style:paragraph-properties fo:line-height="100%"/>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Dalyviai" style:family="paragraph">
      <style:paragraph-properties fo:line-height="100%" fo:text-indent="0.4923in"/>
    </style:style>
    <style:style style:name="T34" style:parent-style-name="DefaultParagraphFont" style:family="text">
      <style:text-properties style:font-size-complex="10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368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5.5125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1.0868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background-color="#FFFF00"/>
    </style:style>
    <style:style style:name="P65" style:parent-style-name="Normal" style:family="paragraph">
      <style:text-properties fo:background-color="#FFFF00"/>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left="-0.0756in" fo:margin-right="-0.0736in">
        <style:tab-stops/>
      </style:paragraph-properties>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0756in" fo:margin-right="-0.0736in">
        <style:tab-stops/>
      </style:paragraph-properties>
      <style:text-properties fo:font-size="10pt" style:font-size-asian="10pt"/>
    </style:style>
    <style:style style:name="P72" style:parent-style-name="Normal" style:family="paragraph">
      <style:text-properties fo:background-color="#FFFF00"/>
    </style:style>
    <style:style style:name="P73" style:parent-style-name="Normal" style:family="paragraph">
      <style:text-properties fo:background-color="#FFFF00"/>
    </style:style>
    <style:style style:name="P74" style:parent-style-name="Normal" style:family="paragraph">
      <style:text-properties fo:background-color="#FFFF00"/>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1493in">
        <style:tab-stops>
          <style:tab-stop style:type="left" style:position="0.7875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typewriter" style:family="text">
      <style:text-properties fo:font-size="11pt" style:font-size-asian="11pt"/>
    </style:style>
    <style:style style:name="T90" style:parent-style-name="DefaultParagraphFont" style:family="text">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P95" style:parent-style-name="Normal" style:family="paragraph">
      <style:paragraph-properties fo:text-align="justify"/>
      <style:text-properties fo:font-size="10pt" style:font-size-asian="10pt" fo:background-color="#FFFF00"/>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ableColumn109" style:family="table-column">
      <style:table-column-properties style:column-width="0.3909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0.2951in" style:use-optimal-column-width="false"/>
    </style:style>
    <style:style style:name="TableColumn113" style:family="table-column">
      <style:table-column-properties style:column-width="0.1972in" style:use-optimal-column-width="false"/>
    </style:style>
    <style:style style:name="TableColumn114" style:family="table-column">
      <style:table-column-properties style:column-width="0.2951in" style:use-optimal-column-width="false"/>
    </style:style>
    <style:style style:name="TableColumn115" style:family="table-column">
      <style:table-column-properties style:column-width="4.2326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2.9569in" style:use-optimal-column-width="false"/>
    </style:style>
    <style:style style:name="Table108" style:family="table">
      <style:table-properties style:width="10.5333in" fo:margin-left="0in" table:align="center"/>
    </style:style>
    <style:style style:name="TableRow118" style:family="table-row">
      <style:table-row-properties style:min-row-height="0.3277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0861in" fo:margin-right="-0.0763in">
        <style:tab-stops/>
      </style:paragraph-properties>
      <style:text-properties fo:font-size="11pt" style:font-size-asian="11pt" style:font-size-complex="11pt"/>
    </style:style>
    <style:style style:name="TableCell126" style:family="table-cell">
      <style:table-cell-properties fo:border="0.0069in solid #000000" style:glyph-orientation-vertical="0" style:vertical-align="middle" fo:padding-top="0in" fo:padding-left="0.075in" fo:padding-bottom="0in" fo:padding-right="0.075in"/>
    </style:style>
    <style:style style:name="P1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402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5in" fo:margin-right="-0.075in">
        <style:tab-stops/>
      </style:paragraph-properties>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75in" fo:margin-right="-0.075in">
        <style:tab-stops/>
      </style:paragraph-properties>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style:tab-stops>
          <style:tab-stop style:type="left" style:position="0.1597in"/>
        </style:tab-stops>
      </style:paragraph-properties>
    </style:style>
    <style:style style:name="P147" style:parent-style-name="Pasiūlymai5" style:family="paragraph">
      <style:paragraph-properties>
        <style:tab-stops>
          <style:tab-stop style:type="left" style:position="0.1597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fo:margin-left="-0.0736in" fo:text-indent="0.1972in">
        <style:tab-stops/>
      </style:paragraph-properties>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P160" style:parent-style-name="Normal" style:family="paragraph">
      <style:paragraph-properties fo:widows="0" fo:orphans="0" fo:text-align="justify" fo:margin-left="-0.0736in" fo:text-indent="0.1972in">
        <style:tab-stops/>
      </style:paragraph-properties>
      <style:text-properties style:font-weight-complex="bold" fo:font-size="11pt" style:font-size-asian="11pt" style:font-size-complex="11pt" style:language-asian="lt" style:country-asian="LT"/>
    </style:style>
    <style:style style:name="P161" style:parent-style-name="Normal" style:family="paragraph">
      <style:paragraph-properties fo:widows="0" fo:orphans="0" fo:text-align="justify" fo:margin-left="-0.0736in" fo:text-indent="0.1972in">
        <style:tab-stops/>
      </style:paragraph-properties>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P164" style:parent-style-name="taltipfb" style:family="paragraph">
      <style:paragraph-properties fo:text-align="justify" fo:margin-top="0in" fo:margin-bottom="0in" fo:margin-left="-0.0736in" fo:text-indent="0.1972in">
        <style:tab-stops/>
      </style:paragraph-properties>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P166" style:parent-style-name="taltipfb" style:family="paragraph">
      <style:paragraph-properties fo:text-align="justify" fo:margin-top="0in" fo:margin-bottom="0in" fo:margin-left="-0.0736in" fo:text-indent="0.1972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 style:parent-style-name="taltipfb" style:family="paragraph">
      <style:paragraph-properties fo:text-align="justify" fo:margin-top="0in" fo:margin-bottom="0in" fo:margin-left="-0.0736in" fo:text-indent="0.1972in">
        <style:tab-stops/>
      </style:paragraph-properties>
      <style:text-properties fo:font-weight="bold" style:font-weight-asian="bold" fo:color="#000000" fo:font-size="11pt" style:font-size-asian="11pt" style:font-size-complex="11pt"/>
    </style:style>
    <style:style style:name="P168" style:parent-style-name="Normal" style:family="paragraph">
      <style:paragraph-properties fo:text-align="justify" fo:margin-left="-0.0736in" fo:text-indent="0.1972in">
        <style:tab-stops/>
      </style:paragraph-properties>
    </style:style>
    <style:style style:name="T169" style:parent-style-name="DefaultParagraphFont" style:family="text">
      <style:text-properties fo:font-weight="bold" style:font-weight-asian="bold" fo:color="#000000"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margin-left="-0.0743in" fo:text-indent="0.1576in">
        <style:tab-stops/>
      </style:paragraph-properties>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style:tab-stops>
          <style:tab-stop style:type="left" style:position="0.1597in"/>
        </style:tab-stops>
      </style:paragraph-properties>
    </style:style>
    <style:style style:name="P179" style:parent-style-name="Pasiūlymai5" style:family="paragraph">
      <style:paragraph-properties>
        <style:tab-stops>
          <style:tab-stop style:type="left" style:position="0.1597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fo:margin-left="-0.0736in" fo:text-indent="0.1972in">
        <style:tab-stops/>
      </style:paragraph-properties>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language-asian="lt" style:country-asian="LT"/>
    </style:style>
    <style:style style:name="P193" style:parent-style-name="Normal" style:family="paragraph">
      <style:paragraph-properties fo:widows="0" fo:orphans="0" fo:text-align="justify" fo:margin-left="-0.0736in" fo:text-indent="0.1972in">
        <style:tab-stops/>
      </style:paragraph-properties>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widows="0" fo:orphans="0" fo:text-align="justify" fo:margin-left="-0.0736in" fo:text-indent="0.1972in">
        <style:tab-stops/>
      </style:paragraph-properties>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 style:parent-style-name="Normal" style:family="paragraph">
      <style:paragraph-properties fo:widows="0" fo:orphans="0" fo:text-align="justify" fo:margin-left="-0.0736in" fo:text-indent="0.1972in">
        <style:tab-stops/>
      </style:paragraph-properties>
      <style:text-properties fo:font-size="11pt" style:font-size-asian="11pt" style:font-size-complex="11pt" style:language-asian="lt" style:country-asian="LT"/>
    </style:style>
    <style:style style:name="P201" style:parent-style-name="Normal" style:family="paragraph">
      <style:paragraph-properties fo:widows="0" fo:orphans="0" fo:text-align="justify" fo:margin-left="-0.0736in" fo:text-indent="0.1972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widows="0" fo:orphans="0" fo:text-align="justify" fo:margin-left="-0.0736in" fo:text-indent="0.1972in">
        <style:tab-stops/>
      </style:paragraph-properties>
      <style:text-properties fo:font-size="11pt" style:font-size-asian="11pt" style:font-size-complex="11pt" style:language-asian="lt" style:country-asian="LT"/>
    </style:style>
    <style:style style:name="P211" style:parent-style-name="Normal" style:family="paragraph">
      <style:paragraph-properties fo:widows="0" fo:orphans="0" fo:text-align="justify" fo:margin-left="-0.0736in" fo:text-indent="0.1972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left="-0.0743in" fo:text-indent="0.1576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left="-0.0743in" fo:text-indent="0.1576in">
        <style:tab-stops/>
      </style:paragraph-properties>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Pasiūlymai5" style:family="paragraph">
      <style:paragraph-properties>
        <style:tab-stops>
          <style:tab-stop style:type="left" style:position="0.1597in"/>
        </style:tab-stops>
      </style:paragraph-properties>
    </style:style>
    <style:style style:name="P259" style:parent-style-name="Pasiūlymai5" style:family="paragraph">
      <style:paragraph-properties>
        <style:tab-stops>
          <style:tab-stop style:type="left" style:position="0.1597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fo:margin-left="-0.0736in" fo:text-indent="0.1972in">
        <style:tab-stops/>
      </style:paragraph-properties>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widows="0" fo:orphans="0" fo:text-align="justify" fo:margin-left="-0.0736in" fo:text-indent="0.1972in">
        <style:tab-stops/>
      </style:paragraph-properties>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P275" style:parent-style-name="tajtip" style:family="paragraph">
      <style:paragraph-properties fo:text-align="justify" fo:margin-top="0in" fo:margin-bottom="0in" fo:margin-left="-0.0736in" fo:text-indent="0.1972in">
        <style:tab-stops/>
      </style:paragraph-properties>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tajtip" style:family="paragraph">
      <style:paragraph-properties fo:text-align="justify" fo:margin-top="0in" fo:margin-bottom="0in" fo:margin-left="-0.0736in" fo:text-indent="0.1972in">
        <style:tab-stops/>
      </style:paragraph-properties>
      <style:text-properties fo:color="#000000" fo:font-size="11pt" style:font-size-asian="11pt" style:font-size-complex="11pt"/>
    </style:style>
    <style:style style:name="P278" style:parent-style-name="tajtip" style:family="paragraph">
      <style:paragraph-properties fo:text-align="justify" fo:margin-top="0in" fo:margin-bottom="0in" fo:margin-left="-0.0736in" fo:text-indent="0.1972in">
        <style:tab-stops/>
      </style:paragraph-properties>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weight="bold" style:font-weight-asian="bold"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tajtip" style:family="paragraph">
      <style:paragraph-properties fo:text-align="justify" fo:margin-top="0in" fo:margin-bottom="0in" fo:margin-left="-0.0736in" fo:text-indent="0.1972in">
        <style:tab-stops/>
      </style:paragraph-properties>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fo:color="#000000" fo:font-size="11pt" style:font-size-asian="11pt" style:font-size-complex="11pt"/>
    </style:style>
    <style:style style:name="P296" style:parent-style-name="Normal" style:family="paragraph">
      <style:paragraph-properties fo:widows="0" fo:orphans="0" fo:text-align="justify" fo:margin-left="-0.0736in" fo:text-indent="0.1972in">
        <style:tab-stops/>
      </style:paragraph-properties>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left="-0.0743in" fo:text-indent="0.1576in">
        <style:tab-stops/>
      </style:paragraph-properties>
      <style:text-properties fo:font-size="11pt" style:font-size-asian="11pt" style:font-size-complex="11pt"/>
    </style:style>
    <style:style style:name="P307" style:parent-style-name="Normal" style:family="paragraph">
      <style:paragraph-properties fo:widows="0" fo:orphans="0" fo:text-align="justify" fo:margin-left="-0.075in" fo:text-indent="0.1576in">
        <style:tab-stops/>
      </style:paragraph-properties>
      <style:text-properties fo:font-size="11pt" style:font-size-asian="11pt" style:font-size-complex="11pt"/>
    </style:style>
    <style:style style:name="P308" style:parent-style-name="Normal" style:family="paragraph">
      <style:paragraph-properties fo:widows="0" fo:orphans="0" fo:text-align="justify" fo:margin-left="-0.075in" fo:text-indent="0.1576in">
        <style:tab-stops/>
      </style:paragraph-properties>
      <style:text-properties fo:font-size="11pt" style:font-size-asian="11pt" style:font-size-complex="11pt"/>
    </style:style>
    <style:style style:name="P309" style:parent-style-name="Normal" style:family="paragraph">
      <style:paragraph-properties fo:text-align="justify" fo:margin-left="-0.0743in" fo:text-indent="0.1576in">
        <style:tab-stops/>
      </style:paragraph-properties>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paragraph-properties>
        <style:tab-stops>
          <style:tab-stop style:type="left" style:position="0.1597in"/>
        </style:tab-stops>
      </style:paragraph-properties>
    </style:style>
    <style:style style:name="P315" style:parent-style-name="Pasiūlymai5" style:family="paragraph">
      <style:paragraph-properties>
        <style:tab-stops>
          <style:tab-stop style:type="left" style:position="0.1597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fo:margin-left="-0.0736in" fo:text-indent="0.1972in">
        <style:tab-stops/>
      </style:paragraph-properties>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widows="0" fo:orphans="0" fo:text-align="justify" fo:margin-left="-0.0736in" fo:text-indent="0.1972in">
        <style:tab-stops/>
      </style:paragraph-properties>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P331" style:parent-style-name="Normal" style:family="paragraph">
      <style:paragraph-properties fo:text-align="justify" fo:margin-left="-0.0736in" fo:text-indent="0.1972in">
        <style:tab-stops/>
      </style:paragraph-properties>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6" style:parent-style-name="Normal" style:family="paragraph">
      <style:paragraph-properties fo:text-align="justify" fo:margin-left="-0.0736in" fo:text-indent="0.1972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37" style:parent-style-name="Normal" style:family="paragraph">
      <style:paragraph-properties fo:text-align="justify" fo:margin-left="-0.0736in" fo:text-indent="0.1972in">
        <style:tab-stops/>
      </style:paragraph-properties>
      <style:text-properties fo:font-weight="bold" style:font-weight-asian="bold" fo:color="#000000" fo:font-size="11pt" style:font-size-asian="11pt" style:font-size-complex="11pt" style:language-asian="lt" style:country-asian="LT"/>
    </style:style>
    <style:style style:name="P338" style:parent-style-name="Normal" style:family="paragraph">
      <style:paragraph-properties fo:text-align="justify" fo:margin-left="-0.0736in" fo:text-indent="0.1972in">
        <style:tab-stops/>
      </style:paragraph-properties>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paragraph-properties fo:text-align="justify" fo:margin-left="-0.0736in" fo:text-indent="0.1972in">
        <style:tab-stops/>
      </style:paragraph-properties>
      <style:text-properties fo:font-weight="bold" style:font-weight-asian="bold" fo:color="#000000" fo:font-size="11pt" style:font-size-asian="11pt" style:font-size-complex="11pt" style:language-asian="lt" style:country-asian="LT"/>
    </style:style>
    <style:style style:name="P342" style:parent-style-name="Normal" style:family="paragraph">
      <style:paragraph-properties fo:text-align="justify" fo:margin-left="-0.0736in" fo:text-indent="0.1972in">
        <style:tab-stops/>
      </style:paragraph-properties>
      <style:text-properties fo:font-weight="bold" style:font-weight-asian="bold" fo:color="#000000" fo:font-size="11pt" style:font-size-asian="11pt" style:font-size-complex="11pt" style:language-asian="lt" style:country-asian="LT"/>
    </style:style>
    <style:style style:name="P343" style:parent-style-name="Normal" style:family="paragraph">
      <style:paragraph-properties fo:widows="0" fo:orphans="0" fo:text-align="justify" fo:margin-left="-0.0736in" fo:text-indent="0.1972in">
        <style:tab-stops/>
      </style:paragraph-properties>
    </style:style>
    <style:style style:name="T344" style:parent-style-name="DefaultParagraphFont" style:family="text">
      <style:text-properties fo:font-weight="bold" style:font-weight-asian="bold"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fo:color="#000000"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Pasiūlymai5" style:family="paragraph">
      <style:paragraph-properties fo:text-align="center" fo:margin-left="-0.077in" fo:margin-right="-0.0715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left="-0.0743in" fo:text-indent="0.1576in">
        <style:tab-stops/>
      </style:paragraph-properties>
      <style:text-properties fo:font-size="11pt" style:font-size-asian="11pt" style:font-size-complex="11pt"/>
    </style:style>
    <style:style style:name="P351" style:parent-style-name="Normal" style:family="paragraph">
      <style:paragraph-properties fo:text-align="justify" fo:margin-left="-0.0743in" fo:text-indent="0.1576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left="-0.0743in" fo:text-indent="0.1576in">
        <style:tab-stops/>
      </style:paragraph-properties>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style:tab-stops>
          <style:tab-stop style:type="left" style:position="0.1597in"/>
        </style:tab-stops>
      </style:paragraph-properties>
    </style:style>
    <style:style style:name="P363" style:parent-style-name="Pasiūlymai5" style:family="paragraph">
      <style:paragraph-properties>
        <style:tab-stops>
          <style:tab-stop style:type="left" style:position="0.1597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fo:margin-left="-0.0736in" fo:text-indent="0.1972in">
        <style:tab-stops/>
      </style:paragraph-properties>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P376" style:parent-style-name="Normal" style:family="paragraph">
      <style:paragraph-properties fo:text-align="justify" fo:margin-left="-0.0736in" fo:text-indent="0.1972in">
        <style:tab-stops/>
      </style:paragraph-properties>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style:font-weight-complex="bold" fo:color="#000000" fo:font-size="11pt" style:font-size-asian="11pt" style:font-size-complex="11pt" style:language-asian="lt" style:country-asian="LT"/>
    </style:style>
    <style:style style:name="P379" style:parent-style-name="Normal" style:family="paragraph">
      <style:paragraph-properties fo:text-align="justify" fo:margin-left="-0.0736in" fo:text-indent="0.1972in">
        <style:tab-stops/>
      </style:paragraph-properties>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82" style:parent-style-name="Normal" style:family="paragraph">
      <style:paragraph-properties fo:text-align="justify" fo:margin-left="-0.0736in" fo:text-indent="0.1972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83" style:parent-style-name="Normal" style:family="paragraph">
      <style:paragraph-properties fo:widows="0" fo:orphans="0" fo:text-align="justify" fo:margin-left="-0.0736in" fo:text-indent="0.1972in">
        <style:tab-stops/>
      </style:paragraph-properties>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5" style:parent-style-name="DefaultParagraphFont" style:family="text">
      <style:text-properties fo:font-weight="bold" style:font-weight-asian="bold"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indent="0.1576in"/>
    </style:style>
    <style:style style:name="P390" style:parent-style-name="Normal" style:family="paragraph">
      <style:paragraph-properties fo:text-align="justify" fo:line-height="115%"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Komitetosprendimas" style:family="paragraph">
      <style:paragraph-properties fo:line-height="115%"/>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15%"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15%"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Pranešėjas" style:family="paragraph">
      <style:paragraph-properties fo:line-height="115%"/>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fo:margin-left="3.5in" fo:text-indent="1.5in">
        <style:tab-stops/>
      </style:paragraph-properties>
    </style:style>
    <style:style style:name="T41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Audito komitetas</text:span></text:p>
      <text:p text:style-name="P12"/>
      <text:p text:style-name="P13"/>
      <text:p text:style-name="P14"><text:span text:style-name="T15">PAPILDOMO</text:span><text:span text:style-name="T16"><text:s/>KOMITETO IŠVAD</text:span><text:span text:style-name="T17">A</text:span></text:p>
      <text:p text:style-name="P18">DĖL LIETUVOS RESPUBLIKOS<text:s/>SVEIKATOS<text:s/>DRAUDIMO ĮSTATYMO NR. I-1343 14, 21 IR 23 STRAIPSNIŲ PAKEITIMO<text:s/></text:p>
      <text:p text:style-name="P19"><text:span text:style-name="T20">IR 37 STRAIPSNIO PRIPAŽINIMO NETEKUSIU GALIOS ĮSTATYMO<text:s/></text:span><text:span text:style-name="T21">PROJEKTO<text:s/></text:span><text:span text:style-name="T22">NR.<text:s/></text:span><text:span text:style-name="T23">xIiip-1213</text:span></text:p>
      <text:p text:style-name="P24"/>
      <text:p text:style-name="P25">2017-11-15<text:s/><text:s/>Nr.<text:s/>141-P-<text:span text:style-name="T26">39</text:span></text:p>
      <text:p text:style-name="P27">Vilnius</text:p>
      <text:p text:style-name="P28"/>
      <text:p text:style-name="P29"/>
      <text:p text:style-name="P30">1. Komiteto posėdyje dalyvavo:<text:s/></text:p>
      <text:p text:style-name="P31">Komiteto pirmininkė Ingrida Šimonytė, komiteto nariai: Rasa Budbergytė, Petras Gražulis, Arvydas Nekrošius, Aušrinė Norkienė, Gintaras Vaičekauskas.</text:p>
      <text:p text:style-name="P32">Komiteto biuras: vedėja Sigita Ščajevienė, patarėjos: Laura Pranaitytė, Asta Rubežė, Jolanta Zibavičiūtė, padėjėja Simona Mickevičienė.</text:p>
      <text:p text:style-name="P33"><text:span text:style-name="T34">Kviestieji asmenys:<text:s/></text:span>Lietuvos Respublikos finansų ministerijos Biudžeto departamento direktorė Daiva Kamarauskienė, Lietuvos Respublikos sveikatos apsaugos ministerijos Sveikatos ekonomikos departamento Ekonominio planavimo ir biudžeto skyriaus patarėja, l. v. vedėjo funkcijas Rita Banuškevičienė, Lietuvos Respublikos sveikatos apsaugos ministerijos Sveikatos ekonomikos departamento Sveikatos draudimo skyriaus vedėja Laima Vaičiulienė, Lietuvos Respublikos sveikatos apsaugos ministerijos Sveikatos ekonomikos departamento Sveikatos draudimo skyriaus vyriausioji specialistė Jolanta Sinkevič, Valstybinės ligonių kasos prie Lietuvos Respublikos sveikatos apsaugos ministerijos Biudžeto planavimo skyriaus vedėja Vitalija Dagilytė, Valstybinės ligonių kasos prie Lietuvos Respublikos sveikatos apsaugos ministerijos Ekonomikos departamento direktorė Simona Adamkevičiūtė.</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soft-page-break/>
            <text:p text:style-name="Pasiūlymai2">2017-10-17</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Įvertinę projekto atitiktį Konstitucijai, galiojantiems įstatymams ir teisėkūros principams, pastabų neturime, tačiau atkreipiame dėmesį, kad po įstatymo tekstu<text:s/></text:span><text:soft-page-break/><text:span text:style-name="T88">esantys žodžiai „Skelbiu šį Lietuvos Respublikos Seimo priimtą įstatymą“</text:span><text:span text:style-name="T89"><text:s/>rašomi neparyškintomis raidėmis.</text:span><text:span text:style-name="T90"><text:s/></text:span></text:p>
          </table:table-cell>
          <table:table-cell table:style-name="TableCell91">
            <text:p text:style-name="P92">Pritarti</text:p>
          </table:table-cell>
          <table:table-cell table:style-name="TableCell93">
            <text:p text:style-name="P94"/>
          </table:table-cell>
        </table:table-row>
      </table:table>
      <text:p text:style-name="P95"/>
      <text:p text:style-name="P96"><text:span text:style-name="T97">3. Piliečių, asociacijų, politinių partijų, lobistų ir kitų suinteresuotų asmenų pasiūlymai:</text:span><text:span text:style-name="T98"><text:s/></text:span><text:span text:style-name="T99">negauta</text:span><text:span text:style-name="T100">.</text:span></text:p>
      <text:p text:style-name="P101"><text:span text:style-name="T102">4. Valstybės ir savivaldybių institucijų ir įstaigų pasiūlymai:</text:span><text:span text:style-name="T103"><text:s/></text:span><text:span text:style-name="T104">negauta.</text:span></text:p>
      <text:p text:style-name="P105"><text:span text:style-name="T106">5. Subjektų, turinčių įstatymų leidybos iniciatyvos teisę, pasiūlymai:</text:span><text:span text:style-name="T107"><text: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Pastabos</text:p>
            </table:table-cell>
            <table:table-cell table:style-name="TableCell128" table:number-rows-spanned="2">
              <text:p text:style-name="P129">Pasiūlymo turinys</text:p>
            </table:table-cell>
            <table:table-cell table:style-name="TableCell130" table:number-rows-spanned="2">
              <text:p text:style-name="P131">Komiteto nuomonė</text:p>
            </table:table-cell>
            <table:table-cell table:style-name="TableCell132" table:number-rows-spanned="2">
              <text:p text:style-name="P133">Argumentai,<text:s/></text:p>
              <text:p text:style-name="P134">pagrindžiantys nuomonę</text:p>
            </table:table-cell>
          </table:table-row>
          <table:table-row table:style-name="TableRow135">
            <table:covered-table-cell>
              <text:p text:style-name="Normal"/>
            </table:covered-table-cell>
            <table:covered-table-cell>
              <text:p text:style-name="Normal"/>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2">
          <table:table-cell table:style-name="TableCell143">
            <text:p text:style-name="P144">1.</text:p>
          </table:table-cell>
          <table:table-cell table:style-name="TableCell145">
            <text:p text:style-name="P146">Seimo nariai<text:s/>Antanas Matulas,<text:s/>Juozas Olekas,</text:p>
            <text:p text:style-name="P147">2017-11-02</text:p>
          </table:table-cell>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Argumentai:<text:s/></text:span><text:span text:style-name="T159">Priėmus įstatymo projektą būtų pakeistas dabartinis PSDF biudžeto rezervo dalies lėšų investavimo reglamentavimas ir šią veiklą vykdytų Lietuvos Respublikos finansų ministerija. Todėl Valstybinė ligonių kasa praras visas teises laikinai laisvas PSDF biudžeto rezervo dalies lėšas investuoti į Lietuvos Respublikos Vyriausybės ar Lietuvos banko vertybinius popierius.</text:span></text:p>
            <text:p text:style-name="P160">Manau, kad keisti dabar galiojantį Sveikatos draudimo įstatymą ir jo nuostatas rezervo investavimo klausimais nereikėtų.</text:p>
            <text:p text:style-name="P161"><text:span text:style-name="T162">Pasiūlymas:<text:s/></text:span><text:span text:style-name="T163">Siūlau pakeisti Įstatymo projekto 1 straipsnį ir jį išdėstyti taip:</text:span></text:p>
            <text:p text:style-name="P164"><text:span text:style-name="T165">„1 straipsnis. 14 straipsnio pakeitimas</text:span></text:p>
            <text:p text:style-name="P166">Pripažinti netekusia galios 14 straipsnio 3 dalį.</text:p>
            <text:p text:style-name="P167">Pakeisti 14 straipsnio 3 dalį:</text:p>
            <text:p text:style-name="P168"><text:span text:style-name="T169">„3. Privalomojo sveikatos draudimo fondo biudžetas per vidutinės trukmės laikotarpį (3 metus) turi būti subalansuotas.“</text:span></text:p>
          </table:table-cell>
          <table:table-cell table:style-name="TableCell170">
            <text:p text:style-name="P171">Nepritarti</text:p>
          </table:table-cell>
          <table:table-cell table:style-name="TableCell172">
            <text:p text:style-name="P173">Manytina, kad<text:s/>yra tikslinga<text:s/>galiojančios nuostatos dėl PSDF biudžeto subalansavimo atsisakyti, nes pastaroji<text:s/>prieštarauja aukštesnės galios<text:s/>įstatymui.<text:s/>Fiskalinės sutarties įgyvendinimo konstitucinio<text:s/>įstatymo 4<text:s/>str.<text:s/>2 d.<text:s/>nustato, kad kiekvienas valdžios sektoriui priskiriamas biudžetas, išskyrus<text:s/>Valstybinio socialinio draudimo fondo biudžetą, valstybės biudžetą ir biudžetus, kurių planuojami asignavimai neviršija 0,3 procento praėjusių metų BVP to meto kainomis, turi būti planuojamas, tvirtinamas, keičiamas ir vykdomas taip, kad sprendžiant pagal to biudžeto struktūrinį balanso rodiklį, apskaičiuotą kaupiamuoju principu, jis būtų perteklinis arba subalansuotas (PSDF biudžetas sudaro daugiau nei 0,3 proc. BVP)</text:p>
          </table:table-cell>
        </table:table-row>
        <table:table-row table:style-name="TableRow174">
          <table:table-cell table:style-name="TableCell175">
            <text:p text:style-name="P176">2.</text:p>
          </table:table-cell>
          <table:table-cell table:style-name="TableCell177">
            <text:p text:style-name="P178">Seimo nariai<text:s/>Antanas Matulas,<text:s/>Juozas<text:s/><text:soft-page-break/>Olekas,</text:p>
            <text:p text:style-name="P179">2017-11-02</text:p>
          </table:table-cell>
          <table:table-cell table:style-name="TableCell180">
            <text:p text:style-name="P181">2</text:p>
          </table:table-cell>
          <table:table-cell table:style-name="TableCell182">
            <text:p text:style-name="P183">1,2</text:p>
          </table:table-cell>
          <table:table-cell table:style-name="TableCell184">
            <text:p text:style-name="P185"/>
          </table:table-cell>
          <table:table-cell table:style-name="TableCell186">
            <text:p text:style-name="P187"/>
          </table:table-cell>
          <table:table-cell table:style-name="TableCell188">
            <text:p text:style-name="P189"><text:span text:style-name="T190">Argumentai:</text:span><text:span text:style-name="T191"><text:s/></text:span><text:span text:style-name="T192">Tie patys.</text:span></text:p>
            <text:p text:style-name="P193"><text:span text:style-name="T194">Pasiūlymas:</text:span><text:span text:style-name="T195"><text:s/>Siūlau pakeisti 2 straipsnį ir jį<text:s/></text:span><text:span text:style-name="T196">išdėstyti taip:</text:span><text:span text:style-name="T197"><text:s/></text:span></text:p>
            <text:p text:style-name="P198"><text:span text:style-name="T199">„2 straipsnis. 21 straipsnio pakeitimas</text:span></text:p>
            <text:p text:style-name="P200">1. Pripažinti netekusiu galios 21 straipsnio 1 dalies 6 punktą:</text:p>
            <text:soft-page-break/>
            <text:p text:style-name="P201"><text:span text:style-name="T202">„6)<text:s/></text:span><text:span text:style-name="T203">išlaidos privalomąjį sveikatos draudimą vykdančių institucijų veiklos</text:span><text:span text:style-name="T204"> </text:span><text:span text:style-name="T205"><text:s/>sąnaudoms kompensuoti,</text:span><text:span text:style-name="T206"> </text:span><text:span text:style-name="T207">įskaitant šių institucijų išlaidas privalomojo sveikatos draudimo sistemos funkcionavimuiužtikrinti</text:span><text:span text:style-name="T208">;</text:span><text:span text:style-name="T209">“</text:span></text:p>
            <text:p text:style-name="P210">2. Pakeisti 21 straipsnio 3 dalį ir ją išdėstyti taip:</text:p>
            <text:p text:style-name="P211"><text:span text:style-name="T212">„3. </text:span><text:span text:style-name="T213">Valstybinės ligonių kasos ir teritorinių ligonių kasų veiklos</text:span><text:span text:style-name="T214"> </text:span><text:span text:style-name="T215">Šio straipsnio 1 dalies 6 punkte numatytoms</text:span><text:span text:style-name="T216"><text:s/></text:span><text:span text:style-name="T217">išlaidoms gali būti skiriama iki 2 procentų</text:span><text:span text:style-name="T218"><text:s/></text:span><text:span text:style-name="T219">Privalomojo sveikatos draudimo fondo biudžeto lėšų.“</text:span><text:span text:style-name="T220">“</text:span></text:p>
          </table:table-cell>
          <table:table-cell table:style-name="TableCell221">
            <text:p text:style-name="P222">Nepritarti</text:p>
          </table:table-cell>
          <table:table-cell table:style-name="TableCell223">
            <text:p text:style-name="P224"><text:span text:style-name="T225">Šiuo metu<text:s/></text:span><text:span text:style-name="T226">Sveikatos draudimo įstatymo 21 str</text:span><text:span text:style-name="T227">.</text:span><text:span text:style-name="T228"><text:s/></text:span><text:span text:style-name="T229">1 d</text:span><text:span text:style-name="T230">.</text:span><text:span text:style-name="T231"><text:s/>6 p</text:span><text:span text:style-name="T232">.</text:span><text:span text:style-name="T233"><text:s/>ir 3 d</text:span><text:span text:style-name="T234">.</text:span><text:span text:style-name="T235"><text:s/></text:span><text:span text:style-name="T236">yra<text:s/></text:span><text:span text:style-name="T237">nurodytos vienos iš PSDF biudžeto<text:s/></text:span><text:span text:style-name="T238">išlaidų – privalomąjį sveikatos<text:s/></text:span><text:span text:style-name="T239">draudimą vykdančių institucijų veiklos<text:s/></text:span><text:soft-page-break/><text:span text:style-name="T240">išlaidos.</text:span><text:span text:style-name="T241"><text:s/>Tačiau pagal minėto straipsnio<text:s/></text:span><text:span text:style-name="T242">1 d</text:span><text:span text:style-name="T243">.</text:span><text:span text:style-name="T244"><text:s/></text:span><text:span text:style-name="T245"><text:line-break/></text:span><text:span text:style-name="T246">6 p</text:span><text:span text:style-name="T247">.</text:span><text:span text:style-name="T248"><text:s/>yra apskaitomos ne tik ligonių kasų, kaip biudžetinių įstaigų, veiklos išlaidos, bet ir visos privalomojo<text:s/></text:span><text:span text:style-name="T249">sveikatos<text:s/></text:span><text:span text:style-name="T250">draudimo sistemos funkcionavimo išlaidos, pvz.: užtikrinamas tinkamas privalomojo sveikatos draudimo informacinių sistemų <text:s/>funkcionavimas, apmokamos nemokamai išduodamų Europos sveikatos draudimo kortelių, kompensuojamųjų vaistų pasų, tapatybę patvirtinan</text:span><text:span text:style-name="T251">čių lipdukų pagaminimo išlaidos</text:span><text:span text:style-name="T252"><text:s/>ir kt.</text:span></text:p>
            <text:p text:style-name="P253">Atsižvelgiant į tai, Įstatymo projekto<text:line-break/><text:s/>Nr. XIIIP-1213 iniciatoriai<text:s/>siekia patobulinti<text:s/>Sveikatos draudimo įstatymo 21 straipsnio 1 dalies 6 punkte nurodytų PSDF biudžeto išlaidų pavadinimą, kad jis atitiktų pagal jį apskaitomų išlaidų turinį.</text:p>
          </table:table-cell>
        </table:table-row>
        <text:soft-page-break/>
        <table:table-row table:style-name="TableRow254">
          <table:table-cell table:style-name="TableCell255">
            <text:p text:style-name="P256">3.</text:p>
          </table:table-cell>
          <table:table-cell table:style-name="TableCell257">
            <text:p text:style-name="P258">Seimo nariai<text:s/>Antanas Matulas,<text:s/>Juozas Olekas,</text:p>
            <text:p text:style-name="P259">2017-11-02</text:p>
          </table:table-cell>
          <table:table-cell table:style-name="TableCell260">
            <text:p text:style-name="P261">3</text:p>
          </table:table-cell>
          <table:table-cell table:style-name="TableCell262">
            <text:p text:style-name="P263">1,2</text:p>
          </table:table-cell>
          <table:table-cell table:style-name="TableCell264">
            <text:p text:style-name="P265"/>
          </table:table-cell>
          <table:table-cell table:style-name="TableCell266">
            <text:p text:style-name="P267"/>
          </table:table-cell>
          <table:table-cell table:style-name="TableCell268">
            <text:p text:style-name="P269"><text:span text:style-name="T270">Argumentai:<text:s/></text:span><text:span text:style-name="T271">Tie patys.</text:span></text:p>
            <text:p text:style-name="P272"><text:span text:style-name="T273">Pasiūlymas:<text:s/></text:span><text:span text:style-name="T274">Siūlau pakeisti 3 straipsnį ir jį išdėstyti taip:</text:span></text:p>
            <text:p text:style-name="P275"><text:span text:style-name="T276">„3 straipsnis. 23 straipsnio pakeitimas</text:span></text:p>
            <text:p text:style-name="P277">1. Pakeisti 23 straipsnio 4 dalį ir ją išdėstyti taip:</text:p>
            <text:p text:style-name="P278"><text:span text:style-name="T279">„4. </text:span><text:span text:style-name="T280">Privalomojo sveikatos draudimo fondo biudžeto rezervo ir kitas Privalomojo sveikatos draudimo fondo biudžeto laikinai laisvas lėšas </text:span><text:span text:style-name="T281">Valstybinė ligonių kasa ir teritorinės ligonių kasos </text:span><text:span text:style-name="T282">Privalomojo sveikatos draudimo fondo biudžeto ir jo rezervo lėšas laiko</text:span><text:span text:style-name="T283"> </text:span><text:span text:style-name="T284">privalo laikyti</text:span><text:span text:style-name="T285"> konkurso būdu pasirinktame banke </text:span><text:span text:style-name="T286">arba investuoja šio straipsnio 5 dalyje nustatyta tvarka</text:span><text:span text:style-name="T287">. </text:span><text:span text:style-name="T288">Valstybinė ligonių kasa laikinai laisvas pagrindinės Privalomojo sveikatos draudimo fondo biudžeto rezervo dalies lėšas gali investuoti į Vyriausybės ar Lietuvos banko vertybinius popierius. Gautos<text:s/></text:span><text:soft-page-break/><text:span text:style-name="T289">pajamos naudojamos tik šiame Įstatyme nustatytoms Privalomojo sveikatos draudimo fondo biudžeto išlaidoms apmokėti.</text:span><text:span text:style-name="T290">“</text:span></text:p>
            <text:p text:style-name="P291"><text:span text:style-name="T292">2. </text:span><text:span text:style-name="T293">Papildyti 23 straipsnį 5 dalimi</text:span><text:span text:style-name="T294"><text:s/></text:span><text:span text:style-name="T295">Pripažinti netekusia galios 23 straipsnio 5 dalį:</text:span></text:p>
            <text:p text:style-name="P296"><text:span text:style-name="T297">„</text:span><text:span text:style-name="T298">5.</text:span><text:span text:style-name="T299"> </text:span><text:span text:style-name="T300">Valstybinei ligonių kasai priėmus sprendimą investuoti laikinai laisvas (šio Įstatymo nustatyta tvarka nepaskirstytas ir mokėjimams atlikti nenaudojamas) Privalomojo sveikatos draudimo fondo lėšas, jos pervedamos į Finansų ministerijos vardu atidarytą Lietuvos banko sąskaitą. Šias lėšas neatlygintinai valdo ir sprendimus dėl jų investavimo Lietuvos Respublikos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os investavimo išlaidas kompensuoja šio Įstatymo 21 straipsnio 1 dalies 6 punkte numatytomis lėšomis.</text:span><text:span text:style-name="T301">“</text:span><text:span text:style-name="T302">“</text:span></text:p>
          </table:table-cell>
          <table:table-cell table:style-name="TableCell303">
            <text:p text:style-name="P304">Nepritarti</text:p>
          </table:table-cell>
          <table:table-cell table:style-name="TableCell305">
            <text:p text:style-name="P306">Pagal šiuo metų galiojančio Sveikatos draudimo įstatymo 23 str.<text:s/>4 d.<text:s/>Valstybinė ligonių kasa laikinai laisvas pagrindinės PSDF biudžeto rezervo dalies lėšas gali investuoti į Vyriausybės ar Lietuvos banko vertybinius popierius, o pagal 31 str.<text:s/>3 p.<text:s/>Valstybinė ligonių kasa turi teisę įsigyti Vyriausybės ir Lietuvos banko vertybinių popierių ir jais disponuoti.<text:s/></text:p>
            <text:p text:style-name="P307">Atsižvelgiant į tai, kad šios nuostatos nesiūloma atsisakyti,<text:s/>Valstybinė ligonių kasa nepraras galimybės įsigyti minėtų vertybinių popierių.<text:s/></text:p>
            <text:soft-page-break/>
            <text:p text:style-name="P308">Atkreiptinas dėmesys, kad iki šiol laikinai laisvų PSDF lėšų investavimas nebuvo vykdomas, nors šalies<text:s/>valstybinių fondų (pvz., Žemės ūkio paskolų garantijų fondo, Garantinio fondo, VĮ Ignalinos atominės elektrinės eksploatavimo nutraukimo fondo ir kt.) lėšų investavimo veiklą vykdo<text:s/>Finansų ministerija, turinti<text:s/>patirtį investavimo rinkoje <text:s/>bei reikalingus žmogiškuosius išteklius, įrankius bei nustatytus mechanizmus.<text:s/>Taigi, įstatymo projektu Nr. XIIIP-1213 siekiama<text:s/>tobulinti reglamentavimą ir nustatyti, kad<text:s/>ir<text:s/>laikinai laisvų PSDF lėšų investavimo veiklą vykdytų<text:s/>Finansų ministerija, tokiu būdu užtikrinant vieningos investavimo politikos įgyvendinimą.</text:p>
            <text:p text:style-name="P309">Pažymėtina, kad tobulesnė investavimo politika sudarys sąlygas taupyti viešąsias lėšas, nes šiuo metu bankai juridiniams asmenims už banko sąskaitoje esančius lėšų likučius (dažniausiai viršijančius 1 mln. Eur sumą) taiko neigiamas palūkanas.<text:s/></text:p>
          </table:table-cell>
        </table:table-row>
        <text:soft-page-break/>
        <table:table-row table:style-name="TableRow310">
          <table:table-cell table:style-name="TableCell311">
            <text:p text:style-name="P312">4.</text:p>
          </table:table-cell>
          <table:table-cell table:style-name="TableCell313">
            <text:p text:style-name="P314">Seimo nariai<text:s/>Antanas Matulas,<text:s/>Juozas Olekas,</text:p>
            <text:p text:style-name="P315">2017-11-02</text:p>
          </table:table-cell>
          <table:table-cell table:style-name="TableCell316">
            <text:p text:style-name="P317">4</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Argumentai:<text:s/></text:span><text:span text:style-name="T327">Tie patys.</text:span></text:p>
            <text:p text:style-name="P328"><text:span text:style-name="T329">Pasiūlymas:<text:s/></text:span><text:span text:style-name="T330">Siūlau pakeisti 4 straipsnį ir jį išdėstyti taip:</text:span></text:p>
            <text:p text:style-name="P331"><text:span text:style-name="T332">„</text:span><text:span text:style-name="T333">4 straipsnis. 37 straipsnio<text:s/></text:span><text:span text:style-name="T334">pripažinimas netekusiu galios<text:s/></text:span><text:span text:style-name="T335">pakeitimas</text:span></text:p>
            <text:p text:style-name="P336">Pripažinti netekusiu galios 37 straipsnį:</text:p>
            <text:p text:style-name="P337">Pakeisti 37 straipsnį ir jį išdėstyti taip:</text:p>
            <text:p text:style-name="P338"><text:span text:style-name="T339">„</text:span><text:span text:style-name="T340">37 straipsnis. Teritorinės ligonių kasos medicininio audito komisija</text:span></text:p>
            <text:p text:style-name="P341">1. Teritorinės ligonių kasos medicininio audito komisiją iš<text:s/><text:soft-page-break/>trijų asmenų 3 metams renka teritorinės ligonių kasos stebėtojų taryba jos pirmininko teikimu. Teritorinės ligonių kasos medicininio audito komisijos nariai turi būti asmens sveikatos priežiūros specialistai.</text:p>
            <text:p text:style-name="P342">2. Teritorinės ligonių kasos medicininio audito komisija pagal savo kompetenciją kontroliuoja sveikatos priežiūros įstaigų, su kuriomis teritorinė ligonių kasa yra sudariusi sutartis, teikiamų asmens sveikatos priežiūros paslaugų kokybę ir prieinamumą arba siūlo teritorinės ligonių kasos direktoriui sudaryti sutartis su nepriklausomais ekspertais šiai kontrolei atlikti.</text:p>
            <text:p text:style-name="P343"><text:span text:style-name="T344">3. Teritorinės ligonių kasos medicininio audito komisijos veiklos tvarką nustato teritorinės ligonių kasos nuostatai.</text:span><text:span text:style-name="T345">“</text:span><text:span text:style-name="T346">“</text:span></text:p>
          </table:table-cell>
          <table:table-cell table:style-name="TableCell347">
            <text:p text:style-name="P348">Apsispręsti pagrindiniame komitete</text:p>
          </table:table-cell>
          <table:table-cell table:style-name="TableCell349">
            <text:p text:style-name="P350">Šiuo metu asmens sveikatos priežiūros paslaugų, kurių išlaidos apmokamos PSDF biudžeto lėšomis, kiekį, kokybę ir atitiktį joms nustatytiems reikalavimams kontroliuoja teritorinės ligonių kasos (Sveikatos draudimo įstatymo 33 str.<text:s/>6 p.), o sveikatos priežiūros paslaugų prieinamumo ir kokybės valstybinę priežiūrą vykdo Valstybinė akreditavimo sveikatos<text:s/>priežiūros veiklai tarnyba<text:s/>(Sveikatos<text:s/><text:soft-page-break/>priežiūros įstaigų įstatymo 52 str.<text:s/>2 p.).<text:s/></text:p>
            <text:p text:style-name="P351"><text:span text:style-name="T352">Atsižvelgiant į tai, kad y</text:span><text:span text:style-name="T353">ra dubliuojamos<text:s/></text:span><text:span text:style-name="T354">minėtų subjektų funkcijos</text:span><text:span text:style-name="T355">, manytina, kad yra tikslinga atsisakyti<text:s/></text:span><text:span text:style-name="T356">teritorinių ligonių kasų medicininio audito komisijų.<text:s/></text:span></text:p>
            <text:p text:style-name="P357">Pažymėtina, kad<text:s/>Valstybės kontrolė<text:s/>taip pat išreiškė<text:s/>abejones dėl<text:s/>minėtų komisijų<text:s/>sudarymo naudingumo<text:s/>ir pateikė rekomendaciją jų atsakyti.<text:s/></text:p>
          </table:table-cell>
        </table:table-row>
        <text:soft-page-break/>
        <table:table-row table:style-name="TableRow358">
          <table:table-cell table:style-name="TableCell359">
            <text:p text:style-name="P360">5.</text:p>
          </table:table-cell>
          <table:table-cell table:style-name="TableCell361">
            <text:p text:style-name="P362">Seimo nariai<text:s/>Antanas Matulas,<text:s/>Juozas Olekas,</text:p>
            <text:p text:style-name="P363">2017-11-02</text:p>
          </table:table-cell>
          <table:table-cell table:style-name="TableCell364">
            <text:p text:style-name="P365">5</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Argumentai:</text:span><text:span text:style-name="T375"><text:s/>Tie patys.</text:span></text:p>
            <text:p text:style-name="P376"><text:span text:style-name="T377">Pasiūlymas:<text:s/></text:span><text:span text:style-name="T378">Pripažinti netekusį galios 5 straipsnį:</text:span></text:p>
            <text:p text:style-name="P379"><text:span text:style-name="T380">„</text:span><text:span text:style-name="T381">5 straipsnis. Įstatymo įsigaliojimas ir įgyvendinimas</text:span></text:p>
            <text:p text:style-name="P382">1. Šis įstatymas, išskyrus šio straipsnio 2 dalį, įsigalioja 2018 m. sausio 1 d.</text:p>
            <text:p text:style-name="P383"><text:span text:style-name="T384">2. Lietuvos Respublikos Vyriausybė ir Lietuvos Respublikos finansų ministras iki 2017 m. gruodžio 31 d. priima šio įstatymo įgyvendinamuosius teisės aktus.</text:span><text:span text:style-name="T385">“</text:span></text:p>
          </table:table-cell>
          <table:table-cell table:style-name="TableCell386">
            <text:p text:style-name="P387">Nepritarti</text:p>
          </table:table-cell>
          <table:table-cell table:style-name="TableCell388">
            <text:p text:style-name="P389">Atsižvelgiant į tai, kad Audito komitetas iš esmės pritaria Įstatymo projekto Nr. XIIIP-1213 nuostatoms, nėra tikslinga atsisakyti įstatymo įsigaliojimo ir<text:s/>įgyvendinimo.</text:p>
          </table:table-cell>
        </table:table-row>
      </table:table>
      <text:p text:style-name="P390"><text:span text:style-name="T391">6</text:span><text:span text:style-name="T392">. Komiteto sprendimas ir pasiūlymai:</text:span></text:p>
      <text:p text:style-name="P393"><text:span text:style-name="T394">6</text:span><text:span text:style-name="T395">.1. Sprendimas</text:span>:<text:s/>iš esmės pritarti iniciatorių pateiktam Lietuvos Respublikos sveikatos draudimo įstatymo Nr. I-1343 14, 21 ir 23 straipsnių pakeitimo ir 37 straipsnio pripažinimo netekusiu galios įstatymo projektui Nr. XIIIP-1213.</text:p>
      <text:p text:style-name="P396"><text:span text:style-name="T397">6.</text:span><text:span text:style-name="T398">2</text:span><text:span text:style-name="T399">. Pasiūlymai:<text:s/></text:span>nėra.</text:p>
      <text:p text:style-name="P400"><text:span text:style-name="T401">7</text:span><text:span text:style-name="T402">. Balsavimo rezultatai:</text:span><text:span text:style-name="T403"><text:s/></text:span>pritarta bendru sutarimu.</text:p>
      <text:p text:style-name="P404"><text:span text:style-name="T405">8</text:span><text:span text:style-name="T406">. Komiteto paskirti pranešėjai:</text:span><text:span text:style-name="T407"><text:s/></text:span>I. Šimonytė.</text:p>
      <text:p text:style-name="P408"/>
      <text:p text:style-name="P409">Komiteto<text:s/>pirmininkė<text:tab/><text:tab/><text:tab/><text:tab/><text:tab/><text:tab/><text:tab/><text:tab/><text:tab/><text:tab/><text:tab/><text:tab/><text:tab/><text:tab/><text:tab/>Ingrida Šimonytė</text:p>
      <text:p text:style-name="P410"/>
      <text:p text:style-name="Normal"><text:span text:style-name="T411">Audito komiteto biuro patarėja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Pasiulymai4" style:display-name="Pasiulymai4" style:family="paragraph" style:parent-style-name="Normal">
      <style:paragraph-properties fo:text-align="justify"/>
      <style:text-properties style:font-weight-complex="bold" fo:hyphenate="false"/>
    </style:style>
    <style:style style:name="Default" style:display-name="Default" style:family="paragraph">
      <style:paragraph-properties style:text-autospace="none"/>
      <style:text-properties style:font-name="Segoe UI" style:font-name-complex="Segoe UI" fo:color="#000000" fo:hyphenate="false"/>
    </style:style>
    <style:style style:name="typewriter" style:display-name="typewrit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style:text-properties fo:font-size="10pt" style:font-size-asian="10pt" style:font-size-complex="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footer>
        <text:p text:style-name="P6"/>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7-11-15T14:55:00Z</meta:creation-date>
    <dc:date>2017-11-15T14:55:00Z</dc:date>
    <meta:print-date>2017-11-15T11:24: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8aa13eba-3835-4fe0-a577-685230d30644</meta:user-defined>
    <meta:document-statistic meta:page-count="6" meta:paragraph-count="101" meta:word-count="1369" meta:character-count="11925" meta:row-count="343" meta:non-whitespace-character-count="10657"/>
  </office:meta>
</office:document-meta>
</file>