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.1187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left="5.1187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5909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text-indent="0in"/>
      <style:text-properties style:font-name="Times New Roman" style:font-name-complex="Times New Roman" style:font-weight-complex="bold" fo:font-size="12pt" style:font-size-asian="12pt"/>
    </style:style>
    <style:style style:name="P26" style:parent-style-name="Normal" style:family="paragraph">
      <style:paragraph-properties fo:text-align="center" fo:text-indent="0in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P28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complex="Times New Roman" style:text-position="super 62.5%" fo:font-size="12pt" style:font-size-asian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6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7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8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9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0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/>
    </style:style>
    <style:style style:name="P64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65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66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font-size="12pt" style:font-size-asian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P82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83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84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font-size="12pt" style:font-size-asian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/>
    </style:style>
    <style:style style:name="P93" style:parent-style-name="Normal" style:family="paragraph">
      <style:paragraph-properties fo:text-align="justify" fo:text-indent="0.5909in"/>
      <style:text-properties style:font-name="Times New Roman" style:font-name-complex="Times New Roman" style:font-weight-complex="bold" fo:font-size="12pt" style:font-size-asian="12pt"/>
    </style:style>
    <style:style style:name="P94" style:parent-style-name="Normal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99" style:parent-style-name="Normal" style:family="paragraph">
      <style:paragraph-properties fo:text-align="justify" fo:text-indent="0.5909in"/>
      <style:text-properties style:font-name="Times New Roman" style:font-name-complex="Times New Roman" fo:font-size="12pt" style:font-size-asian="12pt"/>
    </style:style>
    <style:style style:name="P100" style:parent-style-name="Normal" style:family="paragraph">
      <style:paragraph-properties fo:text-align="justify" fo:text-indent="0.5909in"/>
      <style:text-properties style:font-name="Times New Roman" style:font-name-complex="Times New Roman" fo:font-size="12pt" style:font-size-asian="12pt"/>
    </style:style>
    <style:style style:name="P101" style:parent-style-name="Normal" style:family="paragraph">
      <style:paragraph-properties fo:text-align="justify" fo:text-indent="0.5909in"/>
      <style:text-properties style:font-name="Times New Roman" style:font-name-complex="Times New Roman" fo:font-size="12pt" style:font-size-asian="12pt"/>
    </style:style>
    <style:style style:name="P102" style:parent-style-name="Normal" style:family="paragraph">
      <style:paragraph-properties fo:text-align="justify" fo:text-indent="0.5909in"/>
      <style:text-properties style:font-name="Times New Roman" style:font-name-complex="Times New Roman" fo:font-style="italic" style:font-style-asian="italic" fo:font-size="12pt" style:font-size-asian="12pt"/>
    </style:style>
    <style:style style:name="P103" style:parent-style-name="Normal" style:family="paragraph">
      <style:paragraph-properties fo:text-indent="0.5909in"/>
      <style:text-properties style:font-name="Times New Roman" style:font-name-complex="Times New Roman" fo:font-size="12pt" style:font-size-asian="12pt"/>
    </style:style>
    <style:style style:name="P104" style:parent-style-name="Normal" style:family="paragraph">
      <style:paragraph-properties fo:text-indent="0.5909in"/>
      <style:text-properties style:font-name="Times New Roman" style:font-name-complex="Times New Roman" fo:font-size="12pt" style:font-size-asian="12pt"/>
    </style:style>
    <style:style style:name="P105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06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07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08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09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10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11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12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13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14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15" style:parent-style-name="Normal" style:family="paragraph">
      <style:paragraph-properties fo:text-indent="0in">
        <style:tab-stops>
          <style:tab-stop style:type="left" style:position="0.4923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/>
    </style:style>
    <style:style style:name="P116" style:parent-style-name="Normal" style:family="paragraph">
      <style:paragraph-properties fo:text-indent="0.5909in"/>
    </style:style>
  </office:automatic-styles>
  <office:body>
    <office:text text:use-soft-page-breaks="true">
      <text:p text:style-name="P1">Projekto<text:s/></text:p>
      <text:p text:style-name="P6">lyginamasis variantas</text:p>
      <text:p text:style-name="P7"/>
      <text:p text:style-name="P8">LIETUVOS RESPUBLIKOS</text:p>
      <text:p text:style-name="P9"><text:span text:style-name="T10">CIVILINIO<text:s/></text:span><text:span text:style-name="T11">PROCESO<text:s/></text:span><text:span text:style-name="T12">KODEKSO<text:s/></text:span><text:span text:style-name="T13">142</text:span><text:span text:style-name="T14"><text:s/>IR</text:span><text:span text:style-name="T15"><text:s/>296</text:span><text:span text:style-name="T16"><text:s/>STRAIPSNIŲ</text:span><text:span text:style-name="T17"><text:s/>PAKEITIMO</text:span><text:span text:style-name="T18"><text:s/></text:span><text:span text:style-name="T19">BEI</text:span><text:span text:style-name="T20"><text:s/>KODEKSO PAPILDYMO 95</text:span><text:span text:style-name="T21">1</text:span><text:span text:style-name="T22"><text:s/>STRAIPSNIU</text:span></text:p>
      <text:p text:style-name="P23">ĮSTATYMAS</text:p>
      <text:p text:style-name="P24"/>
      <text:p text:style-name="P25">2021<text:s/>m.<text:tab/><text:tab/>d. Nr.</text:p>
      <text:p text:style-name="P26"><text:span text:style-name="T27">Vilnius</text:span></text:p>
      <text:p text:style-name="P28"/>
      <text:p text:style-name="P29"><text:span text:style-name="T30">1 straipsnis.<text:s/></text:span><text:span text:style-name="T31">Kodekso papildymas 95</text:span><text:span text:style-name="T32">1</text:span><text:span text:style-name="T33"><text:s/>straipsniu</text:span></text:p>
      <text:p text:style-name="P34"><text:span text:style-name="T35">Papildyti Kodeksą 95</text:span><text:span text:style-name="T36">1</text:span><text:span text:style-name="T37"><text:s/>straipsniu</text:span><text:span text:style-name="T38">:</text:span></text:p>
      <text:p text:style-name="P39"><text:span text:style-name="T40">„</text:span><text:span text:style-name="T41">95</text:span><text:span text:style-name="T42">1</text:span><text:span text:style-name="T43"><text:s/>straipsnis.</text:span><text:span text:style-name="T44"><text:s/></text:span><text:span text:style-name="T45">Piktnaudžiavimas procesinėmis teisėmis, siekiant pakenkti atsakovo<text:s/></text:span></text:p>
      <text:p text:style-name="P46"><text:s text:c="27"/>vykdomai<text:s/>veiklai</text:p>
      <text:p text:style-name="P47">1.<text:s/>Jei atsakovas mano, kad ieškovas nesąžiningai pareiškė nepagrįstą ieškinį, siekdamas pakenkti atsakovo<text:s/>vykdomai<text:s/>visuomenės informavimo ar kitokiai veiklai, susijusiai su viešojo intereso tenkinimu ar gynimu, ar<text:s/>atgrasyti atsakovą nuo šios veiklos,<text:s/>jis turi teisę atsiliepime į ieškinį pateikti prašymą teismui taikyti šio straipsnio 2 dalyje nurodytą procedūrą.</text:p>
      <text:p text:style-name="P48">2.<text:s/>Gavęs šio straipsnio 1 dalyje nurodytą atsakovo prašymą<text:s/>ir preliminariai įsitikinęs jo pagrįstumu, teismas<text:s/>ne vėliau kaip per tris darbo dienas nuo prašymo gavimo dienos<text:s/>persiunčia<text:s/>jo<text:s/>kopiją ieškovui. Kartu su prašymo kopija teismas ieškovui nusiunčia pranešimą, kuriuo<text:s/>įpareigoja<text:s/>jį ne vėliau<text:s/>kaip<text:s/>per keturiolika dienų<text:s/>raštu pateikti atsikirtimus į<text:s/>atsakovo<text:s/>prašymą, tikėtinai pagrindžiant<text:s/>savo<text:s/>ieškinio<text:s/>reikalavimą<text:s/>ir pateikiant įrodymus, patvirtinančius ieškovo nurodomas aplinkybes, jei tokie<text:s/>įrodymai nebuvo pateikti su ieškiniu,<text:s/>taip pat informuoja apie atsikirtimų nepateikimo pasekmes.</text:p>
      <text:p text:style-name="P49">3. Jei<text:s/>ieškovas per<text:s/>šio straipsnio 2 dalyje<text:s/>nustatytą terminą nepateikia atsikirtimų į<text:s/>atsakovo<text:s/>prašymą arba<text:s/>teismas<text:s/>nustato,<text:s/>kad<text:s/>ieškovas nesąžiningai pareiškė nepagrįstą ieškinį, siekdamas pakenkti atsakovo vykdomai<text:s/>visuomenės informavimo ar kitokiai veiklai, susijusiai su viešojo intereso tenkinimu ar gynimu, ar<text:s/>atgrasyti atsakovą nuo šios veiklos,<text:s/>ieškinys paliekamas<text:s/>nenagrinėtas.<text:s/>Ieškovo pateiktus atsikirtimus teismas turi įvertinti ir priimti<text:s/>nutartį<text:s/>ne vėliau kaip per<text:s/>trisdešimt dienų<text:s/>nuo atsikirtimų gavimo teisme dienos arba, kai ieškovas nepateikia atsikirtimų, –<text:s/>nuo šio straipsnio 2 dalyje nurodyto termino<text:s/>ieškovo<text:s/>atsikirtimams pateikti pasibaigimo dienos.<text:s/>Šioje dalyje nurodytą<text:s/>nutartį<text:s/>teismas priima rašytinio proceso tvarka.</text:p>
      <text:p text:style-name="P50">4.<text:s/>Jei teismas, gavęs šio straipsnio 1 dalyje nurodytą atsakovo prašymą ar įvertinęs ieškovo pateiktus atsikirtimus,<text:s/>priima<text:s/>nutartį atmesti atsakovo prašymą kaip nepagrįstą, bylos nagrinėjimas tęsiamas toliau.<text:s/>Ši<text:s/>teismo<text:s/>nutartis gali būti skundžiama atskiruoju skundu.</text:p>
      <text:p text:style-name="P51"><text:span text:style-name="T52">5. Pritaikius šio straipsnio 2 dalyje nu</text:span><text:span text:style-name="T53">rodytą</text:span><text:span text:style-name="T54"><text:s/>procedūrą, teismui įstatymuose nustatyti bylos išnagrinėjimo terminai<text:s/></text:span><text:span text:style-name="T55">pradedami skaičiuoti</text:span><text:span text:style-name="T56"><text:s/></text:span><text:span text:style-name="T57">nuo šio<text:s/></text:span><text:span text:style-name="T58">straipsnio<text:s/></text:span><text:span text:style-name="T59">4</text:span><text:span text:style-name="T60"><text:s/>dalyje nurodytos teismo nutarties priėmim</text:span><text:span text:style-name="T61">o dienos</text:span><text:span text:style-name="T62">.</text:span><text:span text:style-name="T63">“</text:span></text:p>
      <text:p text:style-name="P64"/>
      <text:p text:style-name="P65">2 straipsnis. 142 straipsnio pakeitimas</text:p>
      <text:p text:style-name="P66">Papildyti 142 straipsnio 2 dalį 7 punktu:</text:p>
      <text:p text:style-name="P67"><text:span text:style-name="T68">„</text:span><text:span text:style-name="T69">7) atsakovo prašymas taikyti šio Kodekso 95</text:span><text:span text:style-name="T70">1</text:span><text:span text:style-name="T71"><text:s/>straipsn</text:span><text:span text:style-name="T72">io 2 dalyje</text:span><text:span text:style-name="T73"><text:s/></text:span><text:span text:style-name="T74">nurodytą procedūrą, kai atsakovas pageidauja, kad ji būtų taikoma, ir<text:s/></text:span><text:span text:style-name="T75">aplinkybės,<text:s/></text:span><text:span text:style-name="T76">pagrindžiančios, kodėl atsakovas mano, kad ieškovas siekia<text:s/></text:span><text:span text:style-name="T77">pakenkti atsakovo vykdomai<text:s/></text:span><text:span text:style-name="T78">visuomenės informavimo ar kitokiai veiklai, susijusiai su viešojo intereso tenkinimu ar gynimu, ar</text:span><text:span text:style-name="T79"><text:s/>atgrasyti atsakovą nuo šios veiklos</text:span><text:span text:style-name="T80">.</text:span><text:span text:style-name="T81">“</text:span></text:p>
      <text:p text:style-name="P82"/>
      <text:soft-page-break/>
      <text:p text:style-name="P83">3 straipsnis. 296 straipsnio pakeitimas</text:p>
      <text:p text:style-name="P84">1. Papildyti 296 straipsnio 1 dalį nauju 12 punktu:</text:p>
      <text:p text:style-name="P85"><text:span text:style-name="T86">„</text:span><text:span text:style-name="T87">12) šio Kodekso 95</text:span><text:span text:style-name="T88">1</text:span><text:span text:style-name="T89"><text:s/>straipsn</text:span><text:span text:style-name="T90">io 3 dalyje</text:span><text:span text:style-name="T91"><text:s/>nurodytu atveju;</text:span><text:span text:style-name="T92">“.</text:span></text:p>
      <text:p text:style-name="P93">2. Buvusį 296 straipsnio 1 dalies 12 punktą laikyti 13 punktu.</text:p>
      <text:p text:style-name="P94"><text:bookmark-start text:name="pn1_1624"/><text:bookmark-end text:name="pn1_1624"/></text:p>
      <text:p text:style-name="P95"><text:span text:style-name="T96">4</text:span><text:span text:style-name="T97"><text:s/>straipsnis. Įstatymo<text:s/></text:span><text:span text:style-name="T98">taikymas</text:span></text:p>
      <text:p text:style-name="P99">Šiuo<text:s/>įstatymu<text:s/>nustatytas teisinis reguliavimas<text:s/>taikomas, kai ieškinys pareiškiamas po šio įstatymo įsigaliojimo<text:s/>dienos.</text:p>
      <text:p text:style-name="P100"/>
      <text:p text:style-name="P101"/>
      <text:p text:style-name="P102">Skelbiu šį Lietuvos Respublikos Seimo priimtą įstatymą.</text:p>
      <text:p text:style-name="P103"/>
      <text:p text:style-name="P104"/>
      <text:p text:style-name="P105">Respublikos Prezidentas</text:p>
      <text:p text:style-name="P106"/>
      <text:p text:style-name="P107">Teikia Seimo nariai:</text:p>
      <text:p text:style-name="P108"/>
      <text:p text:style-name="P109">Vytautas Kernagis</text:p>
      <text:p text:style-name="P110">Laurynas Kasčiūnas</text:p>
      <text:p text:style-name="P111">Tomas Vytautas Raskevičius</text:p>
      <text:p text:style-name="P112">Romualdas Vaitkus</text:p>
      <text:p text:style-name="P113">Andrius Mazuronis<text:s/>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style:font-size-complex="12pt" fo:hyphenate="false"/>
    </style:style>
    <style:style style:name="tip" style:display-name="tip" style:family="paragraph" style:parent-style-name="Normal">
      <style:paragraph-properties fo:margin-bottom="0.1041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Forumas</meta:initial-creator>
    <dc:creator>adlibuser</dc:creator>
    <meta:creation-date>2021-09-28T07:09:00Z</meta:creation-date>
    <dc:date>2021-09-28T07:09:00Z</dc:date>
    <meta:template xlink:href="Normal.dotm" xlink:type="simple"/>
    <meta:editing-cycles>2</meta:editing-cycles>
    <meta:editing-duration>PT0S</meta:editing-duration>
    <meta:document-statistic meta:page-count="2" meta:paragraph-count="26" meta:word-count="408" meta:character-count="3593" meta:row-count="78" meta:non-whitespace-character-count="3211"/>
  </office:meta>
</office:document-meta>
</file>