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3937in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line-height="150%" fo:margin-right="0.3937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line-height="150%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3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6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9" style:parent-style-name="BodyText" style:family="paragraph">
      <style:paragraph-properties fo:line-height="150%" fo:text-indent="0.5in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fo:font-style="italic" style:font-style-asian="italic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fo:font-style="italic" style:font-style-asian="italic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P5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3" style:parent-style-name="BodyText" style:family="paragraph">
      <style:paragraph-properties fo:line-height="150%" fo:text-indent="0.5in"/>
      <style:text-properties style:font-name="Times New Roman" style:font-size-complex="12pt" style:language-asian="lt" style:country-asian="LT"/>
    </style:style>
    <style:style style:name="P54" style:parent-style-name="BodyText" style:family="paragraph">
      <style:paragraph-properties fo:line-height="150%" fo:text-indent="0.5in"/>
      <style:text-properties style:font-name="Times New Roman" style:font-size-complex="12pt" style:language-asian="lt" style:country-asian="LT"/>
    </style:style>
    <style:style style:name="P55" style:parent-style-name="BodyText" style:family="paragraph">
      <style:paragraph-properties fo:line-height="150%" fo:text-indent="0.5in"/>
      <style:text-properties style:font-name="Times New Roman" style:font-size-complex="12pt" style:language-asian="lt" style:country-asian="LT"/>
    </style:style>
    <style:style style:name="P56" style:parent-style-name="BodyText" style:family="paragraph">
      <style:paragraph-properties fo:line-height="150%" fo:text-indent="0.5in"/>
      <style:text-properties style:font-name="Times New Roman" style:font-size-complex="12pt" style:language-asian="lt" style:country-asian="LT"/>
    </style:style>
    <style:style style:name="P5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BodyText" style:family="paragraph">
      <style:paragraph-properties fo:line-height="150%" fo:text-indent="0.5in"/>
      <style:text-properties style:font-name="Times New Roman" fo:font-weight="bold" style:font-weight-asian="bold" style:font-size-complex="12pt" style:language-asian="lt" style:country-asian="LT"/>
    </style:style>
    <style:style style:name="P7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5" style:parent-style-name="Hyperlink" style:family="text">
      <style:text-properties style:font-name="Times New Roman" style:use-window-font-color="true" fo:font-size="12pt" style:font-size-asian="12pt" style:font-size-complex="12pt" style:text-underline-type="none" style:language-asian="lt" style:country-asian="LT"/>
    </style:style>
    <style:style style:name="P8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89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9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4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98" style:parent-style-name="Preformatted" style:family="paragraph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/text:span><text:span text:style-name="T25"><text:s/></text:span><text:span text:style-name="T26">ŠEIMYNŲ ĮSTA</text:span><text:span text:style-name="T27">TYMO NR. XI-681 2, 4, 5, 9, 12<text:s/></text:span><text:span text:style-name="T28">IR 20 STRAIPSNIŲ<text:s/></text:span><text:span text:style-name="T29">PAKEITIMO<text:s/></text:span><text:span text:style-name="T30">ĮSTATYMO</text:span><text:span text:style-name="T31"><text:s/></text:span></text:p>
        <text:p text:style-name="P32">PROJEKTO</text:p>
        <text:p text:style-name="P33"/>
        <text:p text:style-name="P34">2017-02-13<text:s/>Nr.<text:s/>XIIIP-359</text:p>
        <text:p text:style-name="P35">Vilnius</text:p>
        <text:p text:style-name="P36"/>
        <text:p text:style-name="P37">Įvertinę projekto atitiktį Konstitucijai, įstatymams, teisėkūros principams ir<text:s/>teisės<text:s/>technikos taisyklėms, teikiame šias pastabas:</text:p>
        <text:p text:style-name="P38">1.<text:s/>Įstatymo projektu keičiamo Šeimynų įstatymo (toliau – keičiamas įstatymas)<text:s/>2 straipsnio 2 dalyje skliausteliuose nurodytas bendras vaikų skaičius šeimynoje, todėl reikėtų pažymėti<text:s/>skliausteliuose rašomo teksto pabaigą. Kartu svarstytina, ar šioje dalyje nereikėtų atsisakyti skliaustelių ir nuostatą dėstyti kaip taisyklę, o ne kaip paaiškinantį tekstą.</text:p>
        <text:p text:style-name="P39"><text:span text:style-name="T40">2.<text:s/></text:span><text:span text:style-name="T41">Keičiamo įstatymo 4 straipsnio 1 dalies 3 punkto c papunktyje nurodytas reikalavimas turėti „ne mažiau kaip vienerių metų darbo,<text:s/></text:span><text:span text:style-name="T42">tiesiogiai</text:span><text:span text:style-name="T43"><text:s/>(</text:span><text:span text:style-name="T44">nuolat ar laikinai</text:span><text:span text:style-name="T45">) susijusio su vaikų auklėjimu, mokymu ar priežiūra &lt;...&gt;“ tikslintinas, nes neaišku kaip</text:span><text:span text:style-name="T46"><text:s/>reikėtų juos vertinti, jeigu dėl jų atitikties kiltų ginčas. Be to, neaišku, kodėl formuluotė (</text:span><text:span text:style-name="T47">nuolat ar laikinai</text:span><text:span text:style-name="T48">) dėstoma skliausteliuose kaip paaiškinanti<text:s/></text:span><text:span text:style-name="T49">reikal</text:span><text:span text:style-name="T50">a</text:span><text:span text:style-name="T51">vimą „tiesiogiai“.</text:span></text:p>
        <text:p text:style-name="P52">3.<text:s/>Keičiamo įstatymo<text:s/>5 straipsnio 1 dalies 1 punktas tikslintinas atsižvelgiant į tai, kad kartu su įstatymo projektu teikiamame Vaiko teisių apsaugos pagrindų įstatymo Nr. I-1234 pakeitimo įstatymo projekte (Reg. Nr. XIIIP-354) numatyta, kad savivaldybės administracijos struktūroje nebelieka vaiko teisių apsaugos institucijos – jos funkcijas įgyvendins Valstybės vaiko teisių apsaugos ir įvaikinimo tarnyba prie Socialinės apsaugos ir darbo ministerijos.</text:p>
        <text:p text:style-name="P53">4.<text:s/>Keičiamo įstatymo 9 straipsnio 1 dalis tikslintina tiek teisės, tiek bendrinės kalbos požiūriu, nes joje suformuluota norma nevisiškai suprantama.</text:p>
        <text:p text:style-name="P54">5.<text:s/>Keičiamo įstatymo 9 straipsnio 2 dalyje siūloma numatyti, kad šeimyna gali turėti ne daugiau kaip 2 dalyvius. Svarstytinas šios nuostatos santykis su kitomis keičiamo įstatymo 9 straipsnio ir 5 straipsnio nuostatomis, pagal kurias galimybė tapti šeimynos dalyviu numatyta<text:s/><text:soft-page-break/>šeimynos steigėjo sutuoktiniui ir (ar) kartu su jais<text:s/>gyvenantiems<text:s/>pilnamečiams<text:s/>vaikams.<text:s/>Tuo atveju, jei sutikimą duotų ir pageidavimą tapti dalyviu išreikštų ir sutuoktinis, ir jo pilnamečiai<text:s/>vaikai, šeimynoje galėtų būtų trys<text:s/>ar daugiau<text:s/>dalyvių. Projektas tobulintinas šiuo aspektu.</text:p>
        <text:p text:style-name="P55">6.<text:s/>Įstatymo projekto 7 ir 8 straipsnių pavadinimai yra vienodi, o turinyje reguliuojami įstatymo įsigaliojimo ir įgyvendinimo teisiniai santykiai, todėl jų turinį reikėtų dėstyti viename straipsnyje ir pašalinti esamus prieštaravimus. Pavyzdžiui, įstatymo projekto 8 straipsnio 1 dalyje numatyta tik šio straipsnio 2 dalies įsigaliojimo laike išimtis. Ji turėtų būti išplėsta ir 7 straipsnyje 1 dalyje nustatytoms aplinkybėms.</text:p>
        <text:p text:style-name="P56">7. Įstatymo projekto 7 straipsnio 4 dalies reikėtų atsisakyti arba ją tobulinti, nes ji prieštarauja įstatymo projekto 8 straipsnio 2 daliai. Be to, nustačius įstatymo projekto 7 straipsnio 4 dalyje siūlomas taisykles, faktiškai 3 mėnesius įstatymas negalėtų būti taikomas dėl įgyvendinamųjų teisės aktų nebuvimo.<text:s/></text:p>
        <text:p text:style-name="P57"><text:span text:style-name="T58"><text:tab/></text:span><text:span text:style-name="T59">8.</text:span><text:span text:style-name="T60"><text:s/></text:span><text:span text:style-name="T61">Atsižvelgiant į vaiko teisių apsaugos tarnybų pertvarką,</text:span><text:span text:style-name="T62"><text:s/></text:span><text:span text:style-name="T63">kuri įsigaliotų 2017 m. liepos 1 d., k</text:span><text:span text:style-name="T64">artu su šiuo<text:s/></text:span><text:span text:style-name="T65">į</text:span><text:span text:style-name="T66">statymo projektu turėtų būti teikiamas<text:s/></text:span><text:span text:style-name="T67">Lietuvos Respublikos 2017 metų v</text:span><text:span text:style-name="T68">alstybės ir savivaldybių biudžetų finansinių rodiklių patvirtinimo<text:s/></text:span><text:span text:style-name="T69">įstatymo</text:span><text:span text:style-name="T70"><text:s/>pakeitimo įstatymo projektas.</text:span></text:p>
        <text:p text:style-name="P71"/>
        <text:p text:style-name="P72"/>
        <text:p text:style-name="P73"/>
        <text:p text:style-name="P74"/>
        <text:p text:style-name="P75">Departamento direktorius <text:s text:c="11"/><text:s text:c="12"/><text:s text:c="45"/><text:s text:c="7"/><text:s text:c="4"/>Andrius Kabišaitis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Normal"><text:span text:style-name="T83">J. Andriuškevičiūtė,<text:s/></text:span><text:span text:style-name="T84">tel. (8 5) 239 6159, el. p.<text:s/></text:span><text:a xlink:href="mailto:jadvyga.andriuskeviciute@lrs.lt" office:target-frame-name="_top" xlink:show="replace"><text:span text:style-name="T85">jadvyga.andriuskeviciute@lrs.lt</text:span></text:a></text:p>
        <text:p text:style-name="P86"><text:span text:style-name="T87">R. Dirgėlienė, tel. (8 5) 239 6350, el. p.<text:s/></text:span><text:a xlink:href="mailto:renata.dirgeliene@lrs.lt" office:target-frame-name="_top" xlink:show="replace"><text:span text:style-name="T88">renata.dirgeliene</text:span><text:span text:style-name="T89">@lrs.lt</text:span></text:a><text:span text:style-name="T90"><text:s/></text:span></text:p>
        <text:p text:style-name="P91"><text:span text:style-name="T92">D. Petrauskaitė, tel. (8 5) 239 6376, el. p.<text:s/></text:span><text:a xlink:href="mailto:daina.petrauskaite@lrs.lt" office:target-frame-name="_top" xlink:show="replace"><text:span text:style-name="T93">daina.petrauskaite</text:span><text:span text:style-name="T94">@lrs.lt</text:span></text:a><text:span text:style-name="T95"><text:s/></text:span></text:p>
        <text:p text:style-name="Preformatted"><text:span text:style-name="T96">J. Raškauskaitė, tel. (8 5) 239 6842, el. p.<text:s/></text:span><text:a xlink:href="mailto:jurgita.raskauskaite@lrs.lt" office:target-frame-name="_top" xlink:show="replace"><text:span text:style-name="T97">jurgita.raskauskaite@lrs.lt</text:span></text:a></text:p>
        <text:p text:style-name="P98">P. Veršekys, tel. (8 5) 239 6353, el. p. paulius.versekys@lrs.lt</text:p>
        <text:p text:style-name="Preformatted"><text:span text:style-name="T99">D. Zebleckis, tel. (8 5) 239 6906, el. p.<text:s/></text:span><text:a xlink:href="mailto:dainius.zebleckis@lrs.lt" office:target-frame-name="_top" xlink:show="replace"><text:span text:style-name="T100">dainius.zebleckis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agrindinistekstasDiagrama" style:display-name="Pagrindinis tekstas Diagrama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ntraštėsDiagrama" style:display-name="Antraštės Diagrama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grindiniotekstoįtraukaDiagrama" style:display-name="Pagrindinio teksto įtrauka Diagrama" style:family="text">
      <style:text-properties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grindinistekstas2Diagrama" style:display-name="Pagrindinis tekstas 2 Diagrama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2-13T13:40:00Z</meta:creation-date>
    <dc:date>2017-02-13T13:40:00Z</dc:date>
    <meta:print-date>2015-04-22T12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15" meta:character-count="4135" meta:row-count="86" meta:non-whitespace-character-count="3643"/>
  </office:meta>
</office:document-meta>
</file>