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indent="0.4923in"/>
      <style:text-properties fo:font-style="italic" style:font-style-asian="italic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  <style:text-properties fo:font-size="10pt" style:font-size-asian="10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  <style:text-properties fo:font-size="10pt" style:font-size-asian="10pt"/>
    </style:style>
    <style:style style:name="P5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9" style:parent-style-name="Normal" style:family="paragraph">
      <style:paragraph-properties fo:text-indent="0.4923in"/>
      <style:text-properties fo:font-style="italic" style:font-style-asian="italic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  <style:text-properties fo:font-size="10pt" style:font-size-asian="10p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  <style:text-properties fo:font-size="10pt" style:font-size-asian="10pt"/>
    </style:style>
    <style:style style:name="P9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  <style:text-properties fo:font-style="italic" style:font-style-asian="italic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  <style:text-properties fo:font-size="10pt" style:font-size-asian="10pt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  <style:text-properties fo:font-size="10pt" style:font-size-asian="10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  <style:text-properties fo:font-size="10pt" style:font-size-asian="10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  <style:text-properties fo:font-size="10pt" style:font-size-asian="10pt"/>
    </style:style>
    <style:style style:name="P158" style:parent-style-name="Normal" style:family="paragraph">
      <style:paragraph-properties fo:text-indent="0.4923in"/>
      <style:text-properties style:font-size-complex="12pt"/>
    </style:style>
    <style:style style:name="P159" style:parent-style-name="Normal" style:family="paragraph">
      <style:paragraph-properties fo:text-indent="0.4923in"/>
      <style:text-properties fo:font-size="10pt" style:font-size-asian="10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  <style:text-properties fo:font-size="10pt" style:font-size-asian="10pt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style="italic" style:font-style-asian="italic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name-asian="Times New Roman" style:font-size-complex="12pt"/>
    </style:style>
    <style:style style:name="T182" style:parent-style-name="DefaultParagraphFont" style:family="text">
      <style:text-properties style:font-name-asian="Times New Roman" style:font-size-complex="12pt"/>
    </style:style>
    <style:style style:name="T183" style:parent-style-name="DefaultParagraphFont" style:family="text">
      <style:text-properties style:font-name-asian="Times New Roman" style:font-size-complex="12pt"/>
    </style:style>
    <style:style style:name="T184" style:parent-style-name="DefaultParagraphFont" style:family="text">
      <style:text-properties style:font-name-asian="Times New Roman" style:font-size-complex="12pt"/>
    </style:style>
    <style:style style:name="T185" style:parent-style-name="DefaultParagraphFont" style:family="text">
      <style:text-properties style:font-name-asian="Times New Roman" fo:font-style="italic" style:font-style-asian="italic" style:font-size-complex="12pt"/>
    </style:style>
    <style:style style:name="T186" style:parent-style-name="DefaultParagraphFont" style:family="text">
      <style:text-properties style:font-name-asian="Times New Roman" fo:font-style="italic" style:font-style-asian="italic" style:font-size-complex="12pt"/>
    </style:style>
    <style:style style:name="T187" style:parent-style-name="DefaultParagraphFont" style:family="text">
      <style:text-properties style:font-name-asian="Times New Roman" fo:font-style="italic" style:font-style-asian="italic" style:font-size-complex="12pt"/>
    </style:style>
    <style:style style:name="T188" style:parent-style-name="DefaultParagraphFont" style:family="text">
      <style:text-properties style:font-name-asian="Times New Roman" fo:font-style="italic" style:font-style-asian="italic" style:font-size-complex="12pt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  <style:text-properties fo:font-size="10pt" style:font-size-asian="10pt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indent="0.4923in"/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  <style:text-properties fo:font-weight="bold" style:font-weight-asian="bold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4923in"/>
      <style:text-properties fo:font-size="10pt" style:font-size-asian="10pt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indent="0.4923in"/>
      <style:text-properties fo:font-size="10pt" style:font-size-asian="10pt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  <style:text-properties fo:font-size="10pt" style:font-size-asian="10pt"/>
    </style:style>
    <style:style style:name="P256" style:parent-style-name="Normal" style:family="paragraph">
      <style:paragraph-properties fo:text-indent="0.4923in"/>
      <style:text-properties style:font-weight-complex="bold" style:font-style-complex="italic"/>
    </style:style>
    <style:style style:name="P257" style:parent-style-name="Normal" style:family="paragraph">
      <style:paragraph-properties fo:text-indent="0.4923in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text-indent="0.4923in"/>
      <style:text-properties fo:font-size="10pt" style:font-size-asian="10pt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paragraph-properties fo:text-indent="0.4923in"/>
      <style:text-properties fo:font-style="italic" style:font-style-asian="italic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indent="0in"/>
    </style:style>
    <style:style style:name="T3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style:font-name-asian="Times New Roman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weight-complex="bold" style:font-style-complex="italic" fo:color="#000000"/>
    </style:style>
    <style:style style:name="T323" style:parent-style-name="DefaultParagraphFont" style:family="text">
      <style:text-properties style:font-weight-complex="bold" style:font-style-complex="italic" fo:color="#000000"/>
    </style:style>
    <style:style style:name="T324" style:parent-style-name="DefaultParagraphFont" style:family="text">
      <style:text-properties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weight-complex="bold" style:font-style-complex="italic" fo:color="#000000"/>
    </style:style>
    <style:style style:name="T326" style:parent-style-name="DefaultParagraphFont" style:family="text">
      <style:text-properties fo:font-style="italic" style:font-style-asian="italic"/>
    </style:style>
    <style:style style:name="P32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  <style:text-properties fo:font-size="10pt" style:font-size-asian="10pt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  <style:text-properties fo:font-size="10pt" style:font-size-asian="10pt"/>
    </style:style>
    <style:style style:name="P34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2.5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2.5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8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88" style:parent-style-name="Normal" style:family="paragraph">
      <style:paragraph-properties fo:text-indent="0.4923in"/>
      <style:text-properties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  <style:text-properties style:font-weight-complex="bold" fo:font-size="10pt" style:font-size-asian="10pt"/>
    </style:style>
    <style:style style:name="P401" style:parent-style-name="Normal" style:family="paragraph">
      <style:paragraph-properties fo:text-indent="0.4923in"/>
      <style:text-properties style:font-weight-complex="bold"/>
    </style:style>
    <style:style style:name="P402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40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  <style:text-properties fo:font-style="italic" style:font-style-asian="italic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indent="0.4923in"/>
      <style:text-properties style:font-size-complex="12pt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  <style:text-properties style:font-size-complex="12pt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text-properties style:font-size-complex="12pt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fo:font-style="italic" style:font-style-asian="italic"/>
    </style:style>
    <style:style style:name="P45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57" style:parent-style-name="Normal" style:family="paragraph">
      <style:paragraph-properties fo:text-indent="0.4923in"/>
      <style:text-properties fo:font-style="italic" style:font-style-asian="italic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  <style:text-properties style:font-size-complex="12pt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  <style:text-properties style:font-size-complex="12pt"/>
    </style:style>
    <style:style style:name="P472" style:parent-style-name="Normal" style:family="paragraph">
      <style:paragraph-properties fo:text-indent="0.4923in"/>
      <style:text-properties fo:color="#000000"/>
    </style:style>
    <style:style style:name="P473" style:parent-style-name="Normal" style:family="paragraph">
      <style:paragraph-properties fo:text-indent="0.4923in"/>
      <style:text-properties style:font-size-complex="12pt"/>
    </style:style>
    <style:style style:name="P47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style="italic" style:font-style-asian="italic"/>
    </style:style>
    <style:style style:name="P49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96" style:parent-style-name="Normal" style:family="paragraph">
      <style:paragraph-properties fo:text-indent="0.4923in"/>
      <style:text-properties fo:font-style="italic" style:font-style-asian="italic"/>
    </style:style>
    <style:style style:name="P497" style:parent-style-name="Normal" style:family="paragraph">
      <style:paragraph-properties fo:text-indent="0.4923in"/>
      <style:text-properties fo:font-style="italic" style:font-style-asian="italic"/>
    </style:style>
    <style:style style:name="P498" style:parent-style-name="Normal" style:family="paragraph">
      <style:paragraph-properties fo:text-indent="0.4923in"/>
      <style:text-properties fo:font-style="italic" style:font-style-asian="italic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2.5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2.5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indent="0in"/>
    </style:style>
    <style:style style:name="T5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text-indent="0.4923in"/>
      <style:text-properties fo:font-size="10pt" style:font-size-asian="10pt"/>
    </style:style>
    <style:style style:name="P534" style:parent-style-name="Normal" style:family="paragraph">
      <style:paragraph-properties fo:text-indent="0.4923in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indent="0.4923in"/>
      <style:text-properties fo:color="#000000"/>
    </style:style>
    <style:style style:name="P537" style:parent-style-name="Normal" style:family="paragraph">
      <style:paragraph-properties fo:text-indent="0.4923in"/>
      <style:text-properties fo:font-size="10pt" style:font-size-asian="10pt"/>
    </style:style>
    <style:style style:name="P53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P56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61" style:parent-style-name="Normal" style:family="paragraph">
      <style:paragraph-properties fo:text-indent="0.4923in"/>
      <style:text-properties fo:font-style="italic" style:font-style-asian="italic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2.5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in"/>
    </style:style>
    <style:style style:name="T5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  <style:text-properties fo:color="#000000" fo:font-size="10pt" style:font-size-asian="10pt"/>
    </style:style>
    <style:style style:name="P581" style:parent-style-name="Normal" style:family="paragraph">
      <style:paragraph-properties fo:text-indent="0.4923in"/>
      <style:text-properties fo:color="#000000"/>
    </style:style>
    <style:style style:name="P582" style:parent-style-name="Normal" style:family="paragraph">
      <style:paragraph-properties fo:text-indent="0.4923in"/>
      <style:text-properties fo:font-size="10pt" style:font-size-asian="10pt"/>
    </style:style>
    <style:style style:name="P58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P59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94" style:parent-style-name="Normal" style:family="paragraph">
      <style:paragraph-properties fo:text-indent="0.4923in"/>
      <style:text-properties fo:font-style="italic" style:font-style-asian="italic"/>
    </style:style>
    <style:style style:name="P595" style:parent-style-name="Normal" style:family="paragraph">
      <style:paragraph-properties fo:text-indent="0.4923in"/>
      <style:text-properties fo:font-style="italic" style:font-style-asian="italic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  <style:text-properties fo:font-size="10pt" style:font-size-asian="10pt"/>
    </style:style>
    <style:style style:name="P608" style:parent-style-name="Normal" style:family="paragraph">
      <style:paragraph-properties fo:text-indent="0.4923in"/>
      <style:text-properties fo:color="#000000"/>
    </style:style>
    <style:style style:name="P609" style:parent-style-name="Normal" style:family="paragraph">
      <style:paragraph-properties fo:text-indent="0.4923in"/>
      <style:text-properties fo:font-size="10pt" style:font-size-asian="10pt"/>
    </style:style>
    <style:style style:name="P61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fo:font-style="italic" style:font-style-asian="italic"/>
    </style:style>
    <style:style style:name="P63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33" style:parent-style-name="Normal" style:family="paragraph">
      <style:paragraph-properties fo:text-indent="0.4923in"/>
      <style:text-properties fo:font-style="italic" style:font-style-asian="italic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text-indent="0.4923in"/>
      <style:text-properties fo:font-size="10pt" style:font-size-asian="10pt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/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style:font-weight-complex="bold" style:font-style-complex="italic" fo:color="#000000"/>
    </style:style>
    <style:style style:name="T659" style:parent-style-name="DefaultParagraphFont" style:family="text">
      <style:text-properties style:font-weight-complex="bold" style:font-style-complex="italic" fo:color="#000000"/>
    </style:style>
    <style:style style:name="T660" style:parent-style-name="DefaultParagraphFont" style:family="text">
      <style:text-properties fo:font-style="italic" style:font-style-asian="italic"/>
    </style:style>
    <style:style style:name="P661" style:parent-style-name="Normal" style:family="paragraph">
      <style:paragraph-properties fo:text-indent="0.4923in"/>
      <style:text-properties fo:font-size="10pt" style:font-size-asian="10pt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indent="0.4923in"/>
      <style:text-properties fo:font-size="10pt" style:font-size-asian="10pt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67" style:parent-style-name="Normal" style:family="paragraph">
      <style:paragraph-properties fo:text-indent="0.4923in"/>
      <style:text-properties fo:font-style="italic" style:font-style-asian="italic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style:font-name-asian="Times New Roman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91" style:parent-style-name="Normal" style:family="paragraph">
      <style:paragraph-properties fo:text-indent="0.4923in"/>
      <style:text-properties fo:font-style="italic" style:font-style-asian="italic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P693" style:parent-style-name="Normal" style:family="paragraph">
      <style:paragraph-properties fo:text-indent="0.4923in"/>
      <style:text-properties fo:font-style="italic" style:font-style-asian="italic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style:font-name-asian="Times New Roman"/>
    </style:style>
    <style:style style:name="P70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tyle="italic" style:font-style-asian="italic" style:font-style-complex="italic"/>
    </style:style>
    <style:style style:name="P706" style:parent-style-name="Normal" style:family="paragraph">
      <style:paragraph-properties fo:text-indent="0.4923in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fo:font-style="italic" style:font-style-asian="italic" style:font-style-complex="italic"/>
    </style:style>
    <style:style style:name="P710" style:parent-style-name="Normal" style:family="paragraph">
      <style:paragraph-properties fo:text-indent="0.4923in"/>
      <style:text-properties style:font-name-asian="Times New Roman" fo:font-size="8pt" style:font-size-asian="8pt" style:font-size-complex="8pt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style:font-name-asian="Times New Roman"/>
    </style:style>
    <style:style style:name="T713" style:parent-style-name="DefaultParagraphFont" style:family="text">
      <style:text-properties style:font-name-asian="Times New Roman" style:font-style-complex="italic"/>
    </style:style>
    <style:style style:name="P714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style:font-name-asian="Times New Roman" fo:font-weight="bold" style:font-weight-asian="bold" style:font-weight-complex="bold"/>
    </style:style>
    <style:style style:name="T717" style:parent-style-name="DefaultParagraphFont" style:family="text">
      <style:text-properties style:font-name-asian="Times New Roman" style:font-weight-complex="bold"/>
    </style:style>
    <style:style style:name="T718" style:parent-style-name="DefaultParagraphFont" style:family="text">
      <style:text-properties style:font-name-asian="Times New Roman"/>
    </style:style>
    <style:style style:name="T7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20" style:parent-style-name="DefaultParagraphFont" style:family="text">
      <style:text-properties style:font-name-asian="Times New Roman"/>
    </style:style>
    <style:style style:name="T7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24" style:parent-style-name="DefaultParagraphFont" style:family="text">
      <style:text-properties style:font-name-asian="Times New Roman"/>
    </style:style>
    <style:style style:name="T7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29" style:parent-style-name="DefaultParagraphFont" style:family="text">
      <style:text-properties style:font-name-asian="Times New Roman"/>
    </style:style>
    <style:style style:name="T7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3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38" style:parent-style-name="Normal" style:family="paragraph">
      <style:paragraph-properties fo:text-indent="0.4923in"/>
      <style:text-properties fo:font-style="italic" style:font-style-asian="italic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weight="bold" style:font-weight-asian="bold"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style:font-name-asian="Times New Roman"/>
    </style:style>
    <style:style style:name="P746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tyle="italic" style:font-style-asian="italic" style:font-style-complex="italic"/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fo:font-style="italic" style:font-style-asian="italic" style:font-style-complex="italic"/>
    </style:style>
    <style:style style:name="P754" style:parent-style-name="Normal" style:family="paragraph">
      <style:paragraph-properties fo:text-indent="0.4923in"/>
      <style:text-properties style:font-name-asian="Times New Roman" fo:font-size="9pt" style:font-size-asian="9pt" style:font-size-complex="9pt"/>
    </style:style>
    <style:style style:name="P755" style:parent-style-name="Normal" style:family="paragraph">
      <style:paragraph-properties fo:text-indent="0.4923in"/>
    </style:style>
    <style:style style:name="T756" style:parent-style-name="DefaultParagraphFont" style:family="text">
      <style:text-properties style:font-name-asian="Times New Roman"/>
    </style:style>
    <style:style style:name="T757" style:parent-style-name="DefaultParagraphFont" style:family="text">
      <style:text-properties style:font-name-asian="Times New Roman" style:font-style-complex="italic"/>
    </style:style>
    <style:style style:name="P758" style:parent-style-name="Normal" style:family="paragraph">
      <style:paragraph-properties fo:text-indent="0.4923in"/>
      <style:text-properties fo:font-weight="bold" style:font-weight-asian="bold" style:font-weight-complex="bold" fo:font-size="9pt" style:font-size-asian="9pt" style:font-size-complex="9pt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7" style:parent-style-name="Normal" style:family="paragraph">
      <style:paragraph-properties fo:text-indent="0.4923in"/>
      <style:text-properties fo:font-style="italic" style:font-style-asian="italic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style:font-size-complex="11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1pt"/>
    </style:style>
    <style:style style:name="T783" style:parent-style-name="DefaultParagraphFont" style:family="text">
      <style:text-properties fo:font-weight="bold" style:font-weight-asian="bold" style:font-size-complex="11pt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style:font-name-asian="Times New Roman"/>
    </style:style>
    <style:style style:name="P788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tyle="italic" style:font-style-asian="italic" style:font-style-complex="italic"/>
    </style:style>
    <style:style style:name="P792" style:parent-style-name="Normal" style:family="paragraph">
      <style:paragraph-properties fo:text-indent="0.4923in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font-style="italic" style:font-style-asian="italic" style:font-style-complex="italic"/>
    </style:style>
    <style:style style:name="P796" style:parent-style-name="Normal" style:family="paragraph">
      <style:paragraph-properties fo:text-indent="0.4923in"/>
      <style:text-properties style:font-name-asian="Times New Roman" fo:font-size="9pt" style:font-size-asian="9pt" style:font-size-complex="9pt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style:font-name-asian="Times New Roman"/>
    </style:style>
    <style:style style:name="T799" style:parent-style-name="DefaultParagraphFont" style:family="text">
      <style:text-properties style:font-name-asian="Times New Roman" style:font-style-complex="italic"/>
    </style:style>
    <style:style style:name="P800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size-complex="11pt"/>
    </style:style>
    <style:style style:name="T808" style:parent-style-name="DefaultParagraphFont" style:family="text">
      <style:text-properties style:font-size-complex="11pt"/>
    </style:style>
    <style:style style:name="T809" style:parent-style-name="DefaultParagraphFont" style:family="text">
      <style:text-properties style:font-size-complex="11pt"/>
    </style:style>
    <style:style style:name="T810" style:parent-style-name="DefaultParagraphFont" style:family="text">
      <style:text-properties style:font-size-complex="11pt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23" style:parent-style-name="Normal" style:family="paragraph">
      <style:paragraph-properties fo:text-indent="0.4923in"/>
      <style:text-properties fo:font-style="italic" style:font-style-asian="italic"/>
    </style:style>
    <style:style style:name="P824" style:parent-style-name="Normal" style:family="paragraph">
      <style:paragraph-properties fo:text-indent="0.4923in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style:font-size-complex="11pt"/>
    </style:style>
    <style:style style:name="T827" style:parent-style-name="DefaultParagraphFont" style:family="text">
      <style:text-properties style:font-size-complex="11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1pt"/>
    </style:style>
    <style:style style:name="T830" style:parent-style-name="DefaultParagraphFont" style:family="text">
      <style:text-properties fo:font-weight="bold" style:font-weight-asian="bold"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style:font-name-asian="Times New Roman"/>
    </style:style>
    <style:style style:name="P834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tyle="italic" style:font-style-asian="italic" style:font-style-complex="italic"/>
    </style:style>
    <style:style style:name="P838" style:parent-style-name="Normal" style:family="paragraph">
      <style:paragraph-properties fo:text-indent="0.4923in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 fo:font-style="italic" style:font-style-asian="italic" style:font-style-complex="italic"/>
    </style:style>
    <style:style style:name="P842" style:parent-style-name="Normal" style:family="paragraph">
      <style:paragraph-properties fo:text-indent="0.4923in"/>
      <style:text-properties style:font-name-asian="Times New Roman" fo:font-size="9pt" style:font-size-asian="9pt" style:font-size-complex="9pt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style:font-name-asian="Times New Roman"/>
    </style:style>
    <style:style style:name="T845" style:parent-style-name="DefaultParagraphFont" style:family="text">
      <style:text-properties style:font-name-asian="Times New Roman" style:font-style-complex="italic"/>
    </style:style>
    <style:style style:name="P846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47" style:parent-style-name="Normal" style:family="paragraph">
      <style:paragraph-properties fo:text-indent="0.4923in"/>
    </style:style>
    <style:style style:name="P848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size-complex="11pt"/>
    </style:style>
    <style:style style:name="T854" style:parent-style-name="DefaultParagraphFont" style:family="text">
      <style:text-properties style:font-size-complex="11pt"/>
    </style:style>
    <style:style style:name="T855" style:parent-style-name="DefaultParagraphFont" style:family="text">
      <style:text-properties style:font-size-complex="11pt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70" style:parent-style-name="Normal" style:family="paragraph">
      <style:paragraph-properties fo:text-indent="0.4923in"/>
      <style:text-properties fo:font-style="italic" style:font-style-asian="italic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style:font-size-complex="11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1pt"/>
    </style:style>
    <style:style style:name="T876" style:parent-style-name="DefaultParagraphFont" style:family="text">
      <style:text-properties style:font-size-complex="11pt"/>
    </style:style>
    <style:style style:name="T877" style:parent-style-name="DefaultParagraphFont" style:family="text">
      <style:text-properties fo:font-weight="bold" style:font-weight-asian="bold"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P879" style:parent-style-name="Normal" style:family="paragraph">
      <style:paragraph-properties fo:text-indent="0.4923in"/>
    </style:style>
    <style:style style:name="T880" style:parent-style-name="DefaultParagraphFont" style:family="text">
      <style:text-properties style:font-name-asian="Times New Roman"/>
    </style:style>
    <style:style style:name="P881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fo:font-style="italic" style:font-style-asian="italic" style:font-style-complex="italic"/>
    </style:style>
    <style:style style:name="P885" style:parent-style-name="Normal" style:family="paragraph">
      <style:paragraph-properties fo:text-indent="0.4923in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 fo:font-style="italic" style:font-style-asian="italic" style:font-style-complex="italic"/>
    </style:style>
    <style:style style:name="P889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90" style:parent-style-name="Normal" style:family="paragraph">
      <style:paragraph-properties fo:text-indent="0.4923in"/>
    </style:style>
    <style:style style:name="T891" style:parent-style-name="DefaultParagraphFont" style:family="text">
      <style:text-properties style:font-name-asian="Times New Roman"/>
    </style:style>
    <style:style style:name="T892" style:parent-style-name="DefaultParagraphFont" style:family="text">
      <style:text-properties style:font-name-asian="Times New Roman" style:font-style-complex="italic"/>
    </style:style>
    <style:style style:name="P893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96" style:parent-style-name="Normal" style:family="paragraph">
      <style:paragraph-properties fo:text-indent="0.4923in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size-complex="11pt"/>
    </style:style>
    <style:style style:name="T901" style:parent-style-name="DefaultParagraphFont" style:family="text">
      <style:text-properties style:font-size-complex="11pt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916" style:parent-style-name="Normal" style:family="paragraph">
      <style:paragraph-properties fo:text-indent="0.4923in"/>
      <style:text-properties fo:font-style="italic" style:font-style-asian="italic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style:font-size-complex="11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1pt"/>
    </style:style>
    <style:style style:name="T922" style:parent-style-name="DefaultParagraphFont" style:family="text">
      <style:text-properties style:font-size-complex="11pt"/>
    </style:style>
    <style:style style:name="T923" style:parent-style-name="DefaultParagraphFont" style:family="text">
      <style:text-properties fo:font-weight="bold" style:font-weight-asian="bold"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P925" style:parent-style-name="Normal" style:family="paragraph">
      <style:paragraph-properties fo:text-indent="0.4923in"/>
    </style:style>
    <style:style style:name="T926" style:parent-style-name="DefaultParagraphFont" style:family="text">
      <style:text-properties style:font-name-asian="Times New Roman"/>
    </style:style>
    <style:style style:name="P927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928" style:parent-style-name="Normal" style:family="paragraph">
      <style:paragraph-properties fo:text-indent="0.4923in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 fo:font-style="italic" style:font-style-asian="italic" style:font-style-complex="italic"/>
    </style:style>
    <style:style style:name="P931" style:parent-style-name="Normal" style:family="paragraph">
      <style:paragraph-properties fo:text-indent="0.4923in"/>
    </style:style>
    <style:style style:name="P932" style:parent-style-name="Normal" style:family="paragraph">
      <style:paragraph-properties fo:text-indent="0.4923in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fo:font-style="italic" style:font-style-asian="italic" style:font-style-complex="italic"/>
    </style:style>
    <style:style style:name="P93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36" style:parent-style-name="Normal" style:family="paragraph">
      <style:paragraph-properties fo:text-indent="0.4923in"/>
    </style:style>
    <style:style style:name="T937" style:parent-style-name="DefaultParagraphFont" style:family="text">
      <style:text-properties style:font-name-asian="Times New Roman"/>
    </style:style>
    <style:style style:name="T938" style:parent-style-name="DefaultParagraphFont" style:family="text">
      <style:text-properties style:font-name-asian="Times New Roman" style:font-style-complex="italic"/>
    </style:style>
    <style:style style:name="P939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940" style:parent-style-name="Normal" style:family="paragraph">
      <style:paragraph-properties fo:text-indent="0.4923in"/>
    </style:style>
    <style:style style:name="P941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size-complex="11pt"/>
    </style:style>
    <style:style style:name="T947" style:parent-style-name="DefaultParagraphFont" style:family="text">
      <style:text-properties style:font-size-complex="11pt"/>
    </style:style>
    <style:style style:name="T948" style:parent-style-name="DefaultParagraphFont" style:family="text">
      <style:text-properties style:font-size-complex="11pt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63" style:parent-style-name="Normal" style:family="paragraph">
      <style:paragraph-properties fo:text-indent="0.4923in"/>
      <style:text-properties fo:font-style="italic" style:font-style-asian="italic"/>
    </style:style>
    <style:style style:name="P964" style:parent-style-name="Normal" style:family="paragraph">
      <style:paragraph-properties fo:text-indent="0.4923in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style:font-size-complex="11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1pt"/>
    </style:style>
    <style:style style:name="T969" style:parent-style-name="DefaultParagraphFont" style:family="text">
      <style:text-properties style:font-size-complex="11pt"/>
    </style:style>
    <style:style style:name="T970" style:parent-style-name="DefaultParagraphFont" style:family="text">
      <style:text-properties fo:font-weight="bold" style:font-weight-asian="bold"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style:font-name-asian="Times New Roman"/>
    </style:style>
    <style:style style:name="P974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975" style:parent-style-name="Normal" style:family="paragraph">
      <style:paragraph-properties fo:text-indent="0.4923in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tyle="italic" style:font-style-asian="italic" style:font-style-complex="italic"/>
    </style:style>
    <style:style style:name="P978" style:parent-style-name="Normal" style:family="paragraph">
      <style:paragraph-properties fo:text-indent="0.4923in"/>
    </style:style>
    <style:style style:name="P979" style:parent-style-name="Normal" style:family="paragraph">
      <style:paragraph-properties fo:text-indent="0.4923in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 fo:font-style="italic" style:font-style-asian="italic" style:font-style-complex="italic"/>
    </style:style>
    <style:style style:name="P982" style:parent-style-name="Normal" style:family="paragraph">
      <style:paragraph-properties fo:text-indent="0.4923in"/>
      <style:text-properties style:font-name-asian="Times New Roman" fo:font-size="9pt" style:font-size-asian="9pt" style:font-size-complex="9pt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style:font-name-asian="Times New Roman"/>
    </style:style>
    <style:style style:name="T985" style:parent-style-name="DefaultParagraphFont" style:family="text">
      <style:text-properties style:font-name-asian="Times New Roman" style:font-style-complex="italic"/>
    </style:style>
    <style:style style:name="P986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987" style:parent-style-name="Normal" style:family="paragraph">
      <style:paragraph-properties fo:text-indent="0.4923in"/>
    </style:style>
    <style:style style:name="P988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989" style:parent-style-name="Normal" style:family="paragraph">
      <style:paragraph-properties fo:text-indent="0.4923in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size-complex="11pt"/>
    </style:style>
    <style:style style:name="T994" style:parent-style-name="DefaultParagraphFont" style:family="text">
      <style:text-properties style:font-size-complex="11pt"/>
    </style:style>
    <style:style style:name="T995" style:parent-style-name="DefaultParagraphFont" style:family="text">
      <style:text-properties style:font-size-complex="11pt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012" style:parent-style-name="Normal" style:family="paragraph">
      <style:paragraph-properties fo:text-indent="0.4923in"/>
      <style:text-properties fo:font-style="italic" style:font-style-asian="italic"/>
    </style:style>
    <style:style style:name="P1013" style:parent-style-name="Normal" style:family="paragraph">
      <style:paragraph-properties fo:text-indent="0.4923in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style:font-size-complex="11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1pt"/>
    </style:style>
    <style:style style:name="T1018" style:parent-style-name="DefaultParagraphFont" style:family="text">
      <style:text-properties fo:font-weight="bold" style:font-weight-asian="bold"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style:font-name-asian="Times New Roman"/>
    </style:style>
    <style:style style:name="P1022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 fo:font-style="italic" style:font-style-asian="italic" style:font-style-complex="italic"/>
    </style:style>
    <style:style style:name="P1026" style:parent-style-name="Normal" style:family="paragraph">
      <style:paragraph-properties fo:text-indent="0.4923in"/>
    </style:style>
    <style:style style:name="P1027" style:parent-style-name="Normal" style:family="paragraph">
      <style:paragraph-properties fo:text-indent="0.4923in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tyle="italic" style:font-style-asian="italic" style:font-style-complex="italic"/>
    </style:style>
    <style:style style:name="P1030" style:parent-style-name="Normal" style:family="paragraph">
      <style:paragraph-properties fo:text-indent="0.4923in"/>
      <style:text-properties style:font-name-asian="Times New Roman" fo:font-size="9pt" style:font-size-asian="9pt" style:font-size-complex="9pt"/>
    </style:style>
    <style:style style:name="P1031" style:parent-style-name="Normal" style:family="paragraph">
      <style:paragraph-properties fo:text-indent="0.4923in"/>
    </style:style>
    <style:style style:name="T1032" style:parent-style-name="DefaultParagraphFont" style:family="text">
      <style:text-properties style:font-name-asian="Times New Roman"/>
    </style:style>
    <style:style style:name="T1033" style:parent-style-name="DefaultParagraphFont" style:family="text">
      <style:text-properties style:font-name-asian="Times New Roman" style:font-style-complex="italic"/>
    </style:style>
    <style:style style:name="P1034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1035" style:parent-style-name="Normal" style:family="paragraph">
      <style:paragraph-properties fo:text-indent="0.4923in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size-complex="11pt"/>
    </style:style>
    <style:style style:name="T1040" style:parent-style-name="DefaultParagraphFont" style:family="text">
      <style:text-properties style:font-size-complex="11pt"/>
    </style:style>
    <style:style style:name="T1041" style:parent-style-name="DefaultParagraphFont" style:family="text">
      <style:text-properties style:font-size-complex="11pt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text-properties fo:font-size="14pt" style:font-size-asian="14pt" style:font-size-complex="14pt"/>
    </style:style>
    <style:style style:name="P1056" style:parent-style-name="Normal" style:family="paragraph">
      <style:paragraph-properties fo:text-indent="0.4923in"/>
      <style:text-properties fo:font-style="italic" style:font-style-asian="italic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tyle="italic" style:font-style-asian="italic"/>
    </style:style>
    <style:style style:name="P1059" style:parent-style-name="Normal" style:family="paragraph">
      <style:text-properties style:font-name-asian="Times New Roman"/>
    </style:style>
    <style:style style:name="P1060" style:parent-style-name="Normal" style:family="paragraph">
      <style:text-properties style:font-name-asian="Times New Roman"/>
    </style:style>
    <style:style style:name="P1061" style:parent-style-name="Normal" style:family="paragraph">
      <style:text-properties style:font-name-asian="Times New Roman"/>
    </style:style>
    <style:style style:name="P1062" style:parent-style-name="Normal" style:family="paragraph">
      <style:text-properties style:font-name-asian="Times New Roman"/>
    </style:style>
    <style:style style:name="P1063" style:parent-style-name="Normal" style:family="paragraph">
      <style:text-properties style:font-name-asian="Times New Roman"/>
    </style:style>
    <style:style style:name="P1064" style:parent-style-name="Normal" style:family="paragraph">
      <style:paragraph-properties fo:text-align="center" fo:text-indent="0in"/>
    </style:style>
    <style:style style:name="T1065" style:parent-style-name="DefaultParagraphFont" style:family="text">
      <style:text-properties style:font-style-complex="italic"/>
    </style:style>
    <style:style style:name="T1066" style:parent-style-name="DefaultParagraphFont" style:family="text">
      <style:text-properties style:font-style-complex="italic"/>
    </style:style>
    <style:style style:name="T1067" style:parent-style-name="DefaultParagraphFont" style:family="text">
      <style:text-properties style:font-style-complex="italic"/>
    </style:style>
    <style:style style:name="T1068" style:parent-style-name="DefaultParagraphFont" style:family="text">
      <style:text-properties style:font-style-complex="italic"/>
    </style:style>
    <style:style style:name="T1069" style:parent-style-name="DefaultParagraphFont" style:family="text">
      <style:text-properties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style:font-style-complex="italic"/>
    </style:style>
    <style:style style:name="P1076" style:parent-style-name="Normal" style:family="paragraph">
      <style:text-properties style:font-name-asian="Times New Roman"/>
    </style:style>
    <style:style style:name="P1077" style:parent-style-name="Normal" style:family="paragraph">
      <style:paragraph-properties fo:text-align="center" fo:text-indent="0in"/>
      <style:text-properties style:font-name-asian="Times New Roman"/>
    </style:style>
    <style:style style:name="P1078" style:parent-style-name="Normal" style:family="paragraph">
      <style:paragraph-properties fo:text-align="center" fo:text-indent="0in"/>
    </style:style>
    <style:style style:name="T1079" style:parent-style-name="DefaultParagraphFont" style:family="text">
      <style:text-properties style:font-name-asian="Times New Roman"/>
    </style:style>
    <style:style style:name="T10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85" style:parent-style-name="Normal" style:family="paragraph">
      <style:text-properties style:font-name-asian="Times New Roman"/>
    </style:style>
    <style:style style:name="P1086" style:parent-style-name="Normal" style:family="paragraph">
      <style:text-properties style:font-name-asian="Times New Roman"/>
    </style:style>
    <style:style style:name="P1087" style:parent-style-name="Normal" style:family="paragraph">
      <style:paragraph-properties fo:text-indent="0in"/>
      <style:text-properties style:font-name-asian="Times New Roman"/>
    </style:style>
    <style:style style:name="P108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89" style:parent-style-name="Normal" style:family="paragraph">
      <style:paragraph-properties fo:text-indent="0in"/>
      <style:text-properties style:font-name-asian="Times New Roman"/>
    </style:style>
    <style:style style:name="P1090" style:parent-style-name="Normal" style:family="paragraph">
      <style:paragraph-properties fo:text-indent="0in"/>
      <style:text-properties style:font-name-asian="Times New Roman"/>
    </style:style>
    <style:style style:name="P1091" style:parent-style-name="Normal" style:family="paragraph">
      <style:paragraph-properties fo:text-indent="0in"/>
      <style:text-properties style:font-name-asian="Times New Roman"/>
    </style:style>
    <style:style style:name="P109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93" style:parent-style-name="Normal" style:family="paragraph">
      <style:paragraph-properties fo:text-indent="0in"/>
      <style:text-properties style:font-name-asian="Times New Roman"/>
    </style:style>
    <style:style style:name="P109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9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9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9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9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9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1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1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17" style:parent-style-name="DefaultParagraphFont" style:family="text">
      <style:text-properties style:font-name-asian="Times New Roman" style:font-size-complex="12pt"/>
    </style:style>
    <style:style style:name="T1118" style:parent-style-name="DefaultParagraphFont" style:family="text">
      <style:text-properties style:font-name-asian="Times New Roman" style:font-size-complex="12pt"/>
    </style:style>
    <style:style style:name="T1119" style:parent-style-name="DefaultParagraphFont" style:family="text">
      <style:text-properties style:font-name-asian="Times New Roman" style:font-size-complex="12pt"/>
    </style:style>
    <style:style style:name="T1120" style:parent-style-name="DefaultParagraphFont" style:family="text">
      <style:text-properties style:font-name-asian="Times New Roman" fo:text-transform="uppercase" style:font-size-complex="12pt"/>
    </style:style>
    <style:style style:name="T1121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9</text:span><text:span text:style-name="T19">-</text:span><text:span text:style-name="T20">2</text:span><text:span text:style-name="T21">0 <text:s/></text:span><text:span text:style-name="T22">Nr. SPP-</text:span><text:span text:style-name="T23">209</text:span></text:p>
      <text:p text:style-name="P24"><text:span text:style-name="T25">Vilnius</text:span></text:p>
      <text:p text:style-name="P26"/>
      <text:p text:style-name="P27">Posėdžio pirmininkas –<text:s/>Seimo Pirmininko pavaduotojas G. Kirkilas.</text:p>
      <text:p text:style-name="P28"/>
      <text:p text:style-name="P29"><text:span text:style-name="T30">Užsiregistravo<text:s/></text:span><text:span text:style-name="T31">51</text:span><text:span text:style-name="T32"><text:s/>Seimo nar</text:span><text:span text:style-name="T33">ys</text:span><text:span text:style-name="T34"><text:s/>(</text:span><text:span text:style-name="T35">1</text:span><text:span text:style-name="T36">5</text:span><text:span text:style-name="T37">.00 val.</text:span><text:span text:style-name="T38">)</text:span></text:p>
      <text:p text:style-name="P39"/>
      <text:p text:style-name="P40">15.00 val.</text:p>
      <text:p text:style-name="P41"><text:span text:style-name="T42">SVARSTYTA</text:span>.<text:s/><text:span text:style-name="T43">Vyriausybės įstatymo Nr. I-464 29 straipsnio pakeitimo įstatymo projektas</text:span><text:span text:style-name="T44"><text:s/></text:span><text:span text:style-name="T45">Nr. XIIIP-</text:span><text:span text:style-name="T46">2471<text:s/></text:span><text:span text:style-name="T47">(pateikimas)</text:span><text:span text:style-name="T48">.</text:span></text:p>
      <text:p text:style-name="P49">Pranešėja<text:s/>–<text:s/>švietimo ir mokslo ministrė J. Petrauskienė.</text:p>
      <text:p text:style-name="P50"/>
      <text:p text:style-name="P51">Klausė Seimo nariai:<text:s/>E. Pupinis, J. Razma, E. Gentvilas, A. Sysas, I. Degutienė, J. Olekas.</text:p>
      <text:p text:style-name="P52"/>
      <text:p text:style-name="P53">Dėl balsavimo motyvų kalbėjo Seimo nariai:<text:s/>S. Jovaiša, J. Razma.</text:p>
      <text:p text:style-name="P54"/>
      <text:p text:style-name="P55">NUTARTA:</text:p>
      <text:p text:style-name="P56">1. Pritarti šiam projektui po pateikimo ir pradėti jo svarstymo procedūrą.<text:s/><text:span text:style-name="T57">Balsavimo rezultatai: už<text:s/></text:span>–<text:span text:style-name="T58"><text:s/></text:span><text:span text:style-name="T59">69</text:span><text:span text:style-name="T60">, prieš<text:s/></text:span>–<text:span text:style-name="T61"><text:s/></text:span><text:span text:style-name="T62">1</text:span><text:span text:style-name="T63">, susilaikė<text:s/></text:span><text:span text:style-name="T64">8</text:span>.<text:s/><text:span text:style-name="T65">(Užsiregistravo<text:s/></text:span><text:span text:style-name="T66">79</text:span><text:span text:style-name="T67"><text:s/>Seimo nariai (1</text:span><text:span text:style-name="T68">5</text:span><text:span text:style-name="T69">.</text:span><text:span text:style-name="T70">14</text:span><text:span text:style-name="T71"><text:s/>val.)</text:span></text:p>
      <text:p text:style-name="Normal">2. Paskirti<text:s/>Valstybės valdymo ir savivaldybių<text:s/>komitetą pagrindiniu komitetu šiam projektui svarstyti.<text:s/><text:span text:style-name="T72">Pritarta bendru sutarimu.</text:span></text:p>
      <text:p text:style-name="Normal">3. Paskirti<text:s/>Ekonomikos<text:s/>komitetą papildomu komitetu šiam projektui svarstyti.<text:s/><text:span text:style-name="T73">Pritarta bendru sutarimu.</text:span></text:p>
      <text:p text:style-name="Normal">4. Paskirti šio projekto preliminarią svarstymo Seimo posėdyje datą – 2018-10-16.<text:s/><text:span text:style-name="T74">Pritarta bendru sutarimu.</text:span></text:p>
      <text:p text:style-name="P75"><text:tab/></text:p>
      <text:p text:style-name="P76">Dėl balsavimo rezultatų kalbėjo Seimo narys<text:s/>D. Kepenis<text:s/>(prašė patikslinti balsavimo rezultatus: jis – už<text:span text:style-name="T77">).<text:s/></text:span></text:p>
      <text:p text:style-name="P78"/>
      <text:p text:style-name="P79">15.16<text:s/>val.</text:p>
      <text:p text:style-name="P80"><text:span text:style-name="T81">SVARSTYTA</text:span>.<text:s/><text:span text:style-name="T82">Seimo nutarimo „Dėl pritarimo Lietuvos Respublikos Vyriausybės ir Lietuvos evangelikų reformatų Bažnyčios- Sinodo susitarimui dėl nekilnojamojo turto Kaune, E.</text:span><text:span text:style-name="T83"> </text:span><text:span text:style-name="T84">Ožeškienės g. 41, grąžinimo Lietuvos evangelikų reformatų Bažnyčiai-Sinodui natūra“ projektas</text:span><text:span text:style-name="T85"><text:s/></text:span><text:span text:style-name="T86">Nr. XIIIP-</text:span><text:span text:style-name="T87">2368<text:s/></text:span><text:span text:style-name="T88">(pateikimas)</text:span><text:span text:style-name="T89">.</text:span></text:p>
      <text:p text:style-name="P90">Pranešėja –<text:s/>švietimo ir mokslo ministrė J. Petrauskienė.</text:p>
      <text:p text:style-name="P91"/>
      <text:p text:style-name="P92">Klausė Seimo nariai:<text:s/>V. Vingrienė,<text:s/>K. Masiulis, A. Navickas, J. Razma, A. Kupčinskas, G. Skaistė, M. Puidokas.<text:s/></text:p>
      <text:p text:style-name="P93"/>
      <text:p text:style-name="P94">Dėl balsavimo motyvų kalbėjo Seimo narys<text:s/>P. Urbšys.</text:p>
      <text:p text:style-name="P95"/>
      <text:p text:style-name="P96"/>
      <text:p text:style-name="P97"/>
      <text:soft-page-break/>
      <text:p text:style-name="P98">NUTARTA:</text:p>
      <text:p text:style-name="P99">1. Pritarti šiam projektui po pateikimo ir pradėti jo svarstymo procedūrą.<text:s/><text:span text:style-name="T100">Balsavimo rezultatai: už<text:s/></text:span>–<text:span text:style-name="T101"><text:s/></text:span><text:span text:style-name="T102">90</text:span><text:span text:style-name="T103">, prieš<text:s/></text:span>–<text:span text:style-name="T104"><text:s/></text:span><text:span text:style-name="T105">0</text:span><text:span text:style-name="T106">, susilaikė<text:s/></text:span><text:span text:style-name="T107">0</text:span>.<text:s/><text:span text:style-name="T108">(Užsiregistravo<text:s/></text:span><text:span text:style-name="T109">9</text:span><text:span text:style-name="T110">0 Seimo nari</text:span><text:span text:style-name="T111">ų</text:span><text:span text:style-name="T112"><text:s/>(1</text:span><text:span text:style-name="T113">5</text:span><text:span text:style-name="T114">.</text:span><text:span text:style-name="T115">29</text:span><text:span text:style-name="T116"><text:s/>val.)</text:span></text:p>
      <text:p text:style-name="Normal">2. Paskirti<text:s/>Valstybės valdymo ir savivaldybių<text:s/>komitetą pagrindiniu komitetu šiam projektui svarstyti.<text:s/><text:span text:style-name="T117">Pritarta bendru sutarimu.</text:span></text:p>
      <text:p text:style-name="Normal">3. Paskirti šio projekto preliminarią svarstymo Seimo posėdyje datą – 2018-10-09.<text:s/><text:span text:style-name="T118">Pritarta bendru sutarimu.</text:span></text:p>
      <text:p text:style-name="P119"><text:tab/></text:p>
      <text:p text:style-name="P120">15.30 val.</text:p>
      <text:p text:style-name="P121"><text:span text:style-name="T122">SVARSTYTA</text:span>.<text:s/><text:span text:style-name="T123">Miškų įstatymo Nr. I-671 3 straipsnio pakeitimo įstatymo projektas</text:span><text:span text:style-name="T124"><text:s/></text:span><text:span text:style-name="T125">Nr. XIIIP-</text:span><text:span text:style-name="T126">2458<text:s/></text:span><text:span text:style-name="T127">(pateikimo tęsinys)</text:span><text:span text:style-name="T128">.</text:span></text:p>
      <text:p text:style-name="P129">Pranešėjas –<text:s/>Seimo narys L. Balsys.</text:p>
      <text:p text:style-name="P130"/>
      <text:p text:style-name="P131">Klausė Seimo nariai:<text:s/>E. Pupinis,<text:s/>G. Kindurys, T. Tomilinas, A. Salamakinas, K. Bacvinka.</text:p>
      <text:p text:style-name="P132"/>
      <text:p text:style-name="P133">Dėl balsavimo motyvų kalbėjo Seimo nariai:<text:s/>G. Kindurys,<text:s/>K. Bacvinka.</text:p>
      <text:p text:style-name="P134"/>
      <text:p text:style-name="P135"><text:span text:style-name="T136">NUTARTA.<text:s/></text:span>Pritarti šiam projektui po pateikimo ir pradėti jo svarstymo procedūrą.<text:s/><text:span text:style-name="T137">Balsavimo rezultatai: už<text:s/></text:span>–<text:s/><text:span text:style-name="T138">79</text:span><text:span text:style-name="T139">, prieš<text:s/></text:span>–<text:span text:style-name="T140"><text:s/></text:span><text:span text:style-name="T141">2</text:span><text:span text:style-name="T142">, susilaikė<text:s/></text:span><text:span text:style-name="T143">7</text:span>.<text:s/><text:span text:style-name="T144">(Užsiregistravo<text:s/></text:span><text:span text:style-name="T145">89</text:span><text:span text:style-name="T146"><text:s/>Seimo nariai (1</text:span><text:span text:style-name="T147">5</text:span><text:span text:style-name="T148">.</text:span><text:span text:style-name="T149">56</text:span><text:span text:style-name="T150"><text:s/>val.)</text:span></text:p>
      <text:p text:style-name="P151"/>
      <text:p text:style-name="P152">Dėl komitetų kalbėjo Seimo narys S. Gentvilas.</text:p>
      <text:p text:style-name="P153"/>
      <text:p text:style-name="P154"><text:span text:style-name="T155">Dėl posėdžio vedimo tvarkos kalbėjo Seimo nar</text:span><text:span text:style-name="T156">ys</text:span><text:s/>K. Mažeika (pasiūlė prašyti Vyriausybės išvados ir Specialiųjų tyrimų tarnybos antikorupcinio vertinimo išvados dėl šio projekto).</text:p>
      <text:p text:style-name="P157"/>
      <text:p text:style-name="P158">Dėl komitetų kalbėjo Seimo narys R. Sinkevičius.</text:p>
      <text:p text:style-name="P159"/>
      <text:p text:style-name="P160"><text:span text:style-name="T161">Dėl posėdžio vedi</text:span><text:span text:style-name="T162">mo tvarkos kalbėjo Seimo narys<text:s/></text:span>P. Saudargas.</text:p>
      <text:p text:style-name="P163"/>
      <text:p text:style-name="P164">Dėl komitetų kalbėjo Seimo nariai: V. Kamblevičius, A. Palionis.</text:p>
      <text:p text:style-name="P165"/>
      <text:p text:style-name="P166">NUTARTA:</text:p>
      <text:p text:style-name="P167"><text:span text:style-name="T168">1.</text:span><text:span text:style-name="T169"><text:s/></text:span>Paskirti<text:s/>Aplinkos apsaugos<text:s/>komitetą pagrindiniu komitetu šiam projektui svarstyti.<text:s/><text:span text:style-name="T170">Pritarta bendru sutarimu.</text:span></text:p>
      <text:p text:style-name="Normal">2. Paskirti<text:s/>Kaimo reikalų<text:s/>komitetą<text:s/>papildomu<text:s/>komitetu<text:s/>šiam projektui svarstyti.<text:s/><text:span text:style-name="T171">Pritarta bendru sutarimu.</text:span></text:p>
      <text:p text:style-name="Normal">3. Paskirti šio projekto preliminarią svarstymo Seimo posėdyje datą – 2018-12-04.<text:s/><text:span text:style-name="T172">Pritarta bendru sutarimu.</text:span></text:p>
      <text:p text:style-name="P173">4. Prašyti Vyriausybės išvados dėl šio projekto.<text:s/><text:span text:style-name="T174">Pritarta bendru sutarimu.</text:span></text:p>
      <text:p text:style-name="P175">5. Prašyti Specialiųjų tyrimų tarnybos<text:s/>pateikti šio projekto antikorupcinio vertinimo išvadą.<text:s/><text:span text:style-name="T176">Pritarta bendru sutarimu.</text:span></text:p>
      <text:p text:style-name="P177"/>
      <text:p text:style-name="P178">16.02<text:s/>val.</text:p>
      <text:p text:style-name="P179"><text:span text:style-name="T180">SVARSTYTA</text:span>.<text:s/><text:span text:style-name="T181">Vyriausiosios rinkimų komisijos įstatymo Nr. IX-985 7 straipsnio pakeitimo įstatymo projektas</text:span><text:span text:style-name="T182"><text:s/></text:span><text:span text:style-name="T183">Nr. XIIIP-</text:span><text:span text:style-name="T184">843(2)<text:s/></text:span><text:span text:style-name="T185">(teikėjai –<text:s/></text:span><text:span text:style-name="T186">J. Sabatauskas / 3 Seimo nariai</text:span><text:span text:style-name="T187">)</text:span><text:span text:style-name="T188"><text:s/></text:span><text:span text:style-name="T189">(priėmim</text:span><text:span text:style-name="T190">o tęsinys</text:span><text:span text:style-name="T191">)</text:span>.</text:p>
      <text:p text:style-name="P192">Pranešėjas –<text:s/>Valstybės valdymo ir savivaldybių komiteto atstovas P. Urbšys.</text:p>
      <text:p text:style-name="P193"/>
      <text:p text:style-name="Normal">Pagrindinio komiteto nuomonei dėl<text:s/>1 straipsnio<text:s/><text:span text:style-name="T194">Teisės departamento</text:span><text:s/>pastabos<text:s/>pritarta bendru sutarimu.<text:s/></text:p>
      <text:p text:style-name="P195"/>
      <text:soft-page-break/>
      <text:p text:style-name="Normal">Dėl<text:s/>1<text:s/>straipsnio<text:s/>1 dalies J. Razmos<text:s/>pataisos,<text:s/>kuriai nepritarė pagrindinis komitetas, kalbėjo Seimo narys <text:s/>J. Razma.</text:p>
      <text:p text:style-name="Normal">Balsuota, ar pritarti pasiūlymui svarstyti<text:s/>1<text:s/>straipsnio<text:s/>1 dalies J. Razmos<text:s/>pataisą: už –<text:s/>34. Pritarta.<text:s/><text:span text:style-name="T196">(Užsiregistravo<text:s/></text:span><text:span text:style-name="T197">53</text:span><text:span text:style-name="T198"><text:s/>Seimo nariai</text:span><text:s/><text:span text:style-name="T199">(1</text:span><text:span text:style-name="T200">6</text:span><text:span text:style-name="T201">.0</text:span><text:span text:style-name="T202">4</text:span><text:span text:style-name="T203"><text:s/>val.)</text:span></text:p>
      <text:p text:style-name="Normal">Balsuota dėl<text:s/>1<text:s/>straipsnio<text:s/>1 dalies J. Razmos<text:s/>pataisos: už –<text:s/>42, prieš –<text:s/>24, susilaikė<text:s/>23. Nepriimta.<text:s/><text:span text:style-name="T204">(Užsiregistravo<text:s/></text:span><text:span text:style-name="T205">89</text:span><text:span text:style-name="T206"><text:s/>Seimo nariai</text:span><text:s/><text:span text:style-name="T207">(1</text:span><text:span text:style-name="T208">6</text:span><text:span text:style-name="T209">.0</text:span><text:span text:style-name="T210">5</text:span><text:span text:style-name="T211"><text:s/>val.)</text:span></text:p>
      <text:p text:style-name="P212"/>
      <text:p text:style-name="Normal">Dėl<text:s/>1<text:s/>straipsnio<text:s/>2 dalies J. Razmos<text:s/>pirmos<text:s/>pataisos,<text:s/>kuriai nepritarė pagrindinis komitetas, kalbėjo Seimo narys<text:s/>J. Razma.<text:s/><text:s/></text:p>
      <text:p text:style-name="Normal">Balsuota, ar pritarti pasiūlymui svarstyti<text:s/>1<text:s/>straipsnio<text:s/>2 dalies J. Razmos<text:s/>pirmą<text:s/>pataisą: už –<text:s/>35. Pritarta.<text:s/><text:span text:style-name="T213">(Užsiregistravo<text:s/></text:span><text:span text:style-name="T214">54</text:span><text:span text:style-name="T215"><text:s/>Seimo nariai</text:span><text:s/><text:span text:style-name="T216">(1</text:span><text:span text:style-name="T217">6</text:span><text:span text:style-name="T218">.0</text:span><text:span text:style-name="T219">8</text:span><text:span text:style-name="T220"><text:s/>val.)</text:span></text:p>
      <text:p text:style-name="Normal">Dėl balsavimo motyvų dėl šios pataisos kalbėjo Seimo nariai:<text:s/>R. J. Dagys, R. Tamašunienė.</text:p>
      <text:p text:style-name="Normal">Balsuota dėl<text:s/>1<text:s/>straipsnio<text:s/>2 dalies J. Razmos<text:s/>pirmos<text:s/>pataisos: už –<text:s/>35, prieš –<text:s/>32, susilaikė<text:s/>24. Nepriimta.<text:s/><text:span text:style-name="T221">(Užsiregistravo<text:s/></text:span><text:span text:style-name="T222">91</text:span><text:span text:style-name="T223"><text:s/>Seimo nar</text:span><text:span text:style-name="T224">ys</text:span><text:s/><text:span text:style-name="T225">(1</text:span><text:span text:style-name="T226">6</text:span><text:span text:style-name="T227">.</text:span><text:span text:style-name="T228">13</text:span><text:span text:style-name="T229"><text:s/>val.)</text:span></text:p>
      <text:p text:style-name="P230"/>
      <text:p text:style-name="P231">Toliau posėdžiui pirmininkavo Seimo Pirmininko pavaduotojas A. Nekrošius.</text:p>
      <text:p text:style-name="P232"/>
      <text:p text:style-name="Normal">Dėl<text:s/>1<text:s/>straipsnio<text:s/>2 dalies J. Razmos<text:s/>antros<text:s/>pataisos,<text:s/>kuriai nepritarė pagrindinis komitetas, kalbėjo Seimo narys<text:s/>J. Razma.<text:s/><text:s/></text:p>
      <text:p text:style-name="Normal">Posėdžio pirmininkas pranešė, kad yra<text:s/>29<text:s/>Seimo nariai, pritariantys<text:s/>pasiūlymui svarstyti šią pataisą.</text:p>
      <text:p text:style-name="Normal">Balsuota dėl<text:s/>1<text:s/>straipsnio<text:s/>2 dalies J. Razmos<text:s/>antros<text:s/>pataisos: už –<text:s/>36, prieš –<text:s/>34, susilaikė<text:s/>20. Nepriimta.<text:s/><text:span text:style-name="T233">(Užsiregistravo<text:s/></text:span><text:span text:style-name="T234">9</text:span><text:span text:style-name="T235">0 Seimo nari</text:span><text:span text:style-name="T236">ų</text:span><text:s/><text:span text:style-name="T237">(1</text:span><text:span text:style-name="T238">6</text:span><text:span text:style-name="T239">.</text:span><text:span text:style-name="T240">17</text:span><text:span text:style-name="T241"><text:s/>val.)</text:span></text:p>
      <text:p text:style-name="P242"/>
      <text:p text:style-name="P243">Balsuota dėl 1 straipsnio: už –<text:s/>56, prieš –<text:s/>11, susilaikė<text:s/>3. 1 straipsnis priimtas.<text:s/><text:span text:style-name="T244">(Užsiregistravo<text:s/></text:span><text:span text:style-name="T245">7</text:span><text:span text:style-name="T246">0 Seimo nari</text:span><text:span text:style-name="T247">ų</text:span><text:span text:style-name="T248"><text:s/>(1</text:span><text:span text:style-name="T249">6</text:span><text:span text:style-name="T250">.</text:span><text:span text:style-name="T251">18</text:span><text:span text:style-name="T252"><text:s/>val.)</text:span></text:p>
      <text:p text:style-name="P253"/>
      <text:p text:style-name="P254">Dėl balsavimo motyvų kalbėjo Seimo nariai:<text:s/>G. Skaistė, P. Urbšys, J. Razma, V. Bakas, R. J. Dagys, K. Masiulis, V. Vingrienė.<text:s/></text:p>
      <text:p text:style-name="P255"/>
      <text:p text:style-name="P256">Posėdžio pirmininkas paskelbė balsavimą dėl šio projekto priėmimo.</text:p>
      <text:p text:style-name="P257"/>
      <text:p text:style-name="P258">Užsiregistravo<text:s/>62<text:s/>Seimo nariai<text:s/><text:span text:style-name="T259">(1</text:span><text:span text:style-name="T260">6</text:span><text:span text:style-name="T261">.</text:span><text:span text:style-name="T262">28</text:span><text:span text:style-name="T263"><text:s/>val.)</text:span></text:p>
      <text:p text:style-name="P264"/>
      <text:p text:style-name="Normal"><text:span text:style-name="T265">NUTARTA.</text:span><text:s/>Atidėti balsavimą dėl šio<text:s/>projekto<text:s/>priėmimo,<text:s/>nes nėra<text:s/>reikiamo<text:s/>Seimo narių skaičiaus.</text:p>
      <text:p text:style-name="P266"/>
      <text:p text:style-name="P267"><text:span text:style-name="T268">Replikavo Seimo nar</text:span><text:span text:style-name="T269">iai:</text:span><text:s/>P. Urbšys, G. Landsbergis.</text:p>
      <text:p text:style-name="P270"><text:span text:style-name="T271"><text:s/></text:span></text:p>
      <text:p text:style-name="P272">16.31<text:s/>val.</text:p>
      <text:p text:style-name="P273"><text:span text:style-name="T274">SVARSTYTA:</text:span></text:p>
      <text:p text:style-name="P275">1. <text:span text:style-name="T276">Geriamojo</text:span><text:span text:style-name="T277"> </text:span><text:span text:style-name="T278">vandens</text:span><text:span text:style-name="T279"> </text:span><text:span text:style-name="T280">tiekimo</text:span><text:span text:style-name="T281"> </text:span><text:span text:style-name="T282">ir</text:span><text:span text:style-name="T283"> </text:span><text:span text:style-name="T284">nuotekų</text:span><text:span text:style-name="T285"> </text:span><text:span text:style-name="T286">tvarkymo</text:span><text:span text:style-name="T287"> </text:span><text:span text:style-name="T288">įstatymo</text:span><text:span text:style-name="T289"> </text:span><text:span text:style-name="T290">Nr. X-764 1, 3, 6, 9, 10, 12, 16, 20, 21, 22, 23, 32, 33, 34, 35, 38 straipsnių pakeitimo ir Įstatymo papildymo 34</text:span><text:span text:style-name="T291">1</text:span><text:span text:style-name="T292">, 35</text:span><text:span text:style-name="T293">1</text:span><text:span text:style-name="T294"><text:s/>straipsniais ir priedu<text:s/></text:span><text:span text:style-name="T295">įstatymo projektas</text:span><text:span text:style-name="T296"><text:s/></text:span><text:span text:style-name="T297">Nr. XIIIP-</text:span><text:span text:style-name="T298">2385ES.</text:span></text:p>
      <text:p text:style-name="P299">2.<text:s/><text:span text:style-name="T300">Administracinių nusižengimų kodekso 332 straipsnio pakeitimo įstatymo projektas Nr. XIIIP-2386</text:span></text:p>
      <text:p text:style-name="P301"><text:span text:style-name="T302">(pateikimas)</text:span><text:span text:style-name="T303">.</text:span></text:p>
      <text:p text:style-name="P304">Pranešėjas –<text:s/>aplinkos ministras K. Navickas.</text:p>
      <text:p text:style-name="P305"/>
      <text:p text:style-name="P306">Klausė Seimo nariai:<text:s/>S. Gentvilas, E. Pupinis,<text:s/><text:span text:style-name="T307">R. Morkūnaitė-Mikulėnienė</text:span>, J. Olekas, A. Vinkus.</text:p>
      <text:p text:style-name="P308"/>
      <text:soft-page-break/>
      <text:p text:style-name="P309">Dėl balsavimo motyvų kalbėjo Seimo nariai: S. Gentvilas, K. Mažeika.<text:s/></text:p>
      <text:p text:style-name="P310"/>
      <text:p text:style-name="Normal">Balsuota, ar pritarti šiems<text:s/>projektams<text:s/>po pateikimo: už –<text:s/>35, prieš –<text:s/>14, susilaikė<text:s/>27.<text:span text:style-name="T311"><text:s/></text:span><text:span text:style-name="T312">Nepritarta</text:span>.<text:s/><text:span text:style-name="T313">(Užsiregistravo<text:s/></text:span><text:span text:style-name="T314">76</text:span><text:span text:style-name="T315"><text:s/>Seimo nariai (1</text:span><text:span text:style-name="T316">6</text:span><text:span text:style-name="T317">.</text:span><text:span text:style-name="T318">48</text:span><text:span text:style-name="T319"><text:s/>val.)</text:span></text:p>
      <text:p text:style-name="P320"/>
      <text:p text:style-name="Normal"><text:span text:style-name="T321">NUTARTA.<text:s/></text:span>Grąžinti projektus<text:s/><text:span text:style-name="T322">Nr. XIIIP-</text:span><text:span text:style-name="T323">2385ES ir<text:s/></text:span><text:span text:style-name="T324">Nr. XIIIP-</text:span><text:span text:style-name="T325">2386</text:span><text:s/>iniciatoriams tobulinti.<text:s/><text:span text:style-name="T326">Pritarta bendru sutarimu.</text:span></text:p>
      <text:p text:style-name="P327"/>
      <text:p text:style-name="P328">16.49<text:s/>val.</text:p>
      <text:p text:style-name="P329"><text:span text:style-name="T330">SVARSTYTA</text:span>.<text:s/><text:span text:style-name="T331">Mokesčio už aplinkos teršimą įstatymo Nr. VIII-1183 4 priedėlio pakeitimo įstatymo projektas</text:span><text:span text:style-name="T332"><text:s/></text:span><text:span text:style-name="T333">Nr. XIIIP-</text:span><text:span text:style-name="T334">2299<text:s/></text:span><text:span text:style-name="T335">(pateikimas)</text:span><text:span text:style-name="T336">.</text:span></text:p>
      <text:p text:style-name="P337">Pranešėjas –<text:s/>aplinkos ministras K. Navickas.</text:p>
      <text:p text:style-name="P338"/>
      <text:p text:style-name="P339">Klausė Seimo nariai:<text:s/>S. Gentvilas, V. Vingrienė, J. Olekas, A. Sysas.</text:p>
      <text:p text:style-name="P340"/>
      <text:p text:style-name="P341">Dėl balsavimo motyvų kalbėjo Seimo nariai:<text:s/>V. Vingrienė, S. Gentvilas.</text:p>
      <text:p text:style-name="P342"/>
      <text:p text:style-name="P343">NUTARTA:</text:p>
      <text:p text:style-name="P344">1. Pritarti šiam projektui po pateikimo ir pradėti jo svarstymo procedūrą.<text:s/><text:span text:style-name="T345">Balsavimo rezultatai: už<text:s/></text:span>–<text:span text:style-name="T346"><text:s/></text:span><text:span text:style-name="T347">57</text:span><text:span text:style-name="T348">, prieš<text:s/></text:span>–<text:span text:style-name="T349"><text:s/></text:span><text:span text:style-name="T350">2</text:span><text:span text:style-name="T351">, susilaikė<text:s/></text:span><text:span text:style-name="T352">10</text:span>.<text:s/><text:span text:style-name="T353">(Užsiregistravo<text:s/></text:span><text:span text:style-name="T354">69</text:span><text:span text:style-name="T355"><text:s/>Seimo nariai (1</text:span><text:span text:style-name="T356">6</text:span><text:span text:style-name="T357">.</text:span><text:span text:style-name="T358">58</text:span><text:span text:style-name="T359"><text:s/>val.)</text:span></text:p>
      <text:p text:style-name="Normal">2. Paskirti<text:s/>Aplinkos apsaugos<text:s/>komitetą pagrindiniu komitetu šiam projektui svarstyti.<text:s/><text:span text:style-name="T360">Pritarta bendru sutarimu.</text:span></text:p>
      <text:p text:style-name="Normal">3. Paskirti<text:s/>Biudžeto ir finansų<text:s/>komitetą papildomu komitetu šiam projektui svarstyti.<text:s/><text:span text:style-name="T361">Pritarta bendru sutarimu.</text:span></text:p>
      <text:p text:style-name="Normal">4. Paskirti šio projekto preliminarią svarstymo Seimo posėdyje datą – 2018-10-18.<text:s/><text:span text:style-name="T362">Pritarta bendru sutarimu.</text:span></text:p>
      <text:p text:style-name="P363"><text:tab/></text:p>
      <text:p text:style-name="P364">16.59<text:s/>val.</text:p>
      <text:p text:style-name="P365"><text:span text:style-name="T366">SVARSTYTA</text:span>.<text:s/><text:span text:style-name="T367">Atliekų tvarkymo įstatymo Nr. VIII-787 2, 3</text:span><text:span text:style-name="T368">2</text:span><text:span text:style-name="T369">, 4, 30, 34</text:span><text:span text:style-name="T370">15</text:span><text:span text:style-name="T371">, 34</text:span><text:span text:style-name="T372">19</text:span><text:span text:style-name="T373">, 34</text:span><text:span text:style-name="T374">20</text:span><text:span text:style-name="T375"><text:s/>straipsnių, šeštojo skirsnio ir 5 priedo pakeitimo įstatymo projektas</text:span><text:span text:style-name="T376"><text:s/></text:span><text:span text:style-name="T377">Nr. XIIIP-</text:span><text:span text:style-name="T378">2333ES<text:s/></text:span><text:span text:style-name="T379">(pateikimas)</text:span><text:span text:style-name="T380">.</text:span></text:p>
      <text:p text:style-name="P381">Pranešėjas –<text:s/>aplinkos ministras K. Navickas.</text:p>
      <text:p text:style-name="P382"/>
      <text:p text:style-name="P383">NUTARTA:</text:p>
      <text:p text:style-name="Normal">1. Pritarti šiam projektui po pateikimo ir pradėti jo svarstymo procedūrą.<text:s/><text:span text:style-name="T384">Pritarta bendru sutarimu.</text:span></text:p>
      <text:p text:style-name="Normal">2. Paskirti<text:s/>Aplinkos apsaugos<text:s/>komitetą pagrindiniu komitetu šiam projektui svarstyti.<text:s/><text:span text:style-name="T385">Pritarta bendru sutarimu.</text:span></text:p>
      <text:p text:style-name="Normal">3. Paskirti šio projekto preliminarią svarstymo Seimo posėdyje datą – 2018-12-04.<text:s/><text:span text:style-name="T386">Pritarta bendru sutarimu.</text:span></text:p>
      <text:p text:style-name="P387"/>
      <text:p text:style-name="P388">17.02<text:s/>val.</text:p>
      <text:p text:style-name="P389"><text:span text:style-name="T390">SVARSTYTA</text:span>.<text:s/><text:span text:style-name="T391">Branduolinės energijos įstatymo Nr. I-1613 23 straipsnio pakeitimo įstatymo projektas</text:span><text:span text:style-name="T392"><text:s/></text:span><text:span text:style-name="T393">Nr. XIIIP-</text:span><text:span text:style-name="T394">2409<text:s/></text:span><text:span text:style-name="T395">(pateikimas)</text:span><text:span text:style-name="T396">.</text:span></text:p>
      <text:p text:style-name="P397">Pranešėjas –<text:s/>energetikos viceministras V. Macevičius.</text:p>
      <text:p text:style-name="P398"/>
      <text:p text:style-name="P399">Klausė Seimo nariai:<text:s/>A. Dumbrava, A. Sysas.</text:p>
      <text:p text:style-name="P400"/>
      <text:p text:style-name="P401">Dėl komitetų kalbėjo Seimo narys A. Dumbrava.</text:p>
      <text:p text:style-name="P402"/>
      <text:p text:style-name="P403">NUTARTA:</text:p>
      <text:p text:style-name="Normal">1. Pritarti šiam projektui po pateikimo ir pradėti jo svarstymo procedūrą.<text:s/><text:span text:style-name="T404">Pritarta bendru sutarimu.</text:span></text:p>
      <text:soft-page-break/>
      <text:p text:style-name="Normal">2. Paskirti<text:s/>Ekonomikos<text:s/>komitetą pagrindiniu komitetu šiam projektui svarstyti.<text:s/><text:span text:style-name="T405">Pritarta bendru sutarimu.</text:span></text:p>
      <text:p text:style-name="Normal">3. Paskirti<text:s/>Socialinių reikalų ir darbo<text:s/>komitetą papildomu komitetu šiam projektui svarstyti.<text:s/><text:span text:style-name="T406">Pritarta bendru sutarimu.</text:span></text:p>
      <text:p text:style-name="Normal">4. Paskirti šio projekto preliminarią svarstymo Seimo posėdyje datą – 2018-10-09.<text:s/><text:span text:style-name="T407">Pritarta bendru sutarimu.</text:span></text:p>
      <text:p text:style-name="P408"><text:tab/></text:p>
      <text:p text:style-name="P409">17.07<text:s/>val.</text:p>
      <text:p text:style-name="P410"><text:span text:style-name="T411">SVARSTYTA</text:span>.<text:s/><text:span text:style-name="T412">Potencialiai pavojingų įrenginių priežiūros įstatymo Nr. I-1324 1 straipsnio pakeitimo įstatymo projektas</text:span><text:span text:style-name="T413"><text:s/></text:span><text:span text:style-name="T414">Nr. XIIIP-</text:span><text:span text:style-name="T415">2355<text:s/></text:span><text:span text:style-name="T416">(pateikimas)</text:span><text:span text:style-name="T417">.</text:span></text:p>
      <text:p text:style-name="P418">Pranešėjas –<text:s/>energetikos viceministras V. Macevičius.</text:p>
      <text:p text:style-name="P419"/>
      <text:p text:style-name="P420">Klausė Seimo narys<text:s/>A. Sysas.</text:p>
      <text:p text:style-name="P421"/>
      <text:p text:style-name="P422"><text:span text:style-name="T423">NUTARTA.<text:s/></text:span>Pritarti šiam projektui po pateikimo ir pradėti jo svarstymo procedūrą.<text:s/><text:span text:style-name="T424">Balsavimo rezultatai: už<text:s/></text:span>–<text:span text:style-name="T425"><text:s/></text:span><text:span text:style-name="T426">64</text:span><text:span text:style-name="T427">, prieš<text:s/></text:span>–<text:span text:style-name="T428"><text:s/></text:span><text:span text:style-name="T429">0</text:span><text:span text:style-name="T430">, susilaikė<text:s/></text:span><text:span text:style-name="T431">5</text:span>.<text:s/><text:span text:style-name="T432">(Užsiregistravo<text:s/></text:span><text:span text:style-name="T433">69</text:span><text:span text:style-name="T434"><text:s/>Seimo nariai (1</text:span><text:span text:style-name="T435">7</text:span><text:span text:style-name="T436">.</text:span><text:span text:style-name="T437">11</text:span><text:span text:style-name="T438"><text:s/>val.)</text:span></text:p>
      <text:p text:style-name="P439"/>
      <text:p text:style-name="P440">Dėl komitetų kalbėjo Seimo narys A. Sysas.</text:p>
      <text:p text:style-name="P441"/>
      <text:p text:style-name="Normal">Alternatyvus balsavimas dėl pagrindinio komiteto: už<text:s/>Ekonomikos<text:s/>komitetą balsavo<text:s/>19, už <text:s/>Socialinių reikalų ir darbo<text:s/>komitetą –<text:s/>43. Pritarta<text:s/>antram<text:s/>pasiūlymui.<text:s/><text:span text:style-name="T442">(Užsiregistravo<text:s/></text:span><text:span text:style-name="T443">64</text:span><text:span text:style-name="T444"><text:s/>Seimo nariai (1</text:span><text:span text:style-name="T445">7</text:span><text:span text:style-name="T446">.</text:span><text:span text:style-name="T447">12</text:span><text:span text:style-name="T448"><text:s/>val.)</text:span></text:p>
      <text:p text:style-name="P449"/>
      <text:p text:style-name="P450">NUTARTA:</text:p>
      <text:p text:style-name="P451"><text:span text:style-name="T452">1.</text:span><text:span text:style-name="T453"><text:s/></text:span>Paskirti<text:s/>Socialinių reikalų ir darbo<text:s/>komitetą pagrindiniu komitetu šiam projektui svarstyti.<text:s/></text:p>
      <text:p text:style-name="P454">2. Paskirti šio projekto preliminarią svarstymo Seimo posėdyje datą – 2018-10-09.<text:s/><text:span text:style-name="T455">Pritarta bendru sutarimu.</text:span></text:p>
      <text:p text:style-name="P456"/>
      <text:p text:style-name="P457">17.13<text:s/>val.</text:p>
      <text:p text:style-name="P458"><text:span text:style-name="T459">SVARSTYTA</text:span>.<text:s/><text:span text:style-name="T460">Atliekų tvarkymo įstatymo Nr. VIII-787 3, 20 straipsnių papildymo ir 30 straipsnio pakeitimo įstatymo projektas</text:span><text:span text:style-name="T461"><text:s/></text:span><text:span text:style-name="T462">Nr. XIIIP-</text:span><text:span text:style-name="T463">2157<text:s/></text:span><text:span text:style-name="T464">(pateikimas)</text:span><text:span text:style-name="T465">.</text:span></text:p>
      <text:p text:style-name="P466">Pranešėja –<text:s/>Seimo narė V. Vingrienė.</text:p>
      <text:p text:style-name="P467"/>
      <text:p text:style-name="P468">Klausė Seimo nariai:<text:s/>S. Gentvilas, E. Pupinis, A. Sysas, S. Jovaiša.</text:p>
      <text:p text:style-name="P469"/>
      <text:p text:style-name="P470">Dėl balsavimo motyvų kalbėjo Seimo nariai:<text:s/>D. Kaminskas, S. Gentvilas.</text:p>
      <text:p text:style-name="P471"/>
      <text:p text:style-name="P472">Dėl posėdžio vedimo tvarkos kalbėjo Seimo narys A. Sysas (pasiūlė prašyti Vyriausybės išvados dėl šio projekto).</text:p>
      <text:p text:style-name="P473"/>
      <text:p text:style-name="P474">NUTARTA:</text:p>
      <text:p text:style-name="P475">1. Pritarti šiam projektui po pateikimo ir pradėti jo svarstymo procedūrą.<text:s/><text:span text:style-name="T476">Balsavimo rezultatai: už<text:s/></text:span>–<text:span text:style-name="T477"><text:s/></text:span><text:span text:style-name="T478">47</text:span><text:span text:style-name="T479">, prieš<text:s/></text:span>–<text:span text:style-name="T480"><text:s/></text:span><text:span text:style-name="T481">1</text:span><text:span text:style-name="T482">, susilaikė<text:s/></text:span><text:span text:style-name="T483">19</text:span>.<text:s/><text:span text:style-name="T484">(Užsiregistravo<text:s/></text:span><text:span text:style-name="T485">67</text:span><text:span text:style-name="T486"><text:s/>Seimo nariai (1</text:span><text:span text:style-name="T487">7</text:span><text:span text:style-name="T488">.</text:span><text:span text:style-name="T489">26</text:span><text:span text:style-name="T490"><text:s/>val.)</text:span></text:p>
      <text:p text:style-name="Normal">2. Paskirti<text:s/>Aplinkos apsaugos<text:s/>komitetą pagrindiniu komitetu šiam projektui svarstyti.<text:s/><text:span text:style-name="T491">Pritarta bendru sutarimu.</text:span></text:p>
      <text:p text:style-name="Normal">3. Paskirti šio projekto preliminarią svarstymo Seimo posėdyje datą – 2018-12-04.<text:s/><text:span text:style-name="T492">Pritarta bendru sutarimu.</text:span></text:p>
      <text:p text:style-name="P493">4.<text:s/>Prašyti Vyriausybės išvados dėl šio projekto.<text:s/><text:span text:style-name="T494">Pritarta bendru sutarimu.</text:span></text:p>
      <text:p text:style-name="P495"/>
      <text:p text:style-name="P496"/>
      <text:p text:style-name="P497"/>
      <text:soft-page-break/>
      <text:p text:style-name="P498">17.28<text:s/>val.</text:p>
      <text:p text:style-name="P499"><text:span text:style-name="T500">SVARSTYTA:</text:span></text:p>
      <text:p text:style-name="P501">1.<text:s/><text:span text:style-name="T502">Atliekų tvarkymo įstatymo Nr. VIII-787 34</text:span><text:span text:style-name="T503">1</text:span><text:span text:style-name="T504">, 34</text:span><text:span text:style-name="T505">2</text:span><text:span text:style-name="T506">, 34</text:span><text:span text:style-name="T507">4</text:span><text:span text:style-name="T508">, 34</text:span><text:span text:style-name="T509">5</text:span><text:span text:style-name="T510">, 34</text:span><text:span text:style-name="T511">16</text:span><text:span text:style-name="T512">, 34</text:span><text:span text:style-name="T513">18</text:span><text:span text:style-name="T514">, 34</text:span><text:span text:style-name="T515">19<text:s/></text:span><text:span text:style-name="T516"><text:s/>ir <text:s/>34</text:span><text:span text:style-name="T517">20</text:span><text:span text:style-name="T518"><text:s/>straipsnių pakeitimo įstatymo projektas</text:span><text:span text:style-name="T519"><text:s/></text:span><text:span text:style-name="T520">Nr. XIIIP-</text:span><text:span text:style-name="T521">2459.</text:span></text:p>
      <text:p text:style-name="P522">2.<text:s/><text:span text:style-name="T523">Mokesčio už aplinkos teršimą įstatymo Nr. VIII-1183 2, 3, 5, 6, 7, 8, 9, 10 straipsnių ir Įstatymo 3 ir 4 priedėlių pakeitimo ir papildymo įstatymo projektas</text:span><text:span text:style-name="T524"><text:s/></text:span><text:span text:style-name="T525">Nr. XIIIP-</text:span><text:span text:style-name="T526">2460</text:span></text:p>
      <text:p text:style-name="P527"><text:span text:style-name="T528">(pateikimas)</text:span><text:span text:style-name="T529">.</text:span></text:p>
      <text:p text:style-name="P530">Pranešėja –<text:s/>Seimo narė V. Vingrienė.</text:p>
      <text:p text:style-name="P531"/>
      <text:p text:style-name="P532">Klausė Seimo narys<text:s/>E. Pupinis.</text:p>
      <text:p text:style-name="P533"/>
      <text:p text:style-name="P534">Dėl balsavimo motyvų kalbėjo Seimo narys S. Gentvilas.</text:p>
      <text:p text:style-name="P535"><text:tab/></text:p>
      <text:p text:style-name="P536">Dėl posėdžio vedimo tvarkos kalbėjo Seimo narys K. Mažeika (pasiūlė prašyti Vyriausybės išvadų<text:s/>dėl šių<text:s/>projektų).</text:p>
      <text:p text:style-name="P537"/>
      <text:p text:style-name="P538">NUTARTA:</text:p>
      <text:p text:style-name="P539">1. Pritarti šiems projektams po pateikimo ir pradėti jų svarstymo procedūrą.<text:s/><text:span text:style-name="T540">Balsavimo rezultatai: už<text:s/></text:span>–<text:span text:style-name="T541"><text:s/></text:span><text:span text:style-name="T542">44</text:span><text:span text:style-name="T543">, prieš<text:s/></text:span>–<text:span text:style-name="T544"><text:s/></text:span><text:span text:style-name="T545">4</text:span><text:span text:style-name="T546">, susilaikė<text:s/></text:span><text:span text:style-name="T547">13</text:span>.<text:s/><text:span text:style-name="T548">(Užsiregistravo<text:s/></text:span><text:span text:style-name="T549">62</text:span><text:span text:style-name="T550"><text:s/>Seimo nariai (1</text:span><text:span text:style-name="T551">7</text:span><text:span text:style-name="T552">.</text:span><text:span text:style-name="T553">34</text:span><text:span text:style-name="T554"><text:s/>val.)</text:span></text:p>
      <text:p text:style-name="Normal">2. Paskirti<text:s/>Aplinkos apsaugos<text:s/>komitetą pagrindiniu komitetu šiems projektams svarstyti.<text:s/><text:span text:style-name="T555">Pritarta bendru sutarimu.</text:span></text:p>
      <text:p text:style-name="Normal">3. Paskirti<text:s/>Biudžeto ir finansų<text:s/>komitetą papildomu komitetu projektui<text:s/><text:span text:style-name="T556">Nr. XIIIP-</text:span>2460<text:s/>svarstyti.<text:s/><text:span text:style-name="T557">Pritarta bendru sutarimu.</text:span></text:p>
      <text:p text:style-name="Normal">4.<text:s/>Paskirti šių projektų preliminarią svarstymo Seimo posėdyje datą –<text:s/>2018-12-06.<text:s/><text:span text:style-name="T558">Pritarta bendru sutarimu.</text:span></text:p>
      <text:p text:style-name="Normal">5.<text:s/>Prašyti Vyriausybės išvadų<text:s/>dėl šių<text:s/>projektų.<text:s/><text:span text:style-name="T559">Pritarta bendru sutarimu.</text:span></text:p>
      <text:p text:style-name="P560"/>
      <text:p text:style-name="P561">17.35<text:s/>val.</text:p>
      <text:p text:style-name="P562"><text:span text:style-name="T563">SVARSTYTA:</text:span></text:p>
      <text:p text:style-name="P564">1.<text:s/><text:span text:style-name="T565">Atliekų tvarkymo įstatymo Nr. VIII-787 34</text:span><text:span text:style-name="T566">23</text:span><text:span text:style-name="T567"><text:s/>straipsnio pakeitimo įstatymo projektas</text:span><text:span text:style-name="T568"><text:s/></text:span><text:span text:style-name="T569">Nr. XIIIP-</text:span><text:span text:style-name="T570">2416.</text:span></text:p>
      <text:p text:style-name="P571">2.<text:s/><text:span text:style-name="T572">Mokesčio už aplinkos teršimą įstatymo Nr. IX-720 2 straipsnio ir Įstatymo 3 priedėlio pakeitimo įstatymo projektas</text:span><text:span text:style-name="T573"><text:s/></text:span><text:span text:style-name="T574">Nr. XIIIP-</text:span><text:span text:style-name="T575">2417</text:span></text:p>
      <text:p text:style-name="P576"><text:span text:style-name="T577">(pateikimas)</text:span><text:span text:style-name="T578">.</text:span></text:p>
      <text:p text:style-name="P579">Pranešėja<text:s/>–<text:s/>Seimo narė V. Vingrienė.</text:p>
      <text:p text:style-name="P580"/>
      <text:p text:style-name="P581">Dėl posėdžio vedimo tvarkos kalbėjo Seimo narys K. Mažeika (pasiūlė prašyti Vyriausybės išvadų dėl šių projektų).</text:p>
      <text:p text:style-name="P582"/>
      <text:p text:style-name="P583">NUTARTA:</text:p>
      <text:p text:style-name="Normal">1. Pritarti šiems projektams po pateikimo ir pradėti jų svarstymo procedūrą.<text:s/><text:span text:style-name="T584">Pritarta bendru sutarimu.</text:span></text:p>
      <text:p text:style-name="Normal">2. Paskirti<text:s/>Aplinkos apsaugos<text:s/>komitetą pagrindiniu komitetu šiems projektams svarstyti.<text:s/><text:span text:style-name="T585">Pritarta bendru sutarimu.</text:span></text:p>
      <text:p text:style-name="Normal">3. Paskirti<text:s/>Biudžeto ir finansų<text:s/>komitetą papildomu komitetu projektui<text:s/><text:span text:style-name="T586">Nr. XIIIP-</text:span>2417<text:s/>svarstyti.<text:s/><text:span text:style-name="T587">Pritarta bendru sutarimu.</text:span></text:p>
      <text:p text:style-name="Normal">4.<text:s/>Paskirti projekto<text:s/><text:span text:style-name="T588">Nr. XIIIP-</text:span>2416 preliminarią svarstymo Seimo posėdyje datą –<text:s/>2018-12-04.<text:s/><text:span text:style-name="T589">Pritarta bendru sutarimu.</text:span></text:p>
      <text:p text:style-name="Normal">5. Paskirti projekto<text:s/><text:span text:style-name="T590">Nr. XIIIP-</text:span>2417<text:s/>preliminarią svarstymo Seimo posėdyje datą – 2018-12-06.<text:s/><text:span text:style-name="T591">Pritarta bendru sutarimu.</text:span></text:p>
      <text:p text:style-name="Normal">6. Prašyti Vyriausybės išvadų<text:s/>dėl šių<text:s/>projektų.<text:s/><text:span text:style-name="T592">Pritarta bendru sutarimu.</text:span></text:p>
      <text:p text:style-name="P593"/>
      <text:p text:style-name="P594"/>
      <text:soft-page-break/>
      <text:p text:style-name="P595">17.38<text:s/>val.</text:p>
      <text:p text:style-name="P596"><text:span text:style-name="T597">SVARSTYTA</text:span>.<text:s/><text:span text:style-name="T598">Mokesčio už aplinkos teršimą įstatymo Nr. VIII-1183 2 ir 3 straipsnių bei Įstatymo 3 priedėlio pakeitimo ir papildymo įstatymo projektas</text:span><text:span text:style-name="T599"><text:s/></text:span><text:span text:style-name="T600">Nr. XIIIP-</text:span><text:span text:style-name="T601">1412 <text:s/></text:span><text:span text:style-name="T602">(pateikimas)</text:span><text:span text:style-name="T603">.</text:span></text:p>
      <text:p text:style-name="P604">Pranešėja –<text:s/>Seimo narė V. Vingrienė.</text:p>
      <text:p text:style-name="P605"/>
      <text:p text:style-name="P606">Klausė Seimo nariai:<text:s/>E. Pupinis, K. Starkevičius, V. Ąžuolas.</text:p>
      <text:p text:style-name="P607"/>
      <text:p text:style-name="P608">Dėl posėdžio vedimo tvarkos kalbėjo Seimo narys K. Mažeika (pasiūlė prašyti Vyriausybės išvados dėl šio projekto).</text:p>
      <text:p text:style-name="P609"/>
      <text:p text:style-name="P610">NUTARTA:</text:p>
      <text:p text:style-name="P611">1. Pritarti šiam projektui po pateikimo ir pradėti jo svarstymo procedūrą.<text:s/><text:span text:style-name="T612">Balsavimo rezultatai: už<text:s/></text:span>–<text:span text:style-name="T613"><text:s/></text:span><text:span text:style-name="T614">41</text:span><text:span text:style-name="T615">, prieš<text:s/></text:span>–<text:span text:style-name="T616"><text:s/></text:span><text:span text:style-name="T617">0</text:span><text:span text:style-name="T618">, susilaikė<text:s/></text:span><text:span text:style-name="T619">14</text:span>.<text:s/><text:span text:style-name="T620">(Užsiregistravo<text:s/></text:span><text:span text:style-name="T621">56</text:span><text:span text:style-name="T622"><text:s/>Seimo nariai (1</text:span><text:span text:style-name="T623">7</text:span><text:span text:style-name="T624">.</text:span><text:span text:style-name="T625">41</text:span><text:span text:style-name="T626"><text:s/>val.)</text:span></text:p>
      <text:p text:style-name="Normal">2. Paskirti<text:s/>Aplinkos apsaugos<text:s/>komitetą pagrindiniu komitetu šiam projektui svarstyti.<text:s/><text:span text:style-name="T627">Pritarta bendru sutarimu.</text:span></text:p>
      <text:p text:style-name="Normal">3. Paskirti<text:s/>Biudžeto ir finansų<text:s/>komitetą papildomu komitetu šiam projektui svarstyti.<text:s/><text:span text:style-name="T628">Pritarta bendru sutarimu.</text:span></text:p>
      <text:p text:style-name="Normal">4. Paskirti šio projekto preliminarią svarstymo Seimo posėdyje datą – 2018-12-06.<text:s/><text:span text:style-name="T629">Pritarta bendru sutarimu.</text:span></text:p>
      <text:p text:style-name="P630">5. Prašyti Vyriausybės išvados dėl šio projekto.<text:s/><text:span text:style-name="T631">Pritarta bendru sutarimu.</text:span></text:p>
      <text:p text:style-name="P632"/>
      <text:p text:style-name="P633">17.42<text:s/>val.</text:p>
      <text:p text:style-name="P634"><text:span text:style-name="T635">SVARSTYTA</text:span>.<text:s/><text:span text:style-name="T636">Mokesčio už aplinkos teršimą įstatymo Nr. IX-720 5, 10 straipsnių pakeitimo, Įstatymo 2, 3, 6 straipsnių papildymo ir Įstatymo papildymo 8 priedu įstatymo projektas</text:span><text:span text:style-name="T637"><text:s/></text:span><text:span text:style-name="T638">Nr. XIIIP-</text:span><text:span text:style-name="T639">2425<text:s/></text:span><text:span text:style-name="T640">(pateikimas)</text:span><text:span text:style-name="T641">.</text:span></text:p>
      <text:p text:style-name="P642">Pranešėja –<text:s/>Seimo narė V. Vingrienė.</text:p>
      <text:p text:style-name="P643"/>
      <text:p text:style-name="P644">Klausė Seimo nariai:<text:s/>S. Gentvilas, A. Baura, S. Jovaiša.</text:p>
      <text:p text:style-name="P645"/>
      <text:p text:style-name="P646">Dėl balsavimo motyvų kalbėjo Seimo narys<text:s/>S. Gentvilas.</text:p>
      <text:p text:style-name="P647"/>
      <text:p text:style-name="Normal">Balsuota, ar pritarti šiam projektui po pateikimo: už –<text:s/>14, prieš –<text:s/>9, susilaikė<text:s/>28.<text:span text:style-name="T648"><text:s/></text:span><text:span text:style-name="T649">Nepritarta</text:span>.<text:s/><text:span text:style-name="T650">(Užsiregistravo<text:s/></text:span><text:span text:style-name="T651">52</text:span><text:span text:style-name="T652"><text:s/>Seimo nariai (1</text:span><text:span text:style-name="T653">7</text:span><text:span text:style-name="T654">.</text:span><text:span text:style-name="T655">52</text:span><text:span text:style-name="T656"><text:s/>val.)</text:span></text:p>
      <text:p text:style-name="Normal"/>
      <text:p text:style-name="Normal"><text:span text:style-name="T657">NUTARTA.<text:s/></text:span>Grąžinti projektą<text:s/><text:span text:style-name="T658">Nr. XIIIP-</text:span><text:span text:style-name="T659">2425</text:span><text:s/>iniciatoriams tobulinti.<text:s/><text:span text:style-name="T660">Pritarta bendru sutarimu.</text:span></text:p>
      <text:p text:style-name="P661"/>
      <text:p text:style-name="P662">Posėdžio pirmininko pasiūlymui pratęsti posėdį pritarta bendru sutarimu.</text:p>
      <text:p text:style-name="P663"/>
      <text:p text:style-name="P664">Dėl balsavimo rezultatų kalbėjo Seimo narys<text:s/>N. Puteikis<text:s/>(prašė patikslinti balsavimo rezultatus: jis – už<text:span text:style-name="T665">).<text:s/></text:span></text:p>
      <text:p text:style-name="P666"/>
      <text:p text:style-name="P667">17.54<text:s/>val.</text:p>
      <text:p text:style-name="P668"><text:span text:style-name="T669">SVARSTYTA</text:span>.<text:s/>Seimo savaitės<text:s/><text:span text:style-name="T670">(2018-0</text:span><text:span text:style-name="T671">9</text:span><text:span text:style-name="T672">-</text:span><text:span text:style-name="T673">24–2018-09-28</text:span><text:span text:style-name="T674">)</text:span><text:s/>– 2018 m.<text:s/>rugsėjo 25<text:s/>d. (antradienio)<text:s/>ir<text:s/>27<text:s/>d. (ketvirtadienio) posėdžių darbotvarkė.</text:p>
      <text:p text:style-name="P675">Pranešėjas –<text:s/><text:span text:style-name="T676">Seimo Pirmininkas V. Pranckietis</text:span>.</text:p>
      <text:p text:style-name="P677"><text:tab/></text:p>
      <text:p text:style-name="Normal"><text:span text:style-name="T678">NUTARTA.</text:span><text:span text:style-name="T679"><text:s/></text:span><text:span text:style-name="T680">Patvirtinti Seimo savaitės (2018-0</text:span><text:span text:style-name="T681">9</text:span><text:span text:style-name="T682">-</text:span><text:span text:style-name="T683">24–2018-09-28</text:span><text:span text:style-name="T684">) –</text:span><text:s/>2018 m.<text:s/>rugsėjo 25<text:s/><text:span text:style-name="T685">d. (antradienio)</text:span><text:span text:style-name="T686"><text:s/>ir</text:span><text:span text:style-name="T687"><text:s/></text:span><text:span text:style-name="T688">27</text:span><text:s/>d. (ketvirtadienio)<text:s/>posėdžių darbotvarkę.<text:s/><text:span text:style-name="T689">Pritarta bendru sutarimu.</text:span></text:p>
      <text:p text:style-name="P690"/>
      <text:p text:style-name="P691"/>
      <text:p text:style-name="P692"/>
      <text:soft-page-break/>
      <text:p text:style-name="P693">17.57<text:s/>val.</text:p>
      <text:p text:style-name="P694"><text:span text:style-name="T695">SVARSTYTA</text:span>. Seimo nutarimo „Dėl Lietuvos Respublikos Seimo <text:s/>2016 m. lapkričio 22 d. nutarimo Nr. XIII-30 „Dėl Lietuvos Respublikos Seimo Kriminalinės žvalgybos parlamentinės kontrolės komisijos sudarymo“ projektas<text:s/><text:span text:style-name="T696">Nr. XIIIP-</text:span>2551<text:span text:style-name="T697"><text:s/></text:span><text:span text:style-name="T698">(pateikimas, svarstymas ir priėmimas)</text:span><text:span text:style-name="T699">.</text:span></text:p>
      <text:p text:style-name="P700">Pranešėja –<text:s/><text:span text:style-name="T701">Seimo Pirmininko pirmoji pavaduotoja R. Baškienė</text:span>.</text:p>
      <text:p text:style-name="P702"/>
      <text:p text:style-name="P703">NUTARTA.<text:s/><text:span text:style-name="T704">Pritarti šiam projektui po pateikimo.<text:s/></text:span><text:span text:style-name="T705">Pritarta bendru sutarimu.</text:span></text:p>
      <text:p text:style-name="P706"><text:tab/></text:p>
      <text:p text:style-name="P707">NUTARTA.<text:s/><text:span text:style-name="T708">Pritarti šiam projektui po svarstymo Seimo posėdyje.<text:s/></text:span><text:span text:style-name="T709">Pritarta bendru sutarimu.</text:span></text:p>
      <text:p text:style-name="P710"/>
      <text:p text:style-name="P711"><text:span text:style-name="T712">Posėdžio</text:span><text:span text:style-name="T713"><text:s/>pirmininko pasiūlymui pradėti priėmimo procedūrą pritarta bendru sutarimu.<text:s/></text:span></text:p>
      <text:p text:style-name="P714"/>
      <text:p text:style-name="P715"><text:span text:style-name="T716">NUTARTA. </text:span><text:span text:style-name="T717">Priimti<text:s/></text:span>Seimo nutarimą<text:s/>„Dėl Lietuvos Respublikos Seimo <text:s/>2016 m. lapkričio 22 d. nutarimo Nr. XIII-30 „Dėl Lietuvos Respublikos Seimo Kriminalinės žvalgybos parlamentinės kontrolės komisijos sudarymo“<text:span text:style-name="T718">.<text:s/></text:span><text:span text:style-name="T719">Balsavimo rezultatai: už<text:s/></text:span><text:span text:style-name="T720">–</text:span><text:span text:style-name="T721"><text:s/></text:span><text:span text:style-name="T722">55</text:span><text:span text:style-name="T723">, prieš<text:s/></text:span><text:span text:style-name="T724">–</text:span><text:span text:style-name="T725"><text:s/></text:span><text:span text:style-name="T726">0</text:span><text:span text:style-name="T727">, susilaikė<text:s/></text:span><text:span text:style-name="T728">1</text:span><text:span text:style-name="T729">.<text:s/></text:span><text:span text:style-name="T730">(Užsiregistravo<text:s/></text:span><text:span text:style-name="T731">56</text:span><text:span text:style-name="T732"><text:s/>Seimo nariai (1</text:span><text:span text:style-name="T733">7</text:span><text:span text:style-name="T734">.</text:span><text:span text:style-name="T735">57</text:span><text:span text:style-name="T736"><text:s/>val.)</text:span></text:p>
      <text:p text:style-name="P737"/>
      <text:p text:style-name="P738">17.58<text:s/>val.</text:p>
      <text:p text:style-name="P739"><text:span text:style-name="T740">SVARSTYTA</text:span>.<text:s/>Seimo nutarimo „Dėl Lietuvos Respublikos Seimo 2016 m. lapkričio 22 d. nutarimo Nr. XIII-31 „Dėl Lietuvos Respublikos Seimo Migracijos komisijos sudarymo“ pakeitimo“ projektas<text:s/><text:span text:style-name="T741">Nr. XIIIP-</text:span>2552<text:s/><text:span text:style-name="T742">(pateikimas, svarstymas ir priėmimas)</text:span><text:span text:style-name="T743">.</text:span></text:p>
      <text:p text:style-name="P744">Pranešėja –<text:s/><text:span text:style-name="T745">Seimo Pirmininko pirmoji pavaduotoja R. Baškienė</text:span>.</text:p>
      <text:p text:style-name="P746"/>
      <text:p text:style-name="P747">NUTARTA.<text:s/><text:span text:style-name="T748">Pritarti šiam projektui po pateikimo.<text:s/></text:span><text:span text:style-name="T749">Pritarta bendru sutarimu.</text:span></text:p>
      <text:p text:style-name="P750"><text:tab/></text:p>
      <text:p text:style-name="P751">NUTARTA.<text:s/><text:span text:style-name="T752">Pritarti šiam projektui po svarstymo Seimo posėdyje.<text:s/></text:span><text:span text:style-name="T753">Pritarta bendru sutarimu.</text:span></text:p>
      <text:p text:style-name="P754"/>
      <text:p text:style-name="P755"><text:span text:style-name="T756">Posėdžio</text:span><text:span text:style-name="T757"><text:s/>pirmininko pasiūlymui pradėti priėmimo procedūrą pritarta bendru sutarimu.<text:s/></text:span></text:p>
      <text:p text:style-name="P758"/>
      <text:p text:style-name="P759"><text:span text:style-name="T760">NUTARTA.</text:span><text:span text:style-name="T761"> </text:span><text:span text:style-name="T762">Priimti<text:s/></text:span>Seimo nutarimą<text:s/>„Dėl Lietuvos Respublikos Seimo 2016 m. lapkričio 22 d. nutarimo Nr. XIII-31 „Dėl Lietuvos Respublikos Seimo Migracijos komisijos sudarymo“ pakeitimo“.<text:s/><text:span text:style-name="T763">Balsavimo rezultatai: už –<text:s/></text:span><text:span text:style-name="T764">55</text:span><text:span text:style-name="T765">, prieš –<text:s/></text:span><text:span text:style-name="T766">0</text:span><text:span text:style-name="T767">, susilaikė<text:s/></text:span><text:span text:style-name="T768">1</text:span>.<text:s/><text:span text:style-name="T769">(Užsiregistravo<text:s/></text:span><text:span text:style-name="T770">56</text:span><text:span text:style-name="T771"><text:s/>Seimo nariai (1</text:span><text:span text:style-name="T772">7</text:span><text:span text:style-name="T773">.</text:span><text:span text:style-name="T774">58</text:span><text:span text:style-name="T775"><text:s/>val.)</text:span></text:p>
      <text:p text:style-name="P776"/>
      <text:p text:style-name="P777">18.00 val.</text:p>
      <text:p text:style-name="P778"><text:span text:style-name="T779">SVARSTYTA</text:span>.<text:s/><text:span text:style-name="T780">Seimo nutarimo „Dėl Lietuvos Respublikos Seimo 2016 m. lapkričio 22 d. nutarimo Nr. XIII-33 „Dėl Lietuvos Respublikos Seimo Peticijų komisijos sudarymo“ pakeitimo“ projektas<text:s/></text:span><text:span text:style-name="T781">Nr. XIIIP-</text:span><text:span text:style-name="T782">2553</text:span><text:span text:style-name="T783"><text:s/></text:span><text:span text:style-name="T784">(pateikimas, svarstymas ir priėmimas)</text:span><text:span text:style-name="T785">.</text:span></text:p>
      <text:p text:style-name="P786">Pranešėja –<text:s/><text:span text:style-name="T787">Seimo Pirmininko pirmoji pavaduotoja R. Baškienė</text:span>.</text:p>
      <text:p text:style-name="P788"/>
      <text:p text:style-name="P789">NUTARTA.<text:s/><text:span text:style-name="T790">Pritarti šiam projektui po pateikimo.<text:s/></text:span><text:span text:style-name="T791">Pritarta bendru sutarimu.</text:span></text:p>
      <text:p text:style-name="P792"><text:tab/></text:p>
      <text:p text:style-name="P793">NUTARTA.<text:s/><text:span text:style-name="T794">Pritarti šiam projektui po svarstymo Seimo posėdyje.<text:s/></text:span><text:span text:style-name="T795">Pritarta bendru sutarimu.</text:span></text:p>
      <text:p text:style-name="P796"/>
      <text:p text:style-name="P797"><text:span text:style-name="T798">Posėdžio</text:span><text:span text:style-name="T799"><text:s/>pirmininko pasiūlymui pradėti priėmimo procedūrą pritarta bendru sutarimu.<text:s/></text:span></text:p>
      <text:p text:style-name="P800"/>
      <text:p text:style-name="P801">1, 2 straipsniai priimti bendru sutarimu.</text:p>
      <text:p text:style-name="P802"/>
      <text:p text:style-name="P803"><text:span text:style-name="T804">NUTARTA.</text:span><text:span text:style-name="T805"> </text:span><text:span text:style-name="T806">Priimti<text:s/></text:span><text:span text:style-name="T807">Seimo nutarim</text:span><text:span text:style-name="T808">ą</text:span><text:span text:style-name="T809"><text:s/>„Dėl Lietuvos Respublikos Seimo 2016 m. lapkričio 22 d. nutarimo Nr. XIII-33 „Dėl Lietuvos Respublikos Seimo Peticijų komisijos<text:s/></text:span><text:soft-page-break/><text:span text:style-name="T810">sudarymo“ pakeitimo“</text:span>.<text:s/><text:span text:style-name="T811">Balsavimo rezultatai: už –<text:s/></text:span><text:span text:style-name="T812">56</text:span><text:span text:style-name="T813">, prieš –<text:s/></text:span><text:span text:style-name="T814">0</text:span><text:span text:style-name="T815">, susilaikė<text:s/></text:span><text:span text:style-name="T816">0</text:span>.<text:s/><text:span text:style-name="T817">(Užsiregistravo<text:s/></text:span><text:span text:style-name="T818">56</text:span><text:span text:style-name="T819"><text:s/>Seimo nariai (1</text:span><text:span text:style-name="T820">8</text:span><text:span text:style-name="T821">.00 val.)</text:span></text:p>
      <text:p text:style-name="P822"/>
      <text:p text:style-name="P823">18.01<text:s/>val.</text:p>
      <text:p text:style-name="P824"><text:span text:style-name="T825">SVARSTYTA</text:span>.<text:s/><text:span text:style-name="T826">Seimo nutarimo „Dėl Lietuvos Respublikos Seimo 2016 m. lapkričio 22 d. nutarimo Nr. XIII-34 „Dėl Lietuvos Respublikos Seimo Priklausomybių prevencijos komisijos sudarymo“ pakeitimo“ projektas</text:span><text:span text:style-name="T827"><text:s/></text:span><text:span text:style-name="T828">Nr. XIIIP-</text:span><text:span text:style-name="T829">2554<text:s/></text:span><text:span text:style-name="T830">(pateikimas, svarstymas ir priėmimas)</text:span><text:span text:style-name="T831">.</text:span></text:p>
      <text:p text:style-name="P832">Pranešėja –<text:s/><text:span text:style-name="T833">Seimo Pirmininko pirmoji pavaduotoja R. Baškienė</text:span>.</text:p>
      <text:p text:style-name="P834"/>
      <text:p text:style-name="P835">NUTARTA.<text:s/><text:span text:style-name="T836">Pritarti šiam projektui po pateikimo.<text:s/></text:span><text:span text:style-name="T837">Pritarta bendru sutarimu.</text:span></text:p>
      <text:p text:style-name="P838"><text:tab/></text:p>
      <text:p text:style-name="P839">NUTARTA.<text:s/><text:span text:style-name="T840">Pritarti šiam projektui po svarstymo Seimo posėdyje.<text:s/></text:span><text:span text:style-name="T841">Pritarta bendru sutarimu.</text:span></text:p>
      <text:p text:style-name="P842"/>
      <text:p text:style-name="P843"><text:span text:style-name="T844">Posėdžio</text:span><text:span text:style-name="T845"><text:s/>pirmininko pasiūlymui pradėti priėmimo procedūrą pritarta bendru sutarimu.<text:s/></text:span></text:p>
      <text:p text:style-name="P846"/>
      <text:p text:style-name="P847">1, 2 straipsniai priimti bendru sutarimu.</text:p>
      <text:p text:style-name="P848"/>
      <text:p text:style-name="P849"><text:span text:style-name="T850">NUTARTA.</text:span><text:span text:style-name="T851"> </text:span><text:span text:style-name="T852">Priimti<text:s/></text:span><text:span text:style-name="T853">Seimo nutarim</text:span><text:span text:style-name="T854">ą</text:span><text:span text:style-name="T855"><text:s/>„Dėl Lietuvos Respublikos Seimo 2016 m. lapkričio 22 d. nutarimo Nr. XIII-34 „Dėl Lietuvos Respublikos Seimo Priklausomybių prevencijos komisijos sudarymo“ pakeitimo“</text:span>.<text:s/><text:span text:style-name="T856">Balsavimo rezultatai: už –<text:s/></text:span><text:span text:style-name="T857">55</text:span><text:span text:style-name="T858">, prieš –<text:s/></text:span><text:span text:style-name="T859">0</text:span><text:span text:style-name="T860">, susilaikė<text:s/></text:span><text:span text:style-name="T861">0</text:span>.<text:s/><text:span text:style-name="T862">(Užsiregistravo<text:s/></text:span><text:span text:style-name="T863">55</text:span><text:span text:style-name="T864"><text:s/>Seimo nariai (1</text:span><text:span text:style-name="T865">8</text:span><text:span text:style-name="T866">.0</text:span><text:span text:style-name="T867">1</text:span><text:span text:style-name="T868">val.)</text:span></text:p>
      <text:p text:style-name="P869"/>
      <text:p text:style-name="P870">18.02<text:s/>val.</text:p>
      <text:p text:style-name="P871"><text:span text:style-name="T872">SVARSTYTA</text:span>.<text:s/><text:span text:style-name="T873">Seimo nutarimo „Dėl Lietuvos Respublikos Seimo <text:s/>2016 m. lapkričio 22 d. nutarimo Nr. XIII-35 „Dėl Lietuvos Respublikos Seimo Savižudybių ir smurto prevencijos komisijos sudarymo“ pakeitimo“ projektas<text:s/></text:span><text:span text:style-name="T874">Nr. XIIIP-</text:span><text:span text:style-name="T875">2555</text:span><text:span text:style-name="T876"><text:s/></text:span><text:span text:style-name="T877">(pateikimas, svarstymas ir priėmimas)</text:span><text:span text:style-name="T878">.</text:span></text:p>
      <text:p text:style-name="P879">Pranešėja –<text:s/><text:span text:style-name="T880">Seimo Pirmininko pirmoji pavaduotoja R. Baškienė</text:span>.</text:p>
      <text:p text:style-name="P881"/>
      <text:p text:style-name="P882">NUTARTA.<text:s/><text:span text:style-name="T883">Pritarti šiam projektui po pateikimo.<text:s/></text:span><text:span text:style-name="T884">Pritarta bendru sutarimu.</text:span></text:p>
      <text:p text:style-name="P885"><text:tab/></text:p>
      <text:p text:style-name="P886">NUTARTA.<text:s/><text:span text:style-name="T887">Pritarti šiam projektui po svarstymo Seimo posėdyje.<text:s/></text:span><text:span text:style-name="T888">Pritarta bendru sutarimu.</text:span></text:p>
      <text:p text:style-name="P889"/>
      <text:p text:style-name="P890"><text:span text:style-name="T891">Posėdžio</text:span><text:span text:style-name="T892"><text:s/>pirmininko pasiūlymui pradėti priėmimo procedūrą pritarta bendru sutarimu.<text:s/></text:span></text:p>
      <text:p text:style-name="P893"/>
      <text:p text:style-name="P894">1, 2 straipsniai priimti bendru sutarimu.</text:p>
      <text:p text:style-name="P895"/>
      <text:p text:style-name="P896"><text:span text:style-name="T897">NUTARTA.</text:span><text:span text:style-name="T898"><text:s/></text:span><text:span text:style-name="T899">Priimti<text:s/></text:span><text:span text:style-name="T900">Seimo nutarimą</text:span><text:span text:style-name="T901"><text:s/>„Dėl Lietuvos Respublikos Seimo <text:s/>2016 m. lapkričio 22 d. nutarimo Nr. XIII-35 „Dėl Lietuvos Respublikos Seimo Savižudybių ir smurto prevencijos komisijos sudarymo“ pakeitimo“</text:span>.<text:s/><text:span text:style-name="T902">Balsavimo rezultatai: už –<text:s/></text:span><text:span text:style-name="T903">55</text:span><text:span text:style-name="T904">, prieš –<text:s/></text:span><text:span text:style-name="T905">0</text:span><text:span text:style-name="T906">, susilaikė<text:s/></text:span><text:span text:style-name="T907">0</text:span>.<text:s/><text:span text:style-name="T908">(Užsiregistravo<text:s/></text:span><text:span text:style-name="T909">55</text:span><text:span text:style-name="T910"><text:s/>Seimo nariai (1</text:span><text:span text:style-name="T911">8</text:span><text:span text:style-name="T912">.0</text:span><text:span text:style-name="T913">3</text:span><text:span text:style-name="T914"><text:s/>val.)</text:span></text:p>
      <text:p text:style-name="P915"/>
      <text:p text:style-name="P916">18.04<text:s/>val.</text:p>
      <text:p text:style-name="P917"><text:span text:style-name="T918">SVARSTYTA</text:span>.<text:s/><text:span text:style-name="T919">Seimo nutarimo „Dėl Lietuvos Respublikos Seimo 2016 m. gruodžio 22 d. nutarimo Nr. XIII-190 „Dėl Lietuvos Respublikos Seimo ir Pasaulio lietuvių bendruomenės komisijos sudarymo“ pakeitimo“ projektas<text:s/></text:span><text:span text:style-name="T920">Nr. XIIIP-</text:span><text:span text:style-name="T921">2556</text:span><text:span text:style-name="T922"><text:s/></text:span><text:span text:style-name="T923">(pateikimas, svarstymas ir priėmimas)</text:span><text:span text:style-name="T924">.</text:span></text:p>
      <text:p text:style-name="P925">Pranešėja –<text:s/><text:span text:style-name="T926">Seimo Pirmininko pirmoji pavaduotoja R. Baškienė</text:span>.</text:p>
      <text:p text:style-name="P927"/>
      <text:p text:style-name="P928">NUTARTA.<text:s/><text:span text:style-name="T929">Pritarti šiam projektui po pateikimo.<text:s/></text:span><text:span text:style-name="T930">Pritarta bendru sutarimu.</text:span></text:p>
      <text:p text:style-name="P931"><text:tab/></text:p>
      <text:p text:style-name="P932">NUTARTA.<text:s/><text:span text:style-name="T933">Pritarti šiam projektui po svarstymo Seimo posėdyje.<text:s/></text:span><text:span text:style-name="T934">Pritarta bendru sutarimu.</text:span></text:p>
      <text:p text:style-name="P935"/>
      <text:p text:style-name="P936"><text:span text:style-name="T937">Posėdžio</text:span><text:span text:style-name="T938"><text:s/>pirmininko pasiūlymui pradėti priėmimo procedūrą pritarta bendru sutarimu.<text:s/></text:span></text:p>
      <text:p text:style-name="P939"/>
      <text:p text:style-name="P940">1, 2 straipsniai priimti bendru sutarimu.</text:p>
      <text:p text:style-name="P941"/>
      <text:p text:style-name="P942"><text:span text:style-name="T943">NUTARTA.</text:span><text:span text:style-name="T944"> </text:span><text:span text:style-name="T945">Priimti<text:s/></text:span><text:span text:style-name="T946">Seimo nutarim</text:span><text:span text:style-name="T947">ą</text:span><text:span text:style-name="T948"><text:s/>„Dėl Lietuvos Respublikos Seimo 2016 m. gruodžio 22 d. nutarimo Nr. XIII-190 „Dėl Lietuvos Respublikos Seimo ir Pasaulio lietuvių bendruomenės komisijos sudarymo“ pakeitimo“</text:span>.<text:s/><text:span text:style-name="T949">Balsavimo rezultatai: už –<text:s/></text:span><text:span text:style-name="T950">53</text:span><text:span text:style-name="T951">, prieš –<text:s/></text:span><text:span text:style-name="T952">0</text:span><text:span text:style-name="T953">, susilaikė<text:s/></text:span><text:span text:style-name="T954">0</text:span>.<text:s/><text:span text:style-name="T955">(Užsiregistravo<text:s/></text:span><text:span text:style-name="T956">53</text:span><text:span text:style-name="T957"><text:s/>Seimo nariai (1</text:span><text:span text:style-name="T958">8</text:span><text:span text:style-name="T959">.</text:span><text:span text:style-name="T960">04</text:span><text:span text:style-name="T961"><text:s/>val.)</text:span></text:p>
      <text:p text:style-name="P962"/>
      <text:p text:style-name="P963">18.05<text:s/>val.</text:p>
      <text:p text:style-name="P964"><text:span text:style-name="T965">SVARSTYTA</text:span>.<text:s/><text:span text:style-name="T966">Seimo nutarimo „Dėl Lietuvos Respublikos Seimo 2017 m. birželio 20 d. nutarimo Nr. XIII-483 „Dėl Lietuvos Respublikos Seimo Neįgaliųjų teisių komisijos sudarymo“ pakeitimo“ projektas<text:s/></text:span><text:span text:style-name="T967">Nr. XIIIP-</text:span><text:span text:style-name="T968">2557</text:span><text:span text:style-name="T969"><text:s/></text:span><text:span text:style-name="T970">(pateikimas, svarstymas ir priėmimas)</text:span><text:span text:style-name="T971">.</text:span></text:p>
      <text:p text:style-name="P972">Pranešėja –<text:s/><text:span text:style-name="T973">Seimo Pirmininko pirmoji pavaduotoja R. Baškienė</text:span>.</text:p>
      <text:p text:style-name="P974"/>
      <text:p text:style-name="P975">NUTARTA.<text:s/><text:span text:style-name="T976">Pritarti šiam projektui po pateikimo.<text:s/></text:span><text:span text:style-name="T977">Pritarta bendru sutarimu.</text:span></text:p>
      <text:p text:style-name="P978"><text:tab/></text:p>
      <text:p text:style-name="P979">NUTARTA.<text:s/><text:span text:style-name="T980">Pritarti šiam projektui po svarstymo Seimo posėdyje.<text:s/></text:span><text:span text:style-name="T981">Pritarta bendru sutarimu.</text:span></text:p>
      <text:p text:style-name="P982"/>
      <text:p text:style-name="P983"><text:span text:style-name="T984">Posėdžio</text:span><text:span text:style-name="T985"><text:s/>pirmininko pasiūlymui pradėti priėmimo procedūrą pritarta bendru sutarimu.<text:s/></text:span></text:p>
      <text:p text:style-name="P986"/>
      <text:p text:style-name="P987">1, 2 straipsniai priimti bendru sutarimu.</text:p>
      <text:p text:style-name="P988"/>
      <text:p text:style-name="P989"><text:span text:style-name="T990">NUTARTA.</text:span><text:span text:style-name="T991"><text:s/></text:span><text:s/><text:span text:style-name="T992">Priimti<text:s/></text:span><text:span text:style-name="T993">Seimo nutarim</text:span><text:span text:style-name="T994">ą</text:span><text:span text:style-name="T995"><text:s/>„Dėl Lietuvos Respublikos Seimo 2017 m. birželio 20 d. nutarimo Nr. XIII-483 „Dėl Lietuvos Respublikos Seimo Neįgaliųjų teisių komisijos sudarymo“ pakeitimo“</text:span>.<text:s/><text:span text:style-name="T996">Balsavimo rezultatai: už –<text:s/></text:span><text:span text:style-name="T997">51</text:span><text:span text:style-name="T998">, prieš –<text:s/></text:span><text:span text:style-name="T999">0</text:span><text:span text:style-name="T1000">, susilaikė<text:s/></text:span><text:span text:style-name="T1001">0</text:span>.<text:s/><text:span text:style-name="T1002">(Užsiregistravo<text:s/></text:span><text:span text:style-name="T1003">51</text:span><text:span text:style-name="T1004"><text:s/>Seimo nar</text:span><text:span text:style-name="T1005">ys</text:span><text:span text:style-name="T1006"><text:s/>(1</text:span><text:span text:style-name="T1007">8</text:span><text:span text:style-name="T1008">.0</text:span><text:span text:style-name="T1009">5</text:span><text:span text:style-name="T1010"><text:s/>val.)</text:span></text:p>
      <text:p text:style-name="P1011"/>
      <text:p text:style-name="P1012">18.06<text:s/>val.</text:p>
      <text:p text:style-name="P1013"><text:span text:style-name="T1014">SVARSTYTA</text:span>.<text:s/><text:span text:style-name="T1015">Seimo nutarimo „Dėl Lietuvos Respublikos Seimo 2018 m. kovo 15 d. nutarimo Nr. XIII-1034 „Dėl Lietuvos Respublikos Seimo Sveikos gyvensenos komisijos sudarymo“ pakeitimo“ projektas<text:s/></text:span><text:span text:style-name="T1016">Nr. XIIIP-</text:span><text:span text:style-name="T1017">2558<text:s/></text:span><text:span text:style-name="T1018">(pateikimas, svarstymas ir priėmimas)</text:span><text:span text:style-name="T1019">.</text:span></text:p>
      <text:p text:style-name="P1020">Pranešėja –<text:s/><text:span text:style-name="T1021">Seimo Pirmininko pirmoji pavaduotoja R. Baškienė</text:span>.</text:p>
      <text:p text:style-name="P1022"/>
      <text:p text:style-name="P1023">NUTARTA.<text:s/><text:span text:style-name="T1024">Pritarti šiam projektui po pateikimo.<text:s/></text:span><text:span text:style-name="T1025">Pritarta bendru sutarimu.</text:span></text:p>
      <text:p text:style-name="P1026"><text:tab/></text:p>
      <text:p text:style-name="P1027">NUTARTA.<text:s/><text:span text:style-name="T1028">Pritarti šiam projektui po svarstymo Seimo posėdyje.<text:s/></text:span><text:span text:style-name="T1029">Pritarta bendru sutarimu.</text:span></text:p>
      <text:p text:style-name="P1030"/>
      <text:p text:style-name="P1031"><text:span text:style-name="T1032">Posėdžio</text:span><text:span text:style-name="T1033"><text:s/>pirmininko pasiūlymui pradėti priėmimo procedūrą pritarta bendru sutarimu.<text:s/></text:span></text:p>
      <text:p text:style-name="P1034"/>
      <text:p text:style-name="P1035"><text:span text:style-name="T1036">NUTARTA.</text:span><text:span text:style-name="T1037"><text:s/></text:span><text:span text:style-name="T1038">Priimti<text:s/></text:span><text:span text:style-name="T1039">Seimo nutarim</text:span><text:span text:style-name="T1040">ą</text:span><text:span text:style-name="T1041"><text:s/>„Dėl Lietuvos Respublikos Seimo 2018 m. kovo 15 d. nutarimo Nr. XIII-1034 „Dėl Lietuvos Respublikos Seimo Sveikos gyvensenos komisijos sudarymo“ pakeitimo“</text:span>.<text:s/><text:span text:style-name="T1042">Balsavimo rezultatai: už –<text:s/></text:span><text:span text:style-name="T1043">49</text:span><text:span text:style-name="T1044">, prieš –<text:s/></text:span><text:span text:style-name="T1045">0</text:span><text:span text:style-name="T1046">, susilaikė<text:s/></text:span><text:span text:style-name="T1047">3</text:span>.<text:s/><text:span text:style-name="T1048">(Užsiregistravo<text:s/></text:span><text:span text:style-name="T1049">52</text:span><text:span text:style-name="T1050"><text:s/>Seimo nariai (1</text:span><text:span text:style-name="T1051">8</text:span><text:span text:style-name="T1052">.0</text:span><text:span text:style-name="T1053">7</text:span><text:span text:style-name="T1054"><text:s/>val.)</text:span></text:p>
      <text:p text:style-name="P1055"/>
      <text:p text:style-name="P1056">18.08<text:s/>val.</text:p>
      <text:p text:style-name="Normal">Seimo narių pareiškimai.</text:p>
      <text:p text:style-name="Normal"/>
      <text:p text:style-name="Normal">Seimo narys E. Zingeris padarė pareiškimą.<text:s/></text:p>
      <text:p text:style-name="P1057"/>
      <text:p text:style-name="P1058">Tylos minute pagerbtas<text:s/>Holokausto aukų atminimas.</text:p>
      <text:p text:style-name="P1059"/>
      <text:soft-page-break/>
      <text:p text:style-name="P1060">Seimo Pirmininkas V. Pranckietis<text:s/>padarė pareiškimą.</text:p>
      <text:p text:style-name="P1061"/>
      <text:p text:style-name="P1062">Seimo narys L. Kasčiūnas padarė pareiškimą.</text:p>
      <text:p text:style-name="P1063"/>
      <text:p text:style-name="P1064"><text:span text:style-name="T1065">Užsiregistravo<text:s/></text:span><text:span text:style-name="T1066">5</text:span><text:span text:style-name="T1067">0 Seimo nari</text:span><text:span text:style-name="T1068">ų</text:span><text:span text:style-name="T1069"><text:s/>(</text:span><text:span text:style-name="T1070">1</text:span><text:span text:style-name="T1071">8</text:span><text:span text:style-name="T1072">.</text:span><text:span text:style-name="T1073">21</text:span><text:span text:style-name="T1074"><text:s/>val.</text:span><text:span text:style-name="T1075">)</text:span></text:p>
      <text:p text:style-name="P1076"/>
      <text:p text:style-name="P1077">Posėdis baigtas</text:p>
      <text:p text:style-name="P1078"><text:span text:style-name="T1079"><text:s/></text:span><text:span text:style-name="T1080">(1</text:span><text:span text:style-name="T1081">8</text:span><text:span text:style-name="T1082">.</text:span><text:span text:style-name="T1083">22</text:span><text:span text:style-name="T1084"><text:s/>val.)</text:span></text:p>
      <text:p text:style-name="P1085"/>
      <text:p text:style-name="P1086"/>
      <text:p text:style-name="P1087"/>
      <text:p text:style-name="P1088">Seimo Pirmininko pavaduotojas<text:tab/>Gediminas Kirkilas</text:p>
      <text:p text:style-name="P1089"/>
      <text:p text:style-name="P1090"/>
      <text:p text:style-name="P1091"/>
      <text:p text:style-name="P1092">Seimo Pirmininko pavaduotojas<text:tab/>Arvydas Nekrošius</text:p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>Protokolą rašė</text:p>
      <text:p text:style-name="P1114">Dokumentų departamento</text:p>
      <text:p text:style-name="P1115">Stenogramų skyriaus</text:p>
      <text:p text:style-name="P1116"><text:span text:style-name="T1117">vyr</text:span><text:span text:style-name="T1118">iausioji</text:span><text:span text:style-name="T1119"><text:s/>specialistė</text:span><text:span text:style-name="T1120"><text:tab/></text:span><text:span text:style-name="T1121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1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9-21T06:16:00Z</meta:creation-date>
    <dc:date>2018-09-21T06:16:00Z</dc:date>
    <meta:print-date>2018-09-20T15:36:00Z</meta:print-date>
    <meta:template xlink:href="trumpiniai.dotm" xlink:type="simple"/>
    <meta:editing-cycles>2</meta:editing-cycles>
    <meta:editing-duration>PT0S</meta:editing-duration>
    <meta:document-statistic meta:page-count="11" meta:paragraph-count="289" meta:word-count="2988" meta:character-count="22602" meta:row-count="603" meta:non-whitespace-character-count="19903"/>
  </office:meta>
</office:document-meta>
</file>