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style:font-weight-complex="bold"/>
    </style:style>
    <style:style style:name="T43" style:parent-style-name="DefaultParagraphFont" style:family="text">
      <style:text-properties style:font-name="Times New Roman" style:font-name-complex="Times New Roman" style:font-weight-complex="bold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2016-12-16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text:s/>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Investicijų projekto įgyvendinimas užtikrins geras sporto užimtumo teikimo sąlygas Plungės rajono visuomenei. Tai vienas iš efektyviausių būdų didinti gyventojų fizinį aktyvumą, užimtumą, iniciatyvumą, socialinę integraciją.<text:s/></text:span><text:span text:style-name="T43">Bendra projekto vertė 5 787 228,00 Eur., savivaldybės prisidėjimas iki 10 proc. 2016 <text:s/>metais projektui skirta 145 000,00 Eur.</text:span></text:p>
            <text:p text:style-name="P44"/>
            <text:p text:style-name="P45"><text:span text:style-name="T46">Pasiūlymas:</text:span><text:span text:style-name="T47"><text:s/></text:span></text:p>
            <text:p text:style-name="P48">Siūloma skirti<text:s/>500<text:s/>000,00 Universalaus sporto ir sveikatingumo komplekso statybai Plungės mieste (tęstinis)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</table:table-cell>
        </table:table-row>
      </table:table>
      <text:p text:style-name="P59"/>
      <text:p text:style-name="P60">Teikia</text:p>
      <text:p text:style-name="P61"/>
      <text:p text:style-name="P62">Seimo nariai:<text:s/></text:p>
      <text:p text:style-name="P63"/>
      <text:p text:style-name="P64">Jonas Varkalys</text:p>
      <text:p text:style-name="P65"/>
      <text:p text:style-name="P66">Jurgis Razma</text:p>
      <text:p text:style-name="P67"/>
      <text:p text:style-name="P68">Algimantas Kirkutis</text:p>
      <text:p text:style-name="P69"/>
      <text:p text:style-name="P70">Andriejus Stančikas</text:p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16T09:51:00Z</meta:creation-date>
    <dc:date>2016-12-16T09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36" meta:row-count="20" meta:non-whitespace-character-count="824"/>
  </office:meta>
</office:document-meta>
</file>