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Roman" style:family="paragraph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Roman" style:family="paragraph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8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T214" style:parent-style-name="DefaultParagraphFont" style:family="text">
      <style:text-properties style:font-weight-complex="bold" style:font-style-complex="italic" fo:color="#000000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T217" style:parent-style-name="DefaultParagraphFont" style:family="text">
      <style:text-properties style:font-weight-complex="bold" style:font-style-complex="italic" fo:color="#000000"/>
    </style:style>
    <style:style style:name="T218" style:parent-style-name="DefaultParagraphFont" style:family="text">
      <style:text-properties style:font-weight-complex="bold" style:font-style-complex="italic" fo:color="#000000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T220" style:parent-style-name="DefaultParagraphFont" style:family="text">
      <style:text-properties style:font-weight-complex="bold" style:font-style-complex="italic" fo:color="#000000"/>
    </style:style>
    <style:style style:name="T221" style:parent-style-name="DefaultParagraphFont" style:family="text">
      <style:text-properties style:font-weight-complex="bold" style:font-style-complex="italic" fo:color="#000000"/>
    </style:style>
    <style:style style:name="T222" style:parent-style-name="DefaultParagraphFont" style:family="text">
      <style:text-properties style:font-weight-complex="bold" style:font-style-complex="italic" fo:color="#000000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style:font-weight-complex="bold" style:font-style-complex="italic" fo:color="#000000"/>
    </style:style>
    <style:style style:name="T226" style:parent-style-name="DefaultParagraphFont" style:family="text">
      <style:text-properties style:font-weight-complex="bold" style:font-style-complex="italic" fo:color="#000000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228" style:parent-style-name="DefaultParagraphFont" style:family="text">
      <style:text-properties style:font-weight-complex="bold" style:font-style-complex="italic" fo:color="#000000"/>
    </style:style>
    <style:style style:name="T229" style:parent-style-name="DefaultParagraphFont" style:family="text">
      <style:text-properties style:font-weight-complex="bold" style:font-style-complex="italic" fo:color="#000000"/>
    </style:style>
    <style:style style:name="T230" style:parent-style-name="DefaultParagraphFont" style:family="text">
      <style:text-properties style:font-weight-complex="bold" style:font-style-complex="italic" fo:color="#000000"/>
    </style:style>
    <style:style style:name="T231" style:parent-style-name="DefaultParagraphFont" style:family="text">
      <style:text-properties style:font-weight-complex="bold" style:font-style-complex="italic" fo:color="#000000"/>
    </style:style>
    <style:style style:name="T232" style:parent-style-name="DefaultParagraphFont" style:family="text">
      <style:text-properties style:font-weight-complex="bold" style:font-style-complex="italic" fo:color="#000000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T237" style:parent-style-name="DefaultParagraphFont" style:family="text">
      <style:text-properties style:font-weight-complex="bold" style:font-style-complex="italic" fo:color="#000000"/>
    </style:style>
    <style:style style:name="T238" style:parent-style-name="DefaultParagraphFont" style:family="text">
      <style:text-properties style:font-weight-complex="bold" style:font-style-complex="italic" fo:color="#000000"/>
    </style:style>
    <style:style style:name="T239" style:parent-style-name="DefaultParagraphFont" style:family="text">
      <style:text-properties style:font-weight-complex="bold" style:font-style-complex="italic" fo:color="#000000"/>
    </style:style>
    <style:style style:name="T240" style:parent-style-name="DefaultParagraphFont" style:family="text">
      <style:text-properties style:font-weight-complex="bold" style:font-style-complex="italic" fo:color="#000000"/>
    </style:style>
    <style:style style:name="T241" style:parent-style-name="DefaultParagraphFont" style:family="text">
      <style:text-properties style:font-weight-complex="bold" style:font-style-complex="italic" fo:color="#000000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T243" style:parent-style-name="DefaultParagraphFont" style:family="text">
      <style:text-properties style:font-weight-complex="bold" style:font-style-complex="italic" fo:color="#000000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T245" style:parent-style-name="DefaultParagraphFont" style:family="text">
      <style:text-properties style:font-weight-complex="bold" style:font-style-complex="italic" fo:color="#000000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247" style:parent-style-name="DefaultParagraphFont" style:family="text">
      <style:text-properties style:font-weight-complex="bold" style:font-style-complex="italic" fo:color="#000000"/>
    </style:style>
    <style:style style:name="T248" style:parent-style-name="DefaultParagraphFont" style:family="text">
      <style:text-properties style:font-weight-complex="bold" style:font-style-complex="italic" fo:color="#000000"/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T252" style:parent-style-name="DefaultParagraphFont" style:family="text">
      <style:text-properties style:font-weight-complex="bold" style:font-style-complex="italic" fo:color="#000000"/>
    </style:style>
    <style:style style:name="T253" style:parent-style-name="DefaultParagraphFont" style:family="text">
      <style:text-properties style:font-weight-complex="bold" style:font-style-complex="italic" fo:color="#000000"/>
    </style:style>
    <style:style style:name="T254" style:parent-style-name="DefaultParagraphFont" style:family="text">
      <style:text-properties style:font-weight-complex="bold" style:font-style-complex="italic" fo:color="#000000"/>
    </style:style>
    <style:style style:name="T255" style:parent-style-name="DefaultParagraphFont" style:family="text">
      <style:text-properties style:font-weight-complex="bold" style:font-style-complex="italic" fo:color="#000000"/>
    </style:style>
    <style:style style:name="T256" style:parent-style-name="DefaultParagraphFont" style:family="text">
      <style:text-properties style:font-weight-complex="bold" style:font-style-complex="italic" fo:color="#000000"/>
    </style:style>
    <style:style style:name="T257" style:parent-style-name="DefaultParagraphFont" style:family="text">
      <style:text-properties style:font-weight-complex="bold" style:font-style-complex="italic" fo:color="#000000"/>
    </style:style>
    <style:style style:name="T258" style:parent-style-name="DefaultParagraphFont" style:family="text">
      <style:text-properties style:font-weight-complex="bold" style:font-style-complex="italic" fo:color="#000000"/>
    </style:style>
    <style:style style:name="T259" style:parent-style-name="DefaultParagraphFont" style:family="text">
      <style:text-properties style:font-weight-complex="bold" style:font-style-complex="italic" fo:color="#000000"/>
    </style:style>
    <style:style style:name="T260" style:parent-style-name="DefaultParagraphFont" style:family="text">
      <style:text-properties style:font-weight-complex="bold" style:font-style-complex="italic" fo:color="#000000"/>
    </style:style>
    <style:style style:name="T261" style:parent-style-name="DefaultParagraphFont" style:family="text">
      <style:text-properties style:font-weight-complex="bold" style:font-style-complex="italic" fo:color="#000000"/>
    </style:style>
    <style:style style:name="T262" style:parent-style-name="DefaultParagraphFont" style:family="text">
      <style:text-properties style:font-weight-complex="bold" style:font-style-complex="italic" fo:color="#000000"/>
    </style:style>
    <style:style style:name="T263" style:parent-style-name="DefaultParagraphFont" style:family="text">
      <style:text-properties style:font-weight-complex="bold" style:font-style-complex="italic" fo:color="#000000"/>
    </style:style>
    <style:style style:name="T264" style:parent-style-name="DefaultParagraphFont" style:family="text">
      <style:text-properties style:font-weight-complex="bold" style:font-style-complex="italic" fo:color="#000000"/>
    </style:style>
    <style:style style:name="T265" style:parent-style-name="DefaultParagraphFont" style:family="text">
      <style:text-properties style:font-weight-complex="bold" style:font-style-complex="italic" fo:color="#000000"/>
    </style:style>
    <style:style style:name="T266" style:parent-style-name="DefaultParagraphFont" style:family="text">
      <style:text-properties style:font-weight-complex="bold" style:font-style-complex="italic" fo:color="#000000"/>
    </style:style>
    <style:style style:name="T267" style:parent-style-name="DefaultParagraphFont" style:family="text">
      <style:text-properties style:font-weight-complex="bold" style:font-style-complex="italic" fo:color="#000000"/>
    </style:style>
    <style:style style:name="T268" style:parent-style-name="DefaultParagraphFont" style:family="text">
      <style:text-properties style:font-weight-complex="bold" style:font-style-complex="italic" fo:color="#000000"/>
    </style:style>
    <style:style style:name="T269" style:parent-style-name="DefaultParagraphFont" style:family="text">
      <style:text-properties style:font-weight-complex="bold" style:font-style-complex="italic" fo:color="#000000"/>
    </style:style>
    <style:style style:name="T270" style:parent-style-name="DefaultParagraphFont" style:family="text">
      <style:text-properties style:font-weight-complex="bold" style:font-style-complex="italic" fo:color="#000000"/>
    </style:style>
    <style:style style:name="T271" style:parent-style-name="DefaultParagraphFont" style:family="text">
      <style:text-properties style:font-weight-complex="bold" style:font-style-complex="italic" fo:color="#000000"/>
    </style:style>
    <style:style style:name="T272" style:parent-style-name="DefaultParagraphFont" style:family="text">
      <style:text-properties style:font-weight-complex="bold" style:font-style-complex="italic" fo:color="#000000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style:font-weight-complex="bold" style:font-style-complex="italic" fo:color="#000000"/>
    </style:style>
    <style:style style:name="T276" style:parent-style-name="DefaultParagraphFont" style:family="text">
      <style:text-properties style:font-weight-complex="bold" style:font-style-complex="italic" fo:color="#000000"/>
    </style:style>
    <style:style style:name="T277" style:parent-style-name="DefaultParagraphFont" style:family="text">
      <style:text-properties style:font-weight-complex="bold" style:font-style-complex="italic" fo:color="#000000"/>
    </style:style>
    <style:style style:name="T278" style:parent-style-name="DefaultParagraphFont" style:family="text">
      <style:text-properties style:font-weight-complex="bold" style:font-style-complex="italic" fo:color="#000000"/>
    </style:style>
    <style:style style:name="T279" style:parent-style-name="DefaultParagraphFont" style:family="text">
      <style:text-properties style:font-weight-complex="bold" style:font-style-complex="italic" fo:color="#000000"/>
    </style:style>
    <style:style style:name="T280" style:parent-style-name="DefaultParagraphFont" style:family="text">
      <style:text-properties style:font-weight-complex="bold" style:font-style-complex="italic" fo:color="#000000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T282" style:parent-style-name="DefaultParagraphFont" style:family="text">
      <style:text-properties style:font-weight-complex="bold" style:font-style-complex="italic" fo:color="#000000"/>
    </style:style>
    <style:style style:name="T283" style:parent-style-name="DefaultParagraphFont" style:family="text">
      <style:text-properties style:font-weight-complex="bold" style:font-style-complex="italic" fo:color="#000000"/>
    </style:style>
    <style:style style:name="T284" style:parent-style-name="DefaultParagraphFont" style:family="text">
      <style:text-properties style:font-weight-complex="bold" style:font-style-complex="italic" fo:color="#000000"/>
    </style:style>
    <style:style style:name="T285" style:parent-style-name="DefaultParagraphFont" style:family="text">
      <style:text-properties style:font-weight-complex="bold" style:font-style-complex="italic" fo:color="#000000"/>
    </style:style>
    <style:style style:name="T286" style:parent-style-name="DefaultParagraphFont" style:family="text">
      <style:text-properties style:font-weight-complex="bold" style:font-style-complex="italic" fo:color="#000000"/>
    </style:style>
    <style:style style:name="T287" style:parent-style-name="DefaultParagraphFont" style:family="text">
      <style:text-properties style:font-weight-complex="bold" style:font-style-complex="italic" fo:color="#000000"/>
    </style:style>
    <style:style style:name="T288" style:parent-style-name="DefaultParagraphFont" style:family="text">
      <style:text-properties style:font-weight-complex="bold" style:font-style-complex="italic" fo:color="#000000"/>
    </style:style>
    <style:style style:name="T289" style:parent-style-name="DefaultParagraphFont" style:family="text">
      <style:text-properties style:font-weight-complex="bold" style:font-style-complex="italic" fo:color="#000000"/>
    </style:style>
    <style:style style:name="T290" style:parent-style-name="DefaultParagraphFont" style:family="text">
      <style:text-properties style:font-weight-complex="bold" style:font-style-complex="italic" fo:color="#000000"/>
    </style:style>
    <style:style style:name="T291" style:parent-style-name="DefaultParagraphFont" style:family="text">
      <style:text-properties style:font-weight-complex="bold" style:font-style-complex="italic" fo:color="#000000"/>
    </style:style>
    <style:style style:name="T292" style:parent-style-name="DefaultParagraphFont" style:family="text">
      <style:text-properties style:font-weight-complex="bold" style:font-style-complex="italic" fo:color="#000000"/>
    </style:style>
    <style:style style:name="T293" style:parent-style-name="DefaultParagraphFont" style:family="text">
      <style:text-properties style:font-weight-complex="bold" style:font-style-complex="italic" fo:color="#000000"/>
    </style:style>
    <style:style style:name="T294" style:parent-style-name="DefaultParagraphFont" style:family="text">
      <style:text-properties style:font-weight-complex="bold" style:font-style-complex="italic" fo:letter-spacing="-0.0013in"/>
    </style:style>
    <style:style style:name="T295" style:parent-style-name="DefaultParagraphFont" style:family="text">
      <style:text-properties style:font-weight-complex="bold" style:font-style-complex="italic" fo:letter-spacing="-0.0013in"/>
    </style:style>
    <style:style style:name="T296" style:parent-style-name="DefaultParagraphFont" style:family="text">
      <style:text-properties style:font-weight-complex="bold" style:font-style-complex="italic" fo:letter-spacing="-0.0013in"/>
    </style:style>
    <style:style style:name="T297" style:parent-style-name="DefaultParagraphFont" style:family="text">
      <style:text-properties style:font-weight-complex="bold" style:font-style-complex="italic" fo:letter-spacing="-0.0013in"/>
    </style:style>
    <style:style style:name="T298" style:parent-style-name="DefaultParagraphFont" style:family="text">
      <style:text-properties style:font-weight-complex="bold" style:font-style-complex="italic" fo:letter-spacing="-0.0013in"/>
    </style:style>
    <style:style style:name="T299" style:parent-style-name="DefaultParagraphFont" style:family="text">
      <style:text-properties style:font-weight-complex="bold" style:font-style-complex="italic" fo:letter-spacing="-0.0013in"/>
    </style:style>
    <style:style style:name="T300" style:parent-style-name="DefaultParagraphFont" style:family="text">
      <style:text-properties style:font-weight-complex="bold" style:font-style-complex="italic" fo:letter-spacing="-0.0013in"/>
    </style:style>
    <style:style style:name="T301" style:parent-style-name="DefaultParagraphFont" style:family="text">
      <style:text-properties style:font-weight-complex="bold" style:font-style-complex="italic" fo:letter-spacing="-0.0013in"/>
    </style:style>
    <style:style style:name="T302" style:parent-style-name="DefaultParagraphFont" style:family="text">
      <style:text-properties style:font-weight-complex="bold" style:font-style-complex="italic" fo:letter-spacing="-0.0013in"/>
    </style:style>
    <style:style style:name="T303" style:parent-style-name="DefaultParagraphFont" style:family="text">
      <style:text-properties style:font-weight-complex="bold" style:font-style-complex="italic" fo:letter-spacing="-0.0013in"/>
    </style:style>
    <style:style style:name="T304" style:parent-style-name="DefaultParagraphFont" style:family="text">
      <style:text-properties style:font-weight-complex="bold" style:font-style-complex="italic" fo:letter-spacing="-0.0013in"/>
    </style:style>
    <style:style style:name="T305" style:parent-style-name="DefaultParagraphFont" style:family="text">
      <style:text-properties style:font-weight-complex="bold" style:font-style-complex="italic" fo:letter-spacing="-0.0013in"/>
    </style:style>
    <style:style style:name="T306" style:parent-style-name="DefaultParagraphFont" style:family="text">
      <style:text-properties style:font-weight-complex="bold" style:font-style-complex="italic" fo:letter-spacing="-0.0013in"/>
    </style:style>
    <style:style style:name="T307" style:parent-style-name="DefaultParagraphFont" style:family="text">
      <style:text-properties style:font-weight-complex="bold" style:font-style-complex="italic" fo:letter-spacing="-0.0013in"/>
    </style:style>
    <style:style style:name="T308" style:parent-style-name="DefaultParagraphFont" style:family="text">
      <style:text-properties style:font-weight-complex="bold" style:font-style-complex="italic" fo:letter-spacing="-0.0013in"/>
    </style:style>
    <style:style style:name="T309" style:parent-style-name="DefaultParagraphFont" style:family="text">
      <style:text-properties style:font-weight-complex="bold" style:font-style-complex="italic" fo:letter-spacing="-0.0013in"/>
    </style:style>
    <style:style style:name="T310" style:parent-style-name="DefaultParagraphFont" style:family="text">
      <style:text-properties style:font-weight-complex="bold" style:font-style-complex="italic" fo:letter-spacing="-0.0013in"/>
    </style:style>
    <style:style style:name="T31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12" style:parent-style-name="DefaultParagraphFont" style:family="text">
      <style:text-properties style:font-weight-complex="bold" style:font-style-complex="italic" fo:color="#000000"/>
    </style:style>
    <style:style style:name="T313" style:parent-style-name="DefaultParagraphFont" style:family="text">
      <style:text-properties style:font-weight-complex="bold" style:font-style-complex="italic" fo:color="#000000"/>
    </style:style>
    <style:style style:name="T314" style:parent-style-name="DefaultParagraphFont" style:family="text">
      <style:text-properties style:font-weight-complex="bold" style:font-style-complex="italic" fo:color="#000000"/>
    </style:style>
    <style:style style:name="T315" style:parent-style-name="DefaultParagraphFont" style:family="text">
      <style:text-properties style:font-weight-complex="bold" style:font-style-complex="italic" fo:color="#000000"/>
    </style:style>
    <style:style style:name="T316" style:parent-style-name="DefaultParagraphFont" style:family="text">
      <style:text-properties style:font-weight-complex="bold" style:font-style-complex="italic" fo:color="#000000"/>
    </style:style>
    <style:style style:name="T317" style:parent-style-name="DefaultParagraphFont" style:family="text">
      <style:text-properties style:font-weight-complex="bold" style:font-style-complex="italic" fo:color="#000000"/>
    </style:style>
    <style:style style:name="T318" style:parent-style-name="DefaultParagraphFont" style:family="text">
      <style:text-properties style:font-weight-complex="bold" style:font-style-complex="italic" fo:color="#000000"/>
    </style:style>
    <style:style style:name="T319" style:parent-style-name="DefaultParagraphFont" style:family="text">
      <style:text-properties style:font-weight-complex="bold" style:font-style-complex="italic" fo:color="#000000"/>
    </style:style>
    <style:style style:name="T320" style:parent-style-name="DefaultParagraphFont" style:family="text">
      <style:text-properties style:font-weight-complex="bold" style:font-style-complex="italic" fo:color="#000000"/>
    </style:style>
    <style:style style:name="T321" style:parent-style-name="DefaultParagraphFont" style:family="text">
      <style:text-properties style:font-weight-complex="bold" style:font-style-complex="italic" fo:color="#000000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T323" style:parent-style-name="DefaultParagraphFont" style:family="text">
      <style:text-properties style:font-weight-complex="bold" style:font-style-complex="italic" fo:color="#000000"/>
    </style:style>
    <style:style style:name="T324" style:parent-style-name="DefaultParagraphFont" style:family="text">
      <style:text-properties style:font-weight-complex="bold" style:font-style-complex="italic" fo:color="#000000"/>
    </style:style>
    <style:style style:name="T325" style:parent-style-name="DefaultParagraphFont" style:family="text">
      <style:text-properties style:font-weight-complex="bold" style:font-style-complex="italic" fo:color="#000000"/>
    </style:style>
    <style:style style:name="T326" style:parent-style-name="DefaultParagraphFont" style:family="text">
      <style:text-properties style:font-weight-complex="bold" style:font-style-complex="italic" fo:color="#000000"/>
    </style:style>
    <style:style style:name="T327" style:parent-style-name="DefaultParagraphFont" style:family="text">
      <style:text-properties style:font-weight-complex="bold" style:font-style-complex="italic" fo:color="#000000"/>
    </style:style>
    <style:style style:name="T328" style:parent-style-name="DefaultParagraphFont" style:family="text">
      <style:text-properties style:font-weight-complex="bold" style:font-style-complex="italic" fo:color="#000000"/>
    </style:style>
    <style:style style:name="T329" style:parent-style-name="DefaultParagraphFont" style:family="text">
      <style:text-properties style:font-weight-complex="bold" style:font-style-complex="italic" fo:color="#000000"/>
    </style:style>
    <style:style style:name="T330" style:parent-style-name="DefaultParagraphFont" style:family="text">
      <style:text-properties style:font-weight-complex="bold" style:font-style-complex="italic" fo:color="#000000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T332" style:parent-style-name="DefaultParagraphFont" style:family="text">
      <style:text-properties style:font-weight-complex="bold" style:font-style-complex="italic" fo:color="#000000"/>
    </style:style>
    <style:style style:name="T333" style:parent-style-name="DefaultParagraphFont" style:family="text">
      <style:text-properties style:font-weight-complex="bold" style:font-style-complex="italic" fo:color="#000000"/>
    </style:style>
    <style:style style:name="T334" style:parent-style-name="DefaultParagraphFont" style:family="text">
      <style:text-properties style:font-weight-complex="bold" style:font-style-complex="italic" fo:color="#000000"/>
    </style:style>
    <style:style style:name="T335" style:parent-style-name="DefaultParagraphFont" style:family="text">
      <style:text-properties style:font-weight-complex="bold" style:font-style-complex="italic" fo:color="#000000"/>
    </style:style>
    <style:style style:name="T336" style:parent-style-name="DefaultParagraphFont" style:family="text">
      <style:text-properties style:font-weight-complex="bold" style:font-style-complex="italic" fo:color="#000000"/>
    </style:style>
    <style:style style:name="T337" style:parent-style-name="DefaultParagraphFont" style:family="text">
      <style:text-properties style:font-weight-complex="bold" style:font-style-complex="italic" fo:color="#000000"/>
    </style:style>
    <style:style style:name="T338" style:parent-style-name="DefaultParagraphFont" style:family="text">
      <style:text-properties style:font-weight-complex="bold" style:font-style-complex="italic" fo:color="#000000"/>
    </style:style>
    <style:style style:name="T339" style:parent-style-name="DefaultParagraphFont" style:family="text">
      <style:text-properties style:font-weight-complex="bold" style:font-style-complex="italic" fo:color="#000000"/>
    </style:style>
    <style:style style:name="T340" style:parent-style-name="DefaultParagraphFont" style:family="text">
      <style:text-properties style:font-weight-complex="bold" style:font-style-complex="italic" fo:color="#000000"/>
    </style:style>
    <style:style style:name="T341" style:parent-style-name="DefaultParagraphFont" style:family="text">
      <style:text-properties style:font-weight-complex="bold" style:font-style-complex="italic" fo:color="#000000"/>
    </style:style>
    <style:style style:name="T342" style:parent-style-name="DefaultParagraphFont" style:family="text">
      <style:text-properties style:font-weight-complex="bold" style:font-style-complex="italic" fo:color="#000000"/>
    </style:style>
    <style:style style:name="T343" style:parent-style-name="DefaultParagraphFont" style:family="text">
      <style:text-properties style:font-weight-complex="bold" style:font-style-complex="italic" fo:color="#000000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style:font-weight-complex="bold" style:font-style-complex="italic" fo:color="#000000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weight-complex="bold" style:font-style-complex="italic" fo:color="#000000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P350" style:parent-style-name="Roman" style:family="paragraph">
      <style:text-properties style:font-weight-complex="bold" style:font-style-complex="italic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T353" style:parent-style-name="DefaultParagraphFont" style:family="text">
      <style:text-properties style:font-weight-complex="bold" style:font-style-complex="italic" fo:color="#000000"/>
    </style:style>
    <style:style style:name="T354" style:parent-style-name="DefaultParagraphFont" style:family="text">
      <style:text-properties style:font-weight-complex="bold" style:font-style-complex="italic" fo:color="#000000"/>
    </style:style>
    <style:style style:name="T355" style:parent-style-name="DefaultParagraphFont" style:family="text">
      <style:text-properties style:font-weight-complex="bold" style:font-style-complex="italic" fo:color="#000000"/>
    </style:style>
    <style:style style:name="T356" style:parent-style-name="DefaultParagraphFont" style:family="text">
      <style:text-properties style:font-weight-complex="bold" style:font-style-complex="italic" fo:color="#000000"/>
    </style:style>
    <style:style style:name="T357" style:parent-style-name="DefaultParagraphFont" style:family="text">
      <style:text-properties style:font-weight-complex="bold" style:font-style-complex="italic" fo:color="#000000"/>
    </style:style>
    <style:style style:name="T358" style:parent-style-name="DefaultParagraphFont" style:family="text">
      <style:text-properties style:font-weight-complex="bold" style:font-style-complex="italic" fo:color="#000000"/>
    </style:style>
    <style:style style:name="T359" style:parent-style-name="DefaultParagraphFont" style:family="text">
      <style:text-properties style:font-weight-complex="bold" style:font-style-complex="italic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T361" style:parent-style-name="DefaultParagraphFont" style:family="text">
      <style:text-properties style:font-weight-complex="bold" style:font-style-complex="italic" fo:color="#000000"/>
    </style:style>
    <style:style style:name="T362" style:parent-style-name="DefaultParagraphFont" style:family="text">
      <style:text-properties style:font-weight-complex="bold" style:font-style-complex="italic" fo:color="#000000"/>
    </style:style>
    <style:style style:name="T363" style:parent-style-name="DefaultParagraphFont" style:family="text">
      <style:text-properties style:font-weight-complex="bold" style:font-style-complex="italic" fo:color="#000000"/>
    </style:style>
    <style:style style:name="T364" style:parent-style-name="DefaultParagraphFont" style:family="text">
      <style:text-properties style:font-weight-complex="bold" style:font-style-complex="italic" fo:color="#000000"/>
    </style:style>
    <style:style style:name="T365" style:parent-style-name="DefaultParagraphFont" style:family="text">
      <style:text-properties style:font-weight-complex="bold" style:font-style-complex="italic" fo:color="#000000"/>
    </style:style>
    <style:style style:name="T366" style:parent-style-name="DefaultParagraphFont" style:family="text">
      <style:text-properties style:font-weight-complex="bold" style:font-style-complex="italic" fo:color="#000000"/>
    </style:style>
    <style:style style:name="T367" style:parent-style-name="DefaultParagraphFont" style:family="text">
      <style:text-properties style:font-weight-complex="bold" style:font-style-complex="italic" fo:color="#000000"/>
    </style:style>
    <style:style style:name="P368" style:parent-style-name="Roman" style:family="paragraph">
      <style:text-properties style:font-weight-complex="bold" style:font-style-complex="italic" fo:color="#000000"/>
    </style:style>
    <style:style style:name="P369" style:parent-style-name="Priemimas" style:family="paragraph">
      <style:paragraph-properties fo:keep-with-next="always" fo:keep-together="always"/>
      <style:text-properties style:font-style-complex="italic"/>
    </style:style>
    <style:style style:name="P370" style:parent-style-name="Roman" style:family="paragraph">
      <style:paragraph-properties fo:keep-with-next="always" fo:keep-together="always"/>
      <style:text-properties style:font-weight-complex="bold" style:font-style-complex="italic" fo:color="#000000"/>
    </style:style>
    <style:style style:name="P371" style:parent-style-name="Roman" style:family="paragraph">
      <style:paragraph-properties fo:keep-with-next="always" fo:keep-together="always"/>
    </style:style>
    <style:style style:name="T372" style:parent-style-name="DefaultParagraphFont" style:family="text">
      <style:text-properties style:font-weight-complex="bold" style:font-style-complex="italic" fo:letter-spacing="-0.0013in"/>
    </style:style>
    <style:style style:name="T373" style:parent-style-name="DefaultParagraphFont" style:family="text">
      <style:text-properties style:font-weight-complex="bold" style:font-style-complex="italic" fo:letter-spacing="-0.0013in"/>
    </style:style>
    <style:style style:name="T374" style:parent-style-name="DefaultParagraphFont" style:family="text">
      <style:text-properties style:font-weight-complex="bold" style:font-style-complex="italic" fo:letter-spacing="-0.0013in"/>
    </style:style>
    <style:style style:name="T375" style:parent-style-name="DefaultParagraphFont" style:family="text">
      <style:text-properties style:font-weight-complex="bold" style:font-style-complex="italic" fo:letter-spacing="-0.0013in"/>
    </style:style>
    <style:style style:name="T376" style:parent-style-name="DefaultParagraphFont" style:family="text">
      <style:text-properties style:font-weight-complex="bold" style:font-style-complex="italic" fo:letter-spacing="-0.0013in"/>
    </style:style>
    <style:style style:name="T377" style:parent-style-name="DefaultParagraphFont" style:family="text">
      <style:text-properties style:font-weight-complex="bold" style:font-style-complex="italic" fo:letter-spacing="-0.0013in"/>
    </style:style>
    <style:style style:name="T378" style:parent-style-name="DefaultParagraphFont" style:family="text">
      <style:text-properties style:font-weight-complex="bold" style:font-style-complex="italic" fo:letter-spacing="-0.0013in"/>
    </style:style>
    <style:style style:name="T379" style:parent-style-name="DefaultParagraphFont" style:family="text">
      <style:text-properties style:font-weight-complex="bold" style:font-style-complex="italic" fo:letter-spacing="-0.0013in"/>
    </style:style>
    <style:style style:name="T380" style:parent-style-name="DefaultParagraphFont" style:family="text">
      <style:text-properties style:font-weight-complex="bold" style:font-style-complex="italic" fo:letter-spacing="-0.0013in"/>
    </style:style>
    <style:style style:name="T381" style:parent-style-name="DefaultParagraphFont" style:family="text">
      <style:text-properties style:font-weight-complex="bold" style:font-style-complex="italic" fo:letter-spacing="-0.0013in"/>
    </style:style>
    <style:style style:name="T382" style:parent-style-name="DefaultParagraphFont" style:family="text">
      <style:text-properties style:font-weight-complex="bold" style:font-style-complex="italic" fo:letter-spacing="-0.0013in"/>
    </style:style>
    <style:style style:name="T383" style:parent-style-name="DefaultParagraphFont" style:family="text">
      <style:text-properties style:font-weight-complex="bold" style:font-style-complex="italic" fo:letter-spacing="-0.0013in"/>
    </style:style>
    <style:style style:name="T384" style:parent-style-name="DefaultParagraphFont" style:family="text">
      <style:text-properties style:font-weight-complex="bold" style:font-style-complex="italic" fo:letter-spacing="-0.0013in"/>
    </style:style>
    <style:style style:name="T385" style:parent-style-name="DefaultParagraphFont" style:family="text">
      <style:text-properties style:font-weight-complex="bold" style:font-style-complex="italic" fo:letter-spacing="-0.0013in"/>
    </style:style>
    <style:style style:name="T386" style:parent-style-name="DefaultParagraphFont" style:family="text">
      <style:text-properties style:font-weight-complex="bold" style:font-style-complex="italic" fo:color="#000000"/>
    </style:style>
    <style:style style:name="T38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8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89" style:parent-style-name="DefaultParagraphFont" style:family="text">
      <style:text-properties style:font-weight-complex="bold" style:font-style-complex="italic" fo:color="#000000"/>
    </style:style>
    <style:style style:name="P390" style:parent-style-name="Roman" style:family="paragraph">
      <style:text-properties style:font-weight-complex="bold" style:font-style-complex="italic" fo:color="#000000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P394" style:parent-style-name="Roman" style:family="paragraph">
      <style:text-properties fo:color="#000000"/>
    </style:style>
    <style:style style:name="T395" style:parent-style-name="DefaultParagraphFont" style:family="text">
      <style:text-properties style:font-weight-complex="bold" style:font-style-complex="italic" fo:color="#000000"/>
    </style:style>
    <style:style style:name="T396" style:parent-style-name="DefaultParagraphFont" style:family="text">
      <style:text-properties style:font-weight-complex="bold" style:font-style-complex="italic" fo:color="#000000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style:font-weight-complex="bold" style:font-style-complex="italic" fo:color="#000000"/>
    </style:style>
    <style:style style:name="T400" style:parent-style-name="DefaultParagraphFont" style:family="text">
      <style:text-properties style:font-weight-complex="bold" style:font-style-complex="italic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Roman" style:family="paragraph">
      <style:text-properties fo:color="#000000"/>
    </style:style>
    <style:style style:name="T4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3" style:parent-style-name="DefaultParagraphFont" style:family="text">
      <style:text-properties style:font-weight-complex="bold" fo:color="#000000" fo:font-size="10pt" style:font-size-asian="10pt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color="#000000" fo:font-size="11pt" style:font-size-asian="11pt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font-style="italic" style:font-style-asian="italic"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weight="bold" style:font-weight-asian="bold" fo:color="#000000" fo:font-size="11pt" style:font-size-asian="11pt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fo:color="#000000" fo:font-size="11pt" style:font-size-asian="11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font-style="italic" style:font-style-asian="italic"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Roman" style:family="paragraph">
      <style:paragraph-properties fo:keep-with-next="always" fo:keep-together="always"/>
    </style:style>
    <style:style style:name="T883" style:parent-style-name="DefaultParagraphFont" style:family="text">
      <style:text-properties fo:font-weight="bold" style:font-weight-asian="bold" fo:color="#000000" fo:font-size="11pt" style:font-size-asian="11pt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Roman" style:family="paragraph">
      <style:paragraph-properties fo:keep-with-next="always" fo:keep-together="always"/>
    </style:style>
    <style:style style:name="T8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0" style:parent-style-name="DefaultParagraphFont" style:family="text">
      <style:text-properties style:font-weight-complex="bold" fo:color="#000000"/>
    </style:style>
    <style:style style:name="T891" style:parent-style-name="DefaultParagraphFont" style:family="text">
      <style:text-properties style:font-weight-complex="bold" fo:color="#000000" fo:font-size="10pt" style:font-size-asian="10pt"/>
    </style:style>
    <style:style style:name="T8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93" style:parent-style-name="DefaultParagraphFont" style:family="text">
      <style:text-properties style:font-weight-complex="bold" fo:color="#000000" fo:font-size="10pt" style:font-size-asian="10pt"/>
    </style:style>
    <style:style style:name="T894" style:parent-style-name="DefaultParagraphFont" style:family="text">
      <style:text-properties style:font-weight-complex="bold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Roman" style:family="paragraph">
      <style:text-properties fo:color="#000000"/>
    </style:style>
    <style:style style:name="P1169" style:parent-style-name="Roman" style:family="paragraph">
      <style:text-properties fo:color="#000000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fo:color="#000000"/>
    </style:style>
    <style:style style:name="T1186" style:parent-style-name="DefaultParagraphFont" style:family="text">
      <style:text-properties fo:font-style="italic" style:font-style-asian="italic" fo:color="#000000"/>
    </style:style>
    <style:style style:name="T1187" style:parent-style-name="DefaultParagraphFont" style:family="text">
      <style:text-properties fo:color="#000000"/>
    </style:style>
    <style:style style:name="P1188" style:parent-style-name="Roman" style:family="paragraph">
      <style:text-properties fo:color="#000000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P1192" style:parent-style-name="Roman" style:family="paragraph">
      <style:text-properties fo:color="#000000"/>
    </style:style>
    <style:style style:name="P1193" style:parent-style-name="Roman" style:family="paragraph">
      <style:text-properties fo:color="#000000"/>
    </style:style>
    <style:style style:name="T1194" style:parent-style-name="DefaultParagraphFont" style:family="text">
      <style:text-properties fo:font-weight="bold" style:font-weight-asian="bold" fo:color="#000000" fo:font-size="11pt" style:font-size-asian="11pt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fo:font-size="10pt" style:font-size-asian="10pt"/>
    </style:style>
    <style:style style:name="T1197" style:parent-style-name="DefaultParagraphFont" style:family="text">
      <style:text-properties fo:font-style="italic" style:font-style-asian="italic" fo:color="#000000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weight="bold" style:font-weight-asian="bold" fo:color="#000000" fo:font-size="11pt" style:font-size-asian="11pt"/>
    </style:style>
    <style:style style:name="T1295" style:parent-style-name="DefaultParagraphFont" style:family="text">
      <style:text-properties fo:font-weight="bold" style:font-weight-asian="bold" fo:color="#000000" fo:font-size="11pt" style:font-size-asian="11pt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fo:font-size="10pt" style:font-size-asian="10pt"/>
    </style:style>
    <style:style style:name="T1298" style:parent-style-name="DefaultParagraphFont" style:family="text">
      <style:text-properties fo:font-style="italic" style:font-style-asian="italic" fo:color="#000000" fo:font-size="10pt" style:font-size-asian="10pt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font-style="italic" style:font-style-asian="italic" fo:color="#000000"/>
    </style:style>
    <style:style style:name="T1425" style:parent-style-name="DefaultParagraphFont" style:family="text">
      <style:text-properties fo:font-style="italic" style:font-style-asian="italic" fo:color="#000000"/>
    </style:style>
    <style:style style:name="T1426" style:parent-style-name="DefaultParagraphFont" style:family="text">
      <style:text-properties fo:font-style="italic" style:font-style-asian="italic"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P1501" style:parent-style-name="Laikas" style:family="paragraph">
      <style:paragraph-properties fo:keep-together="always"/>
    </style:style>
    <style:style style:name="P1502" style:parent-style-name="Roman12" style:family="paragraph">
      <style:paragraph-properties fo:keep-with-next="always" fo:keep-together="always"/>
    </style:style>
    <style:style style:name="T1503" style:parent-style-name="DefaultParagraphFont" style:family="text">
      <style:text-properties style:text-position="super 65%" fo:font-size="10pt" style:font-size-asian="10pt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font-style="italic" style:font-style-asian="italic" fo:color="#000000"/>
    </style:style>
    <style:style style:name="T1506" style:parent-style-name="DefaultParagraphFont" style:family="text">
      <style:text-properties fo:font-style="italic" style:font-style-asian="italic" fo:color="#000000"/>
    </style:style>
    <style:style style:name="T1507" style:parent-style-name="DefaultParagraphFont" style:family="text">
      <style:text-properties fo:font-style="italic" style:font-style-asian="italic" fo:color="#000000"/>
    </style:style>
    <style:style style:name="T1508" style:parent-style-name="DefaultParagraphFont" style:family="text">
      <style:text-properties fo:color="#000000"/>
    </style:style>
    <style:style style:name="P1509" style:parent-style-name="Roman" style:family="paragraph">
      <style:paragraph-properties fo:keep-with-next="always" fo:keep-together="always"/>
    </style:style>
    <style:style style:name="P1510" style:parent-style-name="Roman" style:family="paragraph">
      <style:paragraph-properties fo:keep-with-next="always" fo:keep-together="always"/>
    </style:style>
    <style:style style:name="T1511" style:parent-style-name="DefaultParagraphFont" style:family="text">
      <style:text-properties style:text-position="super 65%" fo:font-size="10pt" style:font-size-asian="10pt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letter-spacing="0.0027in"/>
    </style:style>
    <style:style style:name="T1551" style:parent-style-name="DefaultParagraphFont" style:family="text">
      <style:text-properties fo:letter-spacing="0.0027in"/>
    </style:style>
    <style:style style:name="T1552" style:parent-style-name="DefaultParagraphFont" style:family="text">
      <style:text-properties fo:letter-spacing="0.0027in"/>
    </style:style>
    <style:style style:name="T1553" style:parent-style-name="DefaultParagraphFont" style:family="text">
      <style:text-properties fo:letter-spacing="0.0027in"/>
    </style:style>
    <style:style style:name="T1554" style:parent-style-name="DefaultParagraphFont" style:family="text">
      <style:text-properties fo:letter-spacing="0.0027in"/>
    </style:style>
    <style:style style:name="T1555" style:parent-style-name="DefaultParagraphFont" style:family="text">
      <style:text-properties fo:letter-spacing="0.0027in"/>
    </style:style>
    <style:style style:name="T1556" style:parent-style-name="DefaultParagraphFont" style:family="text">
      <style:text-properties fo:letter-spacing="0.0027in"/>
    </style:style>
    <style:style style:name="T1557" style:parent-style-name="DefaultParagraphFont" style:family="text">
      <style:text-properties fo:letter-spacing="0.0027in"/>
    </style:style>
    <style:style style:name="T1558" style:parent-style-name="DefaultParagraphFont" style:family="text">
      <style:text-properties fo:letter-spacing="0.0027in"/>
    </style:style>
    <style:style style:name="T1559" style:parent-style-name="DefaultParagraphFont" style:family="text">
      <style:text-properties fo:letter-spacing="0.0027in"/>
    </style:style>
    <style:style style:name="T1560" style:parent-style-name="DefaultParagraphFont" style:family="text">
      <style:text-properties fo:letter-spacing="0.0027in"/>
    </style:style>
    <style:style style:name="T1561" style:parent-style-name="DefaultParagraphFont" style:family="text">
      <style:text-properties fo:letter-spacing="0.0027in"/>
    </style:style>
    <style:style style:name="T1562" style:parent-style-name="DefaultParagraphFont" style:family="text">
      <style:text-properties fo:letter-spacing="0.0027in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font-style="italic" style:font-style-asian="italic" fo:color="#000000"/>
    </style:style>
    <style:style style:name="T1576" style:parent-style-name="DefaultParagraphFont" style:family="text">
      <style:text-properties fo:font-style="italic" style:font-style-asian="italic" fo:color="#000000"/>
    </style:style>
    <style:style style:name="T1577" style:parent-style-name="DefaultParagraphFont" style:family="text">
      <style:text-properties fo:font-style="italic" style:font-style-asian="italic"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590" style:parent-style-name="DefaultParagraphFont" style:family="text">
      <style:text-properties style:font-weight-complex="bold" style:font-style-complex="italic" fo:color="#000000"/>
    </style:style>
    <style:style style:name="T159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59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94" style:parent-style-name="DefaultParagraphFont" style:family="text">
      <style:text-properties style:font-weight-complex="bold" style:font-style-complex="italic" fo:color="#000000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font-style="italic" style:font-style-asian="italic" fo:color="#000000"/>
    </style:style>
    <style:style style:name="T1598" style:parent-style-name="DefaultParagraphFont" style:family="text">
      <style:text-properties fo:font-style="italic" style:font-style-asian="italic" fo:color="#000000"/>
    </style:style>
    <style:style style:name="T1599" style:parent-style-name="DefaultParagraphFont" style:family="text">
      <style:text-properties fo:font-style="italic" style:font-style-asian="italic"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P1752" style:parent-style-name="Roman" style:family="paragraph">
      <style:paragraph-properties fo:keep-with-next="always" fo:keep-together="always"/>
    </style:style>
    <style:style style:name="P1753" style:parent-style-name="Roman" style:family="paragraph">
      <style:paragraph-properties fo:keep-with-next="always" fo:keep-together="always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language="en" fo:country="US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011" style:parent-style-name="DefaultParagraphFont" style:family="text">
      <style:text-properties style:font-weight-complex="bold" style:font-style-complex="italic" fo:color="#000000"/>
    </style:style>
    <style:style style:name="T201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01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015" style:parent-style-name="DefaultParagraphFont" style:family="text">
      <style:text-properties style:font-weight-complex="bold" style:font-style-complex="italic" fo:color="#000000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P2036" style:parent-style-name="Laikas" style:family="paragraph">
      <style:paragraph-properties fo:keep-together="always" fo:margin-top="0.1388in"/>
    </style:style>
    <style:style style:name="P2037" style:parent-style-name="Roman12" style:family="paragraph">
      <style:paragraph-properties fo:keep-with-next="always" fo:keep-together="always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P2042" style:parent-style-name="Roman" style:family="paragraph">
      <style:paragraph-properties fo:keep-with-next="always" fo:keep-together="always"/>
      <style:text-properties style:font-weight-complex="bold"/>
    </style:style>
    <style:style style:name="P2043" style:parent-style-name="Roman" style:family="paragraph">
      <style:paragraph-properties fo:keep-with-next="always" fo:keep-together="always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348" style:parent-style-name="DefaultParagraphFont" style:family="text">
      <style:text-properties style:font-weight-complex="bold" style:font-style-complex="italic" fo:color="#000000"/>
    </style:style>
    <style:style style:name="T234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50" style:parent-style-name="DefaultParagraphFont" style:family="text">
      <style:text-properties style:font-weight-complex="bold" style:font-style-complex="italic" fo:color="#000000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387" style:parent-style-name="DefaultParagraphFont" style:family="text">
      <style:text-properties style:font-weight-complex="bold" style:font-style-complex="italic" fo:color="#000000"/>
    </style:style>
    <style:style style:name="T238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39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391" style:parent-style-name="DefaultParagraphFont" style:family="text">
      <style:text-properties style:font-weight-complex="bold" style:font-style-complex="italic" fo:color="#000000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weight="bold" style:font-weight-asian="bold" fo:color="#000000" fo:font-size="11pt" style:font-size-asian="11pt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 fo:font-size="10pt" style:font-size-asian="10pt"/>
    </style:style>
    <style:style style:name="T2396" style:parent-style-name="DefaultParagraphFont" style:family="text">
      <style:text-properties fo:font-style="italic" style:font-style-asian="italic" fo:color="#000000" fo:font-size="10pt" style:font-size-asian="10pt"/>
    </style:style>
    <style:style style:name="T2397" style:parent-style-name="DefaultParagraphFont" style:family="text">
      <style:text-properties fo:color="#000000" fo:font-size="10pt" style:font-size-asian="10pt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font-weight="bold" style:font-weight-asian="bold" fo:color="#000000" fo:font-size="11pt" style:font-size-asian="11pt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 fo:font-size="10pt" style:font-size-asian="10pt"/>
    </style:style>
    <style:style style:name="T2414" style:parent-style-name="DefaultParagraphFont" style:family="text">
      <style:text-properties fo:font-style="italic" style:font-style-asian="italic" fo:color="#000000" fo:font-size="10pt" style:font-size-asian="10pt"/>
    </style:style>
    <style:style style:name="T2415" style:parent-style-name="DefaultParagraphFont" style:family="text">
      <style:text-properties fo:color="#000000" fo:font-size="10pt" style:font-size-asian="10pt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font-weight="bold" style:font-weight-asian="bold" fo:color="#000000" fo:font-size="11pt" style:font-size-asian="11pt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font-weight="bold" style:font-weight-asian="bold" fo:color="#000000" fo:font-size="11pt" style:font-size-asian="11pt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 fo:font-size="10pt" style:font-size-asian="10pt"/>
    </style:style>
    <style:style style:name="T2422" style:parent-style-name="DefaultParagraphFont" style:family="text">
      <style:text-properties fo:font-style="italic" style:font-style-asian="italic" fo:color="#000000" fo:font-size="10pt" style:font-size-asian="10pt"/>
    </style:style>
    <style:style style:name="T2423" style:parent-style-name="DefaultParagraphFont" style:family="text">
      <style:text-properties fo:color="#000000" fo:font-size="10pt" style:font-size-asian="10pt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font-weight="bold" style:font-weight-asian="bold" fo:color="#000000" fo:font-size="11pt" style:font-size-asian="11pt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 fo:font-size="10pt" style:font-size-asian="10pt"/>
    </style:style>
    <style:style style:name="T2428" style:parent-style-name="DefaultParagraphFont" style:family="text">
      <style:text-properties fo:font-style="italic" style:font-style-asian="italic" fo:color="#000000" fo:font-size="10pt" style:font-size-asian="10pt"/>
    </style:style>
    <style:style style:name="T2429" style:parent-style-name="DefaultParagraphFont" style:family="text">
      <style:text-properties fo:color="#000000" fo:font-size="10pt" style:font-size-asian="10pt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tyle="italic" style:font-style-asian="italic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color="#000000" fo:font-size="11pt" style:font-size-asian="11pt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 fo:font-size="10pt" style:font-size-asian="10pt"/>
    </style:style>
    <style:style style:name="T2512" style:parent-style-name="DefaultParagraphFont" style:family="text">
      <style:text-properties fo:font-style="italic" style:font-style-asian="italic" fo:color="#000000" fo:font-size="10pt" style:font-size-asian="10pt"/>
    </style:style>
    <style:style style:name="T2513" style:parent-style-name="DefaultParagraphFont" style:family="text">
      <style:text-properties fo:color="#000000" fo:font-size="10pt" style:font-size-asian="10pt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tyle="italic" style:font-style-asian="italic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weight="bold" style:font-weight-asian="bold" fo:color="#000000" fo:font-size="11pt" style:font-size-asian="11pt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 fo:font-size="10pt" style:font-size-asian="10pt"/>
    </style:style>
    <style:style style:name="T2546" style:parent-style-name="DefaultParagraphFont" style:family="text">
      <style:text-properties fo:font-style="italic" style:font-style-asian="italic" fo:color="#000000" fo:font-size="10pt" style:font-size-asian="10pt"/>
    </style:style>
    <style:style style:name="T2547" style:parent-style-name="DefaultParagraphFont" style:family="text">
      <style:text-properties fo:color="#000000" fo:font-size="10pt" style:font-size-asian="10pt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tyle="italic" style:font-style-asian="italic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tyle="italic" style:font-style-asian="italic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40552&amp;p_k=1" office:target-frame-name="_top" xlink:show="replace"><text:span text:style-name="T49">2024–2028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I<text:s/>(RUDENS)<text:s/>SESIJOS</text:p>
      <text:p text:style-name="Title"><text:span text:style-name="T57">RYTINIO<text:s/></text:span><text:span text:style-name="T58">posėdžio</text:span><text:span text:style-name="T59"><text:s/>NR. </text:span><text:span text:style-name="T60">9</text:span></text:p>
      <text:p text:style-name="P61">STENOGRAMA</text:p>
      <text:p text:style-name="P62"/>
      <text:p text:style-name="P63">2024 m.<text:s/>gruodžio<text:s/>10 d.</text:p>
      <text:p text:style-name="P64"/>
      <text:p text:style-name="Pirmininkai">Pirmininkauja Lietuvos Respublikos Seimo Pirmininkas<text:s/><text:span text:style-name="T65">S. SKVERNELIS</text:span><text:line-break/>ir<text:s/><text:span text:style-name="T66">Seimo Pirmininko pirmasis pavaduotojas<text:s/></text:span><text:span text:style-name="T67">J. OLEKAS</text:span></text:p>
      <text:p text:style-name="P68"/>
      <text:section text:name="Sect1" text:style-name="S1">
        <text:p text:style-name="Roman"><text:span text:style-name="T69">PIRMININKAS (S. SKVERNELIS).</text:span><text:s/>La­bas ry­tas, ger­bia­mi ko­le­gos. Pra­šo­me baig­ti dis­ku­si­jas, už­im­ti sa­vo vie­tas. Pra­dė­si­me ry­ti­nį ple­na­ri­nį po­sė­dį. (<text:span text:style-name="T70">Gon</text:span><text:span text:style-name="T71">­gas</text:span>) Pra­šom re­gist­ruo­tis.</text:p>
        <text:p text:style-name="Roman">Už­si­re­gist­ra­vo iš vi­so 107 Sei­mo na­riai.<text:s/></text:p>
        <text:p text:style-name="Roman">Ger­bia­mi ko­le­gos, no­rė­čiau pa­skelb­ti Vy­riau­sio­sios rin­ki­mų ko­mi­si­jos spren­di­mą „Dėl Lie­tu­vos Res­pub­li­kos Sei­mo na­rio Liu­do<text:s/>Ma­žy­lio įga­lio­ji­mų pri­pa­ži­ni­mo nu­trū­ku­siais ir Lie­tu­vos Res­pub­li­kos Sei­mo na­rio man­da­to pri­pa­ži­ni­mo Jur­gi­tai Se­jo­nie­nei“:</text:p>
        <text:p text:style-name="Roman">„Lie­tu­vos Res­pub­li­kos vy­riau­sio­ji rin­ki­mų ko­mi­si­ja, va­do­vau­da­ma­si Lie­tu­vos Res­pub­li­kos rin­ki­mų ko­dek­so 176 straips­nio 1 da­li­mi, 2 da­lies 1 punk­tu ir at­si­žvelg­da­ma į<text:s/>2024 m.<text:s/>gruo­džio 4 d.<text:s/>gau­tą Lie­tu­vos Res­pub­li­kos Sei­mo na­rio Liu­do Ma­žy­lio pa­reiš­ki­mą at­si­sta­ty­din­ti, nu­spren­džia:<text:s/></text:p>
        <text:soft-page-break/>
        <text:p text:style-name="Roman">1. Pri­pa­žin­ti Lie­tu­vos Res­pub­li­kos Sei­mo na­rio Liu­do Ma­žy­lio, iš­rink­to dau­gia­man­da­tė­je rin­ki­mų apy­gar­do­je pa­gal Tė­vy­nės są­jun­gos-Lie­tu­vos krikš­čio­nių de­mok­ra­tų iš­kel­tų kan­di­da­tų są­ra­šą, įga­lio­ji­mus nu­trū­ku­siais.</text:p>
        <text:p text:style-name="Roman">2. Pri­pa­žin­ti Liu­dui Ma­žy­liui iš­duo­tą Sei­mo na­rio pa­žy­mė­ji­mą ne­ga­lio­jan­čiu.</text:p>
        <text:p text:style-name="Roman">3. Pri­pa­žin­ti, kad, at­si­ra­dus lais­vai Sei­mo na­rio vie­tai, Sei­mo na­riu tam­pa Tė­vy­nės są­jun­gos-Lie­tu­vos krikš­čio­nių de­mok­ra­tų kan­di­da­tų są­ra­šo, pa­gal ku­rį bu­vo iš­rink­tas bu­vęs Sei­mo na­rys, pir­ma­sis Sei­mo na­rio man­da­to ne­ga­vęs kan­di­da­tas – Jur­gi­ta Se­jo­nie­nė.“</text:p>
        <text:p text:style-name="Roman">Į tri­bū­ną kvie­čiu Kon­sti­tu­ci­nio Teis­mo pir­mi­nin­ką.<text:s/></text:p>
        <text:p text:style-name="Roman"/>
        <text:p text:style-name="Laikas">10.01 val.</text:p>
        <text:p text:style-name="Roman12">Lie­tu­vos Res­pub­li­kos Sei­mo na­rės Jur­gi­tos Se­jo­nie­nės pri­saik­di­ni­mas</text:p>
        <text:p text:style-name="Roman"/>
        <text:p text:style-name="Roman"><text:span text:style-name="T72">G. GODA.</text:span><text:s/>Ger­bia­mas Sei­mo Pir­mi­nin­ke, ger­bia­mie­ji Sei­mo na­riai.<text:s/>Sei­mo Pir­mi­nin­kas jau pa­skel­bė, kad Lie­tu­vos Res­pub­li­kos vy­riau­sio­ji rin­ki­mų ko­mi­si­ja 2024 m. gruo­džio 5 d. pri­ėmė spren­di­mą Nr. Sp-316 „Dėl Lie­tu­vos Res­pub­li­kos Sei­mo na­rio Liu­do Ma­žy­lio įga­lio­ji­mų pri­pa­ži­ni­mo nu­trū­ku­siais ir Lie­tu­vos Res­pub­li­kos Sei­mo na­rio man­da­to pri­pa­ži­ni­mo Jur­gi­tai Se­jo­nie­nei“, ku­riuo nu­spren­dė pri­pa­žin­ti, kad, at­si­ra­dus lais­vai Sei­mo na­rio vie­tai, Sei­mo na­riu tam­pa Tė­vy­nės są­jun­gos-Lie­tu­vos krikš­čio­nių de­mok­ra­tų kan­di­da­tų są­ra­šo, pa­gal ku­rį bu­vo iš­rink­tas bu­vęs Sei­mo na­rys, pir­ma­sis Sei­mo na­rio man­da­to ne­ga­vęs kan­di­da­tas – Jur­gi­ta Se­jo­nie­nė. Šis Vy­riau­sio­sios<text:s/>rin­ki­mų ko­mi­si­jos spren­di­mas pa­skelb­tas Tei­sės ak­tų re­gist­re 2024 m. gruo­džio 5 d.<text:s/>Tai­gi, jis įsi­ga­lio­jo ir mi­nė­ta Sei­mo na­rė ga­li pri­siek­ti Sei­mo ple­na­ri­nia­me po­sė­dy­je.<text:s/></text:p>
        <text:p text:style-name="Roman">Prieš pri­im­da­mas Sei­mo na­rio prie­sai­ką, tu­riu pa­aiš­kin­ti kai ku­rias kon­sti­tu­ci­nes ir Lie­tu­vos Res­pub­li­kos Sei­mo sta­tu­to nuo­sta­tas, su­si­ju­sias su šia pro­ce­dū­ra. Lie­tu­vos Res­pub­li­kos Kon­sti­tu­ci­jos 59 straips­nio 2 ir 3 da­ly­se nu­sta­ty­ta: iš­rink­tas Sei­mo na­rys vi­sas Tau­tos at­sto­vo tei­ses įgy­ja<text:s/><text:soft-page-break/>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</text:p>
        <text:p text:style-name="Roman">Kon­sti­tu­ci­nis Teis­mas sa­vo bai­gia­muo­siuo­se ak­tuo­se yra kon­sta­ta­vęs, kad Sei­mo na­rio prie­sai­ka nė­ra vien for­ma­lus ar sim­bo­li­nis ak­tas. Ji nė­ra vien iš­kil­min­gas prie­sai­kos žo­džių iš­ta­ri­mas ar prie­sai­kos ak­to pa­si­ra­šy­mas. Sei­mo na­rio prie­sai­kos ak­tas yra kon­sti­tu­ciš­kai, tei­siš­kai reikš­min­gas.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/text:p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, mi­nė­tas teks­tas tu­ri bū­ti per­sa­ko­mas ar per­skai­to­mas.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,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į jis pa­tik­ri­na ir pa­skel­bia Sei­mo na­rio, įgi­ju­sio vi­sas Tau­tos at­sto­vo tei­ses, pa­var­dę. Var­di­nį prie­sai­kos la­pą pri­ėmęs prie­sai­ką as­muo per­duo­da Sei­mo Pir­mi­nin­kui sau­go­ti Sei­me. Pa­gal Sei­mo tra­di­ci­ją, pri­imant Sei­mo na­rių prie­sai­ką, Sei­mo sa­lė­je vi­si sto­vi. Su­pran­ta­ma, ši pa­rei­ga ne­tai­ko­ma tiems, ku­rie dėl ob­jek­ty­vių prie­žas­čių ne­ga­li jos vyk­dy­ti.<text:s/></text:p>
        <text:p text:style-name="Roman">Tai­gi no­rė­čiau pra­dė­ti prie­sai­kos pri­ėmi­mo pro­ce­dū­rą. Pra­šom sto­ti. Kvie­čiu pri­siek­ti Sei­mo na­rę Jur­gi­tą Se­jo­nie­nę.</text:p>
        <text:p text:style-name="Roman"><text:span text:style-name="T73">J. SEJONIENĖ</text:span>. Aš, Jur­gi­ta Se­jo­nie­nė, pri­sie­kiu bū­ti iš­ti­ki­ma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/text:p>
        <text:p text:style-name="Roman"><text:span text:style-name="T74">G. GODA.</text:span><text:s/>Skel­biu, kad Sei­mo na­rė J. Se­jo­nie­nė pri­sie­kė 2024 m. gruo­džio 10 d. Sei­mo ple­na­ri­nia­me po­sė­dy­je ir, re­mian­tis Kon­sti­tu­ci­jos 59 straips­niu, įgi­jo vi­sas Tau­tos at­sto­vo tei­ses. Svei­ki­nu pri­sie­ku­sią Sei­mo na­rę J. Se­jo­nie­nę. (<text:span text:style-name="T75">Plo</text:span><text:span text:style-name="T76">­ji</text:span><text:span text:style-name="T77">­mai</text:span>)</text:p>
        <text:p text:style-name="Roman"/>
        <text:p text:style-name="Laikas">10.06 val.</text:p>
        <text:p text:style-name="Roman12">In­for­ma­ci­niai pra­ne­ši­mai</text:p>
        <text:p text:style-name="Roman"/>
        <text:p text:style-name="Roman"><text:span text:style-name="T78">PIRMININKAS.</text:span><text:s/>Svei­ki­na­me pri­sie­ku­sią ko­le­gę. Taip pat no­riu pa­skelb­ti J. Se­jo­nie­nės pa­reiš­ki­mą dėl pri­ėmi­mo į Tė­vy­nės są­jun­gos-Lie­tu­vos krikš­čio­nių de­mok­ra­tų frak­ci­ją: „Pra­šau pri­im­ti ma­ne į Tė­vy­nės są­jun­gos-Lie­tu­vos krikš­čio­nių de­mok­ra­tų frak­ci­ją nuo šių me­tų gruo­džio 10 die­nos.“ Pa­gau­sė­jo frak­ci­ja.<text:s/></text:p>
        <text:p text:style-name="Roman">Ka­dan­gi yra įvy­ku­sių ob­jek­ty­vių<text:s/>pa­si­kei­ti­mų bal­sų skai­čia­vi­mo gru­pė­je, tai no­rė­čiau taip pat pa­skelb­ti bal­sų skai­čia­vi­mo gru­pę: V. Alek­na, D. Asa­na­vi­čiū­tė, V. Ąžuo­las, Z. Bal­čy­tis, L. Bal­sys, K. Bi­lius ir V. Si­ni­ca.</text:p>
        <text:p text:style-name="Roman"/>
        <text:p text:style-name="Laikas">10.08 val.</text:p>
        <text:p text:style-name="Roman12">Sei­mo se­niū­nų su­ei­gos pa­tiks­lin­tos 2024 m. gruo­džio 10 d. (ant­ra­die­nio) po­sė­džių dar­bo­tvarkės tiks­li­ni­mas ir tvir­ti­ni­mas</text:p>
        <text:p text:style-name="Roman"/>
        <text:p text:style-name="Roman">Mie­li ko­le­gos, ki­tas mū­sų dar­bo­tvarkės klau­si­mas – dar­bo­tvarkės tvir­ti­ni­mas. Ar bū­tų pa­siū­ly­mų? M. Lin­gė.</text:p>
        <text:p text:style-name="Roman"><text:span text:style-name="T79">M. LINGĖ</text:span><text:span text:style-name="T80"><text:s/></text:span><text:span text:style-name="T81">(</text:span><text:span text:style-name="T82">TS-LKDF</text:span><text:span text:style-name="T83"><text:note text:note-class="footnote" text:id="_ftn0"><text:note-citation text:label=""></text:note-citation><text:note-body><text:p text:style-name="Roman"><text:span text:style-name="T84"><text:s/></text:span><text:span text:style-name="T85">Santrumpų reikšmės:<text:s/></text:span><text:span text:style-name="T86">DFVL</text:span><text:span text:style-name="T87"><text:s/>– Demokratų frakcija<text:s/></text:span><text:span text:style-name="T88">„Vardan Lietuvos“;<text:s/></text:span><text:span text:style-name="T89">LSDPF</text:span><text:span text:style-name="T90"><text:s/>– Lietuvos socialdemokra</text:span><text:span text:style-name="T91">­</text:span><text:span text:style-name="T92">tų partijos frakcija;<text:s/></text:span><text:span text:style-name="T93">LSF</text:span><text:span text:style-name="T94"><text:s/>– Liberalų sąjūdžio frakcija;</text:span><text:span text:style-name="T95"><text:s/>LVŽ-KŠSF</text:span><text:span text:style-name="T96"><text:s/>– Lietuvos valstiečių, žaliųjų ir Krikščioniškų šeimų sąjungos frakcija;<text:s/></text:span><text:span text:style-name="T97">MSNG</text:span><text:span text:style-name="T98"><text:s/>– Mišri Seimo narių grupė;<text:s/></text:span><text:span text:style-name="T99">NAF</text:span><text:span text:style-name="T100"><text:s/>– „Nemuno aušros“ frakcija;<text:s/></text:span><text:span text:style-name="T101">TS-LKDF</text:span><text:span text:style-name="T102"><text:s/>– Tėvynės sąjungos-Lietuvos krikščionių<text:s/></text:span><text:span text:style-name="T103">demokratų frakcija.</text:span></text:p></text:note-body></text:note></text:span><text:span text:style-name="T104">)</text:span><text:span text:style-name="T105">.</text:span><text:s/>Frak­ci­jos var­du mes pra­šy­tu­me iš mū­sų pa­čių opo­zi­ci­nės dar­bo­tvarkės vie­ną pro­jek­tą iš­brauk­ti, 2-8 klau­si­mą – Kli­ma­to kai­tos val­dy­mo įsta­ty­mo pro­jek­tą. Tie­siog ma­ty­tu­me ki­to­kią šio klau­si­mo ei­gą.</text:p>
        <text:p text:style-name="Roman"><text:span text:style-name="T106">PIRMININKAS.</text:span><text:s/>Ko­le­gos, ar ga­li­me pri­tar­ti ben­dru su­ta­ri­mu? Ačiū, pri­tar­ta. Ar bū­tų dau­giau siū­ly­mų dėl dar­bo­tvarkės? Nė­ra. Ar ga­li­me šios die­nos dar­bo­tvarkei pri­tar­ti ben­dru su­ta­ri­mu? Prieš­ta­rau­jan­čių ne­ma­tau. Pri­tar­ta ben­dru su­ta­ri­mu.<text:s/></text:p>
        <text:p text:style-name="Roman"/>
        <text:p text:style-name="Laikas">10.09 val.</text:p>
        <text:p text:style-name="Roman12">Sei­mo nu­ta­ri­mo „Dėl Al­gir­do Ston­čai­čio sky­ri­mo Lie­tu­vos Res­pub­li­kos Sei­mo kancle­riu“ pro­jek­tas Nr. XVP-42 (<text:span text:style-name="T107">svars</text:span><text:span text:style-name="T108">­ty</text:span><text:span text:style-name="T109">­mas</text:span>)</text:p>
        <text:p text:style-name="Roman"/>
        <text:p text:style-name="Roman">Pir­ma­sis dar­bo­tvarkės klau­si­mas – Sei­mo nu­ta­ri­mo „Dėl Al­gir­do Ston­čai­čio sky­ri­mo Lie­tu­vos Res­pub­li­kos Sei­mo kanc­le­riu“ pro­jek­tas. Svars­ty­mo sta­di­ja<text:span text:style-name="T110">.</text:span></text:p>
        <text:p text:style-name="Roman"><text:span text:style-name="T111">I. G</text:span><text:span text:style-name="T112">ELAŽNIKIENĖ</text:span><text:s/><text:span text:style-name="T113">(</text:span><text:span text:style-name="T114">LSDPF</text:span><text:span text:style-name="T115">)</text:span>. Ger­bia­mas po­sė­džio pir­mi­nin­ke, no­rė­čiau pa­pra­šy­ti pus­va­lan­džio per­trau­kos dėl Sei­mo nu­ta­ri­mo pro­jek­to Nr. XVP-42.</text:p>
        <text:p text:style-name="Roman"><text:span text:style-name="T116">PIRMININKAS.</text:span><text:s/>Frak­ci­jos var­du pra­šo­te?</text:p>
        <text:p text:style-name="Roman"><text:span text:style-name="T117">I. GELAŽNIKIENĖ</text:span><text:s/><text:span text:style-name="T118">(</text:span><text:span text:style-name="T119">LSDPF</text:span><text:span text:style-name="T120">)</text:span>. Frak­ci­jos var­du.<text:s/></text:p>
        <text:p text:style-name="Roman"><text:span text:style-name="T121">PIRMININKAS.</text:span><text:s/>Ar ga­li­me ben­dru su­ta­ri­mu<text:s/>pri­tar­ti? Ačiū, pri­tar­ta.<text:s/></text:p>
        <text:p text:style-name="Roman">Tuo­met ki­tas dar­bo­tvarkės klau­si­mas yra ke­li pri­ėmi­mai. Ger­bia­mi ko­le­gos, aš no­rė­čiau jū­sų at­si­klaus­ti. Ka­dan­gi tu­ri­me pus­va­lan­džio per­trau­ką, ar ga­lė­tu­me ki­tus klau­si­mus pri­im­ti iš kar­to po kiek­vie­no klau­si­mo, ne­lauk­da­mi bal­sa­vi­mo lan­go? Ar ga­li­me su­tar­ti ben­dru su­ta­ri­mu? Ačiū.<text:s/></text:p>
        <text:p text:style-name="Roman"/>
        <text:p text:style-name="Laikas">10.10 val.</text:p>
        <text:p text:style-name="Roman12">2025 me­tų Pri­va­lo­mo­jo svei­ka­tos drau­di­mo fon­do biu­dže­to ro­dik­lių pa­tvir­ti­ni­mo įsta­ty­mo pro­jek­tas Nr. XIVP-4231(2) (<text:span text:style-name="T122">pri</text:span><text:span text:style-name="T123">­ėmi</text:span><text:span text:style-name="T124">­mas</text:span>)</text:p>
        <text:p text:style-name="P125"/>
        <text:p text:style-name="Roman">Dar­bo­tvarkės klau­si­mas dėl<text:s/><text:span text:style-name="T126">2025 me</text:span><text:span text:style-name="T127">­tų Pri</text:span><text:span text:style-name="T128">­va</text:span><text:span text:style-name="T129">­lo</text:span><text:span text:style-name="T130">­mo</text:span><text:span text:style-name="T131">­jo svei</text:span><text:span text:style-name="T132">­ka</text:span><text:span text:style-name="T133">­tos drau</text:span><text:span text:style-name="T134">­di</text:span><text:span text:style-name="T135">­mo fon</text:span><text:span text:style-name="T136">­do biu</text:span><text:span text:style-name="T137">­dže</text:span><text:span text:style-name="T138">­to ro</text:span><text:span text:style-name="T139">­dik</text:span><text:span text:style-name="T140">­lių pa</text:span><text:span text:style-name="T141">­tvir</text:span><text:span text:style-name="T142">­ti</text:span><text:span text:style-name="T143">­ni</text:span><text:span text:style-name="T144">­mo įsta</text:span><text:span text:style-name="T145">­ty</text:span><text:span text:style-name="T146">­mo pro</text:span><text:span text:style-name="T147">­jek</text:span><text:span text:style-name="T148">­to. Pro</text:span><text:span text:style-name="T149">­jek</text:span><text:span text:style-name="T150">­tą su</text:span><text:span text:style-name="T151">­da</text:span><text:span text:style-name="T152">­ro vie</text:span><text:span text:style-name="T153">­nas straips</text:span><text:span text:style-name="T154">­nis ir vie</text:span><text:span text:style-name="T155">­nas prie</text:span><text:span text:style-name="T156">­das. Pa</text:span><text:span text:style-name="T157">­siū</text:span><text:span text:style-name="T158">­ly</text:span><text:span text:style-name="T159">­mų ne</text:span><text:span text:style-name="T160">­bu</text:span><text:span text:style-name="T161">­vo gau</text:span><text:span text:style-name="T162">­ta. Ar ga</text:span><text:span text:style-name="T163">­li</text:span><text:span text:style-name="T164">­m</text:span><text:span text:style-name="T165">e</text:span><text:span text:style-name="T166"><text:s/>pri</text:span><text:span text:style-name="T167">­tar</text:span><text:span text:style-name="T168">­ti? Nė</text:span><text:span text:style-name="T169">­ra prieš</text:span><text:span text:style-name="T170">­ta</text:span><text:span text:style-name="T171">­rau</text:span><text:span text:style-name="T172">­jan</text:span><text:span text:style-name="T173">­či</text:span><text:span text:style-name="T174">ų Sei</text:span><text:span text:style-name="T175">­mo na</text:span><text:span text:style-name="T176">­rių – ben</text:span><text:span text:style-name="T177">­dru su</text:span><text:span text:style-name="T178">­ta</text:span><text:span text:style-name="T179">ri</text:span><text:span text:style-name="T180">­mu.<text:s/></text:span></text:p>
        <text:p text:style-name="P181">Dėl mo­ty­vų dėl vi­so įsta­ty­mo už – ko­le­gė B. Vė­sai­tė.</text:p>
        <text:p text:style-name="Roman"><text:span text:style-name="T182">B. VĖSAITĖ</text:span><text:span text:style-name="T183"><text:s/></text:span><text:span text:style-name="T184">(</text:span><text:span text:style-name="T185">LSDPF</text:span><text:span text:style-name="T186">)</text:span><text:span text:style-name="T187">. Ger</text:span><text:span text:style-name="T188">­bia</text:span><text:span text:style-name="T189">­mi ko</text:span><text:span text:style-name="T190">­le</text:span><text:span text:style-name="T191">­gos, iš es</text:span><text:span text:style-name="T192">­mės tai nie</text:span><text:span text:style-name="T193">­ko ki</text:span><text:span text:style-name="T194">­to ne</text:span><text:span text:style-name="T195">­be</text:span><text:span text:style-name="T196">­lie</text:span><text:span text:style-name="T197">­ka kaip tik</text:span><text:span text:style-name="T198">­tai pri</text:span><text:span text:style-name="T199">­tar</text:span><text:span text:style-name="T200">­ti ši</text:span><text:span text:style-name="T201">­tam įsta</text:span><text:span text:style-name="T202">­ty</text:span><text:span text:style-name="T203">­mo pro</text:span><text:span text:style-name="T204">­jek</text:span><text:span text:style-name="T205">­tui, bet aš tie</text:span><text:span text:style-name="T206">­siog no</text:span><text:span text:style-name="T207">­rė</text:span><text:span text:style-name="T208">­čiau at</text:span><text:span text:style-name="T209">­kreip</text:span><text:span text:style-name="T210">­ti dė</text:span><text:span text:style-name="T211">­me</text:span><text:span text:style-name="T212">­sį. Ka</text:span><text:span text:style-name="T213">­dan</text:span><text:span text:style-name="T214">­gi įsi</text:span><text:span text:style-name="T215">­ga</text:span><text:span text:style-name="T216">­lio</text:span><text:span text:style-name="T217">­ja tai</text:span><text:span text:style-name="T218">­syk</text:span><text:span text:style-name="T219">­lė, kad vai</text:span><text:span text:style-name="T220">­ruo</text:span><text:span text:style-name="T221">­to</text:span><text:span text:style-name="T222">­jo pa</text:span><text:span text:style-name="T223">­žy</text:span><text:span text:style-name="T224">­mė</text:span><text:span text:style-name="T225">­ji</text:span><text:span text:style-name="T226">­mai ne</text:span><text:span text:style-name="T227">­ga</text:span><text:span text:style-name="T228">­lio</text:span><text:span text:style-name="T229">­ja be me</text:span><text:span text:style-name="T230">­di</text:span><text:span text:style-name="T231">­ci</text:span><text:span text:style-name="T232">­ni</text:span><text:span text:style-name="T233">­nės pa</text:span><text:span text:style-name="T234">­žy</text:span><text:span text:style-name="T235">­mos, o, tar</text:span><text:span text:style-name="T236">­ki</text:span><text:span text:style-name="T237">­me, pen</text:span><text:span text:style-name="T238">­si</text:span><text:span text:style-name="T239">­nio am</text:span><text:span text:style-name="T240">­žiaus žmo</text:span><text:span text:style-name="T241">­nėms tai yra di</text:span><text:span text:style-name="T242">­džiu</text:span><text:span text:style-name="T243">­lis iš</text:span><text:span text:style-name="T244">­šū</text:span><text:span text:style-name="T245">­kis, nes, no</text:span><text:span text:style-name="T246">­rint me</text:span><text:span text:style-name="T247">­di</text:span><text:span text:style-name="T248">­ci</text:span><text:span text:style-name="T249">­ni</text:span><text:span text:style-name="T250">­nę pa</text:span><text:span text:style-name="T251">­žy</text:span><text:span text:style-name="T252">­mą gau</text:span><text:span text:style-name="T253">­ti, ji</text:span><text:span text:style-name="T254">­nai kai</text:span><text:span text:style-name="T255">­nuo</text:span><text:span text:style-name="T256">­ja pi</text:span><text:span text:style-name="T257">­ni</text:span><text:span text:style-name="T258">­gus, tai no</text:span><text:span text:style-name="T259">­riu at</text:span><text:span text:style-name="T260">­kreip</text:span><text:span text:style-name="T261">­ti bū</text:span><text:span text:style-name="T262">­tent svei</text:span><text:span text:style-name="T263">­ka</text:span><text:span text:style-name="T264">­ti</text:span><text:span text:style-name="T265">­nin</text:span><text:span text:style-name="T266">­kų dė</text:span><text:span text:style-name="T267">­me</text:span><text:span text:style-name="T268">­sį, kad gal</text:span><text:span text:style-name="T269">­būt rei</text:span><text:span text:style-name="T270">­kė</text:span><text:span text:style-name="T271">­tų pa</text:span><text:span text:style-name="T272">­ko</text:span><text:span text:style-name="T273">­re</text:span><text:span text:style-name="T274">­guo</text:span><text:span text:style-name="T275">­ti įkai</text:span><text:span text:style-name="T276">­nius. Ma</text:span><text:span text:style-name="T277">­no siū</text:span><text:span text:style-name="T278">­ly</text:span><text:span text:style-name="T279">­mas, tie</text:span><text:span text:style-name="T280">­są sa</text:span><text:span text:style-name="T281">­kant, ka</text:span><text:span text:style-name="T282">­dan</text:span><text:span text:style-name="T283">­gi mū</text:span><text:span text:style-name="T284">­sų pen</text:span><text:span text:style-name="T285">­si</text:span><text:span text:style-name="T286">­nin</text:span><text:span text:style-name="T287">­kai svei</text:span><text:span text:style-name="T288">­ka</text:span><text:span text:style-name="T289">­tos drau</text:span><text:span text:style-name="T290">­di</text:span><text:span text:style-name="T291">­mu yra drau</text:span><text:span text:style-name="T292">­džia</text:span><text:span text:style-name="T293">­mi</text:span><text:span text:style-name="T294"><text:s/>iš vals</text:span><text:span text:style-name="T295">­ty</text:span><text:span text:style-name="T296">­bės lė</text:span><text:span text:style-name="T297">­šų, kad ši</text:span><text:span text:style-name="T298">­tos pa</text:span><text:span text:style-name="T299">­žy</text:span><text:span text:style-name="T300">­mos ga</text:span><text:span text:style-name="T301">­vi</text:span><text:span text:style-name="T302">­mas bū</text:span><text:span text:style-name="T303">­tų ne</text:span><text:span text:style-name="T304">­mo</text:span><text:span text:style-name="T305">­ka</text:span><text:span text:style-name="T306">­mas. Toks ir bū</text:span><text:span text:style-name="T307">­tų pa</text:span><text:span text:style-name="T308">­siū</text:span><text:span text:style-name="T309">­ly</text:span><text:span text:style-name="T310">­mas.</text:span></text:p>
        <text:p text:style-name="Roman"><text:span text:style-name="T311">PIRMININKAS.</text:span><text:span text:style-name="T312"><text:s/>Ačiū, ger</text:span><text:span text:style-name="T313">­bia</text:span><text:span text:style-name="T314">­ma ko</text:span><text:span text:style-name="T315">­le</text:span><text:span text:style-name="T316">­ge. Tai nė</text:span><text:span text:style-name="T317">­ra vi</text:span><text:span text:style-name="T318">­siš</text:span><text:span text:style-name="T319">­kai šio įsta</text:span><text:span text:style-name="T320">­ty</text:span><text:span text:style-name="T321">­mo re</text:span><text:span text:style-name="T322">­gu</text:span><text:span text:style-name="T323">­lia</text:span><text:span text:style-name="T324">­vi</text:span><text:span text:style-name="T325">­mo da</text:span><text:span text:style-name="T326">­ly</text:span><text:span text:style-name="T327">­kas, bet yra įgar</text:span><text:span text:style-name="T328">­sin</text:span><text:span text:style-name="T329">­ta, lū</text:span><text:span text:style-name="T330">­kes</text:span><text:span text:style-name="T331">­čiai ins</text:span><text:span text:style-name="T332">­ti</text:span><text:span text:style-name="T333">­tu</text:span><text:span text:style-name="T334">­ci</text:span><text:span text:style-name="T335">­jų, ma</text:span><text:span text:style-name="T336">­tyt, bus iš</text:span><text:span text:style-name="T337">­girs</text:span><text:span text:style-name="T338">­ti ir bus ga</text:span><text:span text:style-name="T339">­li</text:span><text:span text:style-name="T340">­ma tam tik</text:span><text:span text:style-name="T341">­roms ins</text:span><text:span text:style-name="T342">­ti</text:span><text:span text:style-name="T343">­tu</text:span><text:span text:style-name="T344">­ci</text:span><text:span text:style-name="T345">­joms pri</text:span><text:span text:style-name="T346">­im</text:span><text:span text:style-name="T347">­ti spren</text:span><text:span text:style-name="T348">­di</text:span><text:span text:style-name="T349">­mus.<text:s/></text:span></text:p>
        <text:p text:style-name="P350">To­liau dėl mo­ty­vų už – ko­le­ga S. Čap­lins­kas. Nė­ra sa­lė­je, tai ir ne­kal­ba.</text:p>
        <text:p text:style-name="Roman"><text:span text:style-name="T351">Ta</text:span><text:span text:style-name="T352">­da bal</text:span><text:span text:style-name="T353">­suo</text:span><text:span text:style-name="T354">­ki</text:span><text:span text:style-name="T355">­me, ar ga</text:span><text:span text:style-name="T356">­li</text:span><text:span text:style-name="T357">­me pri</text:span><text:span text:style-name="T358">­tar</text:span><text:span text:style-name="T359">­ti įsta</text:span><text:span text:style-name="T360">­ty</text:span><text:span text:style-name="T361">­mo pro</text:span><text:span text:style-name="T362">­jek</text:span><text:span text:style-name="T363">­tui. Pra</text:span><text:span text:style-name="T364">­šo</text:span><text:span text:style-name="T365">­me bal</text:span><text:span text:style-name="T366">­suo</text:span><text:span text:style-name="T367">­ti.</text:span></text:p>
        <text:p text:style-name="P368"/>
        <text:p text:style-name="P369">Šio įsta­ty­mo pri­ėmi­mas</text:p>
        <text:p text:style-name="P370"/>
        <text:p text:style-name="P371"><text:span text:style-name="T372">Bal</text:span><text:span text:style-name="T373">­sa</text:span><text:span text:style-name="T374">­vo 112 Sei</text:span><text:span text:style-name="T375">­mo na</text:span><text:span text:style-name="T376">­rių: už – 109, prieš ne</text:span><text:span text:style-name="T377">­bu</text:span><text:span text:style-name="T378">­vo, su</text:span><text:span text:style-name="T379">­si</text:span><text:span text:style-name="T380">­lai</text:span><text:span text:style-name="T381">­kė 3. Įsta</text:span><text:span text:style-name="T382">­ty</text:span><text:span text:style-name="T383">­mui pri</text:span><text:span text:style-name="T384">­tar</text:span><text:span text:style-name="T385">­ta.<text:s/></text:span><text:span text:style-name="T386">(</text:span><text:span text:style-name="T387">Gon</text:span><text:span text:style-name="T388">­gas</text:span><text:span text:style-name="T389">)<text:s/></text:span></text:p>
        <text:p text:style-name="P390"/>
        <text:p text:style-name="Laikas">10.13 val.</text:p>
        <text:p text:style-name="Roman12">Vals­ty­bės so­cia­li­nių fon­dų biu­dže­tų 2025 me­tų ro­dik­lių pa­tvir­ti­ni­mo įsta­ty­mo projek­tas Nr. XIVP-4230(2) (<text:span text:style-name="T391">pri</text:span><text:span text:style-name="T392">­ėmi</text:span><text:span text:style-name="T393">­mas</text:span>)</text:p>
        <text:p text:style-name="P394"/>
        <text:p text:style-name="Roman"><text:span text:style-name="T395">Ki</text:span><text:span text:style-name="T396">­tas dar</text:span><text:span text:style-name="T397">­bo</text:span><text:span text:style-name="T398">­tvarkės klau</text:span><text:span text:style-name="T399">­si</text:span><text:span text:style-name="T400">­mas –<text:s/></text:span><text:span text:style-name="T401">Vals</text:span><text:span text:style-name="T402">­ty</text:span><text:span text:style-name="T403">­bės so</text:span><text:span text:style-name="T404">­cia</text:span><text:span text:style-name="T405">­li</text:span><text:span text:style-name="T406">­nių fon</text:span><text:span text:style-name="T407">­dų biu</text:span><text:span text:style-name="T408">­dže</text:span><text:span text:style-name="T409">­tų 2025 me</text:span><text:span text:style-name="T410">­tų ro</text:span><text:span text:style-name="T411">­dik</text:span><text:span text:style-name="T412">­lių pa</text:span><text:span text:style-name="T413">­tvir</text:span><text:span text:style-name="T414">­ti</text:span><text:span text:style-name="T415">­ni</text:span><text:span text:style-name="T416">­mo įsta</text:span><text:span text:style-name="T417">­ty</text:span><text:span text:style-name="T418">­mo pro</text:span><text:span text:style-name="T419">­jek</text:span><text:span text:style-name="T420">­tas Nr. XIVP-4230. Įsta</text:span><text:span text:style-name="T421">­ty</text:span><text:span text:style-name="T422">­mą su</text:span><text:span text:style-name="T423">­da</text:span><text:span text:style-name="T424">­ro try</text:span><text:span text:style-name="T425">­li</text:span><text:span text:style-name="T426">­ka straips</text:span><text:span text:style-name="T427">­nių ir še</text:span><text:span text:style-name="T428">­ši prie</text:span><text:span text:style-name="T429">­dai. Pa</text:span><text:span text:style-name="T430">­siū</text:span><text:span text:style-name="T431">­ly</text:span><text:span text:style-name="T432">­mų ne</text:span><text:span text:style-name="T433">­bu</text:span><text:span text:style-name="T434">­vo gau</text:span><text:span text:style-name="T435">­ta. Ar ga</text:span><text:span text:style-name="T436">­li</text:span><text:span text:style-name="T437">­me pri</text:span><text:span text:style-name="T438">­tar</text:span><text:span text:style-name="T439">­ti ben</text:span><text:span text:style-name="T440">­dru su</text:span><text:span text:style-name="T441">­ta</text:span><text:span text:style-name="T442">­ri</text:span><text:span text:style-name="T443">­mu, ar nė</text:span><text:span text:style-name="T444">­ra prieš</text:span><text:span text:style-name="T445">­ta</text:span><text:span text:style-name="T446">­rau</text:span><text:span text:style-name="T447">­jan</text:span><text:span text:style-name="T448">­čių dėl vi</text:span><text:span text:style-name="T449">­sų straips</text:span><text:span text:style-name="T450">­nių ir prie</text:span><text:span text:style-name="T451">­dų? Ačiū, pri</text:span><text:span text:style-name="T452">­tar</text:span><text:span text:style-name="T453">­ta ben</text:span><text:span text:style-name="T454">­dru su</text:span><text:span text:style-name="T455">­ta</text:span><text:span text:style-name="T456">­ri</text:span><text:span text:style-name="T457">­mu.<text:s/></text:span></text:p>
        <text:p text:style-name="P458">Dėl mo­ty­vų už – ko­le­ga L. Ku­ku­rai­tis.</text:p>
        <text:p text:style-name="Roman"><text:span text:style-name="T459">L. KUKURAITIS</text:span><text:span text:style-name="T460"><text:s/></text:span><text:span text:style-name="T461">(</text:span><text:span text:style-name="T462">DFVL</text:span><text:span text:style-name="T463">)</text:span><text:span text:style-name="T464">.</text:span><text:span text:style-name="T465"><text:s/>Dė</text:span><text:span text:style-name="T466">­ko</text:span><text:span text:style-name="T467">­ju, Pir</text:span><text:span text:style-name="T468">­mi</text:span><text:span text:style-name="T469">­nin</text:span><text:span text:style-name="T470">­ke. Tik</text:span><text:span text:style-name="T471">­rai kvie</text:span><text:span text:style-name="T472">­čiu pri</text:span><text:span text:style-name="T473">­tar</text:span><text:span text:style-name="T474">­ti šiam So</text:span><text:span text:style-name="T475">­cia</text:span><text:span text:style-name="T476">­li</text:span><text:span text:style-name="T477">­nių fon</text:span><text:span text:style-name="T478">­dų biu</text:span><text:span text:style-name="T479">­dže</text:span><text:span text:style-name="T480">­tų ro</text:span><text:span text:style-name="T481">­dik</text:span><text:span text:style-name="T482">­lių pa</text:span><text:span text:style-name="T483">­tvir</text:span><text:span text:style-name="T484">­ti</text:span><text:span text:style-name="T485">­ni</text:span><text:span text:style-name="T486">­mo įsta</text:span><text:span text:style-name="T487">­ty</text:span><text:span text:style-name="T488">­mui. Džiu</text:span><text:span text:style-name="T489">­gu, kad nuo so</text:span><text:span text:style-name="T490">­cia</text:span><text:span text:style-name="T491">­li</text:span><text:span text:style-name="T492">­nio mo</text:span><text:span text:style-name="T493">­d</text:span><text:span text:style-name="T494">e</text:span><text:span text:style-name="T495">­lio lai</text:span><text:span text:style-name="T496">­kų So</text:span><text:span text:style-name="T497">­cia</text:span><text:span text:style-name="T498">­li</text:span><text:span text:style-name="T499">nio drau</text:span><text:span text:style-name="T500">­di</text:span><text:span text:style-name="T501">­mo fon</text:span><text:span text:style-name="T502">­das tam</text:span><text:span text:style-name="T503">­pa tur</text:span><text:span text:style-name="T504">­būt pa</text:span><text:span text:style-name="T505">­čiu pa</text:span><text:span text:style-name="T506">­jė</text:span><text:span text:style-name="T507">­giau</text:span><text:span text:style-name="T508">­siu fi</text:span><text:span text:style-name="T509">­nan</text:span><text:span text:style-name="T510">­si</text:span><text:span text:style-name="T511">­niu fon</text:span><text:span text:style-name="T512">­du mū</text:span><text:span text:style-name="T513">­sų vals</text:span><text:span text:style-name="T514">­ty</text:span><text:span text:style-name="T515">­bė</text:span><text:span text:style-name="T516">­je. Ne</text:span><text:span text:style-name="T517">­pai</text:span><text:span text:style-name="T518">­sant to, kad pen</text:span><text:span text:style-name="T519">­si</text:span><text:span text:style-name="T520">­jos in</text:span><text:span text:style-name="T521">­dek</text:span><text:span text:style-name="T522">­suo</text:span><text:span text:style-name="T523">­ja</text:span><text:span text:style-name="T524">­mos dar</text:span><text:span text:style-name="T525">­bo už</text:span><text:span text:style-name="T526">­mo</text:span><text:span text:style-name="T527">­kes</text:span><text:span text:style-name="T528">­čio au</text:span><text:span text:style-name="T529">­gi</text:span><text:span text:style-name="T530">­mo tem</text:span><text:span text:style-name="T531">­pu, fon</text:span><text:span text:style-name="T532">­dams pa</text:span><text:span text:style-name="T533">­vyks</text:span><text:span text:style-name="T534">­ta su</text:span><text:span text:style-name="T535">­rink</text:span><text:span text:style-name="T536">­ti re</text:span><text:span text:style-name="T537">­zer</text:span><text:span text:style-name="T538">­vus. Re</text:span><text:span text:style-name="T539">­zer</text:span><text:span text:style-name="T540">­vai yra la</text:span><text:span text:style-name="T541">­bai so</text:span><text:span text:style-name="T542">­li</text:span><text:span text:style-name="T543">­dūs. Tos per</text:span><text:span text:style-name="T544">­tvar</text:span><text:span text:style-name="T545">­kos, ku</text:span><text:span text:style-name="T546">­rios įvy</text:span><text:span text:style-name="T547">­ko, tai yra „Sod</text:span><text:span text:style-name="T548">­ros“ sko</text:span><text:span text:style-name="T549">­lų pa</text:span><text:span text:style-name="T550">­nai</text:span><text:span text:style-name="T551">­ki</text:span><text:span text:style-name="T552">­ni</text:span><text:span text:style-name="T553">­mas, da</text:span><text:span text:style-name="T554">­lies pen</text:span><text:span text:style-name="T555">­si</text:span><text:span text:style-name="T556">­jų per</text:span><text:span text:style-name="T557">­kė</text:span><text:span text:style-name="T558">­li</text:span><text:span text:style-name="T559">­mas į vals</text:span><text:span text:style-name="T560">­ty</text:span><text:span text:style-name="T561">­bės biu</text:span><text:span text:style-name="T562">­dže</text:span><text:span text:style-name="T563">­tą, at</text:span><text:span text:style-name="T564">­ro</text:span><text:span text:style-name="T565">­do, bū</text:span><text:span text:style-name="T566">­tent su</text:span><text:span text:style-name="T567">­for</text:span><text:span text:style-name="T568">­muo</text:span><text:span text:style-name="T569">­ja to</text:span><text:span text:style-name="T570">­kią struk</text:span><text:span text:style-name="T571">­tū</text:span><text:span text:style-name="T572">­rą, ku</text:span><text:span text:style-name="T573">­ri ga</text:span><text:span text:style-name="T574">­li at</text:span><text:span text:style-name="T575">­liep</text:span><text:span text:style-name="T576">­ti dau</text:span><text:span text:style-name="T577">­ge</text:span><text:span text:style-name="T578">­lio lū</text:span><text:span text:style-name="T579">­kes</text:span><text:span text:style-name="T580">­čius tiek šian</text:span><text:span text:style-name="T581">­dien, tiek at</text:span><text:span text:style-name="T582">­ei</text:span><text:span text:style-name="T583">­ty</text:span><text:span text:style-name="T584">­je. De</text:span><text:span text:style-name="T585">­ja, si</text:span><text:span text:style-name="T586">­tu</text:span><text:span text:style-name="T587">­a</text:span><text:span text:style-name="T588">­ci</text:span><text:span text:style-name="T589">­ja tų žmo</text:span><text:span text:style-name="T590">­nių, ku</text:span><text:span text:style-name="T591">­riems iš</text:span><text:span text:style-name="T592">­mo</text:span><text:span text:style-name="T593">­ka</text:span><text:span text:style-name="T594">­mos iš</text:span><text:span text:style-name="T595">­mo</text:span><text:span text:style-name="T596">­kos iš fon</text:span><text:span text:style-name="T597">­do, tai yra sen</text:span><text:span text:style-name="T598">­jo</text:span><text:span text:style-name="T599">­rų ir žmo</text:span><text:span text:style-name="T600">­nių su ne</text:span><text:span text:style-name="T601">­ga</text:span><text:span text:style-name="T602">­lia, vis dar to</text:span><text:span text:style-name="T603">­kia, kad jie tu</text:span><text:span text:style-name="T604">­ri vie</text:span><text:span text:style-name="T605">­ną<text:s/></text:span><text:span text:style-name="T606">iš<text:s/></text:span><text:span text:style-name="T607">di</text:span><text:span text:style-name="T608">­džiau</text:span><text:span text:style-name="T609">­sių skur</text:span><text:span text:style-name="T610">­do ly</text:span><text:span text:style-name="T611">­gių, ku</text:span><text:span text:style-name="T612">­riuos esa</text:span><text:span text:style-name="T613">­me tu</text:span><text:span text:style-name="T614">­rė</text:span><text:span text:style-name="T615">­ję. Tu</text:span><text:span text:style-name="T616">­ri</text:span><text:span text:style-name="T617">­me žiū</text:span><text:span text:style-name="T618">­rė</text:span><text:span text:style-name="T619">­ti, kaip da</text:span><text:span text:style-name="T620">­lis tų per</text:span><text:span text:style-name="T621">­tek</text:span><text:span text:style-name="T622">­li</text:span><text:span text:style-name="T623">­nių lė</text:span><text:span text:style-name="T624">­šų, ku</text:span><text:span text:style-name="T625">­rios kas</text:span><text:span text:style-name="T626">­met yra įne</text:span><text:span text:style-name="T627">­ša</text:span><text:span text:style-name="T628">­mos į „Sod</text:span><text:span text:style-name="T629">­ros“ biu</text:span><text:span text:style-name="T630">­dže</text:span><text:span text:style-name="T631">­tą,<text:s/></text:span><text:span text:style-name="T632">nu</text:span><text:span text:style-name="T633">­ei</text:span><text:span text:style-name="T634">­tų šios as</text:span><text:span text:style-name="T635">­me</text:span><text:span text:style-name="T636">­nų gru</text:span><text:span text:style-name="T637">­pės skur</text:span><text:span text:style-name="T638">­dui ir ne</text:span><text:span text:style-name="T639">­ly</text:span><text:span text:style-name="T640">­gy</text:span><text:span text:style-name="T641">­bei ma</text:span><text:span text:style-name="T642">­žin</text:span><text:span text:style-name="T643">­ti. Dėl to pri</text:span><text:span text:style-name="T644">­ta</text:span><text:span text:style-name="T645">­ria</text:span><text:span text:style-name="T646">­me tam ir kvie</text:span><text:span text:style-name="T647">­čia</text:span><text:span text:style-name="T648">­me at</text:span><text:span text:style-name="T649">­ei</text:span><text:span text:style-name="T650">­ties Vy</text:span><text:span text:style-name="T651">­riau</text:span><text:span text:style-name="T652">­sy</text:span><text:span text:style-name="T653">­bę<text:s/></text:span>ir So­cia­li­nės ap­sau­gos ir dar­bo mi­nis­te­ri­ją pa­teik­ti siū­ly­mus, kad tos per­tek­li­nės lė­šos nu­ei­tų skur­dui ir ne­ly­gy­bei ma­žin­ti ir tu­rė­tu­me kur kas so­li­da­res­nę vi­suo­me­nę. La­bai ačiū. Pri­tar­ki­me. Biu­dže­tai su­ba­lan­suo­ti ir spręs daug svar­bių so­cia­li­nių klau­si­mų.<text:s/></text:p>
        <text:p text:style-name="Roman"><text:span text:style-name="T654">PIRMININKAS.</text:span><text:s/>Ačiū. Mo­ty­vai prieš – I. Vė­gė­lė.</text:p>
        <text:p text:style-name="Roman"><text:span text:style-name="T655">I. VĖGĖLĖ</text:span><text:span text:style-name="T656"><text:s/></text:span><text:span text:style-name="T657">(</text:span><text:span text:style-name="T658">LVŽ-KŠSF</text:span><text:span text:style-name="T659">)</text:span><text:span text:style-name="T660">.<text:s/></text:span>Ačiū, ger­bia­mas Pir­mi­nin­ke. Aš tie­siog siū­lau ar­ba su­si­lai­ky­ti, ar­ba bal­suo­ti prieš dėl vie­nos aiš­kios prie­žas­ties – mes la­bai kau­pia­me Vals­ty­bi­nio so­cia­li­nio drau­di­mo re­zer­vi­nį fon­dą. Pla­nuo­ta, kad Re­zer­vi­nis fon­das kaup­sis: 2024 me­tais mes tu­ri­me 3,5 mlrd., 2025 me­tais – 4,2 mlrd., 2026 me­tais – 4,8 mlrd. ir 2027 me­tų pla­nas – 5,4 mlrd. eu­rų „Sod­ros“ re­zer­ve. Mes vi­sa­da kė­lė­me klau­si­mą, ką da­ry­ti su tuo „Sod­ros“ re­zer­vu ir ar jis rei­ka­lin­gas to­kio dy­džio? Ma­no įsi­ti­ki­ni­mu, jis to­kio dy­džio ne­rei­ka­lin­gas. Apie tai kal­ba, ly­giai tą pa­tį mi­ni Au­di­to ko­mi­te­tas. Mes ši­tuos pi­ni­gus ga­lė­tu­me pa­nau­do­ti pen­si­joms, mes ši­tuos pi­ni­gus ga­lė­tu­me pa­nau­do­ti tė­vams, au­gi­nan­tiems vai­kus, šei­moms pa­rem­ti ir tai yra ne­pa­nau­do­ja­mi biu­dže­to pi­ni­gai, ku­rių la­bai trūks­ta įgy­ven­di­nant pro­gra­mą. Ačiū.</text:p>
        <text:p text:style-name="Roman"><text:span text:style-name="T661">PIRMININKAS.</text:span><text:span text:style-name="T662"><text:s/>Ačiū. Mo</text:span><text:span text:style-name="T663">­ty</text:span><text:span text:style-name="T664">­vai už – R. Baš</text:span><text:span text:style-name="T665">­kie</text:span><text:span text:style-name="T666">­nė.</text:span></text:p>
        <text:p text:style-name="Roman"><text:span text:style-name="T667">R. BAŠKIENĖ</text:span><text:span text:style-name="T668"><text:s/></text:span><text:span text:style-name="T669">(</text:span><text:span text:style-name="T670">DFVL</text:span><text:span text:style-name="T671">)</text:span><text:span text:style-name="T672">. Dė</text:span><text:span text:style-name="T673">­ko</text:span><text:span text:style-name="T674">­ju. Ger</text:span><text:span text:style-name="T675">­bia</text:span><text:span text:style-name="T676">­mi ko</text:span><text:span text:style-name="T677">­le</text:span><text:span text:style-name="T678">­gos, kaip bu</text:span><text:span text:style-name="T679">­vu</text:span><text:span text:style-name="T680">­si il</text:span><text:span text:style-name="T681">­ga</text:span><text:span text:style-name="T682">­me</text:span><text:span text:style-name="T683">­tė So</text:span><text:span text:style-name="T684">­cia</text:span><text:span text:style-name="T685">­li</text:span><text:span text:style-name="T686">­nių rei</text:span><text:span text:style-name="T687">­ka</text:span><text:span text:style-name="T688">­lų ir dar</text:span><text:span text:style-name="T689">­bo ko</text:span><text:span text:style-name="T690">­mi</text:span><text:span text:style-name="T691">­te</text:span><text:span text:style-name="T692">­to na</text:span><text:span text:style-name="T693">­rė iki šiol aš iš</text:span><text:span text:style-name="T694">­ties no</text:span><text:span text:style-name="T695">­riu pa</text:span><text:span text:style-name="T696">­si</text:span><text:span text:style-name="T697">­džiaug</text:span><text:span text:style-name="T698">­ti So</text:span><text:span text:style-name="T699">­cia</text:span><text:span text:style-name="T700">­li</text:span><text:span text:style-name="T701">­nio drau</text:span><text:span text:style-name="T702">­di</text:span><text:span text:style-name="T703">­mo fon</text:span><text:span text:style-name="T704">­do val</text:span><text:span text:style-name="T705">­dy</text:span><text:span text:style-name="T706">­bos žmo</text:span><text:span text:style-name="T707">­nė</text:span><text:span text:style-name="T708">­mis, ku</text:span><text:span text:style-name="T709">­rie at</text:span><text:span text:style-name="T710">­sa</text:span><text:span text:style-name="T711">­kin</text:span><text:span text:style-name="T712">­gai dir</text:span><text:span text:style-name="T713">­bo tą dar</text:span><text:span text:style-name="T714">­bą. Il</text:span><text:span text:style-name="T715">­ga</text:span><text:span text:style-name="T716">­lai</text:span><text:span text:style-name="T717">­kių, sa</text:span><text:span text:style-name="T718">­ky</text:span><text:span text:style-name="T719">­čiau, ir nuo</text:span><text:span text:style-name="T720">­sek</text:span><text:span text:style-name="T721">­lių įvai</text:span><text:span text:style-name="T722">­rių vy</text:span><text:span text:style-name="T723">­riau</text:span><text:span text:style-name="T724">­sy</text:span><text:span text:style-name="T725">­bių – ir šios, dar esan</text:span><text:span text:style-name="T726">­čios, ir anks</text:span><text:span text:style-name="T727">­čiau bu</text:span><text:span text:style-name="T728">­vu</text:span><text:span text:style-name="T729">­sių – po</text:span><text:span text:style-name="T730">­zi</text:span><text:span text:style-name="T731">­ci</text:span><text:span text:style-name="T732">­ja<text:s/></text:span><text:span text:style-name="T733">dėl</text:span><text:span text:style-name="T734"><text:s/>so</text:span><text:span text:style-name="T735">­cia</text:span><text:span text:style-name="T736">­li</text:span><text:span text:style-name="T737">­n</text:span><text:span text:style-name="T738">ės</text:span><text:span text:style-name="T739"><text:s/>po</text:span><text:span text:style-name="T740">­li</text:span><text:span text:style-name="T741">­ti</text:span><text:span text:style-name="T742">­k</text:span><text:span text:style-name="T743">os</text:span><text:span text:style-name="T744">, ku</text:span><text:span text:style-name="T745">­ri svar</text:span><text:span text:style-name="T746">­bi ir rei</text:span><text:span text:style-name="T747">­ka</text:span><text:span text:style-name="T748">­lin</text:span><text:span text:style-name="T749">­ga, pa</text:span><text:span text:style-name="T750">­ste</text:span><text:span text:style-name="T751">­bė</text:span><text:span text:style-name="T752">­ji</text:span><text:span text:style-name="T753">­mas apie re</text:span><text:span text:style-name="T754">­zer</text:span><text:span text:style-name="T755">­vo rei</text:span><text:span text:style-name="T756">­ka</text:span><text:span text:style-name="T757">­lin</text:span><text:span text:style-name="T758">­gu</text:span><text:span text:style-name="T759">­mą… Jis, be abe</text:span><text:span text:style-name="T760">­jo, rei</text:span><text:span text:style-name="T761">­ka</text:span><text:span text:style-name="T762">­lin</text:span><text:span text:style-name="T763">­gas, o lė</text:span><text:span text:style-name="T764">­šų pa</text:span><text:span text:style-name="T765">­nau</text:span><text:span text:style-name="T766">­do</text:span><text:span text:style-name="T767">­ji</text:span><text:span text:style-name="T768">­mo ga</text:span><text:span text:style-name="T769">­li</text:span><text:span text:style-name="T770">­my</text:span><text:span text:style-name="T771">­bės vie</text:span><text:span text:style-name="T772">­no</text:span><text:span text:style-name="T773">­je ar ki</text:span><text:span text:style-name="T774">­to</text:span><text:span text:style-name="T775">­je sri</text:span><text:span text:style-name="T776">­ty</text:span><text:span text:style-name="T777">­je, kaip to</text:span><text:span text:style-name="T778">­liau nau</text:span><text:span text:style-name="T779">­do</text:span><text:span text:style-name="T780">­si</text:span><text:span text:style-name="T781">­me, iš</text:span><text:span text:style-name="T782">­ties ga</text:span><text:span text:style-name="T783">­li</text:span><text:span text:style-name="T784">­mos, bet vi</text:span><text:span text:style-name="T785">­sa</text:span><text:span text:style-name="T786">­da rem</text:span><text:span text:style-name="T787">­ki</text:span><text:span text:style-name="T788">­mės skai</text:span><text:span text:style-name="T789">­čiais. Šian</text:span><text:span text:style-name="T790">­dien mes ma</text:span><text:span text:style-name="T791">­to</text:span><text:span text:style-name="T792">­me pen</text:span><text:span text:style-name="T793">­si</text:span><text:span text:style-name="T794">­jų in</text:span><text:span text:style-name="T795">­dek</text:span><text:span text:style-name="T796">­sa</text:span><text:span text:style-name="T797">­vi</text:span><text:span text:style-name="T798">­mo ko</text:span><text:span text:style-name="T799">­e</text:span><text:span text:style-name="T800">­fi</text:span><text:span text:style-name="T801">­cien</text:span><text:span text:style-name="T802">­to au</text:span><text:span text:style-name="T803">­gi</text:span><text:span text:style-name="T804">­mą, ba</text:span><text:span text:style-name="T805">­zi</text:span><text:span text:style-name="T806">­nės pen</text:span><text:span text:style-name="T807">­si</text:span><text:span text:style-name="T808">­jos dy</text:span><text:span text:style-name="T809">­džio au</text:span><text:span text:style-name="T810">­gi</text:span><text:span text:style-name="T811">­mą ga</text:span><text:span text:style-name="T812">­na žen</text:span><text:span text:style-name="T813">­klų – 28 eu</text:span><text:span text:style-name="T814">­rais tik</text:span><text:span text:style-name="T815">­tai ba</text:span><text:span text:style-name="T816">­zi</text:span><text:span text:style-name="T817">­nis dy</text:span><text:span text:style-name="T818">­dis, bet di</text:span><text:span text:style-name="T819">­dė</text:span><text:span text:style-name="T820">­ja ir ki</text:span><text:span text:style-name="T821">­ti – naš</text:span><text:span text:style-name="T822">­lių pen</text:span><text:span text:style-name="T823">­si</text:span><text:span text:style-name="T824">­jos dy</text:span><text:span text:style-name="T825">­dis. Vi</text:span><text:span text:style-name="T826">­sa</text:span><text:span text:style-name="T827">­da no</text:span><text:span text:style-name="T828">­ri</text:span><text:span text:style-name="T829">­si dau</text:span><text:span text:style-name="T830">­giau, bet tai jau yra di</text:span><text:span text:style-name="T831">­dė</text:span><text:span text:style-name="T832">­ji</text:span><text:span text:style-name="T833">­mas ir pen</text:span><text:span text:style-name="T834">­si</text:span><text:span text:style-name="T835">­jos ap</text:span><text:span text:style-name="T836">­skai</text:span><text:span text:style-name="T837">­tos vie</text:span><text:span text:style-name="T838">­ne</text:span><text:span text:style-name="T839">­to dy</text:span><text:span text:style-name="T840">­dis. Tai, aš ma</text:span><text:span text:style-name="T841">­nau, po</text:span><text:span text:style-name="T842">­zi</text:span><text:span text:style-name="T843">­ci</text:span><text:span text:style-name="T844">­jų ir veik</text:span><text:span text:style-name="T845">­los at</text:span><text:span text:style-name="T846">­ei</text:span><text:span text:style-name="T847">­ties Vy</text:span><text:span text:style-name="T848">­riau</text:span><text:span text:style-name="T849">­sy</text:span><text:span text:style-name="T850">­bė tik</text:span><text:span text:style-name="T851">­rai tu</text:span><text:span text:style-name="T852">­rės ga</text:span><text:span text:style-name="T853">­nė</text:span><text:span text:style-name="T854">­ti</text:span><text:span text:style-name="T855">­nai daug ir ga</text:span><text:span text:style-name="T856">­li</text:span><text:span text:style-name="T857">­my</text:span><text:span text:style-name="T858">­bių to</text:span><text:span text:style-name="T859">­bu</text:span><text:span text:style-name="T860">­lin</text:span><text:span text:style-name="T861">­ti daug, ta</text:span><text:span text:style-name="T862">­čiau da</text:span><text:span text:style-name="T863">­bar</text:span><text:span text:style-name="T864">­ti</text:span><text:span text:style-name="T865">­niam pa</text:span><text:span text:style-name="T866">­teik</text:span><text:span text:style-name="T867">­tam vals</text:span><text:span text:style-name="T868">­ty</text:span><text:span text:style-name="T869">­bės so</text:span><text:span text:style-name="T870">­cia</text:span><text:span text:style-name="T871">­li</text:span><text:span text:style-name="T872">­nių fon</text:span><text:span text:style-name="T873">­dų biu</text:span><text:span text:style-name="T874">­dže</text:span><text:span text:style-name="T875">­tui tik</text:span><text:span text:style-name="T876">­rai siū</text:span><text:span text:style-name="T877">­lau pri</text:span><text:span text:style-name="T878">­tar</text:span><text:span text:style-name="T879">­ti ir bal</text:span><text:span text:style-name="T880">­suo</text:span><text:span text:style-name="T881">­ti už. Ačiū.</text:span></text:p>
        <text:p text:style-name="P882"><text:span text:style-name="T883">PIRMININKAS.</text:span><text:span text:style-name="T884"><text:s/>Ačiū. Mo</text:span><text:span text:style-name="T885">­ty</text:span><text:span text:style-name="T886">­vai už – A. Sy</text:span><text:span text:style-name="T887">­sas.</text:span></text:p>
        <text:p text:style-name="P888"><text:span text:style-name="T889">A. SYSAS</text:span><text:span text:style-name="T890"><text:s/></text:span><text:span text:style-name="T891">(</text:span><text:span text:style-name="T892">LSDPF</text:span><text:span text:style-name="T893">)</text:span><text:span text:style-name="T894">.<text:s/></text:span><text:span text:style-name="T895">Ačiū, Pir</text:span><text:span text:style-name="T896">­mi</text:span><text:span text:style-name="T897">­nin</text:span><text:span text:style-name="T898">­ke. Ger</text:span><text:span text:style-name="T899">­bia</text:span><text:span text:style-name="T900">­mi ko</text:span><text:span text:style-name="T901">­le</text:span><text:span text:style-name="T902">­gos, pir</text:span><text:span text:style-name="T903">­miau</text:span><text:span text:style-name="T904">­sia, ko</text:span><text:span text:style-name="T905">­le</text:span><text:span text:style-name="T906">­gos, ku</text:span><text:span text:style-name="T907">­rie ką tik, nau</text:span><text:span text:style-name="T908">­jai at</text:span><text:span text:style-name="T909">­ėjo</text:span><text:span text:style-name="T910">­te į Sei</text:span><text:span text:style-name="T911">­mą, no</text:span><text:span text:style-name="T912">­rė</text:span><text:span text:style-name="T913">­čiau pri</text:span><text:span text:style-name="T914">­min</text:span><text:span text:style-name="T915">­ti, kad Vals</text:span><text:span text:style-name="T916">­ty</text:span><text:span text:style-name="T917">­bi</text:span><text:span text:style-name="T918">­nio so</text:span><text:span text:style-name="T919">­cia</text:span><text:span text:style-name="T920">­li</text:span><text:span text:style-name="T921">­nio drau</text:span><text:span text:style-name="T922">­di</text:span><text:span text:style-name="T923">­mo fon</text:span><text:span text:style-name="T924">­das iš</text:span><text:span text:style-name="T925">­mo</text:span><text:span text:style-name="T926">­ka tik</text:span><text:span text:style-name="T927">­tai tas iš</text:span><text:span text:style-name="T928">­mo</text:span><text:span text:style-name="T929">­kas, ku</text:span><text:span text:style-name="T930">­rios yra drau</text:span><text:span text:style-name="T931">­di</text:span><text:span text:style-name="T932">­mi</text:span><text:span text:style-name="T933">­nės, tai yra li</text:span><text:span text:style-name="T934">­gos, pen</text:span><text:span text:style-name="T935">­si</text:span><text:span text:style-name="T936">­jas, drau</text:span><text:span text:style-name="T937">­di</text:span><text:span text:style-name="T938">­mo nuo ne</text:span><text:span text:style-name="T939">­dar</text:span><text:span text:style-name="T940">­bo, o ne iš</text:span><text:span text:style-name="T941">­mo</text:span><text:span text:style-name="T942">­kas vai</text:span><text:span text:style-name="T943">­kams, tė</text:span><text:span text:style-name="T944">­vams ar dar kam nors. Ne</text:span><text:span text:style-name="T945">­da</text:span><text:span text:style-name="T946">­ry</text:span><text:span text:style-name="T947">­ki</text:span><text:span text:style-name="T948">­me klai</text:span><text:span text:style-name="T949">­dos – kal</text:span><text:span text:style-name="T950">­bė</text:span><text:span text:style-name="T951">­ki</text:span><text:span text:style-name="T952">­me apie tai, kam ši</text:span><text:span text:style-name="T953">­tas drau</text:span><text:span text:style-name="T954">­di</text:span><text:span text:style-name="T955">­mas yra skir</text:span><text:span text:style-name="T956">­tas.<text:s/></text:span></text:p>
        <text:p text:style-name="Roman"><text:span text:style-name="T957">Rei</text:span><text:span text:style-name="T958">­kia pa</text:span><text:span text:style-name="T959">­si</text:span><text:span text:style-name="T960">­džiaug</text:span><text:span text:style-name="T961">­ti, kad, skir</text:span><text:span text:style-name="T962">­tin</text:span><text:span text:style-name="T963">­gai nuo vals</text:span><text:span text:style-name="T964">­ty</text:span><text:span text:style-name="T965">­bės biu</text:span><text:span text:style-name="T966">­dže</text:span><text:span text:style-name="T967">­to, ro</text:span><text:span text:style-name="T968">­dos, 2025 me</text:span><text:span text:style-name="T969">­tais biu</text:span><text:span text:style-name="T970">­dže</text:span><text:span text:style-name="T971">­tas nė</text:span><text:span text:style-name="T972">­ra de</text:span><text:span text:style-name="T973">­fi</text:span><text:span text:style-name="T974">­ci</text:span><text:span text:style-name="T975">­ti</text:span><text:span text:style-name="T976">­nis. Jis tu</text:span><text:span text:style-name="T977">­ri… Pa</text:span><text:span text:style-name="T978">­ja</text:span><text:span text:style-name="T979">­mų net</text:span><text:span text:style-name="T980">­gi dau</text:span><text:span text:style-name="T981">­giau bus su</text:span><text:span text:style-name="T982">­rink</text:span><text:span text:style-name="T983">­ta ne</text:span><text:span text:style-name="T984">­gu iš</text:span><text:span text:style-name="T985">­lai</text:span><text:span text:style-name="T986">­dų. Vie</text:span><text:span text:style-name="T987">­nin</text:span><text:span text:style-name="T988">­te</text:span><text:span text:style-name="T989">­lis mi</text:span><text:span text:style-name="T990">­nu</text:span><text:span text:style-name="T991">­sas, ku</text:span><text:span text:style-name="T992">­ris man ne</text:span><text:span text:style-name="T993">­pa</text:span><text:span text:style-name="T994">­tin</text:span><text:span text:style-name="T995">­ka šia</text:span><text:span text:style-name="T996">­me biu</text:span><text:span text:style-name="T997">­dže</text:span><text:span text:style-name="T998">­te, kad pa</text:span><text:span text:style-name="T999">­pil</text:span><text:span text:style-name="T1000">­do</text:span><text:span text:style-name="T1001">­mai pen</text:span><text:span text:style-name="T1002">­si</text:span><text:span text:style-name="T1003">­joms di</text:span><text:span text:style-name="T1004">­din</text:span><text:span text:style-name="T1005">­ti mes ne</text:span><text:span text:style-name="T1006">­ski</text:span><text:span text:style-name="T1007">­ria</text:span><text:span text:style-name="T1008">­me tų lė</text:span><text:span text:style-name="T1009">­šų, ku</text:span><text:span text:style-name="T1010">­rių bus su</text:span><text:span text:style-name="T1011">­rink</text:span><text:span text:style-name="T1012">­ta dau</text:span><text:span text:style-name="T1013">­giau kaip pa</text:span><text:span text:style-name="T1014">­ja</text:span><text:span text:style-name="T1015">­mų ne</text:span><text:span text:style-name="T1016">­gu iš</text:span><text:span text:style-name="T1017">­lai</text:span><text:span text:style-name="T1018">­dų… Tai lei</text:span><text:span text:style-name="T1019">­džia mū</text:span><text:span text:style-name="T1020">­sų įsta</text:span><text:span text:style-name="T1021">­ty</text:span><text:span text:style-name="T1022">­mas. De</text:span><text:span text:style-name="T1023">­ja, dėl vals</text:span><text:span text:style-name="T1024">­ty</text:span><text:span text:style-name="T1025">­bės, val</text:span><text:span text:style-name="T1026">­džios de</text:span><text:span text:style-name="T1027">­fi</text:span><text:span text:style-name="T1028">­ci</text:span><text:span text:style-name="T1029">­to, ku</text:span><text:span text:style-name="T1030">­ris yra 3 %, vi</text:span><text:span text:style-name="T1031">­sos lė</text:span><text:span text:style-name="T1032">­šos, ku</text:span><text:span text:style-name="T1033">­rių bus su</text:span><text:span text:style-name="T1034">­rink</text:span><text:span text:style-name="T1035">­ta dau</text:span><text:span text:style-name="T1036">­giau, ne</text:span><text:span text:style-name="T1037">­gu iš</text:span><text:span text:style-name="T1038">­leis</text:span><text:span text:style-name="T1039">­ta, yra skir</text:span><text:span text:style-name="T1040">­tos iš</text:span><text:span text:style-name="T1041">­lai</text:span><text:span text:style-name="T1042">­ky</text:span><text:span text:style-name="T1043">­ti tam, kad ne</text:span><text:span text:style-name="T1044">­bū</text:span><text:span text:style-name="T1045">­tų vir</text:span><text:span text:style-name="T1046">­šy</text:span><text:span text:style-name="T1047">­tas de</text:span><text:span text:style-name="T1048">­fi</text:span><text:span text:style-name="T1049">­ci</text:span><text:span text:style-name="T1050">­tas. Čia yra mū</text:span><text:span text:style-name="T1051">­sų vi</text:span><text:span text:style-name="T1052">­sų pa</text:span><text:span text:style-name="T1053">­stan</text:span><text:span text:style-name="T1054">­gų klau</text:span><text:span text:style-name="T1055">­si</text:span><text:span text:style-name="T1056">­mas, ar mes su</text:span><text:span text:style-name="T1057">­rink</text:span><text:span text:style-name="T1058">­tas lė</text:span><text:span text:style-name="T1059">­šas pa</text:span><text:span text:style-name="T1060">­nau</text:span><text:span text:style-name="T1061">­do</text:span><text:span text:style-name="T1062">­si</text:span><text:span text:style-name="T1063">­me ne tik kaup</text:span><text:span text:style-name="T1064">­ti re</text:span><text:span text:style-name="T1065">­zer</text:span><text:span text:style-name="T1066">­vui, ku</text:span><text:span text:style-name="T1067">­ris rei</text:span><text:span text:style-name="T1068">­ka</text:span><text:span text:style-name="T1069">­lin</text:span><text:span text:style-name="T1070">­gas ir sko</text:span><text:span text:style-name="T1071">­lin</text:span><text:span text:style-name="T1072">­tis, ir ki</text:span><text:span text:style-name="T1073">­tiems da</text:span><text:span text:style-name="T1074">­ly</text:span><text:span text:style-name="T1075">­kams, nes tai su</text:span><text:span text:style-name="T1076">­si</text:span><text:span text:style-name="T1077">­ję in</text:span><text:span text:style-name="T1078">­dai, bet ir pen</text:span><text:span text:style-name="T1079">­si</text:span><text:span text:style-name="T1080">­joms di</text:span><text:span text:style-name="T1081">­din</text:span><text:span text:style-name="T1082">­ti, nes šian</text:span><text:span text:style-name="T1083">­dien mes tu</text:span><text:span text:style-name="T1084">­ri</text:span><text:span text:style-name="T1085">­me gal</text:span><text:span text:style-name="T1086">­vo</text:span><text:span text:style-name="T1087">­ti apie tą skur</text:span><text:span text:style-name="T1088">­dą, ku</text:span><text:span text:style-name="T1089">­rį pa</text:span><text:span text:style-name="T1090">­ti</text:span><text:span text:style-name="T1091">­ria pen</text:span><text:span text:style-name="T1092">­si</text:span><text:span text:style-name="T1093">­nin</text:span><text:span text:style-name="T1094">­kai,<text:s/></text:span>ir kaip mes jį ga­lė­tu­me spręs­ti. Aš ma­nau, gal­būt me­tų vi­du­ry­je ma­ty­da­mi re­zul­ta­tus mes ga­lė­si­me pa­ko­re­guo­ti ir bent da­lį lė­šų, ku­rios vir­šys iš­lai­das, skir­ti ir pen­si­joms di­din­ti. Siū­lau pri­tar­ti.<text:s/></text:p>
        <text:p text:style-name="Roman"><text:span text:style-name="T1095">PIRMININKAS.</text:span><text:s/>Ačiū. Mo­ty­vai už – J. Zails­kie­nė.<text:s/></text:p>
        <text:p text:style-name="Roman"><text:span text:style-name="T1096">J. ZAILSKIENĖ</text:span><text:s/><text:span text:style-name="T1097">(</text:span><text:span text:style-name="T1098">LSDPF</text:span><text:span text:style-name="T1099">)</text:span>. Ačiū, ger­bia­mas Pir­mi­nin­ke. Aš ir­gi pa­si­sa­kau už ir kvie­čiu bal­suo­ti už šį įsta­ty­mo pro­jek­tą. Kal­bant apie Re­zer­vi­nį fon­dą, ger­bia­mam ko­le­gai no­riu pa­sa­ky­ti, kad mes ir ko­mi­te­te svars­tė­me apie re­zer­vo tiks­lin­gu­mą ir ra­cio­na­lu­mą, ar tik­rai nė­ra tai per daug, bet šiuo me­tu tai nu­sta­to tei­sės ak­tai. At­ei­ty­je, ma­nau, tik­rai bū­tų ga­li­ma svars­ty­ti, ar tas toks di­de­lis Re­zer­vi­nis fon­das yra ra­cio­na­lus. Bet čia jau tei­si­nin­kų ir ki­tų, ir mū­sų vi­sų ap­si­spren­di­mas. Šiuo me­tu aš kvie­čiu bal­suo­ti ir pa­lai­ky­ti šį pro­jek­tą.<text:s/></text:p>
        <text:p text:style-name="Roman"><text:span text:style-name="T1100">PIRMININKAS.</text:span><text:s/>Ačiū. Vi­si mo­ty­vai iš­sa­ky­ti. Pra­šom ap­si­spręs­ti ir bal­suo­ti.<text:s/></text:p>
        <text:p text:style-name="Roman"/>
        <text:p text:style-name="Priemimas">Šio įsta­ty­mo pri­ėmi­mas</text:p>
        <text:p text:style-name="Roman"/>
        <text:p text:style-name="Roman">Bal­sa­vo 115 Sei­mo na­rių: už – 104, prieš – 3, su­si­lai­kė 8. Įsta­ty­mas pri­im­tas. (<text:span text:style-name="T1101">Gon</text:span><text:span text:style-name="T1102">­gas</text:span>)<text:s/></text:p>
        <text:p text:style-name="Roman"/>
        <text:p text:style-name="Laikas">10.21 val.</text:p>
        <text:p text:style-name="Roman12">Pen­si­jų anui­te­tų fon­do biu­dže­to 2025 me­tų ro­dik­lių pa­tvir­ti­ni­mo įsta­ty­mo pro­jek­tas Nr. XIVP-4229(2) (<text:span text:style-name="T1103">pri</text:span><text:span text:style-name="T1104">­ėmi</text:span><text:span text:style-name="T1105">­mas</text:span>)</text:p>
        <text:p text:style-name="Roman"/>
        <text:p text:style-name="Roman">Ki­tas dar­bo­tvarkės klau­si­mas –<text:s/><text:span text:style-name="T1106">Pen</text:span><text:span text:style-name="T1107">­si</text:span><text:span text:style-name="T1108">­jų anui</text:span><text:span text:style-name="T1109">­te</text:span><text:span text:style-name="T1110">­tų fon</text:span><text:span text:style-name="T1111">­do biu</text:span><text:span text:style-name="T1112">­dže</text:span><text:span text:style-name="T1113">­to 2025 me</text:span><text:span text:style-name="T1114">­tų ro</text:span><text:span text:style-name="T1115">­dik</text:span><text:span text:style-name="T1116">­lių pa</text:span><text:span text:style-name="T1117">­tvir</text:span><text:span text:style-name="T1118">­ti</text:span><text:span text:style-name="T1119">­ni</text:span><text:span text:style-name="T1120">­mo įsta</text:span><text:span text:style-name="T1121">­ty</text:span><text:span text:style-name="T1122">­mo pro</text:span><text:span text:style-name="T1123">­jek</text:span><text:span text:style-name="T1124">­tas Nr. XIVP-4229. Pro</text:span><text:span text:style-name="T1125">­jek</text:span><text:span text:style-name="T1126">­tą su</text:span><text:span text:style-name="T1127">­da</text:span><text:span text:style-name="T1128">­ro trys straips</text:span><text:span text:style-name="T1129">­niai. Pa</text:span><text:span text:style-name="T1130">­siū</text:span><text:span text:style-name="T1131">­ly</text:span><text:span text:style-name="T1132">­mų ne</text:span><text:span text:style-name="T1133">­bu</text:span><text:span text:style-name="T1134">­vo gau</text:span><text:span text:style-name="T1135">­ta. Ar ga</text:span><text:span text:style-name="T1136">­lė</text:span><text:span text:style-name="T1137">­tu</text:span><text:span text:style-name="T1138">­me pri</text:span><text:span text:style-name="T1139">­tar</text:span><text:span text:style-name="T1140">­ti ben</text:span><text:span text:style-name="T1141">­dru su</text:span><text:span text:style-name="T1142">­ta</text:span><text:span text:style-name="T1143">­ri</text:span><text:span text:style-name="T1144">­mu, ar nė</text:span><text:span text:style-name="T1145">­ra prieš</text:span><text:span text:style-name="T1146">­ta</text:span><text:span text:style-name="T1147">­rau</text:span><text:span text:style-name="T1148">­jan</text:span><text:span text:style-name="T1149">­čių? Nė</text:span><text:span text:style-name="T1150">­ra. Ačiū, pri</text:span><text:span text:style-name="T1151">­tar</text:span><text:span text:style-name="T1152">­ta ben</text:span><text:span text:style-name="T1153">­dru su</text:span><text:span text:style-name="T1154">­ta</text:span><text:span text:style-name="T1155">­ri</text:span><text:span text:style-name="T1156">­mu. Už</text:span><text:span text:style-name="T1157">­si</text:span><text:span text:style-name="T1158">­ra</text:span><text:span text:style-name="T1159">­šiu</text:span><text:span text:style-name="T1160">­sių dėl mo</text:span><text:span text:style-name="T1161">­ty</text:span><text:span text:style-name="T1162">­vų nė</text:span><text:span text:style-name="T1163">­ra. Pra</text:span><text:span text:style-name="T1164">­šom ap</text:span><text:span text:style-name="T1165">­si</text:span><text:span text:style-name="T1166">­spręs</text:span><text:span text:style-name="T1167">­ti.<text:s/></text:span></text:p>
        <text:p text:style-name="P1168"/>
        <text:p text:style-name="Priemimas">Šio įsta­ty­mo pri­ėmi­mas</text:p>
        <text:p text:style-name="P1169"/>
        <text:p text:style-name="Roman"><text:span text:style-name="T1170">Bal</text:span><text:span text:style-name="T1171">­sa</text:span><text:span text:style-name="T1172">­vo 116 Sei</text:span><text:span text:style-name="T1173">­mo na</text:span><text:span text:style-name="T1174">­rių: už – 110, prieš ne</text:span><text:span text:style-name="T1175">­bu</text:span><text:span text:style-name="T1176">­vo, su</text:span><text:span text:style-name="T1177">­si</text:span><text:span text:style-name="T1178">­lai</text:span><text:span text:style-name="T1179">­kė 6. Įsta</text:span><text:span text:style-name="T1180">­ty</text:span><text:span text:style-name="T1181">­mas pri</text:span><text:span text:style-name="T1182">­im</text:span><text:span text:style-name="T1183">­tas.<text:s/></text:span><text:span text:style-name="T1184">(</text:span><text:span text:style-name="T1185">Gon</text:span><text:span text:style-name="T1186">­gas</text:span><text:span text:style-name="T1187">)<text:s/></text:span></text:p>
        <text:p text:style-name="P1188"/>
        <text:p text:style-name="Laikas">10.23 val.</text:p>
        <text:p text:style-name="Roman12">Lie­tu­vos šau­lių są­jun­gos įsta­ty­mo Nr. VIII-375 pa­kei­ti­mo įsta­ty­mo pro­jek­tas Nr. XIVP-4288(2) (<text:span text:style-name="T1189">svars</text:span><text:span text:style-name="T1190">­ty</text:span><text:span text:style-name="T1191">­mas</text:span>)</text:p>
        <text:p text:style-name="P1192"/>
        <text:p text:style-name="P1193">Ki­tas dar­bo­tvarkės klau­si­mas – Lie­tu­vos šau­lių są­jun­gos įsta­ty­mo Nr. VIII-375 pa­kei­ti­mo įsta­ty­mo pro­jek­tas Nr. XIVP-4288. Pra­ne­šė­jas – L. Kas­čiū­nas.<text:s/></text:p>
        <text:p text:style-name="Roman"><text:span text:style-name="T1194">L. KASČIŪNAS</text:span><text:span text:style-name="T1195"><text:s/></text:span><text:span text:style-name="T1196">(</text:span><text:span text:style-name="T1197">TS-LKDF</text:span><text:span text:style-name="T1198">)</text:span><text:span text:style-name="T1199">. La</text:span><text:span text:style-name="T1200">­bai ačiū, ger</text:span><text:span text:style-name="T1201">­bia</text:span><text:span text:style-name="T1202">­mas Sei</text:span><text:span text:style-name="T1203">­mo Pir</text:span><text:span text:style-name="T1204">­mi</text:span><text:span text:style-name="T1205">­nin</text:span><text:span text:style-name="T1206">­ke. Iš tik</text:span><text:span text:style-name="T1207">­rų</text:span><text:span text:style-name="T1208">­jų vie</text:span><text:span text:style-name="T1209">­nas svar</text:span><text:span text:style-name="T1210">­bių, dar la</text:span><text:span text:style-name="T1211">­biau Šau</text:span><text:span text:style-name="T1212">­lių są</text:span><text:span text:style-name="T1213">­jun</text:span><text:span text:style-name="T1214">­gą stip</text:span><text:span text:style-name="T1215">­ri</text:span><text:span text:style-name="T1216">­nan</text:span><text:span text:style-name="T1217">­čių pro</text:span><text:span text:style-name="T1218">­jek</text:span><text:span text:style-name="T1219">­tų. Ten yra ke</text:span><text:span text:style-name="T1220">­li mo</text:span><text:span text:style-name="T1221">­men</text:span><text:span text:style-name="T1222">­tai ir dėl dar</text:span><text:span text:style-name="T1223">­bo už</text:span><text:span text:style-name="T1224">­mo</text:span><text:span text:style-name="T1225">­kes</text:span><text:span text:style-name="T1226">­čio, bet la</text:span><text:span text:style-name="T1227">­bai svar</text:span><text:span text:style-name="T1228">­bu, kad ku</text:span><text:span text:style-name="T1229">­ria</text:span><text:span text:style-name="T1230">­mi spe</text:span><text:span text:style-name="T1231">­cia</text:span><text:span text:style-name="T1232">­li</text:span><text:span text:style-name="T1233">­zuo</text:span><text:span text:style-name="T1234">­ti šau</text:span><text:span text:style-name="T1235">­liai. Tai reikš</text:span><text:span text:style-name="T1236">­tų, kad, ša</text:span><text:span text:style-name="T1237">­lia ko</text:span><text:span text:style-name="T1238">­vi</text:span><text:span text:style-name="T1239">­nių, ša</text:span><text:span text:style-name="T1240">­lia ko</text:span><text:span text:style-name="T1241">­men</text:span><text:span text:style-name="T1242">­dan</text:span><text:span text:style-name="T1243">­ti</text:span><text:span text:style-name="T1244">­nių šau</text:span><text:span text:style-name="T1245">­lių, at</text:span><text:span text:style-name="T1246">­si</text:span><text:span text:style-name="T1247">­ran</text:span><text:span text:style-name="T1248">­da ir ki</text:span><text:span text:style-name="T1249">­to</text:span><text:span text:style-name="T1250">­kio po</text:span><text:span text:style-name="T1251">­bū</text:span><text:span text:style-name="T1252">­džio – spe</text:span><text:span text:style-name="T1253">­cia</text:span><text:span text:style-name="T1254">­li</text:span><text:span text:style-name="T1255">­zuo</text:span><text:span text:style-name="T1256">­ti šau</text:span><text:span text:style-name="T1257">­liai, ku</text:span><text:span text:style-name="T1258">­rie in</text:span><text:span text:style-name="T1259">­teg</text:span><text:span text:style-name="T1260">­ruo</text:span><text:span text:style-name="T1261">­ja</text:span><text:span text:style-name="T1262">­si į mū</text:span><text:span text:style-name="T1263">­sų gy</text:span><text:span text:style-name="T1264">­ny</text:span><text:span text:style-name="T1265">­bos pla</text:span><text:span text:style-name="T1266">­na</text:span><text:span text:style-name="T1267">­vi</text:span><text:span text:style-name="T1268">­mą. Tik</text:span><text:span text:style-name="T1269">­rai po ge</text:span><text:span text:style-name="T1270">­ros dis</text:span><text:span text:style-name="T1271">­ku</text:span><text:span text:style-name="T1272">­si</text:span><text:span text:style-name="T1273">­jos NSGK ben</text:span><text:span text:style-name="T1274">­dru su</text:span><text:span text:style-name="T1275">­ta</text:span><text:span text:style-name="T1276">­ri</text:span><text:span text:style-name="T1277">­mu pri</text:span><text:span text:style-name="T1278">­ta</text:span><text:span text:style-name="T1279">­rė ši</text:span><text:span text:style-name="T1280">­tam da</text:span><text:span text:style-name="T1281">­ly</text:span><text:span text:style-name="T1282">­kui ir ga</text:span><text:span text:style-name="T1283">­li</text:span><text:span text:style-name="T1284">­me ju</text:span><text:span text:style-name="T1285">­dė</text:span><text:span text:style-name="T1286">­ti į prie</text:span><text:span text:style-name="T1287">­kį. Ti</text:span><text:span text:style-name="T1288">­ki</text:span><text:span text:style-name="T1289">­mės Sei</text:span><text:span text:style-name="T1290">­mo pa</text:span><text:span text:style-name="T1291">­lai</text:span><text:span text:style-name="T1292">­ky</text:span><text:span text:style-name="T1293">­mo. Ačiū.<text:s/></text:span></text:p>
        <text:p text:style-name="Roman"><text:span text:style-name="T1294">PIRMININKAS.</text:span><text:s/>Ačiū pra­ne­šė­jui. Dis­ku­si­jo­je no­ri da­ly­vau­ti T. Mar­ti­nai­tis. Pra­šom į<text:s/>tri­bū­ną.<text:s/></text:p>
        <text:p text:style-name="Roman"><text:span text:style-name="T1295">T. MARTINAITIS</text:span><text:span text:style-name="T1296"><text:s/></text:span><text:span text:style-name="T1297">(</text:span><text:span text:style-name="T1298">LSDPF</text:span><text:span text:style-name="T1299">)</text:span><text:span text:style-name="T1300">. Ger</text:span><text:span text:style-name="T1301">­bia</text:span><text:span text:style-name="T1302">­mi Sei</text:span><text:span text:style-name="T1303">­mo na</text:span><text:span text:style-name="T1304">­riai, ger</text:span><text:span text:style-name="T1305">­bia</text:span><text:span text:style-name="T1306">­mi ko</text:span><text:span text:style-name="T1307">­le</text:span><text:span text:style-name="T1308">­gos, iš tik</text:span><text:span text:style-name="T1309">­rų</text:span><text:span text:style-name="T1310">­jų pra</text:span><text:span text:style-name="T1311">­ne</text:span><text:span text:style-name="T1312">­šė</text:span><text:span text:style-name="T1313">­jas trum</text:span><text:span text:style-name="T1314">­pai pri</text:span><text:span text:style-name="T1315">­sta</text:span><text:span text:style-name="T1316">­tė įsta</text:span><text:span text:style-name="T1317">­ty</text:span><text:span text:style-name="T1318">­mo pro</text:span><text:span text:style-name="T1319">­jek</text:span><text:span text:style-name="T1320">­tą. Šian</text:span><text:span text:style-name="T1321">­dien ma</text:span><text:span text:style-name="T1322">­to</text:span><text:span text:style-name="T1323">­me, vis dėl</text:span><text:span text:style-name="T1324">­to ko</text:span><text:span text:style-name="T1325">­kio</text:span><text:span text:style-name="T1326">­mis re</text:span><text:span text:style-name="T1327">­a</text:span><text:span text:style-name="T1328">­li</text:span><text:span text:style-name="T1329">­jo</text:span><text:span text:style-name="T1330">­mis gy</text:span><text:span text:style-name="T1331">­ve</text:span><text:span text:style-name="T1332">­na</text:span><text:span text:style-name="T1333">­me, ko</text:span><text:span text:style-name="T1334">­kia šian</text:span><text:span text:style-name="T1335">­dien sau</text:span><text:span text:style-name="T1336">­gu</text:span><text:span text:style-name="T1337">­mo si</text:span><text:span text:style-name="T1338">­tu</text:span><text:span text:style-name="T1339">­a</text:span><text:span text:style-name="T1340">­ci</text:span><text:span text:style-name="T1341">­ja. Stip</text:span><text:span text:style-name="T1342">­ri pi</text:span><text:span text:style-name="T1343">­lie</text:span><text:span text:style-name="T1344">­ti</text:span><text:span text:style-name="T1345">­nė vi</text:span><text:span text:style-name="T1346">­suo</text:span><text:span text:style-name="T1347">­me</text:span><text:span text:style-name="T1348">­nė yra tik</text:span><text:span text:style-name="T1349">­ras mū</text:span><text:span text:style-name="T1350">­sų sau</text:span><text:span text:style-name="T1351">­gu</text:span><text:span text:style-name="T1352">­mo ga</text:span><text:span text:style-name="T1353">­ran</text:span><text:span text:style-name="T1354">­tas. Man pa</text:span><text:span text:style-name="T1355">­čiam as</text:span><text:span text:style-name="T1356">­me</text:span><text:span text:style-name="T1357">­niš</text:span><text:span text:style-name="T1358">­kai te</text:span><text:span text:style-name="T1359">­ko ak</text:span><text:span text:style-name="T1360">­ty</text:span><text:span text:style-name="T1361">­viai veik</text:span><text:span text:style-name="T1362">­ti Šau</text:span><text:span text:style-name="T1363">­lių są</text:span><text:span text:style-name="T1364">­jun</text:span><text:span text:style-name="T1365">­gos veik</text:span><text:span text:style-name="T1366">­lo</text:span><text:span text:style-name="T1367">­je. Tik</text:span><text:span text:style-name="T1368">­rai ma</text:span><text:span text:style-name="T1369">­tau, kiek ten yra daug pi</text:span><text:span text:style-name="T1370">­lie</text:span><text:span text:style-name="T1371">­tiš</text:span><text:span text:style-name="T1372">­kai nu</text:span><text:span text:style-name="T1373">­si</text:span><text:span text:style-name="T1374">­tei</text:span><text:span text:style-name="T1375">­ku</text:span><text:span text:style-name="T1376">­sių žmo</text:span><text:span text:style-name="T1377">­nių, žmo</text:span><text:span text:style-name="T1378">­nių, ku</text:span><text:span text:style-name="T1379">­rie<text:s/></text:span>iš­au­šus die­nai x ieš­ko įvai­riau­sių ga­li­my­bių pa­dė­ti gin­ti mū­sų ša­lį, už­tik­rin­ti mū­sų vals­ty­bės sau­gu­mą. Tik­rai jus vi­sus ra­gi­nu vie­nin­gai pri­tar­ti šiam pro­jek­tui, kad ga­lė­tu­me dar la­biau stip­rin­ti or­ga­ni­za­ci­ją, ku­ri pri­si­i­ma at­sa­ko­my­bę, ne­bi­jo pa­vo­jaus aki­vaiz­do­je pri­si­im­ti ri­zi­kų ir de­da vi­sas pa­stan­gas, kad gau­tų tin­ka­mų įgū­džių tin­ka­mai gin­ti sa­vo ša­lį. Tai tik­rai la­bai svar­bus pro­jek­tas ir la­bai vi­sus jus ra­gi­nu pa­lai­ky­ti, stip­rin­ti or­ga­ni­za­ci­ją, nes bū­tent stip­ri Šau­lių są­jun­ga ga­li už­tik­rin­ti mū­sų vals­ty­bės sau­gu­mą. Ačiū.<text:s/></text:p>
        <text:p text:style-name="Roman"><text:span text:style-name="T1380">PIRMININKAS.</text:span><text:s/>Ačiū. Dau­giau no­rin­čių dis­ku­tuo­ti ne­už­si­ra­šė.<text:s/></text:p>
        <text:p text:style-name="Roman">Dėl mo­ty­vų taip pat nė­ra. Pra­šom ap­si­spręs­ti svars­ty­mo sta­di­jo­je.<text:s/></text:p>
        <text:p text:style-name="Roman">Bal­sa­vo 110 Sei­mo na­rių, prieš ir su­si­lai­kiu­sių ne­bu­vo. Po svars­ty­mo pri­tar­ta.</text:p>
        <text:p text:style-name="Roman"/>
        <text:p text:style-name="Laikas">10.26 val.</text:p>
        <text:p text:style-name="Roman12"><text:span text:style-name="T1381">Įsta</text:span><text:span text:style-name="T1382">­ty</text:span><text:span text:style-name="T1383">­mo „Dėl Lie</text:span><text:span text:style-name="T1384">­tu</text:span><text:span text:style-name="T1385">­vos Res</text:span><text:span text:style-name="T1386">­pub</text:span><text:span text:style-name="T1387">­li</text:span><text:span text:style-name="T1388">­kos Vy</text:span><text:span text:style-name="T1389">­riau</text:span><text:span text:style-name="T1390">­sy</text:span><text:span text:style-name="T1391">­bės ir Lat</text:span><text:span text:style-name="T1392">­vi</text:span><text:span text:style-name="T1393">­jos Res</text:span><text:span text:style-name="T1394">­pub</text:span><text:span text:style-name="T1395">­li</text:span><text:span text:style-name="T1396">­kos Vy</text:span><text:span text:style-name="T1397">­riau</text:span><text:span text:style-name="T1398">­sy</text:span><text:span text:style-name="T1399">­bės</text:span><text:s/><text:span text:style-name="T1400">tarp</text:span><text:span text:style-name="T1401">­vals</text:span><text:span text:style-name="T1402">­ty</text:span><text:span text:style-name="T1403">­bi</text:span><text:span text:style-name="T1404">­nio ben</text:span><text:span text:style-name="T1405">­dra</text:span><text:span text:style-name="T1406">­dar</text:span><text:span text:style-name="T1407">­bia</text:span><text:span text:style-name="T1408">­vi</text:span><text:span text:style-name="T1409">­mo su</text:span><text:span text:style-name="T1410">­si</text:span><text:span text:style-name="T1411">­ta</text:span><text:span text:style-name="T1412">­ri</text:span><text:span text:style-name="T1413">­mo dėl grei</text:span><text:span text:style-name="T1414">­to</text:span><text:span text:style-name="T1415">­sios me</text:span><text:span text:style-name="T1416">­di</text:span><text:span text:style-name="T1417">­ci</text:span><text:span text:style-name="T1418">­nos pa</text:span><text:span text:style-name="T1419">­gal</text:span><text:span text:style-name="T1420">­bos pa</text:span><text:span text:style-name="T1421">­slau</text:span><text:span text:style-name="T1422">­gų</text:span><text:s/>tei­ki­mo Lie­tu­vos Res­pub­li­kos ir Lat­vi­jos Res­pub­li­kos pa­sie­nio te­ri­to­ri­jo­je, pa­si­ra­šy­to 2018 m. spa­lio 3 d., pa­kei­ti­mo pro­to­ko­lo ra­ti­fi­ka­vi­mo“ pro­jek­tas Nr. XIVP-4265<text:span text:style-name="T1423">(2) (</text:span><text:span text:style-name="T1424">svars</text:span><text:span text:style-name="T1425">­ty</text:span><text:span text:style-name="T1426">­mas</text:span><text:span text:style-name="T1427">)</text:span></text:p>
        <text:p text:style-name="Roman"/>
        <text:p text:style-name="Roman">Ki­tas dar­bo­tvarkės klau­si­mas – įsta­ty­mo „Dėl Lie­tu­vos Res­pub­li­kos Vy­riau­sy­bės ir Lat­vi­jos Res­pub­li­kos Vy­riau­sy­bės tarp­vals­ty­bi­nio ben­dra­dar­bia­vi­mo<text:span text:style-name="T1428"><text:s/>su</text:span><text:span text:style-name="T1429">­si</text:span><text:span text:style-name="T1430">­ta</text:span><text:span text:style-name="T1431">­ri</text:span><text:span text:style-name="T1432">­mo dėl grei</text:span><text:span text:style-name="T1433">­to</text:span><text:span text:style-name="T1434">­sios<text:s/></text:span>me­di­ci­nos<text:s/><text:span text:style-name="T1435">pa</text:span><text:span text:style-name="T1436">­gal</text:span><text:span text:style-name="T1437">­bos pa</text:span><text:span text:style-name="T1438">­slau</text:span><text:span text:style-name="T1439">­gų tei</text:span><text:span text:style-name="T1440">­ki</text:span><text:span text:style-name="T1441">­mo Lie</text:span><text:span text:style-name="T1442">­tu</text:span><text:span text:style-name="T1443">­vos Res</text:span><text:span text:style-name="T1444">­pub</text:span><text:span text:style-name="T1445">­li</text:span><text:span text:style-name="T1446">­kos ir Lat</text:span><text:span text:style-name="T1447">­vi</text:span><text:span text:style-name="T1448">­jos Res</text:span><text:span text:style-name="T1449">­pub</text:span><text:span text:style-name="T1450">­li</text:span><text:span text:style-name="T1451">­kos pa</text:span><text:span text:style-name="T1452">­sie</text:span><text:span text:style-name="T1453">­nio te</text:span><text:span text:style-name="T1454">­ri</text:span><text:span text:style-name="T1455">­to</text:span><text:span text:style-name="T1456">­ri</text:span><text:span text:style-name="T1457">­jo</text:span><text:span text:style-name="T1458">­je, pa</text:span><text:span text:style-name="T1459">­si</text:span><text:span text:style-name="T1460">­ra</text:span><text:span text:style-name="T1461">­šy</text:span><text:span text:style-name="T1462">­to 2018 m. spa</text:span><text:span text:style-name="T1463">­lio 3 d., pa</text:span><text:span text:style-name="T1464">­kei</text:span><text:span text:style-name="T1465">­ti</text:span><text:span text:style-name="T1466">­mo pro</text:span><text:span text:style-name="T1467">­to</text:span><text:span text:style-name="T1468">­ko</text:span><text:span text:style-name="T1469">­lo ra</text:span><text:span text:style-name="T1470">­ti</text:span><text:span text:style-name="T1471">­fi</text:span><text:span text:style-name="T1472">­ka</text:span><text:span text:style-name="T1473">­vi</text:span><text:span text:style-name="T1474">­mo“ pro</text:span><text:span text:style-name="T1475">­jek</text:span><text:span text:style-name="T1476">­tas Nr. XIVP-4265.</text:span><text:span text:style-name="T1477"><text:s/>Pra</text:span><text:span text:style-name="T1478">­ne</text:span><text:span text:style-name="T1479">­šė</text:span><text:span text:style-name="T1480">­ja – J. Šu</text:span><text:span text:style-name="T1481">­ke</text:span><text:span text:style-name="T1482">­vi</text:span><text:span text:style-name="T1483">­čie</text:span><text:span text:style-name="T1484">­nė.<text:s/></text:span></text:p>
        <text:p text:style-name="Roman"><text:span text:style-name="T1485">J. ŠUKEVIČIENĖ</text:span><text:s/><text:span text:style-name="T1486">(</text:span><text:span text:style-name="T1487">LSDPF</text:span><text:span text:style-name="T1488">)</text:span>.<text:s/><text:span text:style-name="T1489">Ger</text:span><text:span text:style-name="T1490">­bia</text:span><text:span text:style-name="T1491">­mas Sei</text:span><text:span text:style-name="T1492">­mo Pir</text:span><text:span text:style-name="T1493">­mi</text:span><text:span text:style-name="T1494">­nin</text:span><text:span text:style-name="T1495">­ke, ger</text:span><text:span text:style-name="T1496">­bia</text:span><text:span text:style-name="T1497">­mi ko</text:span><text:span text:style-name="T1498">­le</text:span><text:span text:style-name="T1499">­gos,<text:s/></text:span>Už­sie­nio rei­ka­lų ko­mi­te­tas, kaip pa­grin­di­nis ko­mi­te­tas, įsta­ty­mo „Dėl Lie­tu­vos Res­pub­li­kos Vy­riau­sy­bės ir Lat­vi­jos Res­pub­li­kos Vy­riau­sy­bės tarp­vals­ty­bi­nio ben­dra­dar­bia­vi­mo su­si­ta­ri­mo dėl grei­to­sios me­di­ci­nos pa­gal­bos pa­slau­gų tei­ki­mo Lie­tu­vos Res­pub­li­kos ir Lat­vi­jos Res­pub­li­kos pa­sie­nio te­ri­to­ri­jo­je, pa­si­ra­šy­to 2018 m. spa­lio 3 d., pa­kei­ti­mo pro­to­ko­lo ra­ti­fi­ka­vi­mo“ pro­jek­tą svars­tė 2024 m. gruo­džio 4 d. ir ben­dru su­ta­ri­mu pri­ėmė spren­di­mą: pri­tar­ti ko­mi­te­to pa­to­bu­lin­tam įsta­ty­mo pro­jek­tui ir ko­mi­te­to iš­va­doms.<text:s/></text:p>
        <text:p text:style-name="Roman"><text:span text:style-name="T1500">PIRMININKAS.</text:span><text:s/>Dis­ku­si­jo­se no­rin­čių kal­bė­ti ne­už­si­ra­šė. Dėl mo­ty­vų taip pat nė­ra. Ga­li­me ap­si­spręs­ti? Pra­šom bal­suo­ti.<text:s/></text:p>
        <text:p text:style-name="Roman">Bal­sa­vo 111 Sei­mo na­rių, prieš ir su­si­lai­kiu­sių ne­bu­vo. Po svars­ty­mo pri­tar­ta įsta­ty­mo pro­jek­tui.</text:p>
        <text:p text:style-name="Roman"><text:s/></text:p>
        <text:p text:style-name="P1501">10.29 val.</text:p>
        <text:p text:style-name="P1502">Gy­ven­to­jų pa­ja­mų mo­kes­čio įsta­ty­mo Nr. IX-1007 2, 8, 16, 17, 21 ir 37 straips­nių pa­kei­ti­mo ir Įsta­ty­mo pa­pil­dy­mo 12<text:span text:style-name="T1503">1</text:span><text:s/>straips­niu įsta­ty­mo Nr. XIV-2803 1 ir 8 straips­nių pa­kei­ti­mo įsta­ty­mo pro­jek­tas Nr. XIVP-4292<text:span text:style-name="T1504">(3) (</text:span><text:span text:style-name="T1505">svars</text:span><text:span text:style-name="T1506">­ty</text:span><text:span text:style-name="T1507">­mas</text:span><text:span text:style-name="T1508">)</text:span></text:p>
        <text:p text:style-name="P1509"/>
        <text:p text:style-name="P1510">Ki­tas dar­bo­tvarkės klau­si­mas – Gy­ven­to­jų pa­ja­mų mo­kes­čio įsta­ty­mo Nr. IX-1007 2, 8, 16, 17, 21 ir 37 straips­nių pa­kei­ti­mo ir įsta­ty­mo pa­pil­dy­mo 12<text:span text:style-name="T1511">1</text:span><text:s/>straips­niu įsta­ty­mo Nr. XIV-2803 1 ir 8 straips­nių pa­kei­ti­mo įsta­ty­mo pro­jek­tas Nr. XIVP-4292<text:span text:style-name="T1512">. Pra</text:span><text:span text:style-name="T1513">­ne</text:span><text:span text:style-name="T1514">­šė</text:span><text:span text:style-name="T1515">­jas – A. Sy</text:span><text:span text:style-name="T1516">­sas. Nė</text:span><text:span text:style-name="T1517">­ra ko</text:span><text:span text:style-name="T1518">­le</text:span><text:span text:style-name="T1519">­gos. Gal ga</text:span><text:span text:style-name="T1520">­lė</text:span><text:span text:style-name="T1521">­tų ko</text:span><text:span text:style-name="T1522">­mi</text:span><text:span text:style-name="T1523">­te</text:span><text:span text:style-name="T1524">­to pir</text:span><text:span text:style-name="T1525">­mi</text:span><text:span text:style-name="T1526">­nin</text:span><text:span text:style-name="T1527">­ko pa</text:span><text:span text:style-name="T1528">­va</text:span><text:span text:style-name="T1529">­duo</text:span><text:span text:style-name="T1530">­to</text:span><text:span text:style-name="T1531">­jas? At</text:span><text:span text:style-name="T1532">­si</text:span><text:span text:style-name="T1533">­pra</text:span><text:span text:style-name="T1534">­šau, at</text:span><text:span text:style-name="T1535">­ėjo ko</text:span><text:span text:style-name="T1536">­le</text:span><text:span text:style-name="T1537">­ga A. Sy</text:span><text:span text:style-name="T1538">­sas, pir</text:span><text:span text:style-name="T1539">­mi</text:span><text:span text:style-name="T1540">­nin</text:span><text:span text:style-name="T1541">­kas. Pra</text:span><text:span text:style-name="T1542">­šom.<text:s/></text:span></text:p>
        <text:p text:style-name="Roman"><text:span text:style-name="T1543">A. SYSAS</text:span><text:span text:style-name="T1544"><text:s/></text:span><text:span text:style-name="T1545">(</text:span><text:span text:style-name="T1546">LSDPF</text:span><text:span text:style-name="T1547">)</text:span><text:span text:style-name="T1548">.<text:s/></text:span>At­si­pra­šau. Ger­bia­mas Pir­mi­nin­ke, ger­bia­mi ko­le­gos, Biu­dže­to ir fi­nan­sų ko­mi­te­tas ap­svars­tė Gy­ven­to­jų pa­ja­mų mo­kes­čio įsta­ty­mo tam tik­rų straips­nių pa­kei­ti­mą ir ben­dru su­ta­ri­mu jam pri­ta­rė.</text:p>
        <text:p text:style-name="Roman"><text:span text:style-name="T1549">PIRMININKAS.</text:span><text:s/>Ačiū.<text:s/>Dis­ku­tuo­ti nie­kas ne­už­si­ra­šė. Dėl mo­ty­vų taip pat. Pra­šom, ap­si­spręs­ki­me bal­suo­da­mi.<text:s/></text:p>
        <text:p text:style-name="Roman">Bal­sa­vo 115 Sei­mo na­rių: už – 115, prieš ir su­si­lai­kiu­sių ne­bu­vo. Po svars­ty­mo įsta­ty­mo pro­jek­tui pri­tar­ta.<text:s/></text:p>
        <text:p text:style-name="Roman"/>
        <text:p text:style-name="Laikas">10.31 val.</text:p>
        <text:p text:style-name="Roman12"><text:span text:style-name="T1550">Ak</text:span><text:span text:style-name="T1551">­ci</text:span><text:span text:style-name="T1552">­zų įsta</text:span><text:span text:style-name="T1553">­ty</text:span><text:span text:style-name="T1554">­mo Nr. IX-569 43 straips</text:span><text:span text:style-name="T1555">­nio pa</text:span><text:span text:style-name="T1556">­kei</text:span><text:span text:style-name="T1557">­ti</text:span><text:span text:style-name="T1558">­mo įsta</text:span><text:span text:style-name="T1559">­ty</text:span><text:span text:style-name="T1560">­mo pro</text:span><text:span text:style-name="T1561">­jek</text:span><text:span text:style-name="T1562">­tas<text:s/></text:span>Nr. XIVP-4295(2) (<text:span text:style-name="T1563">svars</text:span><text:span text:style-name="T1564">­ty</text:span><text:span text:style-name="T1565">­mas</text:span>)</text:p>
        <text:p text:style-name="Roman"/>
        <text:p text:style-name="Roman">Ki­tas dar­bo­tvarkės klau­si­mas – Ak­ci­zų įsta­ty­mo<text:s/><text:span text:style-name="T1566">Nr. IX-569<text:s/></text:span>43 straips­nio pa­kei­ti­mo įsta­ty­mo pro­jek­tas Nr. XIVP-4295. Pra­ne­šė­jas – A. But­ke­vi­čius.</text:p>
        <text:p text:style-name="Roman"><text:span text:style-name="T1567">A. BUTKEVIČIUS</text:span><text:span text:style-name="T1568"><text:s/></text:span><text:span text:style-name="T1569">(</text:span><text:span text:style-name="T1570">DFVL</text:span><text:span text:style-name="T1571">)</text:span><text:span text:style-name="T1572">.</text:span><text:s/>Ger­bia­mas Sei­mo Pir­mi­nin­ke, ger­bia­mi ko­le­gos, Biu­dže­to ir fi­nan­sų ko­mi­te­tas svars­tė Ak­ci­zų įsta­ty­mo 43 straips­nio pa­kei­ti­mo įsta­ty­mo pro­jek­tą.<text:s/>Biu­dže­to ir fi­nan­sų ko­mi­te­to spren­di­mas ir pa­siū­ly­mai – pri­tar­ti ini­cia­to­rių pa­teik­tam įsta­ty­mo pro­jek­tui ir ko­mi­te­to iš­va­dai. Pro­jek­tui pri­tar­ta ben­dru su­ta­ri­mu.</text:p>
        <text:p text:style-name="Roman"><text:span text:style-name="T1573">PIRMININKAS.</text:span><text:s/>Ačiū. Dis­ku­tuo­ti ne­už­si­ra­šė nie­kas. Dėl mo­ty­vų taip pat nie­ko nė­ra. Pra­šom, ap­si­spręs­ki­me bal­suo­da­mi.<text:s/></text:p>
        <text:p text:style-name="Roman">Bal­sa­vo 111 Sei­mo na­rių: už – 111, prieš ir su­si­lai­kiu­sių nė­ra. Po svars­ty­mo įsta­ty­mo pro­jek­tui pri­tar­ta.<text:s/></text:p>
        <text:p text:style-name="Roman"/>
        <text:p text:style-name="Laikas">10.33 val.</text:p>
        <text:p text:style-name="Roman12">Sei­mo nu­ta­ri­mo „Dėl vals­ty­bės pri­pa­ži­ni­mo su­tei­ki­mo se­no­vės bal­tų re­li­gi­nei bendri­jai „Ro­mu­va“ pro­jek­tas Nr. XIVP-4086<text:span text:style-name="T1574">(2) (</text:span><text:span text:style-name="T1575">svars</text:span><text:span text:style-name="T1576">­ty</text:span><text:span text:style-name="T1577">­mas</text:span><text:span text:style-name="T1578">)</text:span></text:p>
        <text:p text:style-name="Roman"/>
        <text:p text:style-name="Roman">Ki­tas dar­bo­tvarkės klau­si­mas – Sei­mo nu­ta­ri­mo<text:s/>„Dėl vals­ty­bės pri­pa­ži­ni­mo su­tei­ki­mo se­no­vės bal­tų re­li­gi­nei ben­dri­jai „Ro­mu­va“ pro­jek­tas Nr. XIVP-4086. Pra­ne­šė­jas – L. Šed­vy­dis. Ko­le­ga grei­čiau­siai da­ly­vau­ja fo­ru­me Žmo­gaus tei­sių die­nos pro­ga. Kas iš ko­mi­te­to ga­lė­tų? Gal, ko­le­gos, ta­da A. Va­lins­kas? At­si­pra­šau, A. Ne­dzins­kas. Pra­šom. A. Ne­dzins­kas.</text:p>
        <text:p text:style-name="Roman"><text:span text:style-name="T1579">A. NEDZINSKAS</text:span><text:s/><text:span text:style-name="T1580">(</text:span><text:span text:style-name="T1581">LSDPF</text:span><text:span text:style-name="T1582">)</text:span>. 2024 m. lap­kri­čio 4 d. ko­mi­te­to po­sė­dy­je da­ly­va­vo mū­sų ko­le­gos na­riai ir iš­va­da yra ben­dru su­ta­ri­mu už.</text:p>
        <text:p text:style-name="Roman"><text:span text:style-name="T1583">PIRMININKAS.</text:span><text:s/>Ačiū. Dis­ku­tuo­ti nė­ra no­rin­čių. Dėl mo­ty­vų. Mo­ty­vai už – V. Čmi­ly­tė-Niel­sen.</text:p>
        <text:p text:style-name="Roman"><text:span text:style-name="T1584">V. ČMILYTĖ-NIELSEN</text:span><text:s/><text:span text:style-name="T1585">(</text:span><text:span text:style-name="T1586">LSF</text:span><text:span text:style-name="T1587">)</text:span>. Dė­ko­ju, ger­bia­mas po­sė­džio pir­mi­nin­ke. Ger­bia­mi ko­le­gos, šis klau­si­mas dėl vals­ty­bės pri­pa­ži­ni­mo su­tei­ki­mo se­no­vės bal­tų re­li­gi­nei ben­dri­jai „Ro­mu­va“ tę­sia­si jau ne pir­mą ka­den­ci­ją ir daž­nai ap­au­ga ne­rei­ka­lin­go­mis ba­ta­li­jo­mis, to­kio­mis, sa­ky­čiau, „ver­ty­bi­nė­mis“ dis­ku­si­jo­mis, nors iš es­mės klau­si­mas yra for­ma­lus, klau­si­mas yra žmo­gaus tei­sių sri­ties. Ir šian­die­ną,<text:s/>Tarp­tau­ti­nę<text:s/>žmo­gaus tei­sių die­ną, ma­nau, la­bai tik­tų, kad Sei­mas pri­im­tų bū­tent vie­ną to­kį spren­di­mą – svars­ty­mo sta­di­jo­je pri­tar­tų pa­teik­tam nu­ta­ri­mo pro­jek­tui. Sklan­džiai ju­dė­tu­me link pri­ėmi­mo ir ga­lų ga­le iš­spręs­tu­me klau­si­mą, ku­ris yra ir po­žiū­rio į tei­sę, ir po­žiū­rio į žmo­gaus tei­ses, ir po­žiū­rio į re­li­gi­jos lais­vę klau­si­mas. La­bai kvie­čiu ko­le­gas šian­die­ną šiam klau­si­mui pri­tar­ti.</text:p>
        <text:p text:style-name="Roman"><text:span text:style-name="T1588">PIRMININKAS.</text:span><text:s/>Ačiū. Mo­ty­vai prieš – R. Ta­ma­šu­nie­nė.</text:p>
        <text:p text:style-name="Roman"><text:span text:style-name="T1589">R. TAMAŠUNIENĖ</text:span><text:span text:style-name="T1590"><text:s/></text:span><text:span text:style-name="T1591">(</text:span><text:span text:style-name="T1592">LVŽ-KŠSF</text:span><text:span text:style-name="T1593">)</text:span><text:span text:style-name="T1594">.</text:span><text:s/>Ne­su prieš ko­kią nors kon­kre­čią ben­druo­me­nę, bet šiuo at­ve­ju pri­pa­žin­ti šiuo­lai­ki­nę pa­go­nių gru­pę re­konst­ruk­ci­ne ben­druo­me­ne, ku­ri puo­se­lė­ja se­no­vės bal­tų et­no­kul­tū­rą… Iš tik­rų­jų ver­ta<text:s/>ir<text:s/>Kul­tū­ros mi­nis­te­ri­jos fi­nan­si­nės pa­ra­mos, ir bal­tiš­ko­sios et­no­kul­tū­ros puo­se­lė­ji­mo, ta­čiau aš no­riu pa­brėž­ti, kad tai vis dėl­to nė­ra re­li­gi­ja. Ir tik ati­tik­ti kaž­ko­kius for­ma­lius skai­čius, nu­ma­ty­tus me­tus – nuo to re­li­gi­ja ne­tam­pa­ma.<text:s/>Dėl to man at­ro­do, kad mes čia, Sei­me, įsta­ty­da­mi sa­ve į to­kius rė­mus, ku­ria­me re­li­gi­nės ta­pa­ty­bės kon­flik­to ga­li­my­bę. Man at­ro­do, Lie­tu­va se­niai jau pa­si­sa­kiu­si, pa­krikš­ty­ta, ir ka­ra­liaus Min­dau­go pa­si­rink­tas ke­lias yra mū­sų is­to­ri­nis ke­lias. Da­bar mes­ti ke­lią dėl ta­ke­lio aš tik­rai ne­kvies­čiau, to­dėl la­bai pra­šau ne­bal­suo­ti, ne­pa­lai­ky­ti šio spren­di­mo. Ačiū.</text:p>
        <text:p text:style-name="Roman"><text:span text:style-name="T1595">PIRMININKAS.</text:span><text:s/>Ačiū. Mo­ty­vai iš­sa­ky­ti. Pra­šo­me ap­si­spręs­ti<text:s/>ir<text:s/>bal­suoti.<text:s/></text:p>
        <text:p text:style-name="Roman">Bal­sa­vo 105 Sei­mo na­riai: už – 71, prieš – 8, su­si­lai­kė 26. Po svars­ty­mo yra pri­tar­ta.<text:s/></text:p>
        <text:p text:style-name="Roman"/>
        <text:p text:style-name="Laikas">10.38 val.</text:p>
        <text:p text:style-name="Roman12">Sei­mo nu­ta­ri­mo „Dėl 2025 me­tų pa­skel­bi­mo Vac­lo­vo In­to me­tais“ pro­jek­tas Nr. XIVP-4261<text:span text:style-name="T1596"><text:s/>(</text:span><text:span text:style-name="T1597">svars</text:span><text:span text:style-name="T1598">­ty</text:span><text:span text:style-name="T1599">­mas</text:span><text:span text:style-name="T1600">)</text:span></text:p>
        <text:p text:style-name="Roman"/>
        <text:p text:style-name="Roman">Ki­tas dar­bo­tvarkės klau­si­mas – Sei­mo nu­ta­ri­mo „Dėl 2025 me­tų pa­skel­bi­mo Vac­lo­vo In­to me­tais“ pro­jek­tas Nr. XIVP-4261. Pra­ne­šė­ja – R. Mor­kū­nai­tė-Mi­ku­lė­nie­nė. Pra­šau.</text:p>
        <text:p text:style-name="Roman"><text:span text:style-name="T1601">R. MORKŪNAITĖ-MIKULĖNIENĖ</text:span><text:span text:style-name="T1602"><text:s/></text:span><text:span text:style-name="T1603">(</text:span><text:span text:style-name="T1604">TS-LKDF</text:span><text:span text:style-name="T1605">)</text:span><text:span text:style-name="T1606">.</text:span><text:s/>Svei­ki,<text:s/><text:span text:style-name="T1607">ko</text:span><text:span text:style-name="T1608">­le</text:span><text:span text:style-name="T1609">­gos. Ko</text:span><text:span text:style-name="T1610">­mi</text:span><text:span text:style-name="T1611">­te</text:span><text:span text:style-name="T1612">­te pri</text:span><text:span text:style-name="T1613">­ėmė</text:span><text:span text:style-name="T1614">­me<text:s/></text:span>ben­dru su­ta­ri­mu spren­di­mą, kad ne­pri­ta­ria­me siū­ly­mui skelb­ti ki­tus me­tus V. In­to me­tais.<text:s/>Bet ne dėl to, kad kaž­kaip ma­ny­tu­me, kad V. In­to in­dė­lis yra men­kas ar ne­tin­ka­mas, anaip­tol, tik­rai vi­si ži­no­me šią as­me­ny­bę ir jo nu­veik­tus dar­bus, ta­čiau Sei­me esa­me pri­ėmę spren­di­mą, kad ju­bi­lie­ji­niais me­tais skel­bia­me me­tus li­kus ne ma­žiau ne­gu dviem me­tams. Ki­taip ta­riant, dėl<text:s/><text:span text:style-name="T1615">2025 me</text:span><text:span text:style-name="T1616">­tų spren</text:span><text:span text:style-name="T1617">­di</text:span><text:span text:style-name="T1618">­mas yra pri</text:span><text:span text:style-name="T1619">­im</text:span><text:span text:style-name="T1620">­tas 2022 me</text:span><text:span text:style-name="T1621">­tais. 2025 me</text:span><text:span text:style-name="T1622">­tai Sei</text:span><text:span text:style-name="T1623">­m</text:span><text:span text:style-name="T1624">o skel</text:span><text:span text:style-name="T1625">­bia</text:span><text:span text:style-name="T1626">­mi Mo</text:span><text:span text:style-name="T1627">­tie</text:span><text:span text:style-name="T1628">­jaus Ka</text:span><text:span text:style-name="T1629">­zi</text:span><text:span text:style-name="T1630">mie</text:span><text:span text:style-name="T1631">­ro</text:span><text:s/>Sar­bie­vi­jaus ir<text:s/>Ba­ro­ko li­te­ra­tū­ros, Mi­ka­lo­jaus Kon­stan­ti­no Čiur­lio­nio bei<text:s/>Lėk­tu­vo<text:s/><text:span text:style-name="T1632">„</text:span><text:span text:style-name="T1633">ANBO</text:span><text:span text:style-name="T1634">“</text:span><text:s/>ir Lie­tu­vos avia­ci­jos kū­rė­jų me­tais. Tre­ji me­tai.</text:p>
        <text:p text:style-name="Roman">Ki­ta ver­tus, prieš me­tus esa­me pri­ėmę re­zo­liu­ci­ją dėl ki­tų mi­nė­ti­nų da­tų. Gre­ta dau­gy­bės ki­tų 2025 mi­ni­mų me­tų yra pa­mi­nė­tas ir V. In­tas, ta­čiau siū­lo­me, kad šiuos me­tus mi­nė­ti įtrauk­tų Vy­riau­sy­bės ir įvai­rios ins­ti­tu­ci­jos, ne­vy­riau­sy­bi­nis sek­to­rius. Dėl 2025 me­tų Sei­mas yra ap­si­spren­dęs, ir ti­ki­mės, kad ir to­liau bus lai­ko­ma­si tos su­tar­tos tvar­kos, kad bū­tų iš anks­to pla­nuo­ja­ma ir ne dau­giau nei tre­ji ju­bi­lie­ji­niai per me­tus bū­tų skel­bia­mi. Ko­mi­te­to nuo­mo­nė – ne­pri­tar­ti.<text:s/></text:p>
        <text:p text:style-name="Roman"><text:span text:style-name="T1635">PIRMININKAS.</text:span><text:s/>Ačiū. Ger­bia­mi ko­le­gos, ar ga­li­me ben­dru su­ta­ri­mu pri­tar­ti ko­mi­te­to nuo­mo­nei at­mes­ti nu­ta­ri­mo pro­jek­tą? (<text:span text:style-name="T1636">Bal</text:span><text:span text:style-name="T1637">­sai sa</text:span><text:span text:style-name="T1638">­lė</text:span><text:span text:style-name="T1639">­je</text:span>: „<text:span text:style-name="T1640">Ga</text:span><text:span text:style-name="T1641">­li</text:span><text:span text:style-name="T1642">­me!</text:span>“, „<text:span text:style-name="T1643">Bal</text:span><text:span text:style-name="T1644">­suo</text:span><text:span text:style-name="T1645">­ja</text:span><text:span text:style-name="T1646">­me</text:span><text:span text:style-name="T1647">!</text:span>“). Bal­suo­ja­me. Yra no­rin­čių bal­suo­ti. Bal­suo­ja­me dėl pa­grin­di­nio ko­mi­te­to siū­ly­mo at­mes­ti nu­ta­ri­mo pro­jek­tą. Bal­suo­ja­me<text:s/>dėl<text:s/>ko­mi­te­to siū­ly­mo.</text:p>
        <text:p text:style-name="Roman">Bal­sa­vo 106 Sei­mo na­riai: pa­si­sa­kė už – 92, prieš – 8, su­si­lai­kė 6. Nu­ta­ri­mo pro­jek­tas at­mes­tas.</text:p>
        <text:p text:style-name="Roman"/>
        <text:p text:style-name="Laikas">10.40 val.</text:p>
        <text:p text:style-name="Roman12">Sei­mo nu­ta­ri­mo „Dėl Al­gir­do Ston­čai­čio sky­ri­mo Lie­tu­vos Res­pub­li­kos Sei­mo kancle­riu“ pro­jek­tas Nr. XVP-42 (<text:span text:style-name="T1648">svars</text:span><text:span text:style-name="T1649">­ty</text:span><text:span text:style-name="T1650">­mo tę</text:span><text:span text:style-name="T1651">­si</text:span><text:span text:style-name="T1652">­nys ir pri</text:span><text:span text:style-name="T1653">­ėmi</text:span><text:span text:style-name="T1654">­mas</text:span>)</text:p>
        <text:p text:style-name="Roman"/>
        <text:p text:style-name="Roman">Ger­bia­mi ko­le­gos, pra­ėjo pu­sės va­lan­dos per­trau­ka, to­dėl no­ri­me pa­teik­ti ki­tą dar­bo­tvar­kės klau­si­mą. Sei­mo nu­ta­ri­mo „Dėl Al­gir­do Ston­čai­čio sky­ri­mo Lie­tu­vos Res­pub­li­kos Sei­mo kanc­le­riu“ pro­jek­tas. Svars­ty­mo sta­di­ja. Pa­gal Sta­tu­to 202 straips­nį,<text:s/>iš­klau­sy­si­me frak­ci­jų nuo­mo­nių. Lie­tu­vos so­cial­de­mok­ra­tų frak­ci­jos var­du ar bū­tų kas iš­sa­ky­tų nuo­mo­nę dėl kan­di­da­tū­ros?<text:s/>Se­niū­nas<text:s/>R. Mo­tu­zas.<text:s/></text:p>
        <text:p text:style-name="Roman"><text:span text:style-name="T1655">R. MOTUZAS</text:span><text:s/><text:span text:style-name="T1656">(</text:span><text:span text:style-name="T1657">LSDPF</text:span><text:span text:style-name="T1658">)</text:span>. La­bai ačiū. So­cial­de­mok­ra­tų frak­ci­ja šian­dien su­si­ti­ko su pre­ten­den­tu į Sei­mo kanc­le­rius A. Ston­čai­čiu ir tu­rė­jo­me tik­rai da­ly­kiš­ką po­kal­bį. So­cial­de­mok­ra­tų par­ti­ja pri­ta­rė, nes A. Ston­čai­tis tu­ri di­de­lę ad­mi­nist­ra­ci­nio dar­bo pa­tir­tį. Šian­dien mus taip pat nu­džiu­gi­no, kad yra pa­si­ren­gęs op­ti­mi­zuo­ti ir Kan­ce­lia­ri­jos veik­lą ne tik ūki­niais klau­si­mais, tai yra ma­to ir dar­buo­to­jų op­ti­mi­za­vi­mo pro­ble­mas, ir at­ly­gi­ni­mų pro­ble­mas, ir, ži­no­ma, dar­bo są­ly­gų pa­ge­ri­ni­mą ir Kan­ce­lia­ri­jai, ir Sei­mo na­riams. To­dėl mes ma­no­me, kad tik­rai pats lai­kas yra iš tik­rų­jų su­stip­rin­ti tą veik­los sri­tį Sei­me ir siū­ly­tu­me pa­lai­ky­ti A. Ston­čai­čio kan­di­da­tū­rą. Ačiū.</text:p>
        <text:p text:style-name="Roman"><text:span text:style-name="T1659">PIRMININKAS.</text:span><text:s/>Ačiū frak­ci­jos se­niū­nui. To­liau, pa­gal frak­ci­jų dy­džius, an­tra frak­ci­ja yra Tė­vy­nės są­jun­gos-Lie­tu­vos krikš­čio­nių de­mok­ra­tų frak­ci­ja. Ar bū­tų frak­ci­jos nuo­mo­nė? Pra­šau, Sei­mo na­rė D. Ul­bi­nai­tė.</text:p>
        <text:p text:style-name="Roman"><text:span text:style-name="T1660">D. ULBINAITĖ</text:span><text:s/><text:span text:style-name="T1661">(</text:span><text:span text:style-name="T1662">TS-LKDF</text:span><text:span text:style-name="T1663">)</text:span>. Ačiū, po­sė­džio pir­mi­nin­ke. Čia rei­kia kaž­ką pa­spaus­ti, ar ne? Taip, frak­ci­jos var­du. Taip, nuo­mo­nę. Taip.<text:s/><text:span text:style-name="T1664">Ne da</text:span><text:span text:style-name="T1665">­bar. Tai ga</text:span><text:span text:style-name="T1666">­liu?<text:s/></text:span>Bet čia frak­ci­jos var­du. Ačiū, po­sė­džio pir­mi­nin­ke, už su­teik­tą žo­dį.</text:p>
        <text:p text:style-name="Roman">Ger­bia­mi ko­le­gos, Tė­vy­nės są­jun­gos-Lie­tu­vos krikš­čio­nių de­mok­ra­tų frak­ci­ja su­si­ti­ko su kan­di­da­tu į Sei­mo kanc­le­rius.<text:s/>Tik­rai į kai ku­riuos klau­si­mus ga­vo­me la­bai aiš­kius at­sa­ky­mus, ta­čiau ke­le­tas abe­jo­nių li­ko ne­iš­sklai­dy­tų ir ma­to­me ke­lias ri­zi­kas dėl A. Ston­čai­čio sky­ri­mo Sei­mo kanc­le­riu.</text:p>
        <text:p text:style-name="Roman">Pir­miau­sia, mū­sų frak­ci­ja ma­no, kad Sei­mo kanc­le­ris yra neut­ra­li va­dy­bi­nė, o ne po­li­ti­nė pa­rei­gy­bė. Na, o čia, aki­vaiz­džiai mes ma­to­me to­kį po­li­ti­nį pa­sky­ri­mą. Nors kan­di­da­tas tik­rai tvir­ti­no ir die­va­go­jo­si, kad at­ša­li­mo ne­rei­kia ir ne­bus an­ga­žuo­tas nie­kie­no at­žvil­giu, vis­gi, pri­klau­so­my­bė ir ta, kaip čia vaiz­din­giau pa­sa­ky­ti, po­li­ti­nė bam­ba­gys­lė prie kai ku­rių<text:s/>as­me­nų ir po­li­ti­nių jė­gų<text:s/>yra aki­vaiz­di ir tas aki­vaiz­dus po­li­ti­nis an­ga­žuo­tu­mas tik­rai ma­to­si.</text:p>
        <text:p text:style-name="Roman">An­tra abe­jo­nė ir ri­zi­ka, ku­rią mes ma­to­me, tai yra vis dėl­to abe­jo­nės dėl ži­niask­lai­do­je pa­skelb­tų įtar­ti­nų ry­šių ar ga­li­mo pik­tnau­džia­vi­mo tar­ny­ba. Jos<text:span text:style-name="T1667"><text:s/>taip ir li</text:span><text:span text:style-name="T1668">­ko<text:s/></text:span>ne­iš­sklai­dy­tos, nors tik­rai pa­neig­ta, kad tik­rai nei­gė kan­di­da­tas, kad jam bu­vo siū­lo­ma tik­rin­tis me­lo de­tek­to­riu­mi. Vis­gi ne­at­sa­ky­ta, kas kė­lė abe­jo­nių sau­gu­mo tar­ny­boms iš­duo­dant lei­di­mą dar­bui su slap­ta in­for­ma­ci­ja ir ko­dėl tas pro­ce­sas už­tru­ko. Ma­to­me ri­zi­kas, kad tie įtar­ti­ni ry­šiai ga­li ap­raiz­gy­ti ir Sei­mą.</text:p>
        <text:p text:style-name="Roman">Na, ir tre­čias da­ly­kas, tre­čia ri­zi­ka, ku­rią ma­to­me, tai yra at­gar­siai, at­si­lie­pi­mai iš ten, kur ger­bia­mas A. Ston­čai­tis dir­bo anks­čiau. Tai ver­čia abe­jo­ti jo mo­der­nios va­dy­bos ge­bė­ji­mais. Bū­tų la­bai gai­la, jei­gu vie­toj mo­der­nios va­dy­bos Sei­me tu­rė­tu­me no­men­kla­tū­ri­nė­mis tra­di­ci­jo­mis grįs­tą dar­bo kul­tū­rą. Ta­čiau mes vi­si nuo­šir­džiai lin­ki­me kan­di­da­tui sa­vo dar­bu iš­sklai­dy­ti vi­sas mū­sų abe­jo­nes ir įro­dy­ti, kad mū­sų nuo­gąs­ta­vi­mai bu­vo ne­pa­grįs­ti.<text:s/></text:p>
        <text:p text:style-name="Roman"><text:span text:style-name="T1669">PIRMININKAS.</text:span><text:s/>Ačiū, ko­le­ge. To­liau frak­ci­jos nuo­mo­nę kvie­čia­me iš­sa­ky­ti „Ne­mu­no auš­ros“ at­sto­vą, ar se­niū­ną, ar at­sto­vą.<text:s/></text:p>
        <text:p text:style-name="Roman"><text:span text:style-name="T1670">R. ŽEMAITAITIS</text:span><text:s/><text:span text:style-name="T1671">(</text:span><text:span text:style-name="T1672">NAF</text:span><text:span text:style-name="T1673">)</text:span>. Ačiū, ger­bia­mas Sei­mo Pir­mi­nin­ke. Ger­bia­mi ko­le­gos, tu­ri­me uni­ka­lią si­tu­a­ci­ją, kai Sei­mo Pir­mi­nin­kas pa­tei­kė bu­vu­sį Sei­mo na­rį. Kaž­ka­da Sei­mo kanc­le­riu bu­vo J. Raz­ma, ir­gi bu­vęs Sei­mo na­riu, bet tai bu­vo la­bai la­bai se­niai. (<text:span text:style-name="T1674">Bal</text:span><text:span text:style-name="T1675">­sas sa</text:span><text:span text:style-name="T1676">­lė</text:span><text:span text:style-name="T1677">­je</text:span>) Taip, įga­lio­ji­mai ne tie. Aš tik­rai džiau­giuo­si to­kiu spren­di­mu. Vi­są lai­ką Sei­mo kanc­le­rį mes pa­skir­da­vo­me iš ša­lies. Pa­skir­da­vo­me as­me­nį, ku­ris ne­dir­bęs Sei­me, ne­dir­bęs Sei­mo na­riu ir ne­at­li­kęs šių pa­rei­gų. Ko ge­ro, no­rint tei­sin­gai ir tvar­kin­gai at­lik­ti Sei­mo kanc­le­rio pa­rei­gas, rei­kia tik­rai pa­bū­ti Sei­mo na­riu, kad su­pras­tu­mei, kaip dir­ba pa­dė­jė­jų kor­pu­sas, kaip dir­ba ko­mite­tų kor­pu­sas, kaip dir­ba sek­re­to­ria­tai ir koks yra vi­sas pro­ce­sas. Kai bū­ni Sei­mo na­riu, tu re­a­liai pra­de­di ma­ty­ti, kad mes tu­ri­me pro­ble­mų dėl pa­ta­rė­jų, mes tu­ri­me pro­ble­mų dėl Kan­ce­lia­ri­jos, mes tu­ri­me pro­ble­mų dėl org. tech­ni­kos, mes tu­ri­me pro­ble­mų dėl ka­bi­ne­tų ir pa­na­šiai. Ko ge­ro, nė­ra nie­ko ge­riau, kai žmo­gus yra bū­tent iš tos sri­ties.<text:s/></text:p>
        <text:p text:style-name="Roman">Gir­dė­jo­me ko­le­gų iš de­ši­nės čia iš­sa­ky­tą tam tik­rą kri­ti­ką dėl su­sie­tu­mo ir pa­na­šiai. Ko aš no­rė­čiau jums pa­lin­kė­ti? Pa­im­ki­te veid­ro­dį ir pa­žiū­rė­ki­te, ką jūs da­rė­te. Pra­ėju­sią ka­den­ci­ją Li­be­ra­lų są­jū­dis pa­tei­kė sa­vo par­tie­tį, sa­vo bi­čiu­lį, sa­vo drau­gą į Sei­mo kanc­le­rius. Ir kiek jis iš­bu­vo? (<text:span text:style-name="T1678">Bal</text:span><text:span text:style-name="T1679">­sas sa</text:span><text:span text:style-name="T1680">­lė</text:span><text:span text:style-name="T1681">­je</text:span>) Kaip ne jū­sų? Jū­sų bu­vęs bi­čiu­lis. (<text:span text:style-name="T1682">Bal</text:span><text:span text:style-name="T1683">­sas sa</text:span><text:span text:style-name="T1684">­lė</text:span><text:span text:style-name="T1685">­je</text:span>) Žiū­rė­ki­te, bu­vo jū­sų bi­čiu­lis. Kiek jis iš­bu­vo Sei­mo kanc­le­riu? Po pu­sės ka­den­ci­jos te­ko at­si­svei­kin­ti. Bu­vo jū­sų. Dar kar­tą, jei­gu no­rė­si, aš at­ne­šiu tau iš­trau­kas ir su­si­ra­ši­nė­ji­mus, su ku­ria par­ti­ja bū­tent jis da­ly­va­vo. Tik­rai ga­lė­si pa­si­žiū­rė­ti. Tai vie­na.<text:s/></text:p>
        <text:p text:style-name="Roman">Ki­tas da­ly­kas, dėl ko rei­kė­tų ir kvie­čiu, agi­tuo­ju bal­suo­ti už A. Ston­čai­tį, jis bu­vo ir Vy­riau­sy­bės kanc­le­riu. Va­di­na­si, kai bus spren­džia­mas klau­si­mas dėl Sei­mo si­tu­a­ci­jos, ap­skri­tai dėl fi­nan­sa­vi­mo, dėl biu­dže­to ir ki­tų pa­na­šių da­ly­kų, tai ko­ri­do­riai jam bus ži­no­mi.<text:s/></text:p>
        <text:p text:style-name="Roman">Mie­li ko­le­gos, tik­rai tu­ri­me re­tą at­ve­jį, kai ga­li­me tu­rė­ti kanc­le­rį, ku­ris, dar kar­tą sa­kau, iš­ma­no dar­bą, dir­bo tą dar­bą ir jį su­pran­ta. Tai mums yra iš­ties la­bai svar­bu. Tiems, ku­rie esa­te Sei­mo na­riai pir­mą ka­den­ci­ją, nau­ji Sei­mo na­riai, jums dar at­ro­do, kad čia vis­kas gra­žu, tvar­kin­ga ir pa­na­šiai. Kai įsi­va­žiuo­si­te, po pu­sės me­tų, jūs pa­ma­ty­si­te, kiek iš es­mės Sei­mo kanc­le­ris at­lie­ka dar­bo. Ypač ko­mi­te­tų pir­mi­nin­kai ir jų pa­va­duo­to­jai, tai yra su biu­rų dar­buo­to­jais. Tik­rai la­bai ne­no­rė­čiau ir tik­rai lin­kiu Al­gir­dui, kad ne­at­si­tik­tų taip, kaip at­si­ti­ko vie­na­me ko­mi­te­te. Pa­si­kei­tus val­dan­čia­jai dau­gu­mai 2012 me­tais, biu­ro ve­dė­ja ko­mi­te­to pir­mi­nin­kui pa­sa­kė: mes čia esa­me am­ži­nai, jūs esa­te lai­ki­nai. Ko­mi­te­to pir­mi­nin­kas net biu­ro dar­buo­to­jams ne­ga­lė­da­vo su­for­mu­luo­ti pa­ve­di­mo, ką rei­kia at­lik­ti. Kaip ga­li­ma sin­chro­niš­kai ar­ba tvar­kin­gai dirb­ti, jei­gu biu­ro dar­buo­to­jai (bū­da­vo to­kių at­ve­jų) net ne­dir­ba su ko­mi­te­to pir­mi­nin­ku. Mie­li ko­le­gos, tik­rai kvie­čiu pa­lai­ky­ti ir bal­suo­ti už. (<text:span text:style-name="T1686">Bal</text:span><text:span text:style-name="T1687">­sai sa</text:span><text:span text:style-name="T1688">­lė</text:span><text:span text:style-name="T1689">­je</text:span>)</text:p>
        <text:p text:style-name="Roman"><text:span text:style-name="T1690">PIRMININKAS.</text:span><text:s/>Ačiū. Ki­ta – De­mok­ra­tų frak­ci­ja „Var­dan Lie­tu­vos“. L. Ku­ku­rai­tis.<text:s/></text:p>
        <text:p text:style-name="Roman"><text:span text:style-name="T1691">L. KUKURAITIS</text:span><text:span text:style-name="T1692"><text:s/></text:span><text:span text:style-name="T1693">(</text:span><text:span text:style-name="T1694">DFVL</text:span><text:span text:style-name="T1695">)</text:span><text:span text:style-name="T1696">.<text:s/></text:span>Dė­ko­ju, Pir­mi­nin­ke. Ger­bia­mi Sei­mo na­riai, ger­bia­mi Lie­tu­vos žmo­nės, šian­dien esa­me kvie­čia­mi pri­im­ti spren­di­mą, ku­ris lems, kaip sklan­džiai ir efek­ty­viai mū­sų vi­sų Sei­mas dirbs at­ei­ty­je. Pri­sta­ty­da­mas A. Ston­čai­tį kaip kan­di­da­tą į Sei­mo kanc­le­rio pa­rei­gas, no­riu ne tik pa­brėž­ti jo dar­bi­nę pa­tir­tį, bet ir at­skleis­ti jo as­me­ny­bę, ver­ty­bes, ku­rios da­ro jį iš­skir­ti­niu kan­di­da­tu į šias pa­rei­gas.<text:s/></text:p>
        <text:p text:style-name="Roman">Tie, ku­rie yra dir­bę su A. Ston­čai­čiu (džiau­giuo­si, kad man yra te­ku­si to­kia gar­bė), ži­no, kad jis yra žmo­gus, pa­si­žy­min­tis ge­bė­ji­mu su­kur­ti dar­bin­gą, pro­fe­sio­na­lią ir pa­gar­bią at­mo­sfe­rą ko­lek­ty­ve. Jis yra ži­no­mas dėl sa­vo kruopš­tu­mo ir at­sa­kin­gu­mo. Kiek­vie­nas dar­bas, ku­rį<text:s/><text:span text:style-name="T1697">jis pri</text:span><text:span text:style-name="T1698">­si</text:span><text:span text:style-name="T1699">­i</text:span><text:span text:style-name="T1700">­ma, yra at</text:span><text:span text:style-name="T1701">­lie</text:span><text:span text:style-name="T1702">­ka</text:span><text:span text:style-name="T1703">­mas iki ga</text:span><text:span text:style-name="T1704">­lo, su di</text:span><text:span text:style-name="T1705">­de</text:span><text:span text:style-name="T1706">­liu ati</text:span><text:span text:style-name="T1707">­du</text:span><text:span text:style-name="T1708">­mu de</text:span><text:span text:style-name="T1709">­ta</text:span><text:span text:style-name="T1710">­lėms. Kar</text:span><text:span text:style-name="T1711">­tais man at</text:span><text:span text:style-name="T1712">­ro</text:span><text:span text:style-name="T1713">­dy</text:span><text:span text:style-name="T1714">­da</text:span><text:span text:style-name="T1715">­vo, kad</text:span><text:s/>gal net per di­de­lis ati­du­mas de­ta­lėms, bet Al­gir­das vi­są lai­ką bū­da­vo iki re­zul­ta­to pa­sie­ki­mo.<text:s/></text:p>
        <text:p text:style-name="Roman">Dėl di­plo­ma­ti­nių ge­bė­ji­mų. Al­gir­das vi­sa­da iš­si­sky­rė ge­bė­ji­mu kur­ti ry­šius tarp skir­tin­gų žmo­nių ir ins­ti­tu­ci­jų, spren­džiant pa­čius su­dė­tin­giau­sius klau­si­mus, ir tvir­tais<text:s/>mo­ra­li­niais<text:s/>prin­ci­pais. Jo veik­la vi­suo­met bu­vo grin­džia­ma są­ži­nin­gu­mu, skaid­ru­mu ir tar­na­vi­mu vals­ty­bei. A. Ston­čai­tis tu­ri dau­giau nei 40 me­tų dar­bo pa­tir­tį.<text:s/></text:p>
        <text:p text:style-name="Roman">No­rė­čiau iš­ryš­kin­ti ke­le­tą jo kar­je­ros mo­men­tų, ku­rie tu­ri reikš­min­gos įta­kos jo, kaip ga­li­mai bū­si­mo Sei­mo kanc­le­rio, dar­bams. Pir­miau­sia tai di­džiu­lė ir įvai­ria­pu­sė vals­ty­bės tar­ny­bos pa­tir­tis. Tiek me­tų dirb­da­mas įvai­rio­se vals­ty­bės tar­ny­bos po­zi­ci­jo­se Al­gir­das iš pa­grin­dų su­pran­ta vals­ty­bės tar­ny­bos ir vie­šo­jo sek­to­riaus es­mę, šio sek­to­riaus pro­ce­sus, biu­ro­kratinę struk­tū­rą<text:s/>ir<text:s/>ge­riau­sias vie­šo­jo sek­to­riaus val­dy­mo prak­ti­kas. Tai pa­dės jam už­tik­rin­ti, kad Sei­mo kan­ce­lia­ri­ja dirb­tų pa­gal ge­riau­sius stan­dar­tus, bū­tų efek­ty­vi, ati­tin­kan­ti šiuo­lai­ki­nius ad­mi­nist­ra­ci­nius stan­dar­tus ir, svar­biau­sia, ge­riau­siai iš­reiš­kian­ti sa­vo pa­skir­tį.<text:s/></text:p>
        <text:p text:style-name="Roman">An­tra, tai yra kan­di­da­to va­do­va­vi­mo pa­tir­tis. Ei­da­mas įvai­riau­sias va­do­vo pa­rei­gas, taip pat ir Vi­daus rei­ka­lų mi­nis­te­ri­jos, ir Vy­riau­sy­bės kanc­le­rio, Al­gir­das bu­vo at­sa­kin­gas už ko­or­di­na­vi­mą tarp mi­nis­te­ri­jų, stra­te­gi­nių spren­di­mų įgy­ven­di­ni­mą ir ad­mi­nist­ra­ci­nio apa­ra­to efe­k­ty­vu­mo už­tik­ri­ni­mą. Ši pa­tir­tis aiš­kiai ro­do ge­bė­ji­mą val­dy­ti kom­plek­si­nius pro­ce­sus, ku­rie yra bū­ti­ni Sei­mo ad­mi­nist­ra­ci­nei veik­lai už­tik­rin­ti.<text:s/></text:p>
        <text:p text:style-name="Roman">Tre­čia, tai yra pa­tir­tis dir­bant mi­nis­te­ri­jo­je ir Vy­riau­sy­bė­je. Sei­mui glau­džiai ben­dra­dar­biau­jant su Vy­riau­sy­be ir įvai­rio­mis mi­nis­te­ri­jo­mis, A. Ston­čai­čio gi­lus šių ins­ti­tu­ci­jų vei­ki­mo pa­ži­ni­mas su­ku­ria ge­riau­sio tar­pu­sa­vio ben­dra­dar­bia­vi­mo prie­lai­das, ku­rių rei­kia mums vi­siems – tiek Sei­mui, tiek Vy­riau­sy­bei.</text:p>
        <text:p text:style-name="Roman">Na, ir ket­vir­ta, Al­gir­do, kaip Sei­mo na­rio, pa­tir­tis. Kaip Sei­mo na­rys A. Ston­čai­tis tu­rė­jo ga­li­my­bę iš ar­ti su­si­pa­žin­ti su įsta­ty­mų lei­dy­bos pro­ce­su, frak­ci­jų, ko­mi­te­tų ir par­la­men­to dar­bo tvar­ka. Da­ly­va­vi­mas ren­giant ir svars­tant įsta­ty­mus su­tei­kė jam prak­ti­nį su­pra­ti­mą, kaip įsta­ty­mai ku­ria­mi ir ko­kios Kan­ce­lia­ri­jos pa­gal­bos la­biau­siai rei­kia mums vi­siems, Sei­mo na­riams, tei­sė­kū­ros eta­puo­se. Va­do­va­vi­mas An­ti­ko­rup­ci­jos ko­mi­si­jai<text:s/>jam lei­do aiš­kiai iden­ti­fikuo­ti sri­tis, ku­rio­se rei­kia dau­giau ad­mi­nist­ra­ci­nės ar ana­li­ti­nės pa­gal­bos iš Kan­ce­lia­ri­jos dar­buo­to­jų<text:s/>ir<text:s/>įvai­rių sky­rių. Taip pat jis ga­lė­jo pats pa­tir­ti ir ste­bė­ti, kur ko­mu­ni­ka­ci­jos ar skait­me­ni­za­vi­mo pro­ce­sai Sei­me yra ne­pa­kan­ka­mi ar per lė­tai įgy­ven­di­na­mi. Bū­da­mas Sei­mo na­riu, jis su­kau­pė pa­tir­ties ben­drau­da­mas su ki­tais po­li­ti­kais, su frak­ci­jo­mis, taip pat kai bu­vo spren­džia­mi kon­flik­tai ir de­ri­na­mos po­zi­ci­jos. Tai vi­sos šios pa­tir­tys: tiek vi­daus rei­ka­lų sis­te­mos, tiek Vy­riau­sy­bės, tiek Sei­mo, ir įgū­džiai Al­gir­dui pa­dės už­tik­rin­ti efek­ty­vią ko­mu­ni­ka­ci­ją ir ben­drą dar­bą tarp Kan­ce­lia­ri­jos ir Sei­mo na­rių.<text:s/></text:p>
        <text:p text:style-name="Roman">Ger­bia­mi ko­le­gos, A. Ston­čai­tis yra ne tik aukš­tos kva­li­fi­ka­ci­jos spe­cia­lis­tas, bet ir žmo­gus, ku­riuo ga­li­me pa­si­ti­kė­ti. Rink­da­mie­si jį, ren­ka­mės pro­fe­sio­na­lu­mą, at­sa­ko­my­bę, la­bai lin­ki­me, kad ir pa­žan­gą. Kvie­čiu jus bal­suo­ti už šią stip­rią ir pa­ti­ki­mą kan­di­da­tū­rą. Dė­kui vi­siems už dė­me­sį ir pa­lai­ky­mą.</text:p>
        <text:p text:style-name="Roman"><text:span text:style-name="T1716">PIRMININKAS.</text:span><text:s/>Ačiū frak­ci­jos se­niū­nui. To­liau frak­ci­jos var­du nuo­mo­nę iš­reikš Li­be­ra­lų są­jū­džio frak­ci­ja. Ar bū­tų at­sto­vas? Nė­ra. Lie­tu­vos vals­tie­čių, ža­lių­jų<text:s/>ir<text:s/>Krikš­čio­niš­kų šei­mų są­jun­gos frak­ci­jos nuo­mo­nę? Ačiū, nė­ra. Jei­gu pa­gei­da­vi­mas yra, Miš­rios Sei­mo na­rių gru­pės at­sto­vas.</text:p>
        <text:p text:style-name="Roman"><text:span text:style-name="T1717">V. FIODOROVAS</text:span><text:s/><text:span text:style-name="T1718">(</text:span><text:span text:style-name="T1719">MSNG</text:span><text:span text:style-name="T1720">)</text:span>. Dė­ko­ju, Sei­mo Pir­mi­nin­ke. Apie ko­le­gą iš pra­ėju­sios ka­den­ci­jos ga­liu pa­sa­ky­ti tik ge­rus žo­džius. Ži­no­te, mū­sų po­žiū­ris bent jau dis­ku­si­jo­se, ku­rias mes tu­rė­jo­me pra­ėju­sią ka­den­ci­ją dėl tuo­me­ti­nio kanc­le­rio dar­bo, tik­rai su­tam­pa. Sei­mo kan­ce­lia­ri­ja nė­ra kaž­koks at­ski­ras, sa­vai­me sau dir­ban­tis ins­ti­tu­tas. Sei­mo kan­ce­lia­ri­ja yra tas ins­ti­tu­tas, ku­ris tu­ri pa­dė­ti Sei­mo na­riams leis­ti įsta­ty­mus, dirb­ti kar­tu, ieš­ko­ti si­ner­gi­jos. To man trū­ko pra­ėju­sią ka­den­ci­ją, to aš ti­kiuo­si iš, ti­kiuo­si, bū­si­mo kanc­le­rio.<text:s/></text:p>
        <text:p text:style-name="Roman">Na, o ži­no­te, ka­bin­tis prie dar­bo pa­tir­ties trū­ku­mo fak­tiš­kai ne­įma­no­ma. Sėk­min­gas dar­bas už­imant Vy­riau­sy­bės kanc­le­rio po­zi­ci­ją – įro­dy­mas, kad su šiuo dar­bu jis tik­rai su­si­tvar­kys pui­kiai. Bu­vo ge­ras ko­le­ga pra­ėju­sią ka­den­ci­ją Sei­me, ti­kiu, kad bus ge­ras kanc­le­ris šią ka­den­ci­ją. Kvie­čiu pa­lai­ky­ti.</text:p>
        <text:p text:style-name="Roman"><text:span text:style-name="T1721">PIRMININKAS.</text:span><text:s/>Ačiū ger­bia­mam Vik­to­rui. Dis­ku­si­jo­je už­si­ra­šė ir dar li­ko ne­kal­bė­ję ke­tu­ri Sei­mo na­riai. Tai J. Ole­kas. Pra­šom.</text:p>
        <text:p text:style-name="Roman"><text:span text:style-name="T1722">J. OLEKAS</text:span><text:s/><text:span text:style-name="T1723">(</text:span><text:span text:style-name="T1724">LSDPF</text:span><text:span text:style-name="T1725">)</text:span>. Ačiū, ger­bia­mas Pir­mi­nin­ke. Ger­bia­mi ko­le­gos, iš tik­rų­jų mes svar­s­to­me la­bai svar­bų kan­di­da­tą į la­bai svar­bią Sei­mo pa­rei­gy­bę, tur­būt pa­čią svar­biau­sią pa­rei­gy­bę Sei­me, bū­tent kanc­le­rio pa­rei­gy­bę. Šiuo me­tu mes tu­ri­me, man at­ro­do, la­bai ver­tą ir ge­rą kan­di­da­tą šiai pa­rei­gy­bei už­im­ti – bu­vu­sį mū­sų ko­le­gą A. Ston­čai­tį. Man as­me­niš­kai te­ko ei­ti įvai­rias pa­rei­gas vy­riau­sy­bė­se ir su­si­tik­ti dar­bi­ne tvar­ka su ger­bia­mu A. Ston­čai­čiu, kai<text:s/>ji­sai bu­vo Vi­daus rei­ka­lų mi­nis­te­ri­jos kanc­le­riu. Tuo me­tu už­si­mez­gė, sa­ky­čiau, la­bai pro­duk­ty­vi ir ge­ra to­kia ben­dra­dar­bia­vi­mo drau­gys­tė tarp Kraš­to ap­sau­gos mi­nis­te­ri­jos ir Vi­daus rei­ka­lų mi­nis­te­ri­jos ir tas ben­dra­dar­bia­vi­mas bu­vo grįs­tas bū­tent pro­fe­sio­na­liu kanc­le­rių ly­gio ben­dra­dar­bia­vi­mu, nes iš tik­rų­jų rei­kia pa­žin­ti sis­te­mą, rei­kia tu­rė­ti tam tik­rų va­dy­bi­nių tur­būt ir ge­bė­ji­mų, ir įgim­tų sa­vy­bių. Šian­dien dar kar­tą tą ga­lė­jo­me pri­si­min­ti, įsi­ti­kin­ti, kai<text:s/>ger­bia­mas A. Ston­čai­tis bu­vo Lie­tu­vos so­cial­de­mok­ra­tų par­ti­jos frak­ci­jo­je ir at­sa­ky­da­mas į klau­si­mus, pri­sis­ta­ty­da­mas la­bai aiš­kiai kal­bė­jo ne apie kaž­ko­kius pra­ei­ties val­dy­mo me­to­dus, kaip čia ko­le­gė mi­nė­jo, kad gal­būt kas nors grės, bet kaip su­val­dy­ti to­kią svar­bią ins­ti­tu­ci­ją su daug dar­buo­to­jų žvel­giant į at­ei­tį, į tuos iš­šū­kius, ku­rie at­ei­na: į dirb­ti­nio in­te­lek­to ir ki­tų tech­no­lo­gi­nių nau­jo­vių da­ly­kus, ir už­tik­rin­ti ge­rą dar­bą.<text:s/></text:p>
        <text:p text:style-name="Roman">Ma­nau, kad kanc­le­rio pa­rei­ga ir tas ma­ty­mas, ku­rį de­monst­ra­vo ir čia iš tos tri­bū­nos at­sa­ki­nė­da­mas, pri­sis­ta­ty­da­mas ger­bia­mas A. Ston­čai­tis, iš tik­rų­jų ro­do, kad žmo­gus la­bai ge­rai su­pran­ta ir va­dy­bi­nius da­ly­kus, ir tu­ri to po­li­ti­nio dar­bo pa­tir­ties čia, Sei­me, ypač tei­sė­kū­ros pro­ce­so da­ly­je. Tur­būt kiek­vie­nam mums, ku­ris at­ei­na ir dar­buo­ja­si Sei­me, rei­kia ir nor­ma­lių dar­bo są­ly­gų, mums rei­kia ry­šio tarp ko­mi­te­tų ir ko­mi­si­jų už­tik­ri­ni­mo, jų tech­no­lo­gi­nio ap­rū­pi­ni­mo, kad ga­lė­tu­me iš tik­rų­jų ben­dra­dar­biau­ti ir tu­rė­ti tą to­kią vie­nin­gą ap­lin­ką čia, Lie­tu­vos Res­pub­li­kos Sei­me, ir ly­giai taip pat at­sto­vau­ti Sei­mui ki­to­se vals­ty­bi­nė­se ins­ti­tu­ci­jo­se.<text:s/></text:p>
        <text:p text:style-name="Roman">Man šian­dien la­bai pa­ti­ko ir to­kį ge­rą įspū­dį pa­da­rė tai, kad A. Ston­čai­tis už­si­brė­žęs sau tiks­lą jau pa­vers­ti Sei­mą to­kia ly­de­riau­jan­čia, pa­trauk­lia ins­ti­tu­ci­ja, ku­rio­je ga­lė­tų ir no­rė­tų dar­buo­tis kiek­vie­nas Lie­tu­vos pi­lie­tis. Bu­vo kal­ba­ma la­bai in­ten­sy­viai apie mū­sų pa­ta­rė­jų, dar­buo­to­jų, Sei­mo dar­bo są­ly­gas, apie po­li­ti­kų dar­bo są­ly­gas, apie pa­ta­rė­jų dar­bo už­mo­kes­tį, jo vie­tą ben­dro­je vals­ty­bi­nė­je hie­rar­chi­jo­je, ly­gi­nant ki­tas ins­ti­tu­ci­jas. Tai aš vi­liuo­si ir ti­kiuo­si, kad vi­sos čia ir opo­zi­ci­jos frak­ci­jos iš­sa­ky­tos gal­būt tam tik­ros pre­ten­zi­jos ar vil­tys tik­rai bus iš­pil­dy­tos ir tu­rė­si­me nor­ma­lų, funk­cio­na­lų dar­bą, ge­ras dar­bo są­ly­gas. To­dėl as­me­niš­kai la­bai nuo­šir­džiai kvie­čiu vi­sus pa­lai­ky­ti šią kan­di­da­tū­rą, su­da­ry­ti ga­li­my­bę įro­dy­ti, kad iš tik­rų­jų dar­bas Sei­me tiek po­li­ti­kams, tiek Sei­mo dar­buo­to­jams bū­tų pa­trauk­lus, pri­im­ti­nas ir, svar­biau­sia, efek­ty­vus. Ačiū.</text:p>
        <text:p text:style-name="Roman"><text:span text:style-name="T1726">PIRMININKAS.</text:span><text:s/>Ačiū, ger­bia­mas Juo­zai. Ir ki­tas dis­ku­si­jo­je pa­si­sa­kys D. Bra­daus­kas. Pra­šom.</text:p>
        <text:p text:style-name="Roman"><text:span text:style-name="T1727">D. BRADAUSKAS</text:span><text:s/><text:span text:style-name="T1728">(</text:span><text:span text:style-name="T1729">NAF</text:span><text:span text:style-name="T1730">)</text:span>. Ger­bia­mi ko­le­gos, aš esu vie­nas iš ne­dau­ge­lio ši­to­je sa­lė­je, ku­rie Al­gir­dą pa­žįs­ta la­bai se­niai, nuo tų lai­kų, kai dar jis bu­vo ge­ne­ra­li­nio ko­mi­sa­ro pa­va­duo­to­ju, aš bu­vau VMI va­do­vo pa­va­duo­to­ju. La­bai daug te­ko ben­dra­dar­biau­ti iš tik­rų­jų ir dau­ge­liu at­ve­jų bū­tent spren­džiant ad­mi­nist­ra­ci­nius klau­si­mus Al­gir­das mums bu­vo pa­vyz­dys. To­dėl aš trum­pai, čia daug ge­rų žo­džių jau bu­vo pa­sa­ky­ta, tie­siog siū­lau bal­suo­ti ir pa­si­rink­ti jo kan­di­da­tū­rą kanc­le­riu. Ačiū.</text:p>
        <text:p text:style-name="Roman"><text:span text:style-name="T1731">PIRMININKAS.</text:span><text:s/>Ačiū. Dis­ku­tuo­ti už­si­ra­šę Sei­mo na­riai pa­kal­bė­jo. Da­bar pa­gal Sei­mo sta­tu­to su­teik­tas ga­li­my­bes, jei­gu yra pa­gei­da­vi­mas, kan­di­da­tas taip pat ga­li pa­si­sa­ky­ti. Pra­šau, ger­bia­mas Al­gir­dai.</text:p>
        <text:p text:style-name="Roman"><text:span text:style-name="T1732">A. STONČAITIS</text:span><text:span text:style-name="T1733">.<text:s/></text:span>Ger­bia­mas Sei­mo Pir­mi­nin­ke, ger­bia­mi Sei­mo na­riai, aš tik­rai dė­ko­ju vi­soms frak­ci­joms, su ku­rio­mis tu­rė­jau ga­li­my­bę ir va­kar, ir šian­die­ną ben­drau­ti ir pri­sta­ty­ti ma­ty­mus, kaip, gal­vo­čiau, efek­ty­vin­ti pir­miau­sia Kan­ce­lia­ri­jos veik­lą. Tik­rai daug kur bu­vo už­duo­da­ma klau­si­mų, kur yra Kan­ce­lia­ri­jos veik­los ri­bos, kur Sei­mo, Sei­mo na­rių veik­los ri­bos. Ma­nau, tik­rai vie­nin­gai su­ta­rė­me, kad tų kaž­ko­kių rau­do­nų ri­bų ne­tu­rė­tų bū­ti brai­žo­ma. Tu­rė­tu­me dar­buo­tis ir vie­nin­gai siek­ti pro­ce­sų, ku­rie nu­ma­ty­ti Lie­tu­vos Res­pub­li­kos Sei­mui, pir­miau­sia tei­sė­kū­ri­nio sklan­daus ir ge­ro pro­ce­so, ko­ky­biš­ko įgy­ven­di­ni­mo. Tik­rai iš­gir­dau to­kias jū­sų iš­sa­ky­tas pa­sta­bas ir pa­siū­ly­mus. Steng­si­mės re­a­guo­ti. Kai ku­riuos pa­kei­ti­mus gal­būt ga­li­ma ga­na grei­tai pa­da­ry­ti, dėl kai ku­rių tik­rai rei­kės ir ini­cia­ty­vų, tei­si­nių pa­kei­ti­mų, bet tai tik­rai pa­da­ro­ma.<text:s/></text:p>
        <text:p text:style-name="Roman">Svar­biau­sia, dė­ko­ju vi­soms frak­ci­joms, kad vi­sur aš ra­dau ge­ra­no­riš­ku­mą. Be abe­jo, kai kur yra po­li­ti­niai da­ly­kai, tai su­pran­ta­ma, ta­čiau nė vie­no­je frak­ci­jo­je aš tik­rai ne­ma­čiau jo­kio prie­šiš­ko nu­si­tei­ki­mo, o ma­čiau nu­si­tei­ki­mą ben­dra­dar­biau­ti. To­dėl, mie­li Sei­mo na­riai, tik­rai už­tik­ri­nu, kad kiek ga­lė­siu, vi­sas pa­stan­gas telk­siu siek­da­mas su­telk­ti ko­lek­ty­vą Kan­ce­lia­ri­jos dar­bui, Sei­mo na­rių pa­gal­bai, jū­sų dar­bo ir po­il­sio są­ly­goms už­tik­rin­ti, ins­ti­tu­ci­jos pres­ti­žui pa­kel­ti, ben­dra­dar­bia­vi­mui, Sei­mo kan­ce­lia­ri­jai ir Sei­mo vie­tai pa­kel­ti žmo­nėms ir ins­ti­tu­ci­joms tai ver­ti­nant. To­dėl dar kar­tą dė­ko­ju už su­si­ti­ki­muo­se iš­sa­ky­tus pa­lin­kė­ji­mus. Ačiū jums vi­siems, ku­rie pa­lai­ky­si­te ma­no kan­di­da­tū­rą, ačiū, be abe­jo, ir vi­siems, ku­rie ne­pa­lai­ky­si­te. La­bai ačiū.<text:s/></text:p>
        <text:p text:style-name="Roman"><text:span text:style-name="T1734">PIRMININKAS.</text:span><text:s/>Ačiū ger­bia­mam A. Ston­čai­čiui.<text:s/></text:p>
        <text:p text:style-name="Roman">Pri­ėmi­mo sta­di­ja. Nu­ta­ri­mo pro­jek­tas iš dvie­jų straips­nių. Ap­si­sprę­si­me slap­tu bal­sa­vi­mu. Mes tu­ri­me pa­si­tvir­tin­ti bal­sa­vi­mo biu­le­te­nį. Tra­di­ci­nis bal­sa­vi­mo biu­le­te­nis: už, prieš, su­si­lai­kau. Ar ga­li­me pri­tar­ti ben­dru su­ta­ri­mu? Ačiū, pri­tar­ta.<text:s/></text:p>
        <text:p text:style-name="Roman"><text:span text:style-name="T1735">Dar no</text:span><text:span text:style-name="T1736">­riu pri</text:span><text:span text:style-name="T1737">­min</text:span><text:span text:style-name="T1738">­ti, ką ry</text:span><text:span text:style-name="T1739">­te mi</text:span><text:span text:style-name="T1740">­nė</text:span><text:span text:style-name="T1741">­jau, dėl pa</text:span><text:span text:style-name="T1742">­si</text:span><text:span text:style-name="T1743">­kei</text:span><text:span text:style-name="T1744">­tu</text:span><text:span text:style-name="T1745">­sios bal</text:span><text:span text:style-name="T1746">­sų skai</text:span><text:span text:style-name="T1747">­čia</text:span><text:span text:style-name="T1748">­vi</text:span><text:span text:style-name="T1749">­mo gru</text:span><text:span text:style-name="T1750">­pės, kad į slap</text:span><text:span text:style-name="T1751">­tą<text:s/></text:span>bal­sa­vi­mą, dėl ku­rio lai­ko mes ap­si­sprę­si­me, su­si­rink­tų tie, ku­rie yra jau pa­keis­to­je gru­pė­je.<text:s/></text:p>
        <text:p text:style-name="P1752">Dėl mo­ty­vų už – J. Ole­kas. Ger­bia­mas Juo­zai, jū­sų mo­ty­vai už. Iš vie­tos.</text:p>
        <text:p text:style-name="P1753"><text:span text:style-name="T1754">J. OLEKAS</text:span><text:span text:style-name="T1755"><text:s/></text:span><text:span text:style-name="T1756">(</text:span><text:span text:style-name="T1757">LSDPF</text:span><text:span text:style-name="T1758">)</text:span><text:span text:style-name="T1759">.<text:s/></text:span>Ačiū, ger­bia­mas Pir­mi­nin­ke. Ger­bia­mi ko­le­gos, no­riu pa­ra­gin­ti vi­sus pri­tar­ti ger­bia­mo A. Ston­čai­čio kan­di­da­tū­rai. Kai ku­riuos mo­ty­vus aš jau iš­sa­kiau kal­bė­da­mas svars­ty­mo me­tu, bet iš tik­rų­jų, ma­nau, la­bai svar­bu, kad mū­sų Sei­mas, pir­miau­sia Kan­ce­lia­ri­ja, dirb­tų kaip laik­ro­dis, kad vi­si ga­lė­tu­me lai­ku tu­rė­ti in­for­ma­ci­ją ir tu­rė­ti nor­ma­lias dar­bo są­ly­gas. Dar kar­tą pa­brė­žiu, kam gal­būt ne­pa­sa­kiau anks­čiau,<text:s/><text:span text:style-name="T1760">iš tik</text:span><text:span text:style-name="T1761">­rų</text:span><text:span text:style-name="T1762">­jų tą to</text:span><text:span text:style-name="T1763">­kį<text:s/></text:span>šei­my­niš­ką, sa­ky­čiau, po­žiū­rį į ap­lin­ką, ku­rio­je dar­buo­ja­mės mes pa­tys ir mū­sų pa­ta­rė­jai, Kan­ce­lia­ri­jos dar­buo­to­jai, kad dar­bo są­ly­gos bū­tų už­tik­rin­tos. Aš ma­nau, bū­tent A. Ston­čai­čio pa­tir­tis šio­je sri­ty­je yra la­bai ver­tin­ga ir mes tu­rė­tu­me ti­kė­tis, kad pa­ga­liau il­ges­niam lai­kui Sei­mo kan­ce­lia­ri­jos dar­buo­to­jai tu­rės sa­vo va­do­vą, kad mes vi­si ga­lė­si­me ben­dro­mis pa­stan­go­mis už­tik­rin­ti efek­ty­vų tei­sė­kū­ros pro­ce­są, to­dėl kvie­čiu pa­lai­ky­ti ger­bia­mo A. Ston­čai­čio kan­di­da­tū­rą. (<text:span text:style-name="T1764">Bal</text:span><text:span text:style-name="T1765">­sas sa</text:span><text:span text:style-name="T1766">­lė</text:span><text:span text:style-name="T1767">­je: „Va</text:span><text:span text:style-name="T1768">­lio, pa</text:span><text:span text:style-name="T1769">­lai</text:span><text:span text:style-name="T1770">­ky</text:span><text:span text:style-name="T1771">­ki</text:span><text:span text:style-name="T1772">­me!“</text:span>)</text:p>
        <text:p text:style-name="Roman"><text:span text:style-name="T1773">PIRMININKAS.</text:span><text:s/>Ačiū. Taip pat mo­ty­vai už – J. Zails­kie­nė.</text:p>
        <text:p text:style-name="Roman"><text:span text:style-name="T1774">J. ZAILSKIENĖ</text:span><text:s/><text:span text:style-name="T1775">(</text:span><text:span text:style-name="T1776">LSDPF</text:span><text:span text:style-name="T1777">)</text:span>. Ačiū, ger­bia­mas Pir­mi­nin­ke. Aš kvie­čiu pa­lai­ky­ti ger­bia­mo A. Ston­čai­čio kan­di­da­tū­rą dėl ke­lių prie­žas­čių. Pir­miau­sia, tei­kia Sei­mo Pir­mi­nin­kas, va­di­na­si, pa­si­ti­ki ir ti­ki, kad bū­si­mas kanc­le­ris vis­ką pa­da­rys ge­rai. Ant­ras da­ly­kas, jau bū­ti­na pa­tvir­tin­ti kanc­le­rį, nes, aki­vaiz­du, pro­ble­mos ba­do akis. Man at­ro­do, kiek­vie­nas nau­jai at­ėjęs Sei­mo na­rys pa­ma­tė, kad yra tam tik­rų pro­ble­mų: ne­pa­reng­ta dar­bo vie­ta, per ma­žai in­for­ma­ci­nių tech­no­lo­gi­jų ir ki­tų dar­buo­to­jų, kad su­spė­tų lai­ku pa­reng­ti dar­bo vie­tas, ka­bi­ne­tai ir­gi ly­giai taip pat bu­vo ne­pa­reng­ti. Pro­ble­mė­lių yra. Ma­nau, kad bū­si­ma­sis kanc­le­ris su­dė­lios sis­te­mą taip, kad dar­buo­to­jai dirb­tų at­sa­kin­gai, bet la­bai lin­kiu, kad dar­be pa­ma­ty­tų vi­sus – nuo vai­ruo­to­jo, ku­riam rei­kia dar ir už virš­va­lan­džius mo­kė­ti, iki pa­ties Sei­mo Pir­mi­nin­ko. Tai­gi lin­kiu sėk­mės dir­bant šį dar­bą ir ma­ty­ti kiek­vie­ną žmo­gų. Ačiū.<text:s/></text:p>
        <text:p text:style-name="Roman"><text:span text:style-name="T1778">PIRMININKAS.</text:span><text:s/>Ačiū, ko­le­ge. Mo­ty­vai už – A. Ši­rins­kie­nė.</text:p>
        <text:p text:style-name="Roman"><text:span text:style-name="T1779">A. ŠIRINSKIENĖ</text:span><text:s/><text:span text:style-name="T1780">(</text:span><text:span text:style-name="T1781">NAF</text:span><text:span text:style-name="T1782">)</text:span>. Aš taip pat no­rė­čiau pa­lin­kė­ti ko­le­gai A. Ston­čai­čiui sėk­mės ir la­bai vi­liuo­si, kad mes pri­tar­si­me jo kan­di­da­tū­rai, nes te­ko ma­ty­ti jį dir­ban­tį ir Vy­riau­sy­bės kanc­le­riu, te­ko pa­ži­no­ti kaip ko­le­gą Sei­mo na­rį. Tik­rai kom­pe­ten­ci­ja ir ne­ša­liš­ku­mu aš ne­tu­riu pa­grin­do abe­jo­ti. Ne­abe­jo­ju, kad ji­sai tik­rai ge­bės pa­si­rū­pin­ti ir pui­kiai iš­ma­no Sei­mo kan­ce­lia­ri­jos dar­bą, pats bu­vęs Sei­mo na­riu, ga­lų ga­le su ta pa­čia Kan­ce­lia­ri­ja ben­dra­dar­bia­vęs ir kaip mi­nis­te­ri­jos dar­buo­to­jas ar Vy­riau­sy­bės dar­buo­to­jas. Lin­kiu sėk­mės.<text:s/></text:p>
        <text:p text:style-name="Roman">Tik no­riu šiek tiek re­pli­kuo­ti ko­le­goms kon­ser­va­to­riams: vis dėl­to, kai tu­rė­jo­te kanc­le­rį J. Raz­mą, ji­sai jums at­ro­dė vi­siš­kai apo­li­tiš­kas ir su jū­sų par­ti­ja nie­ko ben­dro ne­tu­rin­tis. Tai iš tie­sų la­bai no­rė­tų­si, kad tie stan­dar­tai bū­tų vi­siems vie­no­di – ir sa­viems, ir kai jūs ver­ti­na­te ki­tus ko­le­gas, at­ei­nan­čius dirb­ti į Sei­mą.</text:p>
        <text:p text:style-name="Roman"><text:span text:style-name="T1783">PIRMININKAS.</text:span><text:s/>Ačiū ko­le­gei. Ka­dan­gi ko­le­gos Jur­gio pa­var­dė bu­vo pa­mi­nė­ta ir, sa­ko, ne­be pir­mą kar­tą, tai tu­ri tei­sę at­sa­ky­ti.</text:p>
        <text:p text:style-name="Roman"><text:span text:style-name="T1784">J. RAZMA</text:span><text:span text:style-name="T1785"><text:s/></text:span><text:span text:style-name="T1786">(</text:span><text:span text:style-name="T1787">TS-LKDF</text:span><text:span text:style-name="T1788">)</text:span><text:span text:style-name="T1789">. G</text:span>er­bia­mi ko­le­gos, ku­rie čia mi­ni ma­no pa­var­dę kanc­le­rio kon­teks­te, pri­min­siu, kad tai 1996–2000 me­tai, kai bu­vo vi­sai ki­tas reg­la­men­ta­vi­mas ir kanc­le­ris ta­da bu­vo tai, kas šian­dien yra Sei­mo Pir­mi­nin­ko pa­va­duo­to­jas, ku­ruo­jan­tis Sei­mo kan­ce­lia­ri­ją, o Kan­ce­lia­ri­jai va­do­va­vo Kan­ce­lia­ri­jos va­do­vas, tai ne­rei­kė­tų da­bar spe­ku­liuo­ti ta bu­vu­sia ma­no pa­rei­gy­be.</text:p>
        <text:p text:style-name="Roman"><text:span text:style-name="T1790">PIRMININKAS.</text:span><text:s/>Ačiū už is­to­ri­nį pri­mi­ni­mą. To­liau mo­ty­vai už – D. Griš­ke­vi­čius.</text:p>
        <text:p text:style-name="Roman"><text:span text:style-name="T1791">D. GRIŠKEVIČIUS</text:span><text:s/><text:span text:style-name="T1792">(</text:span><text:span text:style-name="T1793">DFVL</text:span><text:span text:style-name="T1794">)</text:span>. Dė­ko­ju, po­sė­džio pir­mi­nin­ke. Su Al­gir­du te­ko dirb­ti pra­ėju­sią ka­den­ci­ją Sei­me, taip pat te­ko su­si­dur­ti ne­tie­sio­giai, per dar­bą Vy­riau­sy­bės kanc­le­riu, kai dir­bau sa­vi­val­dy­bė­je. Tik­rai bu­vo ge­ri at­si­lie­pi­mai.<text:s/></text:p>
        <text:p text:style-name="Roman">Man at­ro­do, ką svar­bu dar kar­tą pa­brėž­ti, nors jau šian­dien skam­bė­jo ne kar­tą, Al­gir­das yra orien­tuo­tas į tiks­lą. Man at­ro­do, šiuo at­ve­ju tai yra la­bai svar­bi ap­lin­ky­bė, nes no­rint pa­da­ry­ti tuos rei­ka­lin­gus po­ky­čius, apie ku­riuos čia kal­ba Sei­mas, kiek ten­ka gir­dė­ti, nors ir ne­bu­vau Sei­me anks­čiau kiek­vie­ną die­ną, aš ma­nau, tik­rai tu­ri Al­gir­das po­ten­cia­lo pa­ga­liau tuos tei­gia­mus po­ky­čius pa­da­ry­ti. To tik­rai ko­le­gai ir lin­kiu.<text:s/></text:p>
        <text:p text:style-name="Roman">Dar ki­ta la­bai svar­bi sa­vy­bė, rei­ka­lin­ga ei­nant šias pa­rei­gas, tai yra ge­bė­ji­mas dis­ku­tuo­ti ir ne­bū­ti­nai pa­lai­kant vie­ną ar ki­tą idė­ją, bet tik­rai ge­bant iš­klau­sy­ti ar­gu­men­tus prie­ši­nin­ko, pa­va­din­ki­me, po­zi­ci­jos klau­si­mu. Tas tik­rai ma­ne vi­sa­da ža­vė­jo, tai aš net ne­abe­jo­ju, kad šios sa­vy­bės jam tik­rai pra­vers.<text:s/></text:p>
        <text:p text:style-name="Roman">Ki­tas da­ly­kas. Tik­rai la­bai svar­bu, mes šian­dien ne vie­nas pa­sa­kė­me, kad ji­sai bu­vo Sei­mo na­riu. Ką tai reiš­kia? Tai reiš­kia, kad jis ži­no, su ko­kio­mis pro­ble­mo­mis kiek­vie­ną die­ną su­si­du­ria Sei­mo na­riai. Ir ne­abe­jo­ju, dėl to tik­rai pa­dės tas pro­ble­mas spręs­ti, to­dėl lin­kiu vi­so­ke­rio­pos sėk­mės. Kaip ži­no­te, Sei­mo sie­nos vi­sa­da tu­ri au­sis, tik­rai ver­tins jū­sų veik­lą per pa­di­di­na­mą­jį stik­lą, dvi­gu­bai dau­giau ne­gu ki­tą kan­di­da­tą, tuo net ne­abe­jo­ju. Bet tik­rai, ži­nant jus, ne­abe­jo­ju, kad su­si­tvar­ky­si­te. Sėk­mės.<text:s/></text:p>
        <text:p text:style-name="Roman"><text:span text:style-name="T1795">PIRMININKAS.</text:span><text:s/>Ačiū. Ger­bia­mi ko­le­gos, mo­ty­vai iš­sa­ky­ti. Da­bar no­rė­čiau Sei­mo pri­ta­ri­mo dėl slap­to bal­sa­vi­mo lai­ko. Ar ga­lė­tu­me su­tar­ti, kad slap­tas bal­sa­vi­mas bū­tų nuo 11 val. 30 min. iki 11 val. 50 min.? Ar ga­lė­tu­me pri­tar­ti? Ačiū. Sei­mo po­sė­džio per­trau­ka bus skel­bia­ma nuo 11 val. 30 min. iki 12 va­lan­dos.<text:s/></text:p>
        <text:p text:style-name="Roman"/>
        <text:p text:style-name="Laikas">11.11 val.</text:p>
        <text:p text:style-name="Roman12">Sei­mo nu­ta­ri­mo „Dėl Lie­tu­vos Res­pub­li­kos Sei­mo 2024 m. lap­kri­čio 19 d. nu­ta­ri­mo Nr. XV-15 „Dėl Lie­tu­vos Res­pub­li­kos Sei­mo ko­mi­te­tų su­dė­ties pa­tvir­ti­ni­mo“ pa­kei­ti­mo“ pro­jek­tas Nr. XVP-65 (<text:span text:style-name="T1796">pa</text:span><text:span text:style-name="T1797">­tei</text:span><text:span text:style-name="T1798">­ki</text:span><text:span text:style-name="T1799">­mas, svars</text:span><text:span text:style-name="T1800">­ty</text:span><text:span text:style-name="T1801">­mas ir pri</text:span><text:span text:style-name="T1802">­ėmi</text:span><text:span text:style-name="T1803">­mas</text:span>)</text:p>
        <text:p text:style-name="Roman"/>
        <text:p text:style-name="Roman">Da­bar dar tu­ri­me lai­ko re­zer­vi­niams klau­si­mams. No­rė­čiau pa­kvies­ti į tri­bū­ną ger­bia­mą J. Ole­ką, Sei­mo Pir­mi­nin­ko pir­mą­jį pa­va­duo­to­ją, pri­sta­ty­ti Sei­mo nu­ta­ri­mo „Dėl Lie­tu­vos Res­pub­li­kos Sei­mo 2024 m. lap­kri­čio 19 d. nu­ta­ri­mo Nr. XV-15 „Dėl Lie­tu­vos Res­pub­li­kos Sei­mo ko­mi­te­tų su­dė­ties pa­tvir­ti­ni­mo“ pa­kei­ti­mo“ pro­jek­tą<text:s/>Nr. XVP-65.<text:s/></text:p>
        <text:p text:style-name="Roman"><text:span text:style-name="T1804">J. OLEKAS</text:span><text:span text:style-name="T1805"><text:s/></text:span><text:span text:style-name="T1806">(</text:span><text:span text:style-name="T1807">LSDPF</text:span><text:span text:style-name="T1808">)</text:span><text:span text:style-name="T1809">.<text:s/></text:span>Ger­bia­mi ko­le­gos, įvyks­ta pa­kei­ti­mų mū­sų ko­mi­te­tuo­se, de­le­ga­ci­jo­se ir su­dė­ty­se. Čia šiuo me­tu kal­ba­me apie ko­mi­te­tą? Apie ko­mi­te­tą, nes mū­sų Sei­mą pa­li­ko ak­ty­vus na­rys L. Ma­žy­lis ir šian­dien ką tik pri­sie­kė ak­ty­vi na­rė J. Se­jo­nie­nė, tai Svei­ka­tos rei­ka­lų ko­mi­te­te da­ro­me šiuos pa­kei­ti­mus, pa­gal frak­ci­jos tei­ki­mą. Siū­lau pri­tar­ti.</text:p>
        <text:p text:style-name="Roman"><text:span text:style-name="T1810">PIRMININKAS.</text:span><text:s/>Ačiū. No­rin­čių pa­klaus­ti nė­ra. Dėl mo­ty­vų pa­si­sa­ky­ti taip pat nė­ra. Ar ga­li­me pri­tar­ti po pa­tei­ki­mo? Nė­ra prieš­ta­rau­jan­čių. Pri­tar­ta<text:s/>ben­dru su­ta­ri­mu. Svars­ty­mo sta­di­ja. Dis­ku­tuo­ti ne­už­si­ra­šė nė vie­nas. Dėl mo­ty­vų taip pat nė­ra. Ar ga­li­me pri­tar­ti ben­dru su­ta­ri­mu po svars­ty­mo? Nė­ra prieš­ta­rau­jan­čių? Nė­ra.<text:s/>Pri­tar­ta.<text:s/></text:p>
        <text:p text:style-name="Roman">Pri­ėmi­mas. Pro­jek­tą su­da­ro du straips­niai. Ar ga­li­me pri­tar­ti abiem straips­niams ben­dru su­ta­ri­mu?<text:span text:style-name="T1811"><text:s/>Prieš</text:span><text:span text:style-name="T1812">­ta</text:span><text:span text:style-name="T1813">­rau</text:span><text:span text:style-name="T1814">­jan</text:span><text:span text:style-name="T1815">­čių nė</text:span><text:span text:style-name="T1816">­ra? Nė</text:span><text:span text:style-name="T1817">­ra. Ta</text:span><text:span text:style-name="T1818">­da pra</text:span><text:span text:style-name="T1819">­šo</text:span><text:span text:style-name="T1820">­me ap</text:span><text:span text:style-name="T1821">­si</text:span><text:span text:style-name="T1822">­spręs</text:span><text:span text:style-name="T1823">­ti dėl vi</text:span><text:span text:style-name="T1824">­so nu</text:span><text:span text:style-name="T1825">­ta</text:span><text:span text:style-name="T1826">­ri</text:span><text:span text:style-name="T1827">­mo, bal</text:span><text:span text:style-name="T1828">­suo</text:span><text:span text:style-name="T1829">­ja</text:span><text:span text:style-name="T1830">­me.</text:span></text:p>
        <text:p text:style-name="Roman"/>
        <text:p text:style-name="Priemimas">Šio nu­ta­ri­mo pri­ėmi­mas</text:p>
        <text:p text:style-name="Roman"/>
        <text:p text:style-name="Roman">Iš vi­so bal­sa­vo 98 Sei­mo na­riai: už – 94, prieš – 1, su­si­lai­kė 3. Sei­mo nu­ta­ri­mas pri­im­tas. (<text:span text:style-name="T1831">Gon</text:span><text:span text:style-name="T1832">­gas</text:span>)<text:s/></text:p>
        <text:p text:style-name="Roman"/>
        <text:p text:style-name="Laikas">11.13 val.</text:p>
        <text:p text:style-name="Roman12">Sei­mo nu­ta­ri­mo „Dėl Lie­tu­vos Res­pub­li­kos Sei­mo 2024 m. gruo­džio 3 d. nu­ta­ri­mo Nr. XV-25 „Dėl Lie­tu­vos Res­pub­li­kos Sei­mo ko­mi­si­jų su­da­ry­mo“ pa­kei­ti­mo“ pro­jek­tas Nr. XVP-67 (<text:span text:style-name="T1833">pa</text:span><text:span text:style-name="T1834">­tei</text:span><text:span text:style-name="T1835">­ki</text:span><text:span text:style-name="T1836">­mas, svars</text:span><text:span text:style-name="T1837">­ty</text:span><text:span text:style-name="T1838">­mas ir pri</text:span><text:span text:style-name="T1839">­ėmi</text:span><text:span text:style-name="T1840">­mas</text:span>)</text:p>
        <text:p text:style-name="Roman"/>
        <text:p text:style-name="Roman">Dar­bo­tvarkės re­zer­vi­nis klau­si­mas – Sei­mo nu­ta­ri­mo „Dėl Lie­tu­vos Res­pub­li­kos Sei­mo 2024 m. gruo­džio 3 d. nu­ta­ri­mo Nr. XV-25 „Dėl Lie­tu­vos Res­pub­li­kos Sei­mo ko­mi­si­jų su­da­ry­mo“ pa­kei­ti­mo“ pro­jek­tas Nr. XVP-67. Sei­mo Pir­mi­nin­ko pir­ma­sis pa­va­duo­to­jas.<text:s/></text:p>
        <text:p text:style-name="Roman"><text:span text:style-name="T1841">J. OLEKAS</text:span><text:span text:style-name="T1842"><text:s/></text:span><text:span text:style-name="T1843">(</text:span><text:span text:style-name="T1844">LSDPF</text:span><text:span text:style-name="T1845">)</text:span><text:span text:style-name="T1846">.<text:s/></text:span>Ačiū, ger­bia­mas Pir­mi­nin­ke. Ger­bia­mi ko­le­gos, čia taip pat vyks­ta pa­kei­ti­mų ko­mi­si­jo­se. Pe­ti­ci­jų ko­mi­si­ja šiek tiek su­ma­žė­ja pa­si­trau­kus L. Ma­žy­liui, o Sei­mo sa­vi­žu­dy­bių ir smur­to pre­ven­ci­jos ko­mi­si­jo­je L. Ma­žy­lį kei­čia J. Se­jo­nie­nė.<text:s/>Sei­mo<text:s/>Kri­mi­na­li­nės žval­gy­bos par­la­men­ti­nės kon­tro­lės ko­mi­si­jo­je, frak­ci­jos var­du, tei­ki­mu, T. To­mi­li­ną kei­čia G. Jeg­lins­kas.<text:s/></text:p>
        <text:p text:style-name="Roman"><text:span text:style-name="T1847">PIRMININKAS.</text:span><text:s/>Ačiū. No­rin­čių pa­klaus­ti nė­ra. Dėl mo­ty­vų taip pat nė­ra. Ar ga­li­me pri­tar­ti ben­dru su­ta­ri­mu? Prieš­ta­rau­jan­čių nė­ra, pri­tar­ta po pa­tei­ki­mo. Svars­ty­mo sta­di­ja. Dis­ku­tuo­ti nė­ra no­rin­čių. Dėl mo­ty­vų taip pat nė­ra. Ar ga­li­me pri­tar­ti ben­dru su­ta­ri­mu? Nė­ra prieš­ta­rau­jan­čių? Pri­tar­ta.<text:s/></text:p>
        <text:p text:style-name="Roman">Ir pri­ėmi­mo sta­di­ja. Pro­jek­tą su­da­ro ke­tu­ri straips­niai. Ar ga­lė­tu­me vi­siems<text:s/>straip­s­niams<text:s/>pri­tar­ti ben­dru su­ta­ri­mu? Ar bū­tų prieš­ta­rau­jan­čių? Nė­ra. Siū­lau ap­si­spręs­ti bal­suo­jant.</text:p>
        <text:p text:style-name="Roman"/>
        <text:p text:style-name="Priemimas">Šio nu­ta­ri­mo pri­ėmi­mas</text:p>
        <text:p text:style-name="Roman"/>
        <text:p text:style-name="Roman">Bal­sa­vo 97 Sei­mo na­riai: už – 96, prieš ne­bu­vo, su­si­lai­kė 1. Sei­mo nu­ta­ri­mas pri­im­tas. (<text:span text:style-name="T1848">Gon</text:span><text:span text:style-name="T1849">­gas</text:span>)<text:s/></text:p>
        <text:p text:style-name="Roman"/>
        <text:p text:style-name="Laikas">11.15 val.</text:p>
        <text:p text:style-name="Roman12">Sei­mo nu­ta­ri­mo „Dėl Lie­tu­vos Res­pub­li­kos Sei­mo 2024 m. gruo­džio 3 d. nu­ta­ri­mo<text:s/><text:span text:style-name="T1850">Nr. XV-26 „Dėl Lie</text:span><text:span text:style-name="T1851">­tu</text:span><text:span text:style-name="T1852">­vos Res</text:span><text:span text:style-name="T1853">­pub</text:span><text:span text:style-name="T1854">­li</text:span><text:span text:style-name="T1855">­kos Sei</text:span><text:span text:style-name="T1856">­mo de</text:span><text:span text:style-name="T1857">­le</text:span><text:span text:style-name="T1858">­ga</text:span><text:span text:style-name="T1859">­ci</text:span><text:span text:style-name="T1860">­jų su</text:span><text:span text:style-name="T1861">­da</text:span><text:span text:style-name="T1862">­ry</text:span><text:span text:style-name="T1863">­mo“ pa</text:span><text:span text:style-name="T1864">­kei</text:span><text:span text:style-name="T1865">­ti</text:span><text:span text:style-name="T1866">­mo“ pro</text:span><text:span text:style-name="T1867">­jek</text:span><text:span text:style-name="T1868">­tas</text:span><text:s/>Nr. XVP-66 (<text:span text:style-name="T1869">pa</text:span><text:span text:style-name="T1870">­tei</text:span><text:span text:style-name="T1871">­ki</text:span><text:span text:style-name="T1872">­mas, svars</text:span><text:span text:style-name="T1873">­ty</text:span><text:span text:style-name="T1874">­mas ir pri</text:span><text:span text:style-name="T1875">­ėmi</text:span><text:span text:style-name="T1876">­mas</text:span>)</text:p>
        <text:p text:style-name="Roman"/>
        <text:p text:style-name="Roman">Ki­tas dar­bo­tvarkės re­zer­vi­nis klau­si­mas – Sei­mo nu­ta­ri­mo „Dėl Lie­tu­vos Res­pub­li­kos Sei­mo 2024 m. gruo­džio 3 d. nu­ta­ri­mo Nr. XV-26 „Dėl Lie­tu­vos Res­pub­li­kos Sei­mo de­le­ga­ci­jų su­da­ry­mo“ pa­kei­ti­mo“ pro­jek­tas Nr. XVP-66. Taip pat ger­bia­mas J. Ole­kas.</text:p>
        <text:p text:style-name="Roman"><text:span text:style-name="T1877">J. OLEKAS</text:span><text:span text:style-name="T1878"><text:s/></text:span><text:span text:style-name="T1879">(</text:span><text:span text:style-name="T1880">LSDPF</text:span><text:span text:style-name="T1881">)</text:span><text:span text:style-name="T1882">.<text:s/></text:span>Ačiū, ger­bia­mas Sei­mo Pir­mi­nin­ke. Kaip šian­dien ap­ta­rė­me Se­niū­nų su­ei­go­je, NATO par­la­men­ti­nę de­le­ga­ci­ją siū­lo­ma pa­pil­dy­ti dar vie­nu na­riu, to­dėl kvie­čiu pri­tar­ti pa­teik­tam nu­ta­ri­mo pro­jek­tui.<text:s/></text:p>
        <text:p text:style-name="Roman"><text:span text:style-name="T1883">PIRMININKAS.</text:span><text:s/>Ger­bia­mas Juo­zai, ne tą pri­sta­tė­te. (<text:span text:style-name="T1884">Bal</text:span><text:span text:style-name="T1885">­sai sa</text:span><text:span text:style-name="T1886">­lė</text:span><text:span text:style-name="T1887">­je</text:span>)<text:s/></text:p>
        <text:p text:style-name="Roman"><text:span text:style-name="T1888">J. OLEKAS</text:span><text:span text:style-name="T1889"><text:s/></text:span><text:span text:style-name="T1890">(</text:span><text:span text:style-name="T1891">LSDPF</text:span><text:span text:style-name="T1892">)</text:span><text:span text:style-name="T1893">. Ge</text:span><text:span text:style-name="T1894">­rai. A</text:span>t­si­pra­šau, ger­bia­mas Pir­mi­nin­ke. Čia ger­bia­ma J. Se­jo­nie­nė vėl kei­čia L. Ma­žy­lį Lie­tu­vos Sei­mo de­le­ga­ci­jo­je Lie­tu­vos Res­pub­li­kos Sei­mo ir Len­ki­jos Res­pub­li­kos Sei­mo ir Se­na­to na­rių asam­blė­jo­je.</text:p>
        <text:p text:style-name="Roman"><text:span text:style-name="T1895">PIRMININKAS.</text:span><text:s/>No­rin­čių jū­sų pa­klaus­ti nė­ra. Dėl mo­ty­vų taip pat nė­ra. Ar ga­lė­tu­me pri­tar­ti po pa­tei­ki­mo ben­dru su­ta­ri­mu? Prieš­ta­rau­jan­čių nė­ra, pri­tar­ta. Svars­ty­mo sta­di­ja. Už­si­ra­šiu­sių dis­ku­tuo­ti nė­ra. Dėl mo­ty­vų taip pat nė­ra. Ar ga­li­me<text:s/>ben­dru su­ta­ri­mu pri­tar­ti po svars­ty­mo? Prieš­ta­rau­jan­čių nė­ra, pri­tar­ta.<text:s/></text:p>
        <text:p text:style-name="Roman">Pri­ėmi­mo sta­di­ja. Nu­ta­ri­mo pro­jek­tą su­da­ro du straips­niai. Pa­siū­ly­mų ne­bu­vo gau­ta. Dėl mo­ty­vų no­rin­čių kal­bė­ti nė­ra. Pra­šo­me ap­si­spręs­ti.<text:s/></text:p>
        <text:p text:style-name="Roman"/>
        <text:p text:style-name="Priemimas">Šio nu­ta­ri­mo pri­ėmi­mas</text:p>
        <text:p text:style-name="Roman"/>
        <text:p text:style-name="Roman"><text:span text:style-name="T1896">Bal</text:span><text:span text:style-name="T1897">­sa</text:span><text:span text:style-name="T1898">­vo 101 Sei</text:span><text:span text:style-name="T1899">­mo na</text:span><text:span text:style-name="T1900">­rys: už – 101, prieš ir su</text:span><text:span text:style-name="T1901">­si</text:span><text:span text:style-name="T1902">­lai</text:span><text:span text:style-name="T1903">­kiu</text:span><text:span text:style-name="T1904">­sių nė</text:span><text:span text:style-name="T1905">­ra. Nu</text:span><text:span text:style-name="T1906">­ta</text:span><text:span text:style-name="T1907">­ri</text:span><text:span text:style-name="T1908">­mas pri</text:span><text:span text:style-name="T1909">­im</text:span><text:span text:style-name="T1910">­tas.<text:s/></text:span>(<text:span text:style-name="T1911">Gon</text:span><text:span text:style-name="T1912">­gas</text:span>)<text:s/></text:p>
        <text:p text:style-name="Roman"/>
        <text:p text:style-name="Laikas">11.17 val.</text:p>
        <text:p text:style-name="Roman12">Sei­mo nu­ta­ri­mo „Dėl Lie­tu­vos Res­pub­li­kos Sei­mo 2024 m. gruo­džio 5 d. nu­ta­ri­mo Nr. XV-38 „Dėl Lie­tu­vos Res­pub­li­kos Sei­mo ko­mi­si­jų pir­mi­nin­kų ir jų pa­va­duo­to­jų patvir­ti­ni­mo“ pa­kei­ti­mo“ pro­jek­tas Nr. XVP-64 (<text:span text:style-name="T1913">pa</text:span><text:span text:style-name="T1914">­tei</text:span><text:span text:style-name="T1915">­ki</text:span><text:span text:style-name="T1916">­mas, svars</text:span><text:span text:style-name="T1917">­ty</text:span><text:span text:style-name="T1918">­mas ir pri</text:span><text:span text:style-name="T1919">­ėmi</text:span><text:span text:style-name="T1920">­mas</text:span>)</text:p>
        <text:p text:style-name="Roman"/>
        <text:p text:style-name="Roman">Ki­tas dar­bo­tvarkės re­zer­vi­nis klau­si­mas – Sei­mo nu­ta­ri­mo „Dėl Lie­tu­vos Res­pub­li­kos Sei­mo 2024 m. gruo­džio 5 d. nu­ta­ri­mo Nr. XV-38 „Dėl Lie­tu­vos Res­pub­li­kos Sei­mo ko­mi­si­jų pir­mi­nin­kų ir jų pa­va­duo­to­jų pa­tvir­ti­ni­mo“ pa­kei­ti­mo“ pro­jek­tas Nr. XVP-64. Ger­bia­mas J. Ole­kas.</text:p>
        <text:p text:style-name="Roman"><text:span text:style-name="T1921">J. OLEKAS</text:span><text:span text:style-name="T1922"><text:s/></text:span><text:span text:style-name="T1923">(</text:span><text:span text:style-name="T1924">LSDPF</text:span><text:span text:style-name="T1925">)</text:span><text:span text:style-name="T1926">.<text:s/></text:span>Ačiū, ger­bia­mas Pir­mi­nin­ke. La­bai džiu­gu, kad mū­sų ko­mi­si­jos pra­dė­jo ak­ty­viai dar­buo­tis. Su­si­rin­ku­si Sei­mo Kri­mi­na­li­nės žval­gy­bos par­la­men­ti­nės kon­tro­lės ko­mi­si­ja iš­si­rin­ko sa­vo pir­mi­nin­ku D. Raz­mis­le­vi­čių, pa­va­duo­to­ju – Sei­mo na­rį D. Gai­žaus­ką. Nu­ta­ri­mą siū­lo­me pa­tvir­tin­ti.</text:p>
        <text:p text:style-name="Roman"><text:span text:style-name="T1927">PIRMININKAS.</text:span><text:s/>Ačiū. No­rin­čių jū­sų pa­klaus­ti nė­ra, dis­ku­tuo­ti taip pat nė­ra. Ar ga­lė­tu­me pri­tar­ti ben­dru su­ta­ri­mu? Prieš­ta­rau­jan­čių nė­ra. (<text:span text:style-name="T1928">Bal</text:span><text:span text:style-name="T1929">­sai sa</text:span><text:span text:style-name="T1930">­lė</text:span><text:span text:style-name="T1931">­je</text:span>) Yra. Bal­suo­ja­me dėl nu­ta­ri­mo pro­jek­to. Pa­tei­ki­mo sta­di­ja.</text:p>
        <text:p text:style-name="Roman">Iš vi­so bal­sa­vo 104 Sei­mo na­riai: 91 – už, prieš – 4, su­si­lai­kė 9. Po pa­tei­ki­mo pri­tar­ta.<text:s/></text:p>
        <text:p text:style-name="Roman">Svars­ty­mo sta­di­ja. Nė­ra no­rin­čių kal­bė­ti. Ar tu­ri­me bal­suo­ti, ar ben­dru su­ta­ri­mu svars­ty­mo sta­di­jo­je? Nė­ra prieš­ta­rau­jan­čių. Ga­li­me pri­tar­ti ben­dru su­ta­ri­mu.<text:s/></text:p>
        <text:p text:style-name="Roman">Pri­ėmi­mas. Nu­ta­ri­mo pro­jek­tą su­da­ro du straips­niai. Ar ga­lė­tu­me abiem straips­niams pri­tar­ti ben­dru su­ta­ri­mu? Ar prieš­ta­rau­jan­čių yra? Nė­ra. Ačiū. Dėl vi­so tur­būt nė­ra no­rin­čių kal­bė­ti? Siū­lau bal­suo­ti.<text:s/></text:p>
        <text:p text:style-name="Roman"/>
        <text:p text:style-name="Priemimas">Šio nu­ta­ri­mo pri­ėmi­mas</text:p>
        <text:p text:style-name="Roman"/>
        <text:p text:style-name="Roman">Bal­sa­vo 105 Sei­mo na­riai: už – 97, prieš nė­ra, su­si­lai­kė 8. Nu­ta­ri­mas pri­im­tas. (<text:span text:style-name="T1932">Gon</text:span><text:span text:style-name="T1933">­gas</text:span>)</text:p>
        <text:p text:style-name="Roman"/>
        <text:p text:style-name="Laikas">11.20 val.</text:p>
        <text:p text:style-name="Roman12">Sei­mo nu­ta­ri­mo „Dėl Lie­tu­vos Res­pub­li­kos Sei­mo 2024 m. lap­kri­čio 21 d. nu­ta­ri­mo Nr. XV-21 „Dėl Lie­tu­vos Res­pub­li­kos Sei­mo de­le­ga­ci­jos NATO<text:s/>Par­la­men­ti­nė­je<text:s/>Asamblėjo­je“ pa­kei­ti­mo“ pro­jek­tas Nr. XVP-68 (<text:span text:style-name="T1934">pa</text:span><text:span text:style-name="T1935">­tei</text:span><text:span text:style-name="T1936">­ki</text:span><text:span text:style-name="T1937">­mas, svars</text:span><text:span text:style-name="T1938">­ty</text:span><text:span text:style-name="T1939">­mas ir pri</text:span><text:span text:style-name="T1940">­ėmi</text:span><text:span text:style-name="T1941">­mas</text:span>)</text:p>
        <text:p text:style-name="Roman"/>
        <text:p text:style-name="Roman">Ki­tas dar­bo­tvarkės<text:s/>re­zer­vi­nis<text:s/>klau­si­mas –<text:s/>Sei­mo nu­ta­ri­mo<text:s/>„Dėl Lie­tu­vos Res­pub­li­kos Sei­mo 2024 m. lap­kri­čio 21 d. nu­ta­ri­mo Nr. XV-21 „Dėl Lie­tu­vos Res­pub­li­kos Sei­mo de­le­ga­ci­jos NATO<text:s/>Par­la­men­ti­nė­je<text:s/>Asam­blė­jo­je“ pa­kei­ti­mo“ pro­jek­tas Nr. XVP-68. J. Ole­kas.</text:p>
        <text:p text:style-name="Roman"><text:span text:style-name="T1942">J. OLEKAS</text:span><text:s/><text:span text:style-name="T1943">(</text:span><text:span text:style-name="T1944">LSDPF</text:span><text:span text:style-name="T1945">)</text:span>. Ačiū, ger­bia­mas<text:s/>Pir­mi­nin­ke.<text:s/>Šiuo nu­ta­ri­mu mes pa­pil­do­me de­le­ga­ci­ją tri­jų frak­ci­jų at­sto­vais, tai yra A. But­ke­vi­čiu­mi, V. Čmi­ly­te-Nielsen<text:s/>ir D. Gai­žaus­ku. Siū­lau pri­tar­ti pa­teik­tam nu­ta­ri­mo pro­jek­tui.</text:p>
        <text:p text:style-name="Roman"><text:span text:style-name="T1946">PIRMININKAS.</text:span><text:s/>Ačiū. No­rin­čių pa­klaus­ti ar dis­ku­si­jo­je kal­bė­ti nė­ra. Ar ga­li­me ben­dru su­ta­ri­mu? Prieš­ta­rau­jan­čių nė­ra, pri­tar­ta po pa­tei­ki­mo.</text:p>
        <text:p text:style-name="Roman">Svars­ty­mo sta­di­ja. No­rin­čių dis­ku­tuo­ti nė­ra, dėl mo­ty­vų taip pat nė­ra. Ar ga­lė­tu­me pri­tar­ti ben­dru su­ta­ri­mu? Nė­ra prieš­ta­rau­jan­čių, pri­tar­ta.</text:p>
        <text:p text:style-name="Roman">Ir pri­ėmi­mo sta­di­ja. Nu­ta­ri­mo pro­jek­tą su­da­ro du straips­niai. Ar ga­lė­tu­me straips­niams<text:s/><text:span text:style-name="T1947">pri</text:span><text:span text:style-name="T1948">­tar</text:span><text:span text:style-name="T1949">­ti ben</text:span><text:span text:style-name="T1950">­dru su</text:span><text:span text:style-name="T1951">­ta</text:span><text:span text:style-name="T1952">­ri</text:span><text:span text:style-name="T1953">­mu? Nė</text:span><text:span text:style-name="T1954">­ra prieš</text:span><text:span text:style-name="T1955">­ta</text:span><text:span text:style-name="T1956">­rau</text:span><text:span text:style-name="T1957">­jan</text:span><text:span text:style-name="T1958">­čių, pri</text:span><text:span text:style-name="T1959">­tar</text:span><text:span text:style-name="T1960">­ta. Bal</text:span><text:span text:style-name="T1961">­suo</text:span><text:span text:style-name="T1962">­ja</text:span><text:span text:style-name="T1963">­me dėl vi</text:span><text:span text:style-name="T1964">­so nu</text:span><text:span text:style-name="T1965">­ta</text:span><text:span text:style-name="T1966">­ri</text:span><text:span text:style-name="T1967">­mo pro</text:span><text:span text:style-name="T1968">­jek</text:span><text:span text:style-name="T1969">­to.<text:s/></text:span></text:p>
        <text:p text:style-name="Roman"/>
        <text:p text:style-name="Priemimas">Šio nu­ta­ri­mo pri­ėmi­mas</text:p>
        <text:p text:style-name="Roman"/>
        <text:p text:style-name="Roman">Ačiū. Bal­sa­vo 105 Sei­mo na­riai: 99 – už, prieš ne­bu­vo, su­si­lai­kė 6. Nu­ta­ri­mas pri­im­tas. (<text:span text:style-name="T1970">Gon</text:span><text:span text:style-name="T1971">­gas</text:span>)</text:p>
        <text:p text:style-name="Roman"><text:span text:style-name="T1972">Ir dar tu</text:span><text:span text:style-name="T1973">­ri</text:span><text:span text:style-name="T1974">­me šiek tiek lai</text:span><text:span text:style-name="T1975">­ko. Gal ga</text:span><text:span text:style-name="T1976">­lė</text:span><text:span text:style-name="T1977">­tu</text:span><text:span text:style-name="T1978">­me dar vie</text:span><text:span text:style-name="T1979">­ną dar</text:span><text:span text:style-name="T1980">­bo</text:span><text:span text:style-name="T1981">­tvarkės klau</text:span><text:span text:style-name="T1982">­si</text:span><text:span text:style-name="T1983">­mą pa</text:span><text:span text:style-name="T1984">­teik</text:span><text:span text:style-name="T1985">­ti?</text:span></text:p>
        <text:p text:style-name="Roman"/>
        <text:p text:style-name="Laikas">11.22 val.</text:p>
        <text:p text:style-name="Roman12">Ad­mi­nist­ra­ci­nių nu­si­žen­gi­mų ko­dek­so 486 straips­nio pa­kei­ti­mo įsta­ty­mo pro­jek­tas Nr. XVP-17 (<text:span text:style-name="T1986">pa</text:span><text:span text:style-name="T1987">­tei</text:span><text:span text:style-name="T1988">­ki</text:span><text:span text:style-name="T1989">­mas</text:span>)</text:p>
        <text:p text:style-name="Roman"/>
        <text:p text:style-name="Roman"><text:span text:style-name="T1990"><text:s/>Tai<text:s/></text:span>yra Ad­mi­nist­ra­ci­nių nu­si­žen­gi­mų ko­dek­so 486 straips­nio pa­kei­ti­mo įsta­ty­mo pro­jek­tas Nr. XVP-17. Pra­ne­šė­jas – Sei­mo na­rys A. Zuo­kas.</text:p>
        <text:p text:style-name="Roman"><text:span text:style-name="T1991">A. ZUOKAS</text:span><text:s/><text:span text:style-name="T1992">(</text:span><text:span text:style-name="T1993">MSNG</text:span><text:span text:style-name="T1994">)</text:span>. Ger­bia­mas Pir­mi­nin­ke, ger­bia­mi ko­le­gos, gru­pė Sei­mo na­rių tei­kia jums Ad­mi­nist­ra­ci­nių nu­si­žen­gi­mų ko­dek­so 486 straips­nio pa­kei­ti­mą, o tiks­liau –<text:s/>pa­pil­dy­mą.</text:p>
        <text:p text:style-name="Roman">Apie ką šis straips­nis? Šis straips­nis nu­ma­to ga­li­my­bę po­li­ci­jos pa­rei­gū­nams im­tis tam tik­rų sank­ci­jų, prie­mo­nių, tai yra skir­ti<text:s/>bau­das tiems tur­to sa­vi­nin­kams, ku­rie sa­vo bu­tą ar pa­tal­pą nau­do­ja azar­ti­nių lo­ši­mų, iš­tvir­ka­vi­mo ar al­ko­ho­li­nių gė­ri­mų var­to­ji­mo lin­dy­nėms. Ta­čiau šia­me įsta­ty­mo straips­ny­je nė­ra nie­ko kal­ba­ma apie psi­chot­ro­pi­nes me­džia­gas ir nar­ko­ti­kus. Ši įsta­ty­mo pa­tai­sa iš es­mės ir gi­mė po ben­dra­vi­mo su po­li­ci­jos pa­rei­gū­nais.<text:s/>Jiems kaip tik rei­kia in­stru­men­tų, ku­rie leis­tų efek­ty­viau ko­vo­ti su šian­die­ni­ne, ma­tyt, di­džiau­sia pro­ble­ma, tai yra plin­tan­čiu nar­ko­ti­kų var­to­ji­mu ar­ba psi­chot­ro­pi­nių me­džia­gų var­to­ji­mu.<text:s/></text:p>
        <text:p text:style-name="Roman">Kar­tu su šiuo įsta­ty­mu mes siū­lo­me pa­di­din­ti bau­das, ku­rias bū­tų ga­li­ma skir­ti. Šiuo me­tu tai yra nuo 30 iki 60 eu­rų (pir­mą kar­tą 30, po to – 60). Tai, ži­no­te, Vil­niaus mies­te par­ka­vi­mas kai­nuo­ja bran­giau. Tai šiuo at­ve­ju, kad tur­to sa­vi­nin­kams bū­tų ga­li­ma pir­mą kar­tą skir­ti nuo 100 iki 300, o jei­gu pa­kar­to­ti­nis nu­si­žen­gi­mas – nuo 300 iki 700 eu­rų.</text:p>
        <text:p text:style-name="Roman">To­kia prak­ti­ka yra<text:s/>ga­na daž­na, ypač di­des­niuo­se mies­tuo­se, kad tam tik­ri tur­to tu­rė­to­jai spe­cia­li­zuo­ja­si nuo­mo­da­mi bu­tus, ku­riuo­se vyks­ta bū­tent to­kia veik­la. Tai tam­pa lin­dy­nė­mis ar­ba nar­ko­ti­kams var­to­ti, ar­ba teik­ti sek­su­a­li­nes pa­slau­gas, ar­ba al­ko­ho­liui. Be abe­jo, kai­my­nams tai tam­pa di­de­le pro­ble­ma, o po­li­ci­ja šiuo at­ve­ju net ne­ga­li im­tis jo­kių veiks­mų. Tai bū­tent yra to­kia šio įsta­ty­mo pa­siū­ly­mo es­mė – pa­pil­dy­ti, kad lin­dy­nė­se, ku­rio­se var­to­ja­mi nar­ko­ti­kai ar­ba psi­chot­ro­pi­nės me­džia­gos, po­li­ci­ja ly­giai taip pat ga­lė­tų baus­ti.</text:p>
        <text:p text:style-name="Roman">Mie­lai at­sa­ky­siu į klau­si­mus, jei­gu to­kių bū­tų.</text:p>
        <text:p text:style-name="Roman"><text:span text:style-name="T1995">PIRMININKAS.</text:span><text:s/>Ačiū, ger­bia­mas Ar­tū­rai. Jū­sų pa­klaus­ti už­si­ra­šė sep­ty­ni Sei­mo na­riai. Klau­sia R. Baš­kie­nė. Ruo­šia­si J. Sa­ba­taus­kas. Nė­ra. Tuo­met klau­sia J. Sa­ba­taus­kas. Ruo­šia­si V. Gai­lius.</text:p>
        <text:p text:style-name="Roman"><text:span text:style-name="T1996">J. SABATAUSKAS</text:span><text:span text:style-name="T1997"><text:s/></text:span><text:span text:style-name="T1998">(</text:span><text:span text:style-name="T1999">LSDPF</text:span><text:span text:style-name="T2000">)</text:span><text:span text:style-name="T2001">.<text:s/></text:span>Ačiū, jau man klau­si­mas. Ger­bia­mas ko­le­ga, aiš­ki­na­ma­ja­me raš­te jūs ra­šo­te vi­sai ką ki­ta, ne­gu tai­so­te pro­jek­te. Jūs ra­šo­te apie taš­kus, ku­riuo­se pre­kiau­ja­ma psi­chot­ro­pi­nė­mis ar nar­ko­ti­nė­mis me­džia­go­mis. Čia straips­nis yra dėl lin­dy­nių lai­ky­mo. Tuo­se taš­kuo­se nė­ra lin­dy­nių. Aš su­pran­tu pro­ble­mą, bet jūs tai­so­te vi­sai ne tą įsta­ty­mo vie­tą, ku­rią rei­kė­tų tai­sy­ti. Vie­nas mo­men­tas.<text:s/></text:p>
        <text:p text:style-name="Roman">Ant­ras da­ly­kas. Jei­gu kal­ba­te apie lin­dy­nes, tai daž­niau­siai tai yra (at­si­pra­šau) aso­cia­lių as­me­nų, daž­niau­siai skvo­te­rių, ne­tei­sė­tai<text:s/>už­ima­mos ki­tos pa­tal­pos tų as­me­nų, ku­rie re­a­liai ne­su­ge­ba su­mo­kė­ti bau­dų. Jūs tri­gu­bai di­di­na­te bau­das.<text:s/></text:p>
        <text:p text:style-name="Roman"><text:span text:style-name="T2002">PIRMININKAS.</text:span><text:s/>Ko­le­ga, lai­kas<text:span text:style-name="T2003">!</text:span></text:p>
        <text:p text:style-name="Roman"><text:span text:style-name="T2004">J. SABATAUSKAS</text:span><text:span text:style-name="T2005"><text:s/></text:span><text:span text:style-name="T2006">(</text:span><text:span text:style-name="T2007">LSDPF</text:span><text:span text:style-name="T2008">)</text:span><text:span text:style-name="T2009">. V</text:span>a­kar pa­skelb­tas sko­lų že­mė­la­pis. Va­di­na­si, šiuo at­ve­ju jis bus dar la­biau pa­rau­do­nin­tas. Aš ma­ny­čiau, jūs tai­so­te vi­sai ne tą vie­tą, ku­rią rei­kė­tų tai­sy­ti.</text:p>
        <text:p text:style-name="Roman"><text:span text:style-name="T2010">A. ZUOKAS</text:span><text:span text:style-name="T2011"><text:s/></text:span><text:span text:style-name="T2012">(</text:span><text:span text:style-name="T2013">MSNG</text:span><text:span text:style-name="T2014">)</text:span><text:span text:style-name="T2015">.</text:span><text:s/>Dė­ko­ju, Pir­mi­nin­ke. At­sa­ky­siu, kad ši įsta­ty­mo pa­tai­sa ar­ba pa­pil­dy­mas pa­reng­tas ben­drau­jant su prak­ti­kais, tai yra po­li­ci­jos pa­rei­gū­nais. Ne­rei­kė­tų ma­ny­ti, kad lin­dy­nės yra tik aso­cia­lių žmo­nių ar­ba žmo­nių, ku­rie, sa­ky­ki­me, tu­ri jau<text:s/>to­kį gy­ve­ni­mo bū­dą, vie­tos. Šian­die­ną Vil­niaus mies­te<text:s/>yra nuo­mos tin­klų. Tur­to sa­vi­nin­kai,<text:s/>su­pir­kę la­bai pi­gius bu­tus, juos nuo­mo­ja. Juo­se vyks­ta tų pa­čių nar­ko­ti­nių me­džia­gų pla­ti­ni­mas, var­to­ji­mas, al­ko­ho­lio par­da­vi­mas ir pa­na­šiai. Svar­bu, kad jie gau­na tik nuo­mos pa­ja­mas. Po­li­ci­ja, fik­suo­da­ma lin­dy­nę (toks ter­mi­nas man ir­gi tru­pu­tė­lį kaip ir keis­to­kas, bet toks ter­mi­nas yra įsta­ty­me)… pa­ver­čia tur­tą lin­dy­nė­mis ir po­li­ci­ja ne­ga­li im­tis jo­kių veiks­mų prieš juos. Jei­gu ten, pa­vyz­džiui, kas nors žo­lę rū­ko ar­ba var­to­ja ki­tus nar­ko­ti­kus, jie net ne­ga­li nu­baus­ti tur­to sa­vi­nin­ko. Taip, lin­dy­nės yra to­kios, kur yra aso­cia­lių žmo­nių, gal­būt sun­kiai ga­lin­čių ap­mo­kė­ti, bet vis tiek spau­di­mo prie­mo­nė jiems rei­ka­lin­ga. Bet čia aš kal­bu apie tuos, ku­rie iš to jau da­ro or­ga­ni­zuo­tą ver­slą.</text:p>
        <text:p text:style-name="Roman"><text:span text:style-name="T2016">PIRMININKAS.</text:span><text:s/>Ko­le­gos, mes tu­ri­me pa­da­ry­ti tech­ni­nę per­trau­ką dėl šio klau­si­mo. Pra­tę­si­me jau po slap­to bal­sa­vi­mo. Šiuo me­tu skel­biu Sei­mo po­sė­džio per­trau­ką.</text:p>
        <text:p text:style-name="Roman"/>
        <text:p text:style-name="Pertrauka">Per­trau­ka</text:p>
        <text:p text:style-name="Roman"/>
        <text:p text:style-name="Roman"><text:span text:style-name="T2017">PIRMININKAS (J. OLEKAS</text:span><text:span text:style-name="T2018">,<text:s/></text:span><text:span text:style-name="T2019">LSDPF</text:span><text:span text:style-name="T2020">).</text:span><text:span text:style-name="T2021"><text:s/>Pra</text:span><text:span text:style-name="T2022">­šo</text:span><text:span text:style-name="T2023">­me už</text:span><text:span text:style-name="T2024">­im</text:span><text:span text:style-name="T2025">­ti sa</text:span><text:span text:style-name="T2026">­vo dar</text:span><text:span text:style-name="T2027">­bo vie</text:span><text:span text:style-name="T2028">­tas ir tę</text:span><text:span text:style-name="T2029">­si</text:span><text:span text:style-name="T2030">­me to</text:span><text:span text:style-name="T2031">­liau ry</text:span><text:span text:style-name="T2032">­ti</text:span><text:span text:style-name="T2033">­nį po</text:span><text:span text:style-name="T2034">­sė</text:span><text:span text:style-name="T2035">­dį.<text:s/></text:span></text:p>
        <text:p text:style-name="P2036">12.00 val.</text:p>
        <text:p text:style-name="P2037">Sei­mo nu­ta­ri­mo „Dėl pri­ta­ri­mo Da­nu­tės Jo­čie­nės kan­di­da­tū­ros siū­ly­mui į Eu­ro­pos Są­jun­gos Ben­dro­jo Teis­mo tei­sė­jus“ pro­jek­tas Nr. XVP-34 (<text:span text:style-name="T2038">pa</text:span><text:span text:style-name="T2039">­tei</text:span><text:span text:style-name="T2040">­ki</text:span><text:span text:style-name="T2041">­mas</text:span>)</text:p>
        <text:p text:style-name="P2042"/>
        <text:p text:style-name="P2043"><text:span text:style-name="T2044">Dar vyks</text:span><text:span text:style-name="T2045">­ta bal</text:span><text:span text:style-name="T2046">­sų skai</text:span><text:span text:style-name="T2047">­čia</text:span><text:span text:style-name="T2048">­vi</text:span><text:span text:style-name="T2049">­mas, to</text:span><text:span text:style-name="T2050">­dėl da</text:span><text:span text:style-name="T2051">­bar ki</text:span><text:span text:style-name="T2052">­tas klau</text:span><text:span text:style-name="T2053">­si</text:span><text:span text:style-name="T2054">­mas –<text:s/></text:span>Sei­mo nu­ta­ri­mo „Dėl pri­ta­ri­mo Da­nu­tės Jo­čie­nės kan­di­da­tū­ros siū­ly­mui į Eu­ro­pos Są­jun­gos Ben­dro­jo Teis­mo tei­sė­jus“ pro­jek­tas Nr. XVP-34. Pra­ne­šė­ja – ger­bia­ma I. Ši­mo­ny­tė. Pra­šom.</text:p>
        <text:p text:style-name="Roman"><text:span text:style-name="T2055">I. ŠIMONYTĖ</text:span><text:s/><text:span text:style-name="T2056">(</text:span><text:span text:style-name="T2057">TS-LKDF</text:span><text:span text:style-name="T2058">)</text:span>. Ačiū, ger­bia­mas po­sė­džio pir­mi­nin­ke. Mi­nist­ro Pir­mi­nin­ko po­tvar­kiu su­da­ry­ta spe­cia­li dar­bo gru­pė or­ga­ni­za­vo kan­di­da­tų at­ran­ką į Eu­ro­pos Są­jun­gos Ben­dro­jo Teis­mo tei­sė­jus. Čia yra to­kia si­tu­a­ci­ja, kad rei­kia pa­da­ry­ti du pa­sky­ri­mus. Vie­nas pa­sky­ri­mas yra ka­den­ci­jai iki 2025 m. rug­pjū­čio 31 d., va­kan­si­ja at­si­ra­do mū­sų de­le­guo­tam R. Nor­kui ta­pus ge­ne­ra­li­niu ad­vo­ka­tu Eu­ro­pos Są­jun­gos Tei­sin­gu­mo Teis­me ir iki ka­den­ci­jos pa­bai­gos mes tu­ri­me pa­skir­ti tei­sė­ją. Ati­tin­ka­mai jau at­ski­ra at­ran­ka į tą kon­kur­są bu­vo, kai baig­sis ki­tų me­tų rug­pjū­čio 31 die­ną 26 Eu­ro­pos Są­jun­gos Ben­dro­jo Teis­mo tei­sė­jų, įskai­tant ati­tin­ka­mai ir Lie­tu­vos pa­skir­tų­jų tei­sė­jų, ka­den­ci­jos, tai jau bū­tų tei­ki­mas nau­jai ka­den­ci­jai.<text:s/></text:p>
        <text:p text:style-name="Roman">At­ran­ka bu­vo or­ga­ni­zuo­ta pa­gal skaid­rų pro­ce­są, bu­vo įvyk­dy­ti po­sė­džiai, su­si­ti­ki­mai su pre­ten­den­tais. At­ran­ka, ži­no­ma, bu­vo vie­ša. At­si­žvel­giant į at­ran­kos re­zul­ta­tus, ko­mi­si­jos nu­sta­ty­tus pre­ten­den­tų įver­ti­ni­mus, bu­vo pa­reng­ti pa­siū­ly­mai, pre­ten­den­tų ei­lė. Ati­tin­ka­mai yra siū­lo­ma į tą pir­mą­ją po­zi­ci­ją iki 2025 m. rug­pjū­čio 31 d. skir­ti ger­bia­mą D. Jo­čie­nę, su­rin­ku­sią per at­ran­ką dau­giau­sia ba­lų, o ta­da – jau į dvi po­zi­ci­jas še­še­rių me­tų ka­den­ci­jai, ku­ri pra­si­dės at­ei­nan­čių me­tų rug­sė­jo 1 die­ną, su­rin­ku­sius dau­giau­sia ba­lų per at­ran­ką D. Jo­čie­nę ir S. L. Ka­lė­dą, ku­ris šiuo me­tu ei­na mū­sų de­le­guo­to tei­sė­jo pa­rei­gas.<text:s/></text:p>
        <text:p text:style-name="Roman">Tai­gi, kaip pa­pras­tai to­kiais at­ve­jais bū­na, aš tik­tai pri­sta­tau kan­di­da­tus, o jau klau­si­mai pa­pras­tai bū­na pa­tiems kan­di­da­tams, ku­rie tur­būt apie sa­ve ga­li dau­giau Sei­mo na­riams pa­pa­sa­ko­ti. La­bai ačiū.</text:p>
        <text:p text:style-name="Roman"><text:span text:style-name="T2059">PIRMININKAS.</text:span><text:s/>Ačiū prem­je­rei. Da­bar į klau­si­mus tu­rė­tų at­sa­ky­ti ir ga­lė­tų at­sa­ky­ti ger­bia­ma pre­ten­den­tė. Pra­šom.</text:p>
        <text:p text:style-name="Roman"><text:span text:style-name="T2060">D. JOČIENĖ.</text:span><text:s/>La­ba die­na, ger­bia­mi Sei­mo na­riai. Ne­ži­nau, ar rei­kia trum­pai pri­sis­ta­ty­ti? (<text:span text:style-name="T2061">Bal</text:span><text:span text:style-name="T2062">­sai sa</text:span><text:span text:style-name="T2063">­lė</text:span><text:span text:style-name="T2064">­je</text:span>) Rei­kia? Esu Da­nu­tė Jo­čie­nė, šiuo me­tu dir­bu Lie­tu­vos Res­pub­li­kos Aukš­čiau­sia­ja­me Teis­me, pre­ten­duo­ju į Eu­ro­pos Są­jun­gos Ben­dro­jo Teis­mo tei­sė­jo po­zi­ci­ją. Kaip pri­sta­tė ger­bia­ma prem­je­rė, tai yra li­ku­siai ka­den­ci­jos da­liai, tai yra tur­būt li­ku­siems ke­liems mė­ne­siams, ir ta­da nau­jai še­še­rių me­tų ka­den­ci­jai, ku­ri pra­si­dė­tų nuo ki­tų me­tų rug­sė­jo 1 die­nos.<text:s/></text:p>
        <text:p text:style-name="Roman">Ko­dėl aš su­gal­vo­jau kan­di­da­tuo­ti į ši­tą eu­ro­pi­nę po­zi­ci­ją? Tie­siog at­si­žvel­giau į sa­vo tu­ri­mą jau<text:s/>30<text:s/>me­tų teis­mi­nio dar­bo pa­tir­tį ir tei­si­nio dar­bo pa­tir­tį, taip pat į sa­vo tarp­tau­ti­nę pa­tir­tį Eu­ro­pos Žmo­gaus Tei­sių Teis­me. Pa­gal­vo­jau, kad tie­siog tai yra to­kia dar ga­li­my­bė, sa­ky­kime, iš­ban­dy­ti sa­vo jė­gas ir ki­ta­me eu­ro­pi­nia­me teis­me, tai šiuo at­ve­ju vie­na­me iš<text:s/>Eu­ro­pos Są­jun­gos<text:s/>teis­mų. Aiš­ku, ap­si­spren­di­mą, kaip aš ir sa­kiau, lė­mė tur­būt dau­giau­sia ma­no eu­ro­pi­nio dar­bo pa­tir­tis Eu­ro­pos Žmo­gaus Tei­sių Teis­me, tai tiek ir su­ge­bė­ji­mas by­las ruoš­ti ir nag­ri­nė­ti an­glų ir pran­cū­zų kal­bo­mis, taip pat ir ma­no tur­būt tu­ri­mos tiek tarp­tau­ti­nės tei­sės, tiek Eu­ro­pos Są­jun­gos tei­sės, tiek Eu­ro­pos žmo­gaus tei­sių kon­ven­ci­jos ži­nios.<text:s/></text:p>
        <text:p text:style-name="Roman">Tik­rai ne­ga­liu sa­ky­ti, kad esu ne­pa­ten­kin­ta da­bar­ti­niu sa­vo dar­bu, tik­rai man la­bai pa­tin­ka dirb­ti ir Aukš­čiau­sia­ja­me Teis­me. Ger­bia­mi Sei­mo na­riai, jei­gu jūs pri­tar­si­te ma­no kan­di­da­tū­rai, ta­da pa­ban­dy­siu sa­vo jė­gas, nes dar ir ten, bū­tent kan­di­da­tuo­jant į Ben­dro­jo Teis­mo tei­sė­jus, rei­kės per­ei­ti vie­ną eta­pą, tai yra<text:s/>255 straip­s­nio ko­mi­te­tą, ku­ris taip pat tik­rins ma­no tiek pro­fe­si­nės, tiek teis­mi­nio dar­bo, sa­ky­ki­me, prak­ti­kos, tiek kal­bi­nes ži­nias. Jei­gu ne­pri­tar­si­te, tai lik­siu ir to­liau dirb­ti da­bar­ti­nia­me teis­me. La­bai ačiū už dė­me­sį ir at­sa­ky­siu į bet ko­kius jū­sų klau­si­mus.</text:p>
        <text:p text:style-name="Roman"><text:span text:style-name="T2065">PIRMININKAS.</text:span><text:s/>Ačiū už jū­sų pri­sis­ta­ty­mą. Jū­sų pa­klaus­ti no­ri du Sei­mo na­riai. V. Si­ni­ca. Pra­šom.<text:s/></text:p>
        <text:p text:style-name="Roman"><text:span text:style-name="T2066">V. SINICA</text:span><text:span text:style-name="T2067"><text:s/></text:span><text:span text:style-name="T2068">(</text:span><text:span text:style-name="T2069">MSNG</text:span><text:span text:style-name="T2070">)</text:span><text:span text:style-name="T2071">. Svei</text:span><text:span text:style-name="T2072">­ki. Dė</text:span><text:span text:style-name="T2073">­kui už žo</text:span><text:span text:style-name="T2074">­dį. Aš no</text:span><text:span text:style-name="T2075">­rė</text:span><text:span text:style-name="T2076">­čiau at</text:span><text:span text:style-name="T2077">­si</text:span><text:span text:style-name="T2078">­gręž</text:span><text:span text:style-name="T2079">­ti į jū</text:span><text:span text:style-name="T2080">­sų anks</text:span><text:span text:style-name="T2081">­tes</text:span><text:span text:style-name="T2082">­nį dar</text:span><text:span text:style-name="T2083">­bą ir į Kon</text:span><text:span text:style-name="T2084">­sti</text:span><text:span text:style-name="T2085">­tu</text:span><text:span text:style-name="T2086">­ci</text:span><text:span text:style-name="T2087">­nio Teis</text:span><text:span text:style-name="T2088">­mo spren</text:span><text:span text:style-name="T2089">­di</text:span><text:span text:style-name="T2090">­mus jū</text:span><text:span text:style-name="T2091">­sų ka</text:span><text:span text:style-name="T2092">­den</text:span><text:span text:style-name="T2093">­ci</text:span><text:span text:style-name="T2094">­jo</text:span><text:span text:style-name="T2095">­je. Ke</text:span><text:span text:style-name="T2096">­li iš jų, bet vie</text:span><text:span text:style-name="T2097">­nas ypač, tai dėl as</text:span><text:span text:style-name="T2098">­men</text:span><text:span text:style-name="T2099">­var</text:span><text:span text:style-name="T2100">­džių ra</text:span><text:span text:style-name="T2101">­šy</text:span><text:span text:style-name="T2102">­bos man la</text:span><text:span text:style-name="T2103">­bai įstri</text:span><text:span text:style-name="T2104">­go. Aš su</text:span><text:span text:style-name="T2105">­pran</text:span><text:span text:style-name="T2106">­tu, kad par</text:span><text:span text:style-name="T2107">­la</text:span><text:span text:style-name="T2108">­men</text:span><text:span text:style-name="T2109">­ta</text:span><text:span text:style-name="T2110">­rai ir vi</text:span><text:span text:style-name="T2111">­suo</text:span><text:span text:style-name="T2112">­me</text:span><text:span text:style-name="T2113">­nė tu</text:span><text:span text:style-name="T2114">­ri la</text:span><text:span text:style-name="T2115">­bai įvai</text:span><text:span text:style-name="T2116">­rių po</text:span><text:span text:style-name="T2117">­žiū</text:span><text:span text:style-name="T2118">­rių tuo klau</text:span><text:span text:style-name="T2119">­si</text:span><text:span text:style-name="T2120">­mu, ne</text:span><text:span text:style-name="T2121">­rei</text:span><text:span text:style-name="T2122">­kia leis</text:span><text:span text:style-name="T2123">­tis į nor</text:span><text:span text:style-name="T2124">­ma</text:span><text:span text:style-name="T2125">­ty</text:span><text:span text:style-name="T2126">­vi</text:span><text:span text:style-name="T2127">­nius ver</text:span><text:span text:style-name="T2128">­ti</text:span><text:span text:style-name="T2129">­ni</text:span><text:span text:style-name="T2130">­mus, bet tai, kas bu</text:span><text:span text:style-name="T2131">­vo pa</text:span><text:span text:style-name="T2132">­da</text:span><text:span text:style-name="T2133">­ry</text:span><text:span text:style-name="T2134">­ta tuo klau</text:span><text:span text:style-name="T2135">­si</text:span><text:span text:style-name="T2136">­mu jū</text:span><text:span text:style-name="T2137">­sų ka</text:span><text:span text:style-name="T2138">­den</text:span><text:span text:style-name="T2139">­ci</text:span><text:span text:style-name="T2140">­jo</text:span><text:span text:style-name="T2141">­je Kon</text:span><text:span text:style-name="T2142">­sti</text:span><text:span text:style-name="T2143">­tu</text:span><text:span text:style-name="T2144">­ci</text:span><text:span text:style-name="T2145">­nia</text:span><text:span text:style-name="T2146">­me Teis</text:span><text:span text:style-name="T2147">­me, bu</text:span><text:span text:style-name="T2148">­vo vi</text:span><text:span text:style-name="T2149">­siš</text:span><text:span text:style-name="T2150">­kas ap</text:span><text:span text:style-name="T2151">­ver</text:span><text:span text:style-name="T2152">­ti</text:span><text:span text:style-name="T2153">­mas ir prieš</text:span><text:span text:style-name="T2154">­ta</text:span><text:span text:style-name="T2155">­ra</text:span><text:span text:style-name="T2156">­vi</text:span><text:span text:style-name="T2157">­mas lek</text:span><text:span text:style-name="T2158">­to</text:span><text:span text:style-name="T2159">­ri</text:span><text:span text:style-name="T2160">­nėms dok</text:span><text:span text:style-name="T2161">­tri</text:span><text:span text:style-name="T2162">­noms. Bent tris kar</text:span><text:span text:style-name="T2163">­tus prieš tai Kon</text:span><text:span text:style-name="T2164">­sti</text:span><text:span text:style-name="T2165">­tu</text:span><text:span text:style-name="T2166">­ci</text:span><text:span text:style-name="T2167">­nis Teis</text:span><text:span text:style-name="T2168">­mas aiš</text:span><text:span text:style-name="T2169">­ki</text:span><text:span text:style-name="T2170">­no prie</text:span><text:span text:style-name="T2171">­šin</text:span><text:span text:style-name="T2172">­gai, tai yra kad ki</text:span><text:span text:style-name="T2173">­tų kal</text:span><text:span text:style-name="T2174">­bų, ne vals</text:span><text:span text:style-name="T2175">­ty</text:span><text:span text:style-name="T2176">­bi</text:span><text:span text:style-name="T2177">­nės kal</text:span><text:span text:style-name="T2178">­bos raš</text:span><text:span text:style-name="T2179">­me</text:span><text:span text:style-name="T2180">­nys pi</text:span><text:span text:style-name="T2181">­lie</text:span><text:span text:style-name="T2182">­čių pa</text:span><text:span text:style-name="T2183">­suo</text:span><text:span text:style-name="T2184">­se prieš</text:span><text:span text:style-name="T2185">­ta</text:span><text:span text:style-name="T2186">­rau</text:span><text:span text:style-name="T2187">­tų Kon</text:span><text:span text:style-name="T2188">­sti</text:span><text:span text:style-name="T2189">­tu</text:span><text:span text:style-name="T2190">­ci</text:span><text:span text:style-name="T2191">­jai, o jū</text:span><text:span text:style-name="T2192">­sų ka</text:span><text:span text:style-name="T2193">­den</text:span><text:span text:style-name="T2194">­ci</text:span><text:span text:style-name="T2195">­jos lai</text:span><text:span text:style-name="T2196">­ko</text:span><text:span text:style-name="T2197">­tar</text:span><text:span text:style-name="T2198">­piu bu</text:span><text:span text:style-name="T2199">­vo iš</text:span><text:span text:style-name="T2200">­aiš</text:span><text:span text:style-name="T2201">­kin</text:span><text:span text:style-name="T2202">­ta, kad ne, ne</text:span><text:span text:style-name="T2203">­pri</text:span><text:span text:style-name="T2204">­eš</text:span><text:span text:style-name="T2205">­ta</text:span><text:span text:style-name="T2206">­rau</text:span><text:span text:style-name="T2207">­tų. Ge</text:span><text:span text:style-name="T2208">­ne</text:span><text:span text:style-name="T2209">­zė ši</text:span><text:span text:style-name="T2210">­to spren</text:span><text:span text:style-name="T2211">­di</text:span><text:span text:style-name="T2212">­mo, be abe</text:span><text:span text:style-name="T2213">­jo, yra il</text:span><text:span text:style-name="T2214">­ga ir mes da</text:span><text:span text:style-name="T2215">­bar gal čia ne</text:span><text:span text:style-name="T2216">­si</text:span><text:span text:style-name="T2217">­gi</text:span><text:span text:style-name="T2218">­lin</text:span><text:span text:style-name="T2219">­si</text:span><text:span text:style-name="T2220">­me, bet man toks at</text:span><text:span text:style-name="T2221">­ve</text:span><text:span text:style-name="T2222">­jis (to</text:span><text:span text:style-name="T2223">­kių at</text:span><text:span text:style-name="T2224">­ve</text:span><text:span text:style-name="T2225">­jų yra bu</text:span><text:span text:style-name="T2226">­vę dau</text:span><text:span text:style-name="T2227">­giau) ke</text:span><text:span text:style-name="T2228">­lia rau</text:span><text:span text:style-name="T2229">­do</text:span><text:span text:style-name="T2230">­ną vė</text:span><text:span text:style-name="T2231">­lia</text:span><text:span text:style-name="T2232">­vą, kad čia yra toks po</text:span><text:span text:style-name="T2233">­li</text:span><text:span text:style-name="T2234">­ti</text:span><text:span text:style-name="T2235">­zuo</text:span><text:span text:style-name="T2236">­tas po</text:span><text:span text:style-name="T2237">­žiū</text:span><text:span text:style-name="T2238">­ris į Kon</text:span><text:span text:style-name="T2239">­sti</text:span><text:span text:style-name="T2240">­tu</text:span><text:span text:style-name="T2241">­ci</text:span><text:span text:style-name="T2242">­ją, kad ga</text:span><text:span text:style-name="T2243">­li</text:span><text:span text:style-name="T2244">­ma ją iš</text:span><text:span text:style-name="T2245">­aiš</text:span><text:span text:style-name="T2246">­kin</text:span><text:span text:style-name="T2247">­ti vie</text:span><text:span text:style-name="T2248">­naip, ga</text:span><text:span text:style-name="T2249">­li</text:span><text:span text:style-name="T2250">­ma…</text:span></text:p>
        <text:p text:style-name="Roman"><text:span text:style-name="T2251">PIRMININKAS.</text:span><text:span text:style-name="T2252"><text:s/>Ko</text:span><text:span text:style-name="T2253">­le</text:span><text:span text:style-name="T2254">­ga, lai</text:span><text:span text:style-name="T2255">­kas.<text:s/></text:span></text:p>
        <text:p text:style-name="Roman"><text:span text:style-name="T2256">V. SINICA</text:span><text:span text:style-name="T2257"><text:s/></text:span><text:span text:style-name="T2258">(</text:span><text:span text:style-name="T2259">MSNG</text:span><text:span text:style-name="T2260">)</text:span><text:span text:style-name="T2261">. …iš</text:span><text:span text:style-name="T2262">­aiš</text:span><text:span text:style-name="T2263">­kin</text:span><text:span text:style-name="T2264">­ti ki</text:span><text:span text:style-name="T2265">­taip ir pa</text:span><text:span text:style-name="T2266">­gar</text:span><text:span text:style-name="T2267">­bos pre</text:span><text:span text:style-name="T2268">­ce</text:span><text:span text:style-name="T2269">­den</text:span><text:span text:style-name="T2270">­tui nė</text:span><text:span text:style-name="T2271">­ra. Kaip jūs tai pa</text:span><text:span text:style-name="T2272">­ko</text:span><text:span text:style-name="T2273">­men</text:span><text:span text:style-name="T2274">­tuo</text:span><text:span text:style-name="T2275">­tu</text:span><text:span text:style-name="T2276">­mė</text:span><text:span text:style-name="T2277">­te?<text:s/></text:span></text:p>
        <text:p text:style-name="Roman"><text:span text:style-name="T2278">D. JOČIENĖ.</text:span><text:s/>La­bai ačiū už klau­si­mą. Jū­sų klau­si­mas tik­rai yra la­bai su­dė­tin­gas. Tik aš no­rė­čiau pa­tiks­lin­ti, kad ši­tas Kon­sti­tu­ci­nio Teis­mo nu­ta­ri­mas jau bu­vo pri­im­tas man ne­sant Kon­sti­tu­ci­nia­me Teis­me, aš ne­da­ly­va­vau pri­imant šį nu­ta­ri­mą.<text:s/></text:p>
        <text:p text:style-name="Roman">Ki­ta ver­tus, ką aš no­rė­čiau ak­cen­tuo­ti, kad Kon­sti­tu­ci­ja yra gy­vas me­cha­niz­mas, ką vi­sa­da sa­ko ir Kon­sti­tu­ci­nis Teis­mas: Kon­sti­tu­ci­ja yra aiš­ki­na­ma at­si­žvel­giant ir į įvy­ku­sius tam tik­rus pa­si­kei­ti­mus vi­suo­me­nė­je, tam tik­ruo­se po­li­ti­niuo­se sluoks­niuo­se, kaip jūs sa­ko­te, ir pa­na­šiai. Jei­gu Kon­sti­tu­ci­nis Teis­mas iš­aiš­ki­no vie­ną as­pek­tą, tai ne­reiš­kia, kad vė­liau, sa­ky­ki­me, prie ši­to as­pek­to ne­ga­li bū­ti pri­li­pi­na­mas tam tik­ras nau­jas as­pek­tas ar­ba ko­ra­las, kaip sa­ky­da­vo am­ži­ną­jį atil­sį G. Me­so­nis, mū­sų ger­bia­mas pro­fe­so­rius, Kon­sti­tu­ci­nio Teis­mo tei­sė­jas. Tai šiuo at­ve­ju tur­būt čia nė­ra prieš­ta­ra­vi­mo bu­vu­siai dok­tri­nai, bet yra ple­čia­ma žmo­gaus tei­sių ap­sau­ga, ką Kon­sti­tu­ci­nis Teis­mas yra la­bai aiš­kiai pa­sa­kęs, kad žmo­gaus tei­sių ap­sau­ga ga­li bū­ti pla­tes­nė net­gi pa­gal Kon­sti­tu­ci­ją nei pa­gal eu­ro­pi­nius stan­dar­tus. Tai čia bū­tų tie­siog ma­no toks at­sa­ky­mas į jū­sų ši­tą klau­si­mą.</text:p>
        <text:p text:style-name="Roman"><text:span text:style-name="T2279">PIRMININKAS.</text:span><text:s/>Ačiū už at­sa­ky­mą. To­liau klau­sia I. Vė­gė­lė. Pra­šau.</text:p>
        <text:p text:style-name="Roman"><text:span text:style-name="T2280">I. VĖGĖLĖ</text:span><text:s/><text:span text:style-name="T2281">(</text:span><text:span text:style-name="T2282">LVŽ-KŠSF</text:span><text:span text:style-name="T2283">)</text:span>. Ger­bia­ma tei­sė­ja, vi­sų pir­ma no­rė­jau, kad jūs pa­ryš­kin­tu­mė­te… pa­pra­šy­ti, kad jūs pa­ryš­kin­tu­mė­te sa­vo di­džiu­lę pa­tir­tį tiek Eu­ro­pos Žmo­gaus Tei­sių Teis­me, tarp­tau­ti­nę tei­sė­ja­vi­mo pa­tir­tį, tiek na­cio­na­li­niuo­se teis­muo­se, nes tur­būt esa­te ta kan­di­da­tė, kur bū­tų sun­ku su­ras­ti žmo­gų, ku­ris per­ėjęs, tu­ri tiek daug pa­tir­ties tei­si­nė­se ins­ti­tu­ci­jo­se, tiek su­kau­pęs pa­tir­ties, ir kar­tu at­sa­ky­tu­mė­te į vie­ną klau­si­mą. Kaip jūs ge­ba­te veik­ti ne­ša­liš­kai?<text:s/>Ži­no­me, kad jus da­bar tei­kia kon­ser­va­to­riai, bet jūs esa­te teik­ta ir so­cial­de­mok­ra­tų, ir ki­tų po­li­ti­nių jė­gų. Kur yra tas jū­sų ge­bė­ji­mas iš­lik­ti ne­ša­liš­kai ir klau­sy­tis tik tei­sės? Ačiū.<text:s/></text:p>
        <text:p text:style-name="Roman"><text:span text:style-name="T2284">D. JOČIENĖ.</text:span><text:s/>La­bai ačiū už klau­si­mą. At­sa­ky­mas bus la­bai trum­pas ir pa­pras­tas. Tur­būt vi­si tei­ki­mai yra grįs­ti pro­fe­si­niu pa­grin­du ir tam tik­ros, sa­kau, tiek tei­si­nio, tiek teis­mi­nio dar­bo prak­ti­kos pa­grin­du. Kaip pri­sta­tė ir ger­bia­ma prem­je­rė, iš tik­rų­jų ir į ši­tą kon­kur­są… bu­vo or­ga­ni­zuo­tas kon­kur­sas ir mes ja­me da­ly­va­vo­me, at­sa­kė­me ko­mi­si­jo­je į už­duo­tus klau­si­mus ir pa­na­šiai. Bū­tent ko­mi­si­ja ver­ti­no mū­sų, sa­ky­ki­me, kaip kan­di­da­tų, pa­si­ren­gi­mą ir tie­siog iš­rin­ko ge­riau­sius kan­di­da­tus. Tai fak­tiš­kai kan­di­da­ta­vi­mas yra, sa­ky­ki­me, pa­gal tik­rai įvy­ku­sio kon­kur­so re­zul­ta­tus, tai yra tur­būt pro­fe­sio­na­lu­mo as­pek­tu. O tei­sė­jas, kaip jūs vi­si pui­kiai ži­no­te, pa­gal Kon­sti­tu­ci­ją yra ne­ša­liš­kas ir ne­pri­klau­so­mas. Tai kad ir kas jį skir­tų, kad ir kas jo kan­di­da­tū­rai pri­tar­tų, tei­sė­jas vi­sa­da tu­ri iš­lik­ti<text:s/>ne­ša­liš­kas, nes iš tik­rų­jų ki­taip tur­būt mes ne­tu­rė­tu­me to tei­sin­go ar­bit­ro by­lo­se, ką sa­ko mū­sų Kon­sti­tu­ci­ja.</text:p>
        <text:p text:style-name="Roman"><text:span text:style-name="T2285">PIRMININKAS.</text:span><text:s/>Ačiū, jūs at­sa­kė­te į vi­sus už­duo­tus klau­si­mus.</text:p>
        <text:p text:style-name="Roman"><text:span text:style-name="T2286">D. JOČIENĖ.</text:span><text:s/>Ačiū.</text:p>
        <text:p text:style-name="Roman"><text:span text:style-name="T2287">PIRMININKAS.</text:span><text:s/>Ko­le­gos, po pa­tei­ki­mo pa­grin­di­niu ko­mi­te­tu siū­lo­mas Eu­ro­pos rei­ka­lų ko­mi­te­tas, pa­pil­do­mu ko­mi­te­tu – Tei­sės ir tei­sėt­var­kos ko­mi­te­tas. Su­si­ti­ki­mai frak­ci­jo­se. Siū­lo­ma svars­ty­ti gruo­džio 19 die­ną.<text:s/></text:p>
        <text:p text:style-name="Roman"/>
        <text:p text:style-name="Laikas">12.11 val.</text:p>
        <text:p text:style-name="Roman12">Sei­mo nu­ta­ri­mo „Dėl pri­ta­ri­mo Da­nu­tės Jo­čie­nės kan­di­da­tū­ros siū­ly­mui į Eu­ro­pos Są­jun­gos Ben­dro­jo Teis­mo tei­sė­jus“ pro­jek­tas Nr. XVP-35 (<text:span text:style-name="T2288">pa</text:span><text:span text:style-name="T2289">­tei</text:span><text:span text:style-name="T2290">­ki</text:span><text:span text:style-name="T2291">­mas</text:span>)</text:p>
        <text:p text:style-name="Roman"/>
        <text:p text:style-name="Roman">Kar­tu yra ki­tas mū­sų dar­bo­tvarkės klau­si­mas – Sei­mo nu­ta­ri­mo „Dėl pri­ta­ri­mo Da­nu­tės Jo­čie­nės kan­di­da­tū­ros siū­ly­mui į Eu­ro­pos Są­jun­gos Ben­dro­jo Teis­mo tei­sė­jus“ pro­jek­tas Nr. XVP-35. Čia yra to­li­mes­nis pa­sky­ri­mas – nuo rug­sė­jo 1 die­nos. Jei­gu mes su­tin­ka­me, kad bu­vo at­sa­ky­ta į klau­si­mus, prem­je­rės tei­ki­mas, su­pra­tau, bu­vo ir dėl pir­mo, ir dėl an­tro, ji tą pa­tvir­ti­na, jei ga­li­ma pri­tar­ti, tai pro­jek­tas Nr. XVP-35. Pa­grin­di­niu ko­mi­te­tu taip pat siū­lo­mas Eu­ro­pos rei­ka­lų ko­mi­te­tas, pa­pil­do­mu ko­mi­te­tu – Tei­sės ir tei­sėt­var­kos ko­mi­te­tas. Ir taip pat frak­ci­joms gra­fi­kas yra su­da­ry­tas. Svars­ty­mas – gruo­džio 19 die­ną. Ačiū. Šiuos du klau­si­mus bai­gė­me.</text:p>
        <text:p text:style-name="Roman"/>
        <text:p text:style-name="Laikas">12.11 val.</text:p>
        <text:p text:style-name="Roman12">Sei­mo nu­ta­ri­mo „Dėl Al­gir­do Ston­čai­čio sky­ri­mo Lie­tu­vos Res­pub­li­kos Sei­mo kancle­riu“ pro­jek­tas Nr. XVP-42 (<text:span text:style-name="T2292">pri</text:span><text:span text:style-name="T2293">­ėmi</text:span><text:span text:style-name="T2294">­mo tę</text:span><text:span text:style-name="T2295">­si</text:span><text:span text:style-name="T2296">­nys</text:span>)</text:p>
        <text:p text:style-name="Roman"/>
        <text:p text:style-name="Roman">Da­bar ga­vo­me bal­sų skai­čia­vi­mo ko­mi­si­jos pro­to­ko­lą dėl Sei­mo nu­ta­ri­mo „Dėl Al­gir­do Ston­čai­čio sky­ri­mo Lie­tu­vos Res­pub­li­kos Sei­mo kanc­le­riu“ pro­jek­to Nr. XVP-42 pri­ėmi­mo.<text:s/></text:p>
        <text:p text:style-name="Roman"/>
        <text:p text:style-name="Priemimas">Šio nu­ta­ri­mo pri­ėmi­mas</text:p>
        <text:p text:style-name="Roman"/>
        <text:p text:style-name="Roman">Iš vi­so iš­duo­ti 129 biu­le­te­niai, ga­lio­jan­čių – 119, ne­ga­lio­jan­čių – 10. Už bal­sa­vo 91 Sei­mo na­rys, prieš – 16, su­si­lai­kė 12. Nu­ta­ri­mas pa­tvir­tin­tas, pri­im­tas. (<text:span text:style-name="T2297">Gon</text:span><text:span text:style-name="T2298">­gas</text:span>) Svei­ki­na­me ger­bia­mą­jį A. Ston­čai­tį. (<text:span text:style-name="T2299">Plo</text:span><text:span text:style-name="T2300">­ji</text:span><text:span text:style-name="T2301">­mai</text:span>)<text:s/></text:p>
        <text:p text:style-name="Roman"><text:span text:style-name="T2302">S. SKVERNELIS.</text:span><text:s/>Svei­ki­na­me Sei­mo var­du ger­bia­mą Al­gir­dą. Pa­si­ti­kė­ji­mo kre­di­tas –<text:s/>di­džiu­lis, lū­kes­čiai Sei­mo na­rių – ir­gi ne­men­ki. Ti­ki­mės, kad ben­drai be­si­dar­buo­da­mi ga­lė­si­me iš­spręs­ti tuos klau­si­mus, ku­rie yra čia su­si­kau­pę. (<text:span text:style-name="T2303">Plo</text:span><text:span text:style-name="T2304">­ji</text:span><text:span text:style-name="T2305">­mai</text:span>)<text:s/></text:p>
        <text:p text:style-name="Roman">Mie­lie­ji ko­le­gos, tik­rai vi­sų mū­sų var­du no­riu pa­dė­ko­ti ger­bia­mai Vai­dai, nes bū­ti lai­ki­nu kanc­le­riu to­kiu su­dė­tin­gu mo­men­tu – mil­ži­niš­kas iš­šū­kis. (<text:span text:style-name="T2306">Plo</text:span><text:span text:style-name="T2307">­ji</text:span><text:span text:style-name="T2308">­mai</text:span>) O pa­grin­di­nis iš­šū­kis, ku­ris bu­vo, vis dėl­to dar­bų pe­rė­mi­mas. Se­na­sis Sei­mas sklan­džiai bai­gė dar­bą, nau­ja­sis Sei­mas sklan­džiai pra­dė­jo dar­bą. Tai­gi nuo­šir­dus ačiū ir ti­kiuo­si, kad jū­sų pa­tir­tis ir įgū­džiai taip pat pri­si­dės prie tų lū­kes­čių, ku­rie ke­lia­mi Sei­mo kan­ce­lia­ri­jai.<text:s/></text:p>
        <text:p text:style-name="Roman"><text:span text:style-name="T2309">PIRMININKAS.</text:span><text:s/>Ačiū, ko­le­gos. Dar kar­tą svei­ki­ni­mai.</text:p>
        <text:p text:style-name="Roman"/>
        <text:p text:style-name="Laikas">12.14 val.</text:p>
        <text:p text:style-name="Roman12">Sei­mo nu­ta­ri­mo „Dėl pri­ta­ri­mo Sau­liaus Lu­ko Ka­lė­dos kan­di­da­tū­ros siū­ly­mui į Euro­pos Są­jun­gos Ben­dro­jo Teis­mo tei­sė­jus“ pro­jek­tas Nr. XVP-36 (<text:span text:style-name="T2310">pa</text:span><text:span text:style-name="T2311">­tei</text:span><text:span text:style-name="T2312">­ki</text:span><text:span text:style-name="T2313">­mas</text:span>)</text:p>
        <text:p text:style-name="Roman"/>
        <text:p text:style-name="Roman">Tę­sia­me dar­bą. Ki­tas mū­sų dar­bo­tvarkės klau­si­mas – Sei­mo nu­ta­ri­mo „Dėl pri­ta­ri­mo Sau­liaus Lu­ko Ka­lė­dos kan­di­da­tū­ros siū­ly­mui į Eu­ro­pos Są­jun­gos Ben­dro­jo Teis­mo tei­sė­jus“ pro­jek­tas Nr. XVP-36. Kvie­čiu pra­ne­šė­ją ger­bia­mą I. Ši­mo­ny­tę.</text:p>
        <text:p text:style-name="Roman"><text:span text:style-name="T2314">I. ŠIMONYTĖ</text:span><text:span text:style-name="T2315"><text:s/></text:span><text:span text:style-name="T2316">(</text:span><text:span text:style-name="T2317">TS-LKDF</text:span><text:span text:style-name="T2318">)</text:span><text:span text:style-name="T2319">.<text:s/></text:span>Ačiū, ger­bia­mas po­sė­džio pir­mi­nin­ke. Šiuo at­ve­ju mes tu­rė­tu­me svars­ty­ti pa­siū­ly­mą skir­ti ger­bia­mą S. L. Ka­lė­dą, ku­ris šiuo me­tu ei­na Teis­mo tei­sė­jo pa­rei­gas, nes taip bu­vo nu­spren­dęs pra­ėjęs Sei­mas. Ati­tin­ka­mai pa­si­bai­gus da­bar­ti­nei Teis­mo ka­den­ci­jai yra siū­lo­ma tęs­ti dar­bą nau­ją še­še­rių me­tų ka­den­ci­ją. Kaip ir mi­nė­jau prieš tai, ka­dan­gi iš ko­le­gų klau­si­mų su­si­da­riau to­kį įspū­dį, kad gal­būt pats at­ran­kos prin­ci­pas nė­ra aiš­kus, bet at­ran­ką vyk­do ko­mi­si­ja. Ko­mi­si­ja pa­tei­kia pre­ten­den­tų į tei­sė­jus įver­ti­ni­mus.<text:s/>Tai ne­įpa­rei­go­ja Mi­nist­ro Pir­mi­nin­ko bū­tent to­kiu ei­liš­ku­mu teik­ti kan­di­da­tus į tei­sė­jus, ta­čiau ma­no pa­si­rin­ki­mas vi­sa­da bu­vo toks, kad jei­gu ko­mi­si­ja įver­ti­no, tai siū­lo­ma tie­siog ne­kves­tio­nuo­ti ko­mi­si­jos ver­ti­ni­mo ir teik­ti pa­siū­ly­mus taip, kaip su­ran­ga­vo ko­mi­si­ja. Ir taip yra šiuo at­ve­ju pa­da­ry­ta. Kaip ir mi­nė­jau pra­džio­je pa­teik­da­ma, dau­giau­sia ba­lų at­ran­ko­je lai­mė­jo ger­bia­ma D. Jo­čie­nė, ku­ri jau čia, tri­bū­no­je, sto­vė­jo, ir S. L. Ka­lė­da, ku­ris jau kar­tą at­ran­ką bu­vo lai­mė­jęs, bū­tent pra­ėju­sios at­ran­kos me­tu, ir da­bar yra siū­lo­mas skir­ti nau­jai še­še­rių me­tų ka­den­ci­jai. Ačiū.</text:p>
        <text:p text:style-name="Roman"><text:span text:style-name="T2320">PIRMININKAS.</text:span><text:span text:style-name="T2321"><text:s/>Ačiū ger</text:span><text:span text:style-name="T2322">­bia</text:span><text:span text:style-name="T2323">­mai prem</text:span><text:span text:style-name="T2324">­je</text:span><text:span text:style-name="T2325">­rei. Tai da</text:span><text:span text:style-name="T2326">­bar į tri</text:span><text:span text:style-name="T2327">­bū</text:span><text:span text:style-name="T2328">­ną kvie</text:span><text:span text:style-name="T2329">­čia</text:span><text:span text:style-name="T2330">­me<text:s/></text:span><text:span text:style-name="T2331">S. </text:span><text:span text:style-name="T2332">L. Ka</text:span><text:span text:style-name="T2333">­lė</text:span><text:span text:style-name="T2334">­dą. Pra</text:span><text:span text:style-name="T2335">­šau.</text:span></text:p>
        <text:p text:style-name="Roman"><text:span text:style-name="T2336">S. L. KALĖDA.</text:span><text:s/>Ger­bia­mas po­sė­džio pir­mi­nin­ke, ger­bia­mi Sei­mo na­riai, džiau­giuo­si tu­rė­da­mas gar­bės jums pri­sis­ta­ty­ti to­kią sim­bo­liš­ką da­tą – Tarp­tau­ti­nę žmo­gaus tei­sių die­ną. Be abe­jo, Eu­ro­pos Są­jun­gos Ben­dra­sis Teis­mas taip pat tu­ri sva­rų in­dė­lį gi­nant žmo­gaus tei­ses Eu­ro­pos Są­jun­gos tei­sės sis­te­mo­je, plė­to­jant žmo­gaus tei­sių ju­ris­prudenciją.<text:s/></text:p>
        <text:p text:style-name="Roman">Na, kal­bant apie ma­no kan­di­da­tū­rą, ma­nau, ją pa­grin­džia ma­no dau­ge­lio me­tų pa­tir­tis tai­kant Eu­ro­pos Są­jun­gos tei­sę, dir­bant Eu­ro­pos Są­jun­gos teis­mų sis­te­mo­je. Per 25 sa­vo tei­si­nin­ko kar­je­ros me­tus tu­rė­jau ga­li­my­bę tai­ky­ti Eu­ro­pos Są­jun­gos tei­sę įvai­rio­se sri­ty­se. Dar prieš Lie­tu­vai įsto­jant į Eu­ro­pos Są­jun­gą, dir­bau Eu­ro­pos tei­sės de­par­ta­men­te prie Lie­tu­vos Res­pub­li­kos Vy­riau­sy­bės, da­ly­va­vau Lie­tu­vos sto­ji­mo į Eu­ro­pos Są­jun­gą de­ry­bo­se. Lie­tu­vai įsto­jus į Eu­ro­pos Są­jun­gą, dau­giau nei 13 me­tų dir­bau Eu­ro­pos Są­jun­gos teis­mų sis­te­mo­je, ėjau tei­sė­jo pa­dė­jė­jo pa­rei­gas Eu­ro­pos Są­jun­gos teis­muo­se. Vė­liau še­še­rius me­tus ėjau Eu­ro­pos Ko­mi­si­jos Tei­sės tar­ny­bos na­rio pa­rei­gas, at­sto­va­vau Ko­mi­si­jo­je dau­giau<text:s/>kaip<text:s/>90 by­lų pran­cū­zų, lie­tu­vių, an­glų kal­bo­mis, taip pat pre­ce­den­ti­nė­se by­lo­se dėl ins­ti­tu­ci­nės tei­sės, eko­no­mi­nės tei­sės by­lo­se.<text:s/></text:p>
        <text:p text:style-name="Roman">Sei­mui pri­ta­rus<text:s/>ir<text:s/>pa­tvir­ti­nus Eu­ro­pos Są­jun­gos lyg­me­niu, pra­ėju­siais me­tais bu­vau pa­skir­tas Eu­ro­pos Są­jun­gos Ben­dro­jo Teis­mo tei­sė­ju. Sa­vo pa­rei­gas pra­dė­jau ei­ti pra­ėju­sių me­tų rug­sė­jo 27 die­ną. Per pir­muo­sius sa­vo ka­den­ci­jos me­tus veiks­min­gai įsi­trau­kiau į Ben­dro­jo Teis­mo dar­bą, da­ly­va­vau nag­ri­nė­jant per 100 by­lų, iš jų 47 jau iš­spręs­tos Ben­dro­jo Teis­mo spren­di­mais ir nu­tar­ti­mis, o apie 60 by­lų vis dar nag­ri­nė­ja­mos. Taip pat ak­ty­viai da­ly­va­vau dis­ku­si­jo­se dėl Ben­dro­jo Teis­mo re­for­mos.<text:s/></text:p>
        <text:p text:style-name="Roman">Ei­da­mas tei­sė­jo pa­rei­gas taip pat ski­riu di­de­lę reikš­mę ben­dra­dar­bia­vi­mui su Lie­tu­vos tei­sė­jais, tei­si­nin­kais, aka­de­mi­ne ben­druo­me­ne. Jei­gu jūs pri­tar­si­te, ti­kiuo­si, tu­rė­siu ga­li­my­bę to­liau tęs­ti pra­dė­tą dar­bą Ben­dra­ja­me Teis­me. Ačiū už dė­me­sį ir mie­lai at­sa­ky­siu į jū­sų klau­si­mus.</text:p>
        <text:p text:style-name="Roman"><text:span text:style-name="T2337">PIRMININKAS.</text:span><text:s/>La­bai ačiū jums už pri­sis­ta­ty­mą. Pa­klaus­ti no­rin­čių nė­ra. Dė­ko­ja­me. Ta­da… Siū­lo­mi ko­mi­te­tai: pa­grin­di­nis ko­mi­te­tas – Eu­ro­pos rei­ka­lų ko­mi­te­tas, pa­pil­do­mas ko­mi­te­tas – Tei­sės ir tei­sėt­var­kos ko­mi­te­tas. Gra­fi­kas frak­ci­jo­se yra nu­ma­ty­tas. Siū­lo­ma svars­ty­ti šių me­tų gruo­džio 19 die­ną.</text:p>
        <text:p text:style-name="Roman"/>
        <text:p text:style-name="Laikas">12.19 val.</text:p>
        <text:p text:style-name="Roman12">Vals­ty­bės tar­ny­bos įsta­ty­mo Nr. VIII-1316 pa­kei­ti­mo įsta­ty­mo Nr. XIV-1985 2 straips­nio pa­kei­ti­mo įsta­ty­mo pro­jek­tas Nr. XVP-44 (<text:span text:style-name="T2338">pa</text:span><text:span text:style-name="T2339">­tei</text:span><text:span text:style-name="T2340">­ki</text:span><text:span text:style-name="T2341">­mas</text:span>)</text:p>
        <text:p text:style-name="Roman"/>
        <text:p text:style-name="Roman">Ki­tas mū­sų dar­bo­tvarkės klau­si­mas – Vals­ty­bės tar­ny­bos įsta­ty­mo<text:s/>Nr. VIII-1316 pa­kei­ti­mo įsta­ty­mo Nr. XIV-1985 2 straips­nio pa­kei­ti­mo įsta­ty­mo pro­jek­tas Nr. XVP-44. Pra­ne­šė­jas – M. Ka­te­ly­nas.<text:s/></text:p>
        <text:p text:style-name="Roman">Dėl ve­di­mo tvar­kos. Pra­šom. Mi­nu­tė­lę.</text:p>
        <text:p text:style-name="Roman"><text:span text:style-name="T2342">A. PETROŠIUS</text:span><text:s/><text:span text:style-name="T2343">(</text:span><text:span text:style-name="T2344">TS-LKDF</text:span><text:span text:style-name="T2345">)</text:span>. Dė­ko­ju po­sė­džio pir­mi­nin­kui. Na, iš tie­sų pro­jek­tas pa­reng­tas la­bai sku­bo­tai ir jau fi­na­li­nė­je sta­di­jo­je, kuo­met vals­ty­bės tar­ny­bos re­for­ma… jis bu­vo nu­ma­ty­tas vals­ty­bės tar­ny­bos re­for­mo­je, tai yra tas sku­bo­tu­mas at­si­spin­di ir Tei­sės de­par­ta­men­to iš­va­do­je, ku­ri yra il­ga, la­bai pras­min­ga.<text:s/>Tik­rai ne vi­si ko­le­gos spė­jo su­si­pa­žin­ti su Tei­sės de­par­ta­men­to iš­va­da. Tai tik­rai pra­šau frak­ci­jos var­du per­trau­kos iki ki­to po­sė­džio, kad ga­lė­tu­me su­si­pa­žin­ti, per­skai­ty­ti ir dar kar­tą ap­mąs­ty­ti, ar tik­rai ne­rei­kia šio pro­jek­to at­si­im­ti ini­cia­to­riams.</text:p>
        <text:p text:style-name="Roman"><text:span text:style-name="T2346">PIRMININKAS.</text:span><text:s/>Jū­sų tei­sė­ta va­lia. Tik­tai ki­tas po­sė­dis bus opo­zi­ci­nių frak­ci­jų, tai šiek tiek su­gai­ši­te lai­ko.</text:p>
        <text:p text:style-name="Roman">Pra­šau. Ko­le­gė R. Ta­ma­šu­nie­nė.</text:p>
        <text:p text:style-name="Roman"><text:span text:style-name="T2347">R. TAMAŠUNIENĖ</text:span><text:span text:style-name="T2348"><text:s/>(</text:span><text:span text:style-name="T2349">LVŽS-KŠSF</text:span><text:span text:style-name="T2350">).</text:span><text:s/>Ka­dan­gi dar­bo­tvarkėje yra Vals­tie­čių,<text:s/>ža­lių­jų ir<text:s/>Krikš­čio­niš­kų šei­mų są­jun­gos kvo­ta šios die­nos opo­zi­ci­nė­je dar­bo­tvarkėje, tai jei­gu bus pa­bal­suo­ta už per­trau­ką, nors taip ir ne­įvyks, pra­šau tuo­met įtrauk­ti į opo­zi­ci­nės dar­bo­tvarkės va­ka­ri­nį po­sė­dį ši­tą klau­si­mą.</text:p>
        <text:p text:style-name="Roman"><text:span text:style-name="T2351">PIRMININKAS.</text:span><text:s/>Ge­rai. Ko­le­gos, dar­bo­tvarkė yra pa­tvir­tin­ta. Opo­zi­ci­jos tei­sė yra siū­ly­ti. Pa­gal Sta­tu­tą, jei­gu bus bal­suo­ta už per­trau­ką iki ki­to po­sė­džio, tai ki­tas po­sė­dis pra­si­dės 14 va­lan­dą ir mes įtrauk­si­me į ki­to po­sė­džio dar­bo­tvarkę. Ge­rai.</text:p>
        <text:p text:style-name="Roman">Pra­šo­me bal­suo­ti<text:s/>dėl<text:s/>pa­siū­ly­mo. Kas už tai, kad da­ry­tu­me per­trau­ką iki ki­to po­sė­džio.<text:s/>Pra­šo­me bal­suo­ti.<text:s/></text:p>
        <text:p text:style-name="Roman">Ačiū, ko­le­gos. Ka­dan­gi opo­zi­ci­nės frak­ci­jos var­du, va­di­na­si, kad bū­tų per­trau­ka, rei­kia penk­ta­da­lio. Tu­ri­me 23 – už, 63 – prieš ir 9 su­si­lai­kė. Penk­ta­da­lis yra, da­ro­ma per­trau­ka iki ki­to po­sė­džio. 14 va­lan­dą su­grį­ši­me prie šio klau­si­mo. (<text:span text:style-name="T2352">Bal</text:span><text:span text:style-name="T2353">­sai sa</text:span><text:span text:style-name="T2354">­lė</text:span><text:span text:style-name="T2355">­je</text:span>) Jū­sų pra­šy­mu per­kė­lė­me, kaip nu­ma­ty­ta.<text:s/></text:p>
        <text:p text:style-name="Roman">Ge­rai, ko­le­gos.<text:s/>Ki­tas klau­si­mas – Sei­mo na­rių pa­reiš­ki­mai. At­si­pra­šau. (<text:span text:style-name="T2356">Bal</text:span><text:span text:style-name="T2357">­sai sa</text:span><text:span text:style-name="T2358">­lė</text:span><text:span text:style-name="T2359">­je</text:span>) Ta­da kvie­čia­me A. Zuo­ką į tri­bū­ną.</text:p>
        <text:p text:style-name="Roman">Dėl ve­di­mo tvar­kos dar M. Lin­gė.</text:p>
        <text:p text:style-name="Roman"><text:span text:style-name="T2360">M. LINGĖ</text:span><text:span text:style-name="T2361"><text:s/></text:span><text:span text:style-name="T2362">(</text:span><text:span text:style-name="T2363">TS-LKDF</text:span><text:span text:style-name="T2364">)</text:span><text:span text:style-name="T2365">.</text:span><text:s/>Ačiū, ger­bia­mas pir­mi­nin­ke. Tik­rai mes jau po­sė­džio dar­bo­tvarkę pa­tvir­ti­no­me po­sė­džio pra­džio­je. Po pie­tų yra opo­zi­ci­jos dar­bo­tvarkė. Jau tuos klau­si­mus, ku­riuos no­rė­jo­me ar pa­pil­dy­ti, ar iš­brauk­ti iš opo­zi­ci­nės dar­bo­tvarkės, at­li­ko­me dar­bo­tvarkės tvir­ti­ni­mo me­tu, to­dėl klau­si­mas, ku­ris da­bar nu­kel­tas iki ki­to po­sė­džio, jau tu­rė­tų bū­ti ke­lia­mas į ki­tos die­nos po­sė­dį, o ne<text:s/>į<text:s/>opo­zi­ci­nę dar­bo­tvarkę.</text:p>
        <text:p text:style-name="Roman"><text:span text:style-name="T2366">PIRMININKAS.</text:span><text:s/>Ačiū, bet, ko­le­gos, pra­šė­te iki ki­to po­sė­džio. La­bai aiš­kiai su­for­mu­la­vo­te klau­si­mą ir už tai bu­vo nu­bal­suo­ta.<text:s/></text:p>
        <text:p text:style-name="Roman"/>
        <text:p text:style-name="Laikas">12.22 val.</text:p>
        <text:p text:style-name="Roman12">Ad­mi­nist­ra­ci­nių nu­si­žen­gi­mų ko­dek­so 486 straips­nio pa­kei­ti­mo įsta­ty­mo pro­jek­tas Nr. XVP-17 (<text:span text:style-name="T2367">pa</text:span><text:span text:style-name="T2368">­tei</text:span><text:span text:style-name="T2369">­ki</text:span><text:span text:style-name="T2370">­mo tę</text:span><text:span text:style-name="T2371">­si</text:span><text:span text:style-name="T2372">­nys</text:span>)</text:p>
        <text:p text:style-name="Roman"/>
        <text:p text:style-name="Roman">Pra­šo­me. Klau­sia J. Sa­ba­taus­kas.<text:s/>(<text:span text:style-name="T2373">Bal</text:span><text:span text:style-name="T2374">­</text:span><text:span text:style-name="T2375">sas sa</text:span><text:span text:style-name="T2376">­</text:span><text:span text:style-name="T2377">lė</text:span><text:span text:style-name="T2378">­</text:span><text:span text:style-name="T2379">je</text:span>)<text:s/>Klau­sia V. Gai­lius. Pra­šau.</text:p>
        <text:p text:style-name="Roman"><text:span text:style-name="T2380">V. GAILIUS</text:span><text:span text:style-name="T2381"><text:s/></text:span><text:span text:style-name="T2382">(</text:span><text:span text:style-name="T2383">LSF</text:span><text:span text:style-name="T2384">)</text:span><text:span text:style-name="T2385">.<text:s/></text:span>Ačiū, po­sė­džio pir­mi­nin­ke. Ger­bia­mas ko­le­ga, di­de­lis nar­ko­ti­kų pri­ei­na­mu­mas ir var­to­ji­mas tam­pa vis di­des­ne pro­ble­ma Vil­niaus mies­te ir vi­so­je Lie­tu­vo­je ir ne­su­lau­kia re­a­lios ko­vos prieš be­veik at­vi­rai vei­kian­čius nar­ko­ti­kų pre­ky­bos taš­kus. Ger­bia­mas ko­le­ga, ar iš tik­rų­jų sank­ci­jos už lin­dy­nių lai­ky­mą ir ob­jek­ty­vio­je pu­sė­je įtrauk­tas pa­pil­do­mas po­žy­mis pa­dės nai­kin­ti or­ga­ni­zuo­tas nu­si­kals­ta­mas gau­jas, ku­rios už­si­i­ma nar­ko­ti­kų pla­ti­ni­mu? Ma­nau, kad ne lin­dy­nių įfor­mi­ni­mas ir pas­kui per­kė­li­mas ant­sto­liams be­vil­tiš­ko iš­ieš­ko­ji­mo, o re­sur­sų<text:s/>pa­nau­do­ji­mas prieš nar­ko­ti­kų pla­ti­ni­mą yra tik­ro­ji ko­vos su nar­ko­ti­kų pla­ti­ni­mu es­mė.<text:s/></text:p>
        <text:p text:style-name="Roman"><text:span text:style-name="T2386">A. ZUOKAS</text:span><text:span text:style-name="T2387"><text:s/></text:span><text:span text:style-name="T2388">(</text:span><text:span text:style-name="T2389">MSNG</text:span><text:span text:style-name="T2390">)</text:span><text:span text:style-name="T2391">.</text:span><text:s/>Dė­ko­ju už klau­si­mą. Kaip mi­nė­jau, šis pa­siū­ly­mas gi­mė dar­bo gru­pė­je, ku­rią su­da­rė Vil­niaus sa­vi­val­dy­bės at­sto­vai, po­li­ci­jos pa­rei­gū­nai, ko­mi­sa­ria­to va­do­vai ir vi­sos ki­tos su­in­te­re­suo­tos ša­lys. Tai vie­na iš<text:s/>nau­do­ti­nų<text:s/>prie­mo­nių, ku­ri įga­lin­tų po­li­ci­jos pa­rei­gū­nus sie­kiant už­kar­dy­ti ga­li­mas veik­las, bent jau kas yra pa­ste­bė­ta Vil­niu­je.<text:s/></text:p>
        <text:p text:style-name="Roman">Vil­niu­je yra tam tik­ri as­me­nys, tik­rai ne aso­cia­lūs, o ver­slo žmo­nės, ku­rie dis­po­nuo­ja ir tu­ri sa­vo nuo­sa­vy­bė­je ne vie­ną bu­tą, ku­ris nuo­mo­ja­mas iš­skir­ti­nai tam tik­ros tau­ty­bės žmo­nėms. Ten vyks­ta pre­ky­ba psi­chot­ro­pi­nė­mis me­džia­go­mis ir var­to­ji­mas. Ir bent jau ką tei­gia po­li­ci­ja, ji ne­ga­li prieš juos im­tis ko­kių nors prie­mo­nių. Ma­tyt, ka­i<text:s/>bu­vo pri­im­tas įsta­ty­mas (čia kal­ba­ma apie azar­ti­nius lo­ši­mus, apie pros­ti­tuciją, apie al­ko­ho­lio var­to­ji­mą), tuo me­tu net ne­bu­vo nar­ko­ti­kų kaip pro­ble­mos, o šiuo me­tu yra ne­ma­žai to­kių at­ve­jų, ka­i<text:s/>kai­my­nai skun­džia­si ly­giai taip pat dau­ge­ly­je Lie­tu­vos mies­tų. Su­si­ren­ka kaž­kas, al­ko­ho­lio ne­var­to­ja, var­to­ja kaž­ką – psi­chot­ro­pi­nes me­džia­gas, o po­li­ci­ja ne­ga­li iš­ra­šy­ti bau­dų tur­to sa­vi­nin­kui. Aiš­ku, yra tos lin­dy­nės, kur gal­būt su­dė­tin­ga ką nors pa­im­ti, bet yra jau šian­dien kaip ir ver­slo rū­šis, ku­ri fik­suo­ta bū­tent po­li­ci­jos ir dar­bo gru­pės. Čia vie­nas in­stru­men­tas, bet, aiš­ku, ji­sai vi­sų pro­ble­mų ne­iš­spręs. Čia fak­tas.</text:p>
        <text:p text:style-name="Roman"><text:span text:style-name="T2392">PIRMININKAS.</text:span><text:s/>Ačiū už at­sa­ky­mą. To­liau klau­sia V. Si­ni­ca.</text:p>
        <text:p text:style-name="Roman"><text:span text:style-name="T2393">V. SINICA</text:span><text:span text:style-name="T2394"><text:s/></text:span><text:span text:style-name="T2395">(</text:span><text:span text:style-name="T2396">MSNG</text:span><text:span text:style-name="T2397">)</text:span><text:span text:style-name="T2398">.<text:s/></text:span><text:span text:style-name="T2399">Ačiū už pro</text:span><text:span text:style-name="T2400">­jek</text:span><text:span text:style-name="T2401">­tą. Aš vi</text:span><text:span text:style-name="T2402">­siš</text:span><text:span text:style-name="T2403">­kai jį pa</text:span><text:span text:style-name="T2404">­lai</text:span><text:span text:style-name="T2405">­kau ir kvie</text:span><text:span text:style-name="T2406">­čiu ki</text:span><text:span text:style-name="T2407">­tus pa</text:span><text:span text:style-name="T2408">­lai</text:span><text:span text:style-name="T2409">­ky</text:span><text:span text:style-name="T2410">­ti.<text:s/></text:span>Man ir­gi te­ko jį pa­si­žiū­rė­jus kal­bė­tis su po­li­ci­jos at­sto­vais ir vi­si jie sa­kė, kad tai yra ak­tu­a­lu ir rei­ka­lin­ga. Vie­na­reikš­miš­kai ne­ga­lė­čiau su­tik­ti su anks­čiau kal­bė­ju­siais, kad čia tik aso­cia­lių as­me­nų kaž­ko­kia pro­ble­ma, tai yra pla­tes­nio mas­to pro­ble­ma. Tai, kad da­bar dėl psi­chot­ro­pi­nių me­džia­gų lin­dy­nių sta­tu­sas ne­įma­no­mas, yra nesu­si­pra­ti­mas ir klai­da, ku­rią rei­kia tai­sy­ti.<text:s/></text:p>
        <text:p text:style-name="Roman">Ko aš no­rė­čiau pa­klaus­ti. Jūs ak­cen­tuo­ja­te dau­giau­sia Vil­nių, kad Vil­niu­je to rei­kė­tų. Aš iš tų pa­čių po­li­ci­jos at­sto­vų, su ku­riais ben­dra­vau, iš­gir­dau, kad jiems da­bar dėl eta­tų trū­ku­mo, dėl re­a­liai dir­ban­čių žmo­nių trū­ku­mo tie­siog ne­už­ten­ka jė­gų ir lai­ko už­si­im­ti to­kio po­bū­džio at­ve­jų ty­ri­mais ir pra­dė­ti by­las. Ar ma­to­te to­kią pro­ble­mą, kad net ne­spės kreip­ti dė­me­sio į to­kius at­ve­jus?</text:p>
        <text:p text:style-name="Roman"><text:span text:style-name="T2411">A. ZUOKAS</text:span><text:span text:style-name="T2412"><text:s/></text:span><text:span text:style-name="T2413">(</text:span><text:span text:style-name="T2414">MSNG</text:span><text:span text:style-name="T2415">)</text:span><text:span text:style-name="T2416">.<text:s/></text:span>Iš tik­rų­jų tai yra ne Vil­niaus pro­ble­ma, tai vi­sos Lie­tu­vos. Ko­le­gos, ku­rie pa­si­ra­šė ši­tą įsta­ty­mo pro­jek­tą, ger­bia­mas V. Šer­šnio­vas, ku­ris yra iš Ute­nos, tą pa­čią pro­ble­mą ma­to. Tai­gi pro­ble­ma yra šian­dien na­cio­na­li­nė. Pa­rei­gū­nų ar­ba lai­ko, kiek, sa­ky­ki­me, yra ski­ria­ma, tai iliust­ruo­siu kon­kre­čiu pa­vyz­džiu. Im­ki­me Mar­ku­čius Vil­niaus mies­te, ku­rį ge­rai pa­žįs­tu. Gy­ven­to­jų skun­dų dėl re­a­liai ma­to­mų as­me­nų, ku­rie at­va­žiuo­ja ar­ba per­ka nar­ko­ti­kus ir var­to­ja, per die­ną de­šim­tys. Po­li­ci­ja pa­sto­viai va­žiuo­ja, kaž­ką da­ro, ne­da­ro, lei­džia daug lai­ko. Kaip sa­ko po­li­ci­jos pa­rei­gū­nai, duo­ki­te mums in­stru­men­tus.<text:s/></text:p>
        <text:p text:style-name="Roman">O vie­nas iš jų yra ši­ta, at­ro­dy­tų, ne­di­de­lė įsta­ty­mo pa­tai­sa, ku­ri leis­tų efek­ty­viau<text:s/>pa­nau­do­ti ir dar­bo lai­ką, ir pa­siek­ti tam tik­rą<text:s/>efek­ty­vu­mą. Sa­ky­čiau, ši pa­tai­sa leis­tų efek­ty­viau pa­nau­do­ti jų lai­ką, ne­gu tik va­ži­nė­ti ir gąs­din­ti at­va­žiuo­jant su ži­bu­rė­liais – iš­si­skirs­ty­ki­te iš tos vie­tos. Čia jau sa­vi­nin­kai bent jau tu­rė­tų kon­kre­čią at­sa­ko­my­bę, mo­kė­tų bau­dą. Bau­dų dy­dis, kai kas sa­ko, gal rei­kia di­din­ti. Be abe­jo, ko­mi­te­tuo­se svars­tant ga­li­ma jas di­din­ti.</text:p>
        <text:p text:style-name="Roman"><text:span text:style-name="T2417">PIRMININKAS.</text:span><text:span text:style-name="T2418"><text:s/></text:span>Ačiū. To­liau klau­sia L. Girs­kie­nė. Pra­šau.</text:p>
        <text:p text:style-name="Roman"><text:span text:style-name="T2419">L. GIRSKIENĖ</text:span><text:span text:style-name="T2420"><text:s/></text:span><text:span text:style-name="T2421">(</text:span><text:span text:style-name="T2422">LVŽ-KŠSF</text:span><text:span text:style-name="T2423">)</text:span><text:span text:style-name="T2424">. L</text:span>a­ba die­na, aš čia. Kad ga­lė­tu­me tai­ky­ti įsta­ty­mo nuo­sta­tas, tai­ky­ti ad­mi­nist­ra­ci­nę at­sa­ko­my­bę, bū­ti­na ži­no­ti, ka­da ne­kil­no­ja­mo­jo tur­to ob­jek­tas ar­ba vie­to­vė yra pri­pa­žįs­ta­ma lin­dy­ne. Ar yra kur nors api­brėž­ta, ka­da bū­tent vie­to­vei su­tei­kia­mas lin­dy­nės sta­tu­sas ir ko­kie kri­te­ri­jai nu­sta­ty­ti? Kas kon­sta­tuo­ja, kad tur­ti­nis vie­ne­tas, vie­to­vė yra lin­dy­nė?</text:p>
        <text:p text:style-name="Roman"><text:span text:style-name="T2425">A. ZUOKAS</text:span><text:span text:style-name="T2426"><text:s/></text:span><text:span text:style-name="T2427">(</text:span><text:span text:style-name="T2428">MSNG</text:span><text:span text:style-name="T2429">)</text:span><text:span text:style-name="T2430">.<text:s/></text:span>Dė­kui už ge­rą klau­si­mą. Pa­pras­tai po kar­to­ti­nių kai­my­nų ar­ba ap­lin­kos pra­ne­ši­mų po­li­ci­jai po­li­ci­ja, at­vyk­da­ma ir da­ly­vau­da­ma, ir ma­ty­da­ma re­a­lią ap­lin­ką ir vyk­do­mą vei­ką, pri­ima to­kius spren­di­mus. Juos ga­li ini­ci­juo­ti, be abe­jo, taip pat ir se­niū­ni­jos, ir sa­vi­val­dy­bės ga­li ini­ci­juo­ti pro­ce­są.</text:p>
        <text:p text:style-name="Roman"><text:span text:style-name="T2431">PIRMININKAS.</text:span><text:s/>Ačiū. To­liau klau­sia A. Sy­sas. Ne­ma­to­me jo šiuo me­tu sa­lė­je. Ta­da klau­sia K. Vil­kaus­kas. Pra­šau.</text:p>
        <text:p text:style-name="Roman"><text:span text:style-name="T2432">K. VILKAUSKAS</text:span><text:s/><text:span text:style-name="T2433">(</text:span><text:span text:style-name="T2434">LSDPF</text:span><text:span text:style-name="T2435">)</text:span>. Ačiū,<text:s/>ger­bia­mas pir­mi­nin­ke. Ger­bia­mas pra­ne­šė­jau, no­rė­čiau pa­klaus­ti jū­sų dėl pa­ties įsta­ty­mo įgy­ven­di­ni­mo. Ži­no­me, kad trūks­ta pa­rei­gū­nų pa­jė­gų. Kaip jūs gal­vo­ja­te, ar ne­rei­kė­tų per­ei­ti prie to­kios po­li­ci­jos per­tvar­kos, kad bū­tų grą­žin­ti se­niū­ni­jos ins­pek­to­riai, ku­rie tik­rai ga­lė­tų tas te­ri­to­ri­jas pri­žiū­rė­ti ir tu­rė­tų di­des­nes ga­li­my­bes ste­bė­ti vi­sa<text:s/><text:span text:style-name="T2436">tai, kur yra tos lan</text:span><text:span text:style-name="T2437">­dy</text:span><text:span text:style-name="T2438">­nės ir kaip efek</text:span><text:span text:style-name="T2439">­ty</text:span><text:span text:style-name="T2440">­viau tvar</text:span><text:span text:style-name="T2441">­ky</text:span><text:span text:style-name="T2442">­tis? Nes bū</text:span><text:span text:style-name="T2443">­tent pre</text:span><text:span text:style-name="T2444">­ven</text:span><text:span text:style-name="T2445">­ci</text:span><text:span text:style-name="T2446">­jos ir trūks</text:span><text:span text:style-name="T2447">­ta. Ačiū.<text:s/></text:span></text:p>
        <text:p text:style-name="Roman"><text:span text:style-name="T2448">A. ZUOKAS</text:span><text:s/><text:span text:style-name="T2449">(</text:span><text:span text:style-name="T2450">MSNG</text:span><text:span text:style-name="T2451">)</text:span>. Dė­ko­ju. Ge­ras ir ak­tu­a­lus klau­si­mas. Ir­gi ga­liu, kaip bu­vęs va­do­vas, ly­gin­ti lai­ko­tar­pį, ka­da bu­vo va­di­na­mie­ji įga­lio­ti­niai, ir kai jų ne­li­ko. Tai po­li­ci­jos ar­tu­mas, bū­nant to­je ben­druo­me­nė­je, ku­rio­je ji dir­ba, ar­ba pri­skir­to­je te­ri­to­ri­jo­je, ma­no ma­ny­mu, bu­vo ge­res­nė si­tu­a­ci­ja ne­gu da­bar, ka­i<text:s/>to­kio po­li­ci­jos pri­si­ri­ši­mo prie kon­kre­čios te­ri­to­ri­jos kaip ir nė­ra. Te­ma ge­ra, bet čia, ma­tyt, rei­kė­tų jau kal­bė­ti apie ki­tus įsta­ty­mus ir po­li­ci­jos re­for­mą.<text:s/></text:p>
        <text:p text:style-name="Roman"><text:span text:style-name="T2452">PIRMININKAS.</text:span><text:s/>Ačiū, ger­bia­mas pra­ne­šė­jau. Jūs at­sa­kė­te į vi­sus klau­si­mus. Per­ei­na­me prie pri­ėmi­mo.<text:s/>(<text:span text:style-name="T2453">Bal</text:span><text:span text:style-name="T2454">­</text:span><text:span text:style-name="T2455">sas sa</text:span><text:span text:style-name="T2456">­</text:span><text:span text:style-name="T2457">lė</text:span><text:span text:style-name="T2458">­</text:span><text:span text:style-name="T2459">je</text:span>)<text:s/>Taip, po pa­tei­ki­mo už ir prieš kal­ban­čių dėl mo­ty­vų nė­ra. Ar ga­li­me pri­tar­ti ben­dru su­ta­ri­mu? Ga­li­me. Pri­tar­ta ben­dru su­ta­ri­mu. Kaip pa­grin­di­nis siū­lo­mas Tei­sės ir tei­sėt­var­kos ko­mi­te­tas. Pa­pil­do­mų nė­ra. Siū­lo­ma svars­ty­ti pa­va­sa­rio se­si­jo­je. Ačiū.</text:p>
        <text:p text:style-name="Roman">Ki­tas… (<text:span text:style-name="T2460">Gar</text:span><text:span text:style-name="T2461">­so įra</text:span><text:span text:style-name="T2462">­šo ne</text:span><text:span text:style-name="T2463">­gir</text:span><text:span text:style-name="T2464">­dė</text:span><text:span text:style-name="T2465">­ti</text:span>)</text:p>
        <text:p text:style-name="Laikas"/>
        <text:p text:style-name="Laikas">12.32 val.</text:p>
        <text:p text:style-name="Roman12">Sei­mo na­rių pa­reiš­ki­mai<text:s/></text:p>
        <text:p text:style-name="Roman"/>
        <text:p text:style-name="Roman">Sei­mo na­rių pa­reiš­ki­mai. Į tri­bū­ną kvie­čia­me A. Skar­džių. Pra­šo­me.<text:s/></text:p>
        <text:p text:style-name="Roman"><text:span text:style-name="T2466">A. SKARDŽIUS</text:span><text:s/><text:span text:style-name="T2467">(</text:span><text:span text:style-name="T2468">NAF</text:span><text:span text:style-name="T2469">)</text:span>. La­ba die­na, ger­bia­mi ko­le­gos, ger­bia­mas po­sė­džio pir­mi­nin­ke. Lie­tu­vo­je iš­ties di­de­lė šven­tė – su­skys­tin­tų gam­ti­nių du­jų (SGD) lai­vas-sau­gyk­la „In­de­pen­den­ce“ gruo­džio 6 die­ną ofi­cia­liai ta­po Lie­tu­vos vals­ty­bės nuo­sa­vy­be! Sin­ga­pū­ro vė­lia­vą pa­kei­tė lie­tu­viš­ka tri­spal­vė. Su­skys­tin­tų du­jų ter­mi­na­las ne­abe­jo­ti­nai yra stra­te­gi­nis, di­de­lės svar­bos pro­jek­tas, pri­si­dė­jęs prie du­jų tie­ki­mo di­ver­si­fi­ka­vi­mo ir tam tik­ru lai­ku pa­dė­jęs už­tik­rin­ti Lie­tu­vos ener­ge­ti­nį sau­gu­mą. Po 2022 me­tų Ru­si­jos in­va­zi­jos į Uk­rai­ną iš­au­go ir ter­mi­na­lo ge­o­po­li­ti­nė reikš­mė. Tai švie­sio­ji SGD ter­mi­na­lo pu­sė.</text:p>
        <text:p text:style-name="Roman"><text:span text:style-name="T2470">Ta</text:span><text:span text:style-name="T2471">­čiau yra ir ki</text:span><text:span text:style-name="T2472">­ta, še</text:span><text:span text:style-name="T2473">­šė</text:span><text:span text:style-name="T2474">­li</text:span><text:span text:style-name="T2475">­nė, daž</text:span><text:span text:style-name="T2476">­nai ne</text:span><text:span text:style-name="T2477">­ma</text:span><text:span text:style-name="T2478">­to</text:span><text:span text:style-name="T2479">­ma, spe</text:span><text:span text:style-name="T2480">­cia</text:span><text:span text:style-name="T2481">­liai sle</text:span><text:span text:style-name="T2482">­pia</text:span><text:span text:style-name="T2483">­ma, kar</text:span><text:span text:style-name="T2484">­tais net su ko</text:span><text:span text:style-name="T2485">­rup</text:span><text:span text:style-name="T2486">­ci</text:span><text:span text:style-name="T2487">­jos<text:s/></text:span><text:span text:style-name="T2488">ir</text:span><text:span text:style-name="T2489"><text:s/>ne</text:span><text:span text:style-name="T2490">­po</text:span><text:span text:style-name="T2491">­tiz</text:span><text:span text:style-name="T2492">­mo at</text:span><text:span text:style-name="T2493">­spal</text:span><text:span text:style-name="T2494">­viu. Po de</text:span><text:span text:style-name="T2495">­šim</text:span><text:span text:style-name="T2496">­ties nuo</text:span><text:span text:style-name="T2497">­mos me</text:span><text:span text:style-name="T2498">­tų ope</text:span><text:span text:style-name="T2499">­ra</text:span><text:span text:style-name="T2500">­t</text:span><text:span text:style-name="T2501">o</text:span><text:span text:style-name="T2502">­rė, vals</text:span><text:span text:style-name="T2503">­ty</text:span><text:span text:style-name="T2504">­bės val</text:span><text:span text:style-name="T2505">­do</text:span><text:span text:style-name="T2506">­ma „KN </text:span><text:span text:style-name="T2507">Energies“</text:span><text:s/>sau­gyk­lą pla­nuo­ja iš­pirk­ti, pa­gal su­tar­ty­je nu­ma­ty­tą kai­ną, už daug­maž 145 mln. eu­rų iš Nor­ve­gi­jos įmo­nės „Hoegh LNG<text:s/>Ltd“. Tam yra su­teik­ta Šiau­rės in­ves­ti­ci­jų ban­ko pa­sko­la.</text:p>
        <text:p text:style-name="Roman">Ta­čiau kal­bant vis­ką iš ei­lės, la­bai svar­bu bū­tų pri­si­min­ti pa­čią pra­džią, kaip vis­kas vy­ko. Dar 2008 me­tų G. Kir­ki­lo Vy­riau­sy­bė ir „Ache­ma“ įstei­gė ben­dro­vę „Gam­ti­nių du­jų ter­mi­na­las“. Ta­čiau, ne­il­gai tru­kus, po kon­ser­va­to­rių at­ėji­mo į val­džią ir su­for­ma­vus A. Ku­bi­liaus Vy­riau­sy­bę, pir­ma­sis jų dar­bas bu­vo 2008 m. lap­kri­čio 17 d. pra­dė­ti už­sa­ky­tus tei­sė­sau­gos ins­ti­tu­ci­jų veiks­mus, tai yra kra­tas „Ache­mo­je“, Ūkio mi­nis­te­ri­jo­je, ir suž­lug­dy­ti šį pro­jek­tą, tie­siog per­im­ti pro­jek­tą į sa­vo ran­kas. Il­gus me­tus vy­ko teis­mi­niai pro­ce­sai, pa­rei­gū­nai gy­nė sa­vo tei­ses, kol ga­lų ga­le 2015 me­tais Aukš­čiau­sia­sis Teis­mas vi­sus pa­rei­gū­nus iš­tei­si­no ir kon­sta­ta­vo, kad ža­la bu­vo pa­da­ry­ta bū­tent Lie­tu­vai, kad ter­mi­na­las il­gą lai­ką ne­bu­vo pra­dė­tas įgy­ven­din­ti. Ta­čiau A. Ku­bi­liaus Vy­riau­sy­bė ne­lei­do lai­ko vel­tui, in­ten­sy­viai pra­dė­jo kur­ti sa­vo Su­skys­tin­tų gam­ti­nių du­jų ter­mi­na­lo pro­jek­tą, ku­rio įgy­ven­di­ni­mas bu­vo pa­ti­kė­tas R. Ma­siu­liui, sa­ve už­si­re­ko­men­da­vu­siam kaip<text:s/>„Leo LT“<text:s/>lik­vi­da­to­riui. 2010 me­tų ge­gu­žę jis bu­vo pa­skir­tas „Klai­pė­dos naf­tos“ ge­ne­ra­li­niu di­rek­to­riu­mi. Ta­da vis­kas ru­tu­lio­jo­si ypač spar­čiu tem­pu. Jau 2012 m. va­sa­rio 29 d. Vy­riau­sy­bė su­tei­kė tei­sę „Klai­pė­dos naf­tai“ įgy­ven­din­ti šį pro­jek­tą. Pro­jek­tas bu­vo įgy­ven­di­na­mas, kaip bu­vo tei­gia­ma pa­žy­mo­je, sa­vo ini­cia­ty­va „Klai­pė­dos naf­tos“. Pri­va­taus ju­ri­di­nio as­mens ini­cia­ty­va. Vals­ty­bės lė­šų at­seit ne­rei­kės. 2012 m. bir­že­lio 12 d. Sei­mas pri­ėmė spe­cia­lų įsta­ty­mą (tai yra A. Ku­bi­liaus Vy­riau­sy­bės) stai­ga kaš­tus so­cia­li­zuo­ti, tai yra per­mes­ti vi­siems mū­sų var­to­to­jams.<text:s/></text:p>
        <text:p text:style-name="Roman">Kiek gi kai­na­vo tas ter­mi­na­las Lie­tu­vos žmo­nėms? Štai pra­bė­go pen­ke­ri me­tai. Vals­ty­bi­nis re­gu­liuo­to­jas su­skai­čia­vo, kad su­mo­kė­ta su­ma yra nei di­de­lė, nei ma­ža – 662 mln. Į šią su­mą bu­vo įskai­čiuo­ti lai­vo-sau­gyk­los nuo­mos kaš­tai, įgu­los iš­lai­ky­mo, val­dy­mo, lai­vo re­mon­to, ap­tar­na­vi­mo mo­kes­čiai ir ki­ti pa­pil­do­mi kaš­tai. Tai yra dvie­jų lai­vų kai­na. Vie­no lai­vo kai­na, kaip ži­no­me, – 250 mln. Jung­ti­nių Ame­ri­kos Vals­ti­jų do­le­rių, pa­gal to me­to kur­są,<text:s/>– 220 mln. eu­rų. Tiek kai­na­vo „Ho­egh LNG Ltd“ kom­pa­ni­jai lai­vas, jis bu­vo įre­gist­ruo­tas Ber­mu­dų sa­ly­ne, jo sa­vi­nin­kai bu­vo Kip­re. Dar 200 mln. mes per de­šimt me­tų su­mo­kė­jo­me už tą su­tar­tį, ku­rios ap­ra­šą pa­si­ra­šė dar pats A. Ku­bi­lius jau po rin­ki­mų, kai bu­vo for­muo­ja­ma A. But­ke­vi­čiaus Vy­riau­sy­bė.<text:s/></text:p>
        <text:p text:style-name="Roman">Dėl bū­ti­no­jo kie­kio du­jų pir­ki­mo ter­mi­na­lui ap­ra­šo. Iš įmo­nės „Sta­toil“ du­jos bu­vo per­ka­mos di­des­ne ne­gu rin­kos kai­na. Kie­kis la­bai ma­žas – 330 mln. kub. met­rų. Bet bu­vo per­mo­ka­ma vi­du­ti­niš­kai po 20 mln. kiek­vie­nais me­tais. Štai mes jau tu­ri­me ir tre­čio lai­vo kai­ną. Už tris lai­vus su­si­mo­kė­jo­me iki šios die­nos. Ačiū krikš­ta­mo­tei šio pro­jek­to (bent jau sa­ve taip va­di­na po­nia D. Gry­baus­kai­tė) ir vi­siems pro­jek­to au­to­riams.<text:s/></text:p>
        <text:p text:style-name="Roman">Da­bar vis­kas pra­si­de­da iš nau­jo. Tu­ri­me 300 mln. pa­sko­lą, pa­im­tą jau iš to mi­nė­to ban­ko. Kas to­liau vyks? To­liau vyks tos pa­sko­los grą­ži­ni­mas ir, be abe­jo, pa­lū­ka­nos iki 2044 me­tų. Lai­vą iš­pir­ko­me. VERT’as pa­skai­čia­vo, ko­kią kai­ną mo­kė­si­me nuo sau­sio 1 die­nos, tai yra už 2025 me­tus. Ter­mi­na­lo kaš­tai sieks 59,6 mln. eu­rų be PVM’o, tai yra bus be­veik 0,5 mln. eu­rų di­des­nė nei 2024 me­tais. Taip mes iki 2044 me­tų mo­kė­si­me pa­lū­ka­nas, grą­žin­si­me dar re­a­liai<text:s/>už ket­vir­tą lai­vą. Štai ko­kie kaš­tai su­mo­kė­ti. Ma­nau, kad bu­vo ga­li­ma la­bai tiks­lin­gai įsi­gy­ti ka­ri­nį lai­vy­ną, už­tik­rin­ti ir ka­ri­nį jū­rų sau­gu­mą, ir tu­rė­ti ener­ge­ti­nį sau­gu­mą už tuos pa­čius pi­ni­gus. Aš ma­nau…</text:p>
        <text:p text:style-name="Roman"><text:span text:style-name="T2508">PIRMININKAS.</text:span><text:s/>Ko­le­ga, lai­kas!</text:p>
        <text:p text:style-name="Roman"><text:span text:style-name="T2509">A. SKARDŽIUS</text:span><text:span text:style-name="T2510"><text:s/></text:span><text:span text:style-name="T2511">(</text:span><text:span text:style-name="T2512">NAF</text:span><text:span text:style-name="T2513">)</text:span><text:span text:style-name="T2514">.<text:s/></text:span>…čia di­džiau­sia pro­ble­ma, spręs­ki­te pa­tys. O „Ache­mos“ iš­ties la­bai su­dė­tin­ga si­tu­a­ci­ja. Tai di­džiau­sias mo­kė­to­jas. Jei­gu tiks­las bu­vo suž­lug­dy­ti „Ache­mą“, tai tas tiks­las yra pa­siek­tas. Ačiū.</text:p>
        <text:p text:style-name="Roman"><text:span text:style-name="T2515">PIRMININKAS.</text:span><text:s/>Ačiū, ko­le­ga. Tu­ri­me dar šiek tiek lai­ko iki ry­ti­nio po­sė­džio. Gal mes ga­lė­tu­me iš po­pie­ti­nio po­sė­džio pa­im­ti? Jei­gu su­tin­ka­te, tai siū­lau 2-7 klau­si­mą.</text:p>
        <text:p text:style-name="Roman"/>
        <text:p text:style-name="Laikas">12.41 val.</text:p>
        <text:p text:style-name="Roman12">Ne­vy­riau­sy­bi­nių or­ga­ni­za­ci­jų plėt­ros įsta­ty­mo Nr. XII-717 10 straips­nio pa­kei­ti­mo įsta­ty­mo pro­jek­tas Nr. XIVP-4176 (<text:span text:style-name="T2516">pa</text:span><text:span text:style-name="T2517">­tei</text:span><text:span text:style-name="T2518">­ki</text:span><text:span text:style-name="T2519">­mas</text:span>)</text:p>
        <text:p text:style-name="Roman"/>
        <text:p text:style-name="Roman">Ne­vy­riau­sy­bi­nių or­ga­ni­za­ci­jų plėt­ros įsta­ty­mo Nr. XII-717 10 straips­nio pa­kei­ti­mo įsta­ty­mo pro­jek­tas Nr. XIVP-4176. Į tri­bū­ną kvie­čiu pra­ne­šė­ją A. Bag­do­ną. Pra­šau.</text:p>
        <text:p text:style-name="Roman"><text:span text:style-name="T2520">A. BAGDONAS</text:span><text:s/><text:span text:style-name="T2521">(</text:span><text:span text:style-name="T2522">LSF</text:span><text:span text:style-name="T2523">)</text:span>. Dė­ko­ju, po­sė­džio pir­mi­nin­ke, už su­teik­tą ga­li­my­bę pri­sta­ty­ti su ko­le­go­mis pa­reng­tą įsta­ty­mo pro­jek­tą. Ger­bia­mi ko­le­gos, šiuo me­tu Ne­vy­riau­sy­bi­nių or­ga­ni­za­ci­jų plėt­ros įsta­ty­mo 10 straips­ny­je nu­ma­ty­tos są­ly­gos, dėl ku­rių ne­vy­riau­sy­bi­nėms or­ga­ni­za­ci­joms ne­ga­li bū­ti ski­ria­mos vals­ty­bės ar sa­vi­val­dy­bių biu­dže­to lė­šos. Ga­lio­jan­tis griež­tas tei­si­nis reg­la­men­ta­vi­mas nu­sta­to ne­pa­grįs­tai per­tek­li­nę pri­va­lo­mą są­ly­gą kaip ab­so­liu­tų pa­grin­dą, ne­lei­džian­tį skir­ti lė­šų ne­vy­riau­sy­bi­nėms or­ga­ni­za­ci­joms, ku­rios nė­ra pa­tei­ku­sios fi­nan­si­nės ir veik­los ata­skai­tų – pa­brė­žiu – tei­sės ak­tų nu­sta­ty­ta tvar­ka. Tad, pa­vė­la­vus pa­teik­ti ata­skai­tą nors vie­ną die­ną, or­ga­ni­za­ci­joms ab­so­liu­čiai ir be jo­kių iš­im­čių už­ker­ta­mas ke­lias da­ly­vau­ti įvai­riuo­se pro­jek­tuo­se ar kon­kur­suo­se. Taip ne­pa­grįs­tai ap­ri­bo­ja­ma ypač ma­žes­nių re­gio­ni­nių or­ga­ni­za­ci­jų veik­la, ku­rios ne vi­sa­da tu­ri pa­kan­ka­mų bu­hal­te­ri­nių ži­nių, kom­piu­te­ri­nių įgū­džių ar ga­lų ga­le žmo­giš­kų­jų re­sur­sų, kad lai­ky­tų­si ter­mi­nų.<text:s/></text:p>
        <text:p text:style-name="Roman">Šis įsta­ty­mo pro­jek­tas pa­reng­tas drau­ge su NVO ko­a­li­ci­ja ir NVO tei­sės ins­ti­tu­tu. Tad kvie­čiu pa­lai­ky­ti įsta­ty­mo pro­jek­tą, pra­dė­ti šio įsta­ty­mo pro­jek­to svars­ty­mą, pa­leng­vin­ti ypač ma­žų­jų NVO ad­mi­nist­ra­ci­nę naš­tą, o pa­tei­kus ata­skai­tas su­da­ry­ti ga­li­my­bę da­lyvau­ti pro­jek­tuo­se. Duo­siu vie­ną iš pa­vyz­džių. Da­bar yra dvi­gu­bas reg­la­men­ta­vi­mas. Vi­sų pir­ma ne­vy­riau­sy­bi­nės or­ga­ni­za­ci­jos nuo įvy­ku­sio vi­suo­ti­nio su­si­rin­ki­mo die­nos, kai yra pri­sta­to­mos ata­skai­tos, per<text:s/>1 mė­ne­sį tu­ri jas pa­teik­ti ir VMI. Pa­vyz­džiui, ne­vy­riau­sy­bi­nė or­ga­ni­za­ci­ja me­tų pra­džio­je, sau­sio mė­ne­sį, sau­sio 15 die­ną, su­si­ren­ka. Va­di­na­si, pa­gal vie­ną įsta­ty­mą,<text:s/>jos tu­ri pa­teik­ti iki va­sa­rio 15 die­nos ata­skai­tas, pa­gal ki­tą įsta­ty­mą,<text:s/>jos ga­li pa­teik­ti iki ge­gu­žės 30 die­nos. Yra dvi­gu­bas reg­la­men­ta­vi­mas.<text:s/>Tai no­ras bū­tų tą su­tvar­ky­ti, kad bū­tų la­bai aiš­ki da­ta, iki ka­da ga­li­ma pa­teik­ti ata­skai­tas ir gau­ti vals­ty­bės fi­nan­sa­vi­mą vie­nam ar ki­tam pro­jek­tui įgy­ven­din­ti.<text:s/>Lauk­čiau jū­sų klau­si­mų. Ačiū.</text:p>
        <text:p text:style-name="Roman"><text:span text:style-name="T2524">PIRMININKAS.</text:span><text:s/>Ačiū pra­ne­šė­jui. Klaus­ti jū­sų no­ri R. Baš­kie­nė. Pra­šau, Ri­ma. Ne­ma­ty­ti. Ta­da ki­tas klau­sia S. Kai­rys.</text:p>
        <text:p text:style-name="Roman"><text:span text:style-name="T2525">S. KAIRYS</text:span><text:s/><text:span text:style-name="T2526">(</text:span><text:span text:style-name="T2527">LSF</text:span><text:span text:style-name="T2528">)</text:span>.<text:s/>Ačiū už žo­dį. Tik­rai, ma­nau, ini­cia­ty­va rei­ka­lin­ga, nes kal­bant ypač apie ma­žą­sias NVO, apie vi­sus me­cha­niz­mus, kaip jos pre­ten­duo­ja į vie­ną, į ki­tą fi­nan­sa­vi­mą, ga­lų ga­le kaip vie­ša­sis sek­to­rius ma­to NVO kaip part­ne­rius, vis per­leis­da­mas dau­giau funk­ci­jų ir pirk­da­mas, jei­gu taip ga­li­ma pa­sa­ky­ti, pa­slau­gų, tai ma­nau, kad ini­cia­ty­va ge­ra. Bet ar ne­te­ko svars­ty­ti, nes yra ir dau­giau įvai­rių biu­ro­kratinių kliū­čių, tar­ki­me, su­si­ju­sių ir su dar­bo tei­sės vi­so­kiais pa­žei­di­mais ga­li­mais ir pa­na­šiai, kai ir­gi tie rei­ka­la­vi­mai yra ga­na griež­ti ir kar­tais net pri­ve­da prie to, kad vie­nos ar ki­tos NVO dėl ga­na men­kų nu­si­žen­gi­mų tu­ri tie­siog už­ver­ti du­ris.</text:p>
        <text:p text:style-name="Roman"><text:span text:style-name="T2529">A. BAGDONAS</text:span><text:s/><text:span text:style-name="T2530">(</text:span><text:span text:style-name="T2531">LSF</text:span><text:span text:style-name="T2532">)</text:span>. Dė­ko­ju, ko­le­ga, už ge­rą klau­si­mą ir iš tik­rų­jų tei­sin­gas įžval­gas. Man at­ro­do, ši Sei­mo ka­den­ci­ja tu­rė­tų dar di­des­nį dė­me­sį skir­ti bū­tent ne­vy­riau­sy­bi­niam sek­to­riui, tai biu­ro­kratinei naš­tai ma­žin­ti, nes šis sek­to­rius iš tie­sų su­ku­ria la­bai di­džiu­lę pri­dė­ti­nę ver­tę. Mes pa­tys ma­tė­me pan­de­mi­jos me­tu, ko­kią di­džiu­lę pri­dė­ti­nę ver­tę kū­rė ir pa­dė­jo žmo­nėms tuo me­tu iš­gy­ven­ti. Ga­lų ga­le Uk­rai­no­je ka­ro aki­vaiz­do­je žen­kliai pri­si­dė­jo vi­sos ne­vy­riau­sy­bi­nės or­ga­ni­za­ci­jos, tai jos re­a­guo­ja žai­biš­kai ir tik­rai ku­ria di­džiu­lę pri­dė­ti­nę ver­tę. To­dėl ma­nau, kad biu­ro­kratijos ma­ži­ni­mas šia­me sek­to­riu­je tu­rė­tų bū­ti vie­nas iš pri­ori­te­tų šiam par­la­men­tui.</text:p>
        <text:p text:style-name="Roman"><text:span text:style-name="T2533">PIRMININKAS.</text:span><text:s/>Ačiū. To­liau klau­sia D. Griš­ke­vi­čius.</text:p>
        <text:p text:style-name="Roman"><text:span text:style-name="T2534">D. GRIŠKEVIČIUS</text:span><text:s/><text:span text:style-name="T2535">(</text:span><text:span text:style-name="T2536">DFVL</text:span><text:span text:style-name="T2537">)</text:span>. Dė­ko­ju pra­ne­šė­jui. Ačiū, kad ke­lia­te ne­vy­riau­sy­bi­nin­kams ak­tu­a­lius klau­si­mus.<text:s/>Bet ma­no klau­si­mas, ar su to­kio­mis įsta­ty­mi­nė­mis nuo­sta­to­mis, pa­siū­ly­mais, ku­riuos tei­kia­te da­bar, mes ne­su­kur­si­me to­kių įdo­mių pre­ce­den­tų, kad nors rei­ka­lau­ja­me veik­los ata­skai­tų, fi­nan­si­nių rin­ki­nių, bet kaž­ku­ria pras­me lei­džia­me net­gi pa­čia­me įsta­ty­me jų ne­teik­ti, nes ne­pa­tei­ku­sios or­ga­ni­za­ci­jos kaž­ku­ria pras­me nie­kuo ne­ri­zi­kuo­ja ir ga­li to­liau da­ly­vau­ti pro­jek­ti­nė­je veik­lo­je? Man at­ro­do, jei­gu at­min­tis ne­ap­gau­na, bū­tent tų veik­lų ata­skai­tų ir fi­nan­si­nių rin­ki­nių rei­ka­la­vi­mas ir at­si­ra­do tam, kad ne­vy­riau­sy­bi­nė or­ga­ni­za­ci­ja, ke­ti­nan­ti da­ly­vau­ti pro­jek­te ar pa­na­šiai, ati­tik­tų, pa­va­din­ki­me taip, pa­ti­ki­mu­mo kri­te­ri­jų. Tai ar ne­gal­vo­ja­te, kad pri­ėmus gal­būt sie­kiant ge­rų tiks­lų ga­li­ma pa­da­ry­ti meš­kos pa­slau­gą ir, na, pa­leis­ti tą sis­te­mą ap­skri­tai?</text:p>
        <text:p text:style-name="Roman"><text:span text:style-name="T2538">A. BAGDONAS</text:span><text:s/><text:span text:style-name="T2539">(</text:span><text:span text:style-name="T2540">LSF</text:span><text:span text:style-name="T2541">)</text:span>. Dė­ko­ju, ger­bia­mas ko­le­ga, už pa­sta­bas ir pa­ste­bė­ji­mus, ta­čiau, kaip ir mi­nė­jau, šis įsta­ty­mo pro­jek­tas reng­tas kar­tu su NVO ko­a­li­ci­ja ir su NVO tei­sės ins­ti­tu­tu. Jie su­si­du­ria su tik­rai per­tek­li­ne biu­ro­kratine naš­ta, nes, kaip ir mi­nė­jau, reg­la­men­ta­vi­mas yra dve­jo­pas, o man at­ro­do, kad tu­rė­tų bū­ti la­bai aiš­kus vie­nas reg­la­men­ta­vi­mas.<text:s/></text:p>
        <text:p text:style-name="Roman">O ar ne­pa­ska­tins ne­teik­ti ata­skai­tų? Tik­rai ne, nes pa­gal vi­sai ki­tus įsta­ty­mus yra prie­vo­lė teik­ti Vals­ty­bi­nei mo­kes­čių ins­pek­ci­jai ata­skai­tas iki ge­gu­žės 30 die­nos, o prie­vo­lių ne­si­lai­ky­mas už­trau­kia tam tik­rą at­sa­ko­my­bę vie­nai ar ki­tai ne­vy­riau­sy­bi­nei or­ga­ni­za­ci­jai, ga­lų ga­le ji­nai ga­li bū­ti net pa­nai­kin­ta, jei­gu ji­nai ne­teiks ata­skai­tų apie sa­vo veik­lą ir pa­nau­do­tas lė­šas.<text:s/></text:p>
        <text:p text:style-name="Roman"><text:span text:style-name="T2542">PIRMININKAS.</text:span><text:s/>Ačiū. Jū­sų pa­klaus­ti taip pat no­ri V. Šer­šnio­vas. Pra­šau.</text:p>
        <text:p text:style-name="Roman"><text:span text:style-name="T2543">V. ŠERŠNIOVAS</text:span><text:span text:style-name="T2544"><text:s/></text:span><text:span text:style-name="T2545">(</text:span><text:span text:style-name="T2546">MSNG</text:span><text:span text:style-name="T2547">)</text:span><text:span text:style-name="T2548">. A</text:span>čiū. Kaip pats ne­ma­žai me­tų dir­bęs Jau­ni­mo rei­ka­lų ta­ry­bo­je, tai jū­sų ini­cia­ty­vą svei­ki­nu. Aš va čia, čia, tie­siai žiū­rė­ki­te, ma­to­te? Tik­tai toks yra klau­si­mė­lis.<text:s/>Jūs mi­ni­te, kad daž­nai bū­na, kad iki ge­gu­žės 30 die­nos or­ga­ni­za­ci­jos ne­spė­ja pa­duo­ti do­ku­men­tų dėl sa­vo, sa­ky­ki­me, ne­kom­pe­ten­ci­jos, be­si­mo­ky­mo vyk­dy­ti pro­jek­tus ir pa­na­šiai.<text:s/>O<text:s/>ar ga­lė­tų vė­liau į to­kį fi­nan­sa­vi­mą pre­ten­duo­ti or­ga­ni­za­ci­jos, ku­rios iš­vis ne­pa­tei­kia jo­kių ata­skai­tų? Gal­būt yra sau­gik­lis, pa­vyz­džiui, ne iki ge­gu­žės 30 die­nos, kaip pri­va­lo, bet, tar­ki­me, gal iki bir­že­lio 30 die­nos vė­luo­ti ga­li­ma? Tai šiuo klau­si­mu gal ga­li­te at­sa­ky­mą duo­ti?</text:p>
        <text:p text:style-name="Roman"><text:span text:style-name="T2549">A. BAGDONAS</text:span><text:s/><text:span text:style-name="T2550">(</text:span><text:span text:style-name="T2551">LSF</text:span><text:span text:style-name="T2552">)</text:span>. Dė­ko­ju už jū­sų klau­si­mą ir įžval­gas. Man at­ro­do, pra­džio­je rei­kė­tų su­tvar­ky­ti tą dve­jo­pą reg­la­men­ta­vi­mą, kad pra­džio­je ta die­na bū­tų nu­sta­ty­ta bent iki ge­gu­žės 30 die­nos, iki ka­da tu­ri bū­ti pa­teik­ta ata­skai­ta, ne­svar­bu, ka­da vy­ko vi­suo­ti­nai, su­vie­no­din­ti tei­sės ak­tus. Ar ter­mi­nas tu­rė­tų bū­ti nu­sta­ty­tas po ge­gu­žės 30 die­nos, kiek ga­li vė­luo­ti ta or­ga­ni­za­ci­ja, kad ga­lė­tų pre­ten­duo­ti, ape­liuo­ti į sa­vi­val­dy­bės ar vals­ty­bi­nės ins­ti­tu­ci­jos tam tik­rą pa­ra­mą, tai ga­li­ma bū­tų, jei­gu po pa­tei­ki­mo sta­di­jos bus pri­tar­ta šiam įsta­ty­mo pro­jek­tui, jį to­bu­lin­ti. Aš ma­nau, jei­gu TTK jį svars­tys, ji­sai pa­to­bu­lins ap­skri­tai, ras ge­riau­sią spren­di­mą svars­ty­mo sta­di­jo­je, tie­sio­giai iš­gir­dęs bū­tent ne­vy­riau­sy­bi­nių or­ga­ni­za­ci­jų siū­ly­mus svars­ty­mo me­tu, bet pri­klau­sys, ar par­la­men­tas pri­tars tam po pa­tei­ki­mo, ar ne­pri­tars. Bet jū­sų pa­sta­ba yra ge­ra. Ačiū.</text:p>
        <text:p text:style-name="Roman"><text:span text:style-name="T2553">PIRMININKAS.</text:span><text:s/>Ačiū, jūs at­sa­kė­te į vi­sus klau­si­mus. Pa­si­sa­ky­mai dėl mo­ty­vų. Už, prieš no­rin­čių kal­bė­ti nė­ra. Ar ga­li­me<text:s/>ben­dru su­ta­ri­mu pri­tar­ti po pa­tei­ki­mo? (<text:span text:style-name="T2554">Bal</text:span><text:span text:style-name="T2555">­sai sa</text:span><text:span text:style-name="T2556">­lė</text:span><text:span text:style-name="T2557">­je</text:span>) Po pa­tei­ki­mo ben­dru su­ta­ri­mu pri­tar­ta. Siū­lo­mi ko­mi­te­tai: pa­grin­di­nis ko­mi­te­tas – Vals­ty­bės val­dy­mo ir sa­vi­val­dy­bių ko­mi­te­tas, pa­pil­do­mas – Au­di­to ko­mi­te­tas. Siū­lo­ma svars­ty­ti Sei­mo pa­va­sa­rio se­si­jos me­tu.<text:s/></text:p>
        <text:p text:style-name="Roman"/>
        <text:p text:style-name="Laikas">12.49 val.</text:p>
        <text:p text:style-name="Roman12">In­for­ma­ci­niai pra­ne­ši­mai</text:p>
        <text:p text:style-name="Roman"/>
        <text:p text:style-name="Roman">Dar ke­le­tas pra­ne­ši­mų, ger­bia­mi ko­le­gos. Pra­ne­ši­mas apie Tarp­par­la­men­ti­nių ry­šių su Ru­mu­ni­ja gru­pės įkū­ri­mą. Pir­mi­nin­ku iš­rink­tas T. Mar­ti­nai­tis, pa­va­duo­to­ju – A. Po­cius. Taip pat yra įkur­ta Tarp­par­la­men­ti­nių ry­šių su Va­ka­rų Bal­ka­nų ša­li­mis (Al­ba­ni­jos Res­pub­li­ka, Šiau­rės Ma­ke­do­ni­jos Res­pub­li­ka, Juod­kal­ni­ja, Ser­bi­jos Res­pub­li­ka, Bos­ni­ja ir Her­ce­go­vi­na, Ko­so­vo Res­pub­li­ka) gru­pė. Gru­pės pir­mi­nin­ke iš­rink­ta J. Zails­kie­nė, pa­va­duo­to­ju – V. Ra­ku­tis. Taip pat yra įkur­ta Tarp­par­la­men­ti­nių ry­šių su Iz­ra­e­lio Vals­ty­be gru­pė. Pir­mi­nin­ku iš­rink­tas E. Zin­ge­ris, pa­va­duo­to­ja – J. Ro­ja­ka.<text:s/></text:p>
        <text:p text:style-name="Roman">Žo­dis su­tei­kia­mas R. Sin­ke­vi­čiui.<text:s/></text:p>
        <text:p text:style-name="Roman"><text:span text:style-name="T2558">R. SINKEVIČIUS</text:span><text:span text:style-name="T2559"><text:s/></text:span><text:span text:style-name="T2560">(</text:span><text:span text:style-name="T2561">LSDPF</text:span><text:span text:style-name="T2562">)</text:span><text:span text:style-name="T2563">.<text:s/></text:span>Iš tos pa­čios se­ri­jos. Ačiū, ger­bia­mas po­sė­džio pir­mi­nin­ke. No­rė­čiau, kad Tarp­par­la­men­ti­nių ry­šių su Oma­nu gru­pė su­si­rink­tų tuoj pat po ry­ti­nio po­sė­džio pa­bai­gos čia, sa­lė­je.<text:s/></text:p>
        <text:p text:style-name="Roman"><text:span text:style-name="T2564">PIRMININKAS.</text:span><text:s/>Ačiū. To­liau bi­čiu­lio R. Vy­žin­to pra­ne­ši­mas.<text:s/></text:p>
        <text:p text:style-name="Roman"><text:span text:style-name="T2565">R. VYŽINTAS</text:span><text:s/><text:span text:style-name="T2566">(</text:span><text:span text:style-name="T2567">LSDPF</text:span><text:span text:style-name="T2568">)</text:span>. Tarp­par­la­men­ti­nių ry­šių su Is­pa­ni­jos Ka­ra­lys­te gru­pę kvie­čiu su­si­rink­ti prieš va­ka­ri­nį po­sė­dį čia, prie tri­bū­nos, 13 val. 55 min., na, gal 13 val. 53 min. To­kia in­for­ma­ci­ja.</text:p>
        <text:p text:style-name="Roman"><text:span text:style-name="T2569">PIRMININKAS.</text:span><text:s/>Ačiū. Taip pat S. Čap­lins­kas.</text:p>
        <text:p text:style-name="Roman"><text:span text:style-name="T2570">S. ČAPLINSKAS</text:span><text:s/><text:span text:style-name="T2571">(</text:span><text:span text:style-name="T2572">LSDPF</text:span><text:span text:style-name="T2573">)</text:span>. Ana­lo­giš­kai, ger­bia­mi bi­čiu­liai, yra net­gi trys Tarp­par­la­men­ti­nių ry­šių su Šiau­rės Eu­ro­pos ša­li­mis gru­pės są­ra­šai, tai gal vi­si kar­tu į ben­drą są­ra­šą su­jung­da­mi taip pat su­si­rin­ki­me čia, sa­ky­ki­me, prie­ky­je.</text:p>
        <text:p text:style-name="Roman"><text:span text:style-name="T2574">PIRMININKAS.</text:span><text:s/>Ka­da?</text:p>
        <text:p text:style-name="Roman"><text:span text:style-name="T2575">S. ČAPLINSKAS</text:span><text:s/><text:span text:style-name="T2576">(</text:span><text:span text:style-name="T2577">LSDPF</text:span><text:span text:style-name="T2578">)</text:span>. Da­bar, iš kar­to, kai baig­sis.<text:s/></text:p>
        <text:p text:style-name="Roman"><text:span text:style-name="T2579">PIRMININKAS.</text:span><text:s/>Ge­rai, vi­si gir­dė­jo. Taip pat Tarp­par­la­men­ti­nių ry­šių su In­di­jos Res­pub­li­ka gru­pė iš kar­to po po­sė­džio pa­bai­gos su­si­ren­ka čia, de­ši­nė­je pu­sė­je prieš tri­bū­ną.<text:s/></text:p>
        <text:p text:style-name="Roman">Ry­ti­nis po­sė­dis baig­tas. (<text:span text:style-name="T2580">Gon</text:span><text:span text:style-name="T258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9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4</text:span><text:span text:style-name="T18"><text:s/>m.<text:s/></text:span><text:span text:style-name="T19">gruodž</text:span><text:span text:style-name="T20">i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2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2-19T06:14:00Z</meta:creation-date>
    <dc:date>2024-12-19T06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855" meta:word-count="12968" meta:character-count="113173" meta:row-count="7290" meta:non-whitespace-character-count="102060"/>
  </office:meta>
</office:document-meta>
</file>